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9.611cm"/>
    </style:style>
    <style:style style:name="co3" style:family="table-column">
      <style:table-column-properties fo:break-before="auto" style:column-width="13.647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833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291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1.88cm"/>
    </style:style>
    <style:style style:name="co11" style:family="table-column">
      <style:table-column-properties fo:break-before="auto" style:column-width="1.51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6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2"/>
  </office:automatic-styles>
  <office:body>
    <office:spreadsheet>
      <table:table table:name="SYN20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Autor</text:p>
          </table:table-cell>
          <table:table-cell table:style-name="ce1" office:value-type="string">
            <text:p>Název</text:p>
          </table:table-cell>
          <table:table-cell table:style-name="ce1" office:value-type="string">
            <text:p>Rok vydání</text:p>
          </table:table-cell>
          <table:table-cell table:style-name="ce1" office:value-type="string">
            <text:p>Zdrojový jazyk</text:p>
          </table:table-cell>
          <table:table-cell table:style-name="ce1" office:value-type="string">
            <text:p>txtype_group</text:p>
          </table:table-cell>
          <table:table-cell table:style-name="ce1" office:value-type="string">
            <text:p>txtype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med</text:p>
          </table:table-cell>
          <table:table-cell table:style-name="ce1" office:value-type="string">
            <text:p>korpus</text:p>
          </table:table-cell>
          <table:table-cell table:style-name="ce1" office:value-type="string">
            <text:p>Délka</text:p>
          </table:table-cell>
        </table:table-row>
        <table:table-row table:style-name="ro2">
          <table:table-cell office:value-type="string">
            <text:p>tabuham</text:p>
          </table:table-cell>
          <table:table-cell office:value-type="string">
            <text:p>Hamrová, Kateřina</text:p>
          </table:table-cell>
          <table:table-cell office:value-type="string">
            <text:p>Tabu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AL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8585">
            <text:p>58585</text:p>
          </table:table-cell>
        </table:table-row>
        <table:table-row table:style-name="ro1">
          <table:table-cell office:value-type="string">
            <text:p>mkzidmou</text:p>
          </table:table-cell>
          <table:table-cell office:value-type="string">
            <text:p>Horan, Martin (ed.)</text:p>
          </table:table-cell>
          <table:table-cell office:value-type="string">
            <text:p>Malá kniha židovské moudrosti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AL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521">
            <text:p>3521</text:p>
          </table:table-cell>
        </table:table-row>
        <table:table-row table:style-name="ro2">
          <table:table-cell office:value-type="string">
            <text:p>vlk</text:p>
          </table:table-cell>
          <table:table-cell office:value-type="string">
            <text:p>Vlk, Miroslav</text:p>
          </table:table-cell>
          <table:table-cell office:value-type="string">
            <text:p>Ve službě evangelia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AL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3182">
            <text:p>33182</text:p>
          </table:table-cell>
        </table:table-row>
        <table:table-row table:style-name="ro1">
          <table:table-cell office:value-type="string">
            <text:p>trefulka</text:p>
          </table:table-cell>
          <table:table-cell office:value-type="string">
            <text:p>Trefulka, Jan</text:p>
          </table:table-cell>
          <table:table-cell office:value-type="string">
            <text:p>Bláznova čítanka - fejeton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AL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3174">
            <text:p>63174</text:p>
          </table:table-cell>
        </table:table-row>
        <table:table-row table:style-name="ro2">
          <table:table-cell office:value-type="string">
            <text:p>lovhist</text:p>
          </table:table-cell>
          <table:table-cell office:value-type="string">
            <text:p>Chvála, Václav</text:p>
          </table:table-cell>
          <table:table-cell office:value-type="string">
            <text:p>Lovecké historky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AM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7282">
            <text:p>47282</text:p>
          </table:table-cell>
        </table:table-row>
        <table:table-row table:style-name="ro1">
          <table:table-cell office:value-type="string">
            <text:p>minsved</text:p>
          </table:table-cell>
          <table:table-cell office:value-type="string">
            <text:p>Simenon, Georges</text:p>
          </table:table-cell>
          <table:table-cell office:value-type="string">
            <text:p>Ministrantovo svědectví</text:p>
          </table:table-cell>
          <table:table-cell office:value-type="float" office:value="1993">
            <text:p>1993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765">
            <text:p>11765</text:p>
          </table:table-cell>
        </table:table-row>
        <table:table-row table:style-name="ro1">
          <table:table-cell office:value-type="string">
            <text:p>sedmkvn</text:p>
          </table:table-cell>
          <table:table-cell office:value-type="string">
            <text:p>Simenon, Georges</text:p>
          </table:table-cell>
          <table:table-cell office:value-type="string">
            <text:p>Sedm křížků v notesu</text:p>
          </table:table-cell>
          <table:table-cell office:value-type="float" office:value="1993">
            <text:p>1993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2317">
            <text:p>22317</text:p>
          </table:table-cell>
        </table:table-row>
        <table:table-row table:style-name="ro1">
          <table:table-cell office:value-type="string">
            <text:p>klidas</text:p>
          </table:table-cell>
          <table:table-cell office:value-type="string">
            <text:p>Simenon, Georges</text:p>
          </table:table-cell>
          <table:table-cell office:value-type="string">
            <text:p>Maigret a lupič kliďas. Maigret a informátor</text:p>
          </table:table-cell>
          <table:table-cell office:value-type="float" office:value="2004">
            <text:p>2004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9435">
            <text:p>69435</text:p>
          </table:table-cell>
        </table:table-row>
        <table:table-row table:style-name="ro1">
          <table:table-cell office:value-type="string">
            <text:p>noc_mury</text:p>
          </table:table-cell>
          <table:table-cell office:value-type="string">
            <text:p>Woolrich, Cornell</text:p>
          </table:table-cell>
          <table:table-cell office:value-type="string">
            <text:p>Noční můry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5605">
            <text:p>165605</text:p>
          </table:table-cell>
        </table:table-row>
        <table:table-row table:style-name="ro1">
          <table:table-cell office:value-type="string">
            <text:p>pritel</text:p>
          </table:table-cell>
          <table:table-cell office:value-type="string">
            <text:p>Simenon, Georges</text:p>
          </table:table-cell>
          <table:table-cell office:value-type="string">
            <text:p>Maigret a přítel z dětství. Maigret a zločin na vsi.</text:p>
          </table:table-cell>
          <table:table-cell office:value-type="float" office:value="2004">
            <text:p>2004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4617">
            <text:p>84617</text:p>
          </table:table-cell>
        </table:table-row>
        <table:table-row table:style-name="ro1">
          <table:table-cell office:value-type="string">
            <text:p>krizovat</text:p>
          </table:table-cell>
          <table:table-cell office:value-type="string">
            <text:p>Simenon, Georges</text:p>
          </table:table-cell>
          <table:table-cell office:value-type="string">
            <text:p>Noc na křižovatce. Maigret se mýlí.</text:p>
          </table:table-cell>
          <table:table-cell office:value-type="float" office:value="2005">
            <text:p>2005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0140">
            <text:p>80140</text:p>
          </table:table-cell>
        </table:table-row>
        <table:table-row table:style-name="ro1">
          <table:table-cell office:value-type="string">
            <text:p>navstev</text:p>
          </table:table-cell>
          <table:table-cell office:value-type="string">
            <text:p>Simenon, Georges</text:p>
          </table:table-cell>
          <table:table-cell office:value-type="string">
            <text:p>Maigret a sobotní návštěvník. Maigret a případ slušných lidí.</text:p>
          </table:table-cell>
          <table:table-cell office:value-type="float" office:value="2005">
            <text:p>2005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8079">
            <text:p>78079</text:p>
          </table:table-cell>
        </table:table-row>
        <table:table-row table:style-name="ro1">
          <table:table-cell office:value-type="string">
            <text:p>tarant</text:p>
          </table:table-cell>
          <table:table-cell office:value-type="string">
            <text:p>Jonquet, Thierry</text:p>
          </table:table-cell>
          <table:table-cell office:value-type="string">
            <text:p>Tarantule Uvězněná paměť</text:p>
          </table:table-cell>
          <table:table-cell office:value-type="float" office:value="2005">
            <text:p>2005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9912">
            <text:p>69912</text:p>
          </table:table-cell>
        </table:table-row>
        <table:table-row table:style-name="ro2">
          <table:table-cell office:value-type="string">
            <text:p>mespritb</text:p>
          </table:table-cell>
          <table:table-cell office:value-type="string">
            <text:p>Brezina, Thomas</text:p>
          </table:table-cell>
          <table:table-cell office:value-type="string">
            <text:p>Klub záhad. Město přízraků</text:p>
          </table:table-cell>
          <table:table-cell office:value-type="float" office:value="2007">
            <text:p>2007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176">
            <text:p>15176</text:p>
          </table:table-cell>
        </table:table-row>
        <table:table-row table:style-name="ro1">
          <table:table-cell office:value-type="string">
            <text:p>woolfden</text:p>
          </table:table-cell>
          <table:table-cell office:value-type="string">
            <text:p>Woolf, Virginia</text:p>
          </table:table-cell>
          <table:table-cell office:value-type="string">
            <text:p>Deníky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CH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4763">
            <text:p>144763</text:p>
          </table:table-cell>
        </table:table-row>
        <table:table-row table:style-name="ro1">
          <table:table-cell office:value-type="string">
            <text:p>kovzvele</text:p>
          </table:table-cell>
          <table:table-cell office:value-type="string">
            <text:p>Tolkien, J. R. R.</text:p>
          </table:table-cell>
          <table:table-cell office:value-type="string">
            <text:p>Kovář z Velké Lesné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885">
            <text:p>9885</text:p>
          </table:table-cell>
        </table:table-row>
        <table:table-row table:style-name="ro1">
          <table:table-cell office:value-type="string">
            <text:p>otazky</text:p>
          </table:table-cell>
          <table:table-cell office:value-type="string">
            <text:p>Kramer, Ann - Rowland-Entwistle, Theodore</text:p>
          </table:table-cell>
          <table:table-cell office:value-type="string">
            <text:p>Otázky a odpovědi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7859">
            <text:p>17859</text:p>
          </table:table-cell>
        </table:table-row>
        <table:table-row table:style-name="ro1">
          <table:table-cell office:value-type="string">
            <text:p>mojprenc</text:p>
          </table:table-cell>
          <table:table-cell office:value-type="string">
            <text:p>Watsonová, Carol</text:p>
          </table:table-cell>
          <table:table-cell office:value-type="string">
            <text:p>Moje první encyklopedie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742">
            <text:p>13742</text:p>
          </table:table-cell>
        </table:table-row>
        <table:table-row table:style-name="ro1">
          <table:table-cell office:value-type="string">
            <text:p>kokveost</text:p>
          </table:table-cell>
          <table:table-cell office:value-type="string">
            <text:p>Riha, Susanne</text:p>
          </table:table-cell>
          <table:table-cell office:value-type="string">
            <text:p>Kniha o květinách, o stromech a o ptácích</text:p>
          </table:table-cell>
          <table:table-cell office:value-type="float" office:value="1998">
            <text:p>1998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754">
            <text:p>11754</text:p>
          </table:table-cell>
        </table:table-row>
        <table:table-row table:style-name="ro2">
          <table:table-cell office:value-type="string">
            <text:p>tajhrotb</text:p>
          </table:table-cell>
          <table:table-cell office:value-type="string">
            <text:p>Brezina, Thomas</text:p>
          </table:table-cell>
          <table:table-cell office:value-type="string">
            <text:p>Případ pro Tebe a Tygří partu. Tajemství Hromového chrámu</text:p>
          </table:table-cell>
          <table:table-cell office:value-type="float" office:value="1998">
            <text:p>1998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498">
            <text:p>12498</text:p>
          </table:table-cell>
        </table:table-row>
        <table:table-row table:style-name="ro2">
          <table:table-cell office:value-type="string">
            <text:p>meluzina</text:p>
          </table:table-cell>
          <table:table-cell office:value-type="string">
            <text:p>Vladislav, Jan</text:p>
          </table:table-cell>
          <table:table-cell office:value-type="string">
            <text:p>Pohádky paní Meluzíny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5876">
            <text:p>65876</text:p>
          </table:table-cell>
        </table:table-row>
        <table:table-row table:style-name="ro2">
          <table:table-cell office:value-type="string">
            <text:p>poltertb</text:p>
          </table:table-cell>
          <table:table-cell office:value-type="string">
            <text:p>Brezina, Thomas</text:p>
          </table:table-cell>
          <table:table-cell office:value-type="string">
            <text:p>Případ pro Tebe a Tygří partu. Poltergeist</text:p>
          </table:table-cell>
          <table:table-cell office:value-type="float" office:value="1999">
            <text:p>1999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055">
            <text:p>12055</text:p>
          </table:table-cell>
        </table:table-row>
        <table:table-row table:style-name="ro2">
          <table:table-cell office:value-type="string">
            <text:p>carodpoh</text:p>
          </table:table-cell>
          <table:table-cell office:value-type="string">
            <text:p>Semerád, Martin</text:p>
          </table:table-cell>
          <table:table-cell office:value-type="string">
            <text:p>Čarodějovy pohádk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0457">
            <text:p>30457</text:p>
          </table:table-cell>
        </table:table-row>
        <table:table-row table:style-name="ro2">
          <table:table-cell office:value-type="string">
            <text:p>pasekasn</text:p>
          </table:table-cell>
          <table:table-cell office:value-type="string">
            <text:p>Neuwirth, Štěpán</text:p>
          </table:table-cell>
          <table:table-cell office:value-type="string">
            <text:p>Paseka živých jelenů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3160">
            <text:p>43160</text:p>
          </table:table-cell>
        </table:table-row>
        <table:table-row table:style-name="ro1">
          <table:table-cell office:value-type="string">
            <text:p>povostms</text:p>
          </table:table-cell>
          <table:table-cell office:value-type="string">
            <text:p>Stehlíková, Marcela</text:p>
          </table:table-cell>
          <table:table-cell office:value-type="string">
            <text:p>Pověsti Ostravska aneb Na každém šprochu pravdy trochu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225">
            <text:p>11225</text:p>
          </table:table-cell>
        </table:table-row>
        <table:table-row table:style-name="ro2">
          <table:table-cell office:value-type="string">
            <text:p>rozarka</text:p>
          </table:table-cell>
          <table:table-cell office:value-type="string">
            <text:p>Pospíšilová, Zuzana</text:p>
          </table:table-cell>
          <table:table-cell office:value-type="string">
            <text:p>Moudrá sova Rozárka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142">
            <text:p>10142</text:p>
          </table:table-cell>
        </table:table-row>
        <table:table-row table:style-name="ro1">
          <table:table-cell office:value-type="string">
            <text:p>hrokonpa</text:p>
          </table:table-cell>
          <table:table-cell office:value-type="string">
            <text:p>Ardagh, Philips</text:p>
          </table:table-cell>
          <table:table-cell office:value-type="string">
            <text:p>Cesta na Hrozný konec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6013">
            <text:p>26013</text:p>
          </table:table-cell>
        </table:table-row>
        <table:table-row table:style-name="ro1">
          <table:table-cell office:value-type="string">
            <text:p>pondvoab</text:p>
          </table:table-cell>
          <table:table-cell office:value-type="string">
            <text:p>Bachner, Anne</text:p>
          </table:table-cell>
          <table:table-cell office:value-type="string">
            <text:p>Poník a dvojčata</text:p>
          </table:table-cell>
          <table:table-cell office:value-type="float" office:value="2007">
            <text:p>2007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1935">
            <text:p>21935</text:p>
          </table:table-cell>
        </table:table-row>
        <table:table-row table:style-name="ro1">
          <table:table-cell office:value-type="string">
            <text:p>evelekgs</text:p>
          </table:table-cell>
          <table:table-cell office:value-type="string">
            <text:p>Shieldsová, Gillian</text:p>
          </table:table-cell>
          <table:table-cell office:value-type="string">
            <text:p>Evelínka a kouzelný lektvar</text:p>
          </table:table-cell>
          <table:table-cell office:value-type="float" office:value="2008">
            <text:p>200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982">
            <text:p>6982</text:p>
          </table:table-cell>
        </table:table-row>
        <table:table-row table:style-name="ro2">
          <table:table-cell office:value-type="string">
            <text:p>parkledk</text:p>
          </table:table-cell>
          <table:table-cell office:value-type="string">
            <text:p>Kühnl, Daniel</text:p>
          </table:table-cell>
          <table:table-cell office:value-type="string">
            <text:p>Správná parta a zrušená kletba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0175">
            <text:p>40175</text:p>
          </table:table-cell>
        </table:table-row>
        <table:table-row table:style-name="ro2">
          <table:table-cell office:value-type="string">
            <text:p>tajminih</text:p>
          </table:table-cell>
          <table:table-cell office:value-type="string">
            <text:p>Hlaváčková, Iva</text:p>
          </table:table-cell>
          <table:table-cell office:value-type="string">
            <text:p>Tajemná země Minor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3215">
            <text:p>33215</text:p>
          </table:table-cell>
        </table:table-row>
        <table:table-row table:style-name="ro2">
          <table:table-cell office:value-type="string">
            <text:p>zamcarck</text:p>
          </table:table-cell>
          <table:table-cell office:value-type="string">
            <text:p>Kesselová, Carola von</text:p>
          </table:table-cell>
          <table:table-cell office:value-type="string">
            <text:p>Zamilovaná čarodějka</text:p>
          </table:table-cell>
          <table:table-cell office:value-type="float" office:value="2008">
            <text:p>2008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7705">
            <text:p>17705</text:p>
          </table:table-cell>
        </table:table-row>
        <table:table-row table:style-name="ro2">
          <table:table-cell office:value-type="string">
            <text:p>zlomrttb</text:p>
          </table:table-cell>
          <table:table-cell office:value-type="string">
            <text:p>Brezina, Thomas</text:p>
          </table:table-cell>
          <table:table-cell office:value-type="string">
            <text:p>Zloděj mrtvol</text:p>
          </table:table-cell>
          <table:table-cell office:value-type="float" office:value="2008">
            <text:p>2008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832">
            <text:p>14832</text:p>
          </table:table-cell>
        </table:table-row>
        <table:table-row table:style-name="ro2">
          <table:table-cell office:value-type="string">
            <text:p>zomjestb</text:p>
          </table:table-cell>
          <table:table-cell office:value-type="string">
            <text:p>Brezina, Thomas</text:p>
          </table:table-cell>
          <table:table-cell office:value-type="string">
            <text:p>Zombie z jeskyně</text:p>
          </table:table-cell>
          <table:table-cell office:value-type="float" office:value="2008">
            <text:p>2008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590">
            <text:p>14590</text:p>
          </table:table-cell>
        </table:table-row>
        <table:table-row table:style-name="ro2">
          <table:table-cell office:value-type="string">
            <text:p>dopisy</text:p>
          </table:table-cell>
          <table:table-cell office:value-type="string">
            <text:p>Y</text:p>
          </table:table-cell>
          <table:table-cell office:value-type="string">
            <text:p>Osobní korespondence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LET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202187">
            <text:p>202187</text:p>
          </table:table-cell>
        </table:table-row>
        <table:table-row table:style-name="ro2">
          <table:table-cell office:value-type="string">
            <text:p>jijilek</text:p>
          </table:table-cell>
          <table:table-cell office:value-type="string">
            <text:p>Jílek, Jiří</text:p>
          </table:table-cell>
          <table:table-cell office:value-type="string">
            <text:p>Stýskání mé je vývěr vod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LE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0928">
            <text:p>80928</text:p>
          </table:table-cell>
        </table:table-row>
        <table:table-row table:style-name="ro2">
          <table:table-cell office:value-type="string">
            <text:p>optimist</text:p>
          </table:table-cell>
          <table:table-cell office:value-type="string">
            <text:p>Bergmann, Fabian</text:p>
          </table:table-cell>
          <table:table-cell office:value-type="string">
            <text:p>Optimismus pro každý den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LI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378">
            <text:p>6378</text:p>
          </table:table-cell>
        </table:table-row>
        <table:table-row table:style-name="ro2">
          <table:table-cell office:value-type="string">
            <text:p>vysoka_o</text:p>
          </table:table-cell>
          <table:table-cell office:value-type="string">
            <text:p>Topinka, Miloslav - Šerý, Ladislav</text:p>
          </table:table-cell>
          <table:table-cell office:value-type="string">
            <text:p>Vysoká hra doopravdy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803">
            <text:p>7803</text:p>
          </table:table-cell>
        </table:table-row>
        <table:table-row table:style-name="ro2">
          <table:table-cell office:value-type="string">
            <text:p>sestudjk</text:p>
          </table:table-cell>
          <table:table-cell office:value-type="string">
            <text:p>Koutecký, Josef</text:p>
          </table:table-cell>
          <table:table-cell office:value-type="string">
            <text:p>Krásná setkání III. Se studenty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2752">
            <text:p>92752</text:p>
          </table:table-cell>
        </table:table-row>
        <table:table-row table:style-name="ro2">
          <table:table-cell office:value-type="string">
            <text:p>yorkshir</text:p>
          </table:table-cell>
          <table:table-cell office:value-type="string">
            <text:p>Herriot, James</text:p>
          </table:table-cell>
          <table:table-cell office:value-type="string">
            <text:p>Yorkshirské povídky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1872">
            <text:p>31872</text:p>
          </table:table-cell>
        </table:table-row>
        <table:table-row table:style-name="ro2">
          <table:table-cell office:value-type="string">
            <text:p>zeny</text:p>
          </table:table-cell>
          <table:table-cell office:value-type="string">
            <text:p>Vaněk-Úvalský, Bohuslav</text:p>
          </table:table-cell>
          <table:table-cell office:value-type="string">
            <text:p>Ženy, Havel, hygiena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230">
            <text:p>13230</text:p>
          </table:table-cell>
        </table:table-row>
        <table:table-row table:style-name="ro2">
          <table:table-cell office:value-type="string">
            <text:p>rabin</text:p>
          </table:table-cell>
          <table:table-cell office:value-type="string">
            <text:p>Lozano, José Jiménez</text:p>
          </table:table-cell>
          <table:table-cell office:value-type="string">
            <text:p>Podobenství a nápovědi rabína Izáka Ben Jehudy (1325-1402)</text:p>
          </table:table-cell>
          <table:table-cell office:value-type="float" office:value="2001">
            <text:p>2001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5703">
            <text:p>25703</text:p>
          </table:table-cell>
        </table:table-row>
        <table:table-row table:style-name="ro2">
          <table:table-cell office:value-type="string">
            <text:p>mailzpek</text:p>
          </table:table-cell>
          <table:table-cell office:value-type="string">
            <text:p>Forest, Jim</text:p>
          </table:table-cell>
          <table:table-cell office:value-type="string">
            <text:p>E-maily z pekla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7689">
            <text:p>27689</text:p>
          </table:table-cell>
        </table:table-row>
        <table:table-row table:style-name="ro2">
          <table:table-cell office:value-type="string">
            <text:p>cernykam</text:p>
          </table:table-cell>
          <table:table-cell office:value-type="string">
            <text:p>Howard, Robert Ervin</text:p>
          </table:table-cell>
          <table:table-cell office:value-type="string">
            <text:p>Černý kámen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423">
            <text:p>6423</text:p>
          </table:table-cell>
        </table:table-row>
        <table:table-row table:style-name="ro2">
          <table:table-cell office:value-type="string">
            <text:p>snyrobot</text:p>
          </table:table-cell>
          <table:table-cell office:value-type="string">
            <text:p>Asimov, Isaac</text:p>
          </table:table-cell>
          <table:table-cell office:value-type="string">
            <text:p>Sny robotů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8491">
            <text:p>128491</text:p>
          </table:table-cell>
        </table:table-row>
        <table:table-row table:style-name="ro2">
          <table:table-cell office:value-type="string">
            <text:p>lunarys</text:p>
          </table:table-cell>
          <table:table-cell office:value-type="string">
            <text:p>Houser, Pavel</text:p>
          </table:table-cell>
          <table:table-cell office:value-type="string">
            <text:p>Lunarys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9594">
            <text:p>99594</text:p>
          </table:table-cell>
        </table:table-row>
        <table:table-row table:style-name="ro2">
          <table:table-cell office:value-type="string">
            <text:p>ocelvize</text:p>
          </table:table-cell>
          <table:table-cell office:value-type="string">
            <text:p>Harrison, Harry</text:p>
          </table:table-cell>
          <table:table-cell office:value-type="string">
            <text:p>Ocelové vize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4246">
            <text:p>74246</text:p>
          </table:table-cell>
        </table:table-row>
        <table:table-row table:style-name="ro2">
          <table:table-cell office:value-type="string">
            <text:p>princadr</text:p>
          </table:table-cell>
          <table:table-cell office:value-type="string">
            <text:p>Asimov, Isaac</text:p>
          </table:table-cell>
          <table:table-cell office:value-type="string">
            <text:p>Princ a drak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895">
            <text:p>5895</text:p>
          </table:table-cell>
        </table:table-row>
        <table:table-row table:style-name="ro2">
          <table:table-cell office:value-type="string">
            <text:p>zabtrolu</text:p>
          </table:table-cell>
          <table:table-cell office:value-type="string">
            <text:p>King, John William</text:p>
          </table:table-cell>
          <table:table-cell office:value-type="string">
            <text:p>Zabíječ trolů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6956">
            <text:p>96956</text:p>
          </table:table-cell>
        </table:table-row>
        <table:table-row table:style-name="ro2">
          <table:table-cell office:value-type="string">
            <text:p>neutrhv</text:p>
          </table:table-cell>
          <table:table-cell office:value-type="string">
            <text:p>Niven, Larry</text:p>
          </table:table-cell>
          <table:table-cell office:value-type="string">
            <text:p>Neutronová hvězda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1615">
            <text:p>101615</text:p>
          </table:table-cell>
        </table:table-row>
        <table:table-row table:style-name="ro2">
          <table:table-cell office:value-type="string">
            <text:p>zguslaru</text:p>
          </table:table-cell>
          <table:table-cell office:value-type="string">
            <text:p>Bulyčov, Kir</text:p>
          </table:table-cell>
          <table:table-cell office:value-type="string">
            <text:p>Vynálezci z Guslaru</text:p>
          </table:table-cell>
          <table:table-cell office:value-type="float" office:value="2002">
            <text:p>2002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9317">
            <text:p>89317</text:p>
          </table:table-cell>
        </table:table-row>
        <table:table-row table:style-name="ro2">
          <table:table-cell office:value-type="string">
            <text:p>z_omelas</text:p>
          </table:table-cell>
          <table:table-cell office:value-type="string">
            <text:p>Le Guin, Ursula Kroeber</text:p>
          </table:table-cell>
          <table:table-cell office:value-type="string">
            <text:p>Ti, kteří odcházejí z Omelas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773">
            <text:p>2773</text:p>
          </table:table-cell>
        </table:table-row>
        <table:table-row table:style-name="ro2">
          <table:table-cell office:value-type="string">
            <text:p>20centu</text:p>
          </table:table-cell>
          <table:table-cell office:value-type="string">
            <text:p>Pratchett, Terry</text:p>
          </table:table-cell>
          <table:table-cell office:value-type="string">
            <text:p>Dvacet centů s obálkou a vánočním přáním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842">
            <text:p>2842</text:p>
          </table:table-cell>
        </table:table-row>
        <table:table-row table:style-name="ro2">
          <table:table-cell office:value-type="string">
            <text:p>gramnoci</text:p>
          </table:table-cell>
          <table:table-cell office:value-type="string">
            <text:p>Pratchett, Terry</text:p>
          </table:table-cell>
          <table:table-cell office:value-type="string">
            <text:p>Gramofony noci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284">
            <text:p>4284</text:p>
          </table:table-cell>
        </table:table-row>
        <table:table-row table:style-name="ro2">
          <table:table-cell office:value-type="string">
            <text:p>udolizen</text:p>
          </table:table-cell>
          <table:table-cell office:value-type="string">
            <text:p>Howard, Robert Ervin</text:p>
          </table:table-cell>
          <table:table-cell office:value-type="string">
            <text:p>Údolí ztracených žen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169">
            <text:p>7169</text:p>
          </table:table-cell>
        </table:table-row>
        <table:table-row table:style-name="ro2">
          <table:table-cell office:value-type="string">
            <text:p>unosmild</text:p>
          </table:table-cell>
          <table:table-cell office:value-type="string">
            <text:p>Kostiha, Vladimír</text:p>
          </table:table-cell>
          <table:table-cell office:value-type="string">
            <text:p>Únos Mildred Hawkinsové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6990">
            <text:p>46990</text:p>
          </table:table-cell>
        </table:table-row>
        <table:table-row table:style-name="ro2">
          <table:table-cell office:value-type="string">
            <text:p>nazemi</text:p>
          </table:table-cell>
          <table:table-cell office:value-type="string">
            <text:p>Clarke, Arthur C.</text:p>
          </table:table-cell>
          <table:table-cell office:value-type="string">
            <text:p>Výprava na Zemi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9318">
            <text:p>59318</text:p>
          </table:table-cell>
        </table:table-row>
        <table:table-row table:style-name="ro2">
          <table:table-cell office:value-type="string">
            <text:p>jakjpryb</text:p>
          </table:table-cell>
          <table:table-cell office:value-type="string">
            <text:p>Pavel, Ota</text:p>
          </table:table-cell>
          <table:table-cell office:value-type="string">
            <text:p>Jak jsem potkal ryby</text:p>
          </table:table-cell>
          <table:table-cell office:value-type="float" office:value="1977">
            <text:p>197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7720">
            <text:p>37720</text:p>
          </table:table-cell>
        </table:table-row>
        <table:table-row table:style-name="ro2">
          <table:table-cell office:value-type="string">
            <text:p>smrkrsr</text:p>
          </table:table-cell>
          <table:table-cell office:value-type="string">
            <text:p>Pavel, Ota</text:p>
          </table:table-cell>
          <table:table-cell office:value-type="string">
            <text:p>Smrt krásných srnců</text:p>
          </table:table-cell>
          <table:table-cell office:value-type="float" office:value="1977">
            <text:p>197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4095">
            <text:p>24095</text:p>
          </table:table-cell>
        </table:table-row>
        <table:table-row table:style-name="ro2">
          <table:table-cell office:value-type="string">
            <text:p>ku_smlas</text:p>
          </table:table-cell>
          <table:table-cell office:value-type="string">
            <text:p>Kundera, Milan</text:p>
          </table:table-cell>
          <table:table-cell office:value-type="string">
            <text:p>Směšné lásky</text:p>
          </table:table-cell>
          <table:table-cell office:value-type="float" office:value="1991">
            <text:p>199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1622">
            <text:p>61622</text:p>
          </table:table-cell>
        </table:table-row>
        <table:table-row table:style-name="ro2">
          <table:table-cell office:value-type="string">
            <text:p>hi_palec</text:p>
          </table:table-cell>
          <table:table-cell office:value-type="string">
            <text:p>Hiršal, Josef - Kolář, Jiří</text:p>
          </table:table-cell>
          <table:table-cell office:value-type="string">
            <text:p>Paleček krále Jiřího</text:p>
          </table:table-cell>
          <table:table-cell office:value-type="float" office:value="1992">
            <text:p>199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5807">
            <text:p>25807</text:p>
          </table:table-cell>
        </table:table-row>
        <table:table-row table:style-name="ro2">
          <table:table-cell office:value-type="string">
            <text:p>hodidesu</text:p>
          </table:table-cell>
          <table:table-cell office:value-type="string">
            <text:p>King, Stephen</text:p>
          </table:table-cell>
          <table:table-cell office:value-type="string">
            <text:p>Hodina děsu</text:p>
          </table:table-cell>
          <table:table-cell office:value-type="float" office:value="1992">
            <text:p>199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7073">
            <text:p>57073</text:p>
          </table:table-cell>
        </table:table-row>
        <table:table-row table:style-name="ro2">
          <table:table-cell office:value-type="string">
            <text:p>mrtvisev</text:p>
          </table:table-cell>
          <table:table-cell office:value-type="string">
            <text:p>King, Stephen</text:p>
          </table:table-cell>
          <table:table-cell office:value-type="string">
            <text:p>Mrtví se někdy vracejí</text:p>
          </table:table-cell>
          <table:table-cell office:value-type="float" office:value="1992">
            <text:p>199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1131">
            <text:p>61131</text:p>
          </table:table-cell>
        </table:table-row>
        <table:table-row table:style-name="ro2">
          <table:table-cell office:value-type="string">
            <text:p>racek</text:p>
          </table:table-cell>
          <table:table-cell office:value-type="string">
            <text:p>Bach, Richard David</text:p>
          </table:table-cell>
          <table:table-cell office:value-type="string">
            <text:p>Jonathan Livingston Racek</text:p>
          </table:table-cell>
          <table:table-cell office:value-type="float" office:value="1992">
            <text:p>199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692">
            <text:p>9692</text:p>
          </table:table-cell>
        </table:table-row>
        <table:table-row table:style-name="ro2">
          <table:table-cell office:value-type="string">
            <text:p>sepvetm</text:p>
          </table:table-cell>
          <table:table-cell office:value-type="string">
            <text:p>Lovercraft, Howard Phillips</text:p>
          </table:table-cell>
          <table:table-cell office:value-type="string">
            <text:p>Šepot ve tmě a jiné hrůzostrašné příběhy</text:p>
          </table:table-cell>
          <table:table-cell office:value-type="float" office:value="1992">
            <text:p>199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8196">
            <text:p>108196</text:p>
          </table:table-cell>
        </table:table-row>
        <table:table-row table:style-name="ro2">
          <table:table-cell office:value-type="string">
            <text:p>hasis</text:p>
          </table:table-cell>
          <table:table-cell office:value-type="string">
            <text:p>Baudelaire, Charles</text:p>
          </table:table-cell>
          <table:table-cell office:value-type="string">
            <text:p>Báseň o hašiši</text:p>
          </table:table-cell>
          <table:table-cell office:value-type="float" office:value="1993">
            <text:p>1993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338">
            <text:p>15338</text:p>
          </table:table-cell>
        </table:table-row>
        <table:table-row table:style-name="ro2">
          <table:table-cell office:value-type="string">
            <text:p>povid9</text:p>
          </table:table-cell>
          <table:table-cell office:value-type="string">
            <text:p>Salinger, Jerome David</text:p>
          </table:table-cell>
          <table:table-cell office:value-type="string">
            <text:p>Devět povídek</text:p>
          </table:table-cell>
          <table:table-cell office:value-type="float" office:value="1993">
            <text:p>199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1857">
            <text:p>61857</text:p>
          </table:table-cell>
        </table:table-row>
        <table:table-row table:style-name="ro2">
          <table:table-cell office:value-type="string">
            <text:p>utroddvs</text:p>
          </table:table-cell>
          <table:table-cell office:value-type="string">
            <text:p>Berková, Alexandra</text:p>
          </table:table-cell>
          <table:table-cell office:value-type="string">
            <text:p>Utrpení oddaného Všiváka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3760">
            <text:p>23760</text:p>
          </table:table-cell>
        </table:table-row>
        <table:table-row table:style-name="ro2">
          <table:table-cell office:value-type="string">
            <text:p>vitvopi</text:p>
          </table:table-cell>
          <table:table-cell office:value-type="string">
            <text:p>Vonnegut, Kurt</text:p>
          </table:table-cell>
          <table:table-cell office:value-type="string">
            <text:p>Vítejte v opičárně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4374">
            <text:p>114374</text:p>
          </table:table-cell>
        </table:table-row>
        <table:table-row table:style-name="ro2">
          <table:table-cell office:value-type="string">
            <text:p>andpust</text:p>
          </table:table-cell>
          <table:table-cell office:value-type="string">
            <text:p>Kerouac, Jack</text:p>
          </table:table-cell>
          <table:table-cell office:value-type="string">
            <text:p>Andělé pustiny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8958">
            <text:p>148958</text:p>
          </table:table-cell>
        </table:table-row>
        <table:table-row table:style-name="ro2">
          <table:table-cell office:value-type="string">
            <text:p>baskflor</text:p>
          </table:table-cell>
          <table:table-cell office:value-type="string">
            <text:p>Pelc, Jan</text:p>
          </table:table-cell>
          <table:table-cell office:value-type="string">
            <text:p>Basket Flora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972">
            <text:p>45972</text:p>
          </table:table-cell>
        </table:table-row>
        <table:table-row table:style-name="ro2">
          <table:table-cell office:value-type="string">
            <text:p>sv_zkus</text:p>
          </table:table-cell>
          <table:table-cell office:value-type="string">
            <text:p>Švanda, Pavel</text:p>
          </table:table-cell>
          <table:table-cell office:value-type="string">
            <text:p>Zkušenosti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2674">
            <text:p>62674</text:p>
          </table:table-cell>
        </table:table-row>
        <table:table-row table:style-name="ro2">
          <table:table-cell office:value-type="string">
            <text:p>vo_absur</text:p>
          </table:table-cell>
          <table:table-cell office:value-type="string">
            <text:p>Vokolek, Vladimír</text:p>
          </table:table-cell>
          <table:table-cell office:value-type="string">
            <text:p>Absurdanda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1229">
            <text:p>91229</text:p>
          </table:table-cell>
        </table:table-row>
        <table:table-row table:style-name="ro2">
          <table:table-cell office:value-type="string">
            <text:p>li_zlype</text:p>
          </table:table-cell>
          <table:table-cell office:value-type="string">
            <text:p>Listopad, František</text:p>
          </table:table-cell>
          <table:table-cell office:value-type="string">
            <text:p>Zlý pes bez zahrady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2760">
            <text:p>42760</text:p>
          </table:table-cell>
        </table:table-row>
        <table:table-row table:style-name="ro2">
          <table:table-cell office:value-type="string">
            <text:p>otecsyn</text:p>
          </table:table-cell>
          <table:table-cell office:value-type="string">
            <text:p>Fulghum, Hunter S.</text:p>
          </table:table-cell>
          <table:table-cell office:value-type="string">
            <text:p>Jaký otec, takový syn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5664">
            <text:p>55664</text:p>
          </table:table-cell>
        </table:table-row>
        <table:table-row table:style-name="ro2">
          <table:table-cell office:value-type="string">
            <text:p>fulghumo</text:p>
          </table:table-cell>
          <table:table-cell office:value-type="string">
            <text:p>Fulghum, Robert</text:p>
          </table:table-cell>
          <table:table-cell office:value-type="string">
            <text:p>Opravdová láska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1563">
            <text:p>31563</text:p>
          </table:table-cell>
        </table:table-row>
        <table:table-row table:style-name="ro2">
          <table:table-cell office:value-type="string">
            <text:p>or_velry</text:p>
          </table:table-cell>
          <table:table-cell office:value-type="string">
            <text:p>Orwell, George</text:p>
          </table:table-cell>
          <table:table-cell office:value-type="string">
            <text:p>Uvnitř velryby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14303">
            <text:p>214303</text:p>
          </table:table-cell>
        </table:table-row>
        <table:table-row table:style-name="ro2">
          <table:table-cell office:value-type="string">
            <text:p>prevsar</text:p>
          </table:table-cell>
          <table:table-cell office:value-type="string">
            <text:p>Brett, Simon</text:p>
          </table:table-cell>
          <table:table-cell office:value-type="string">
            <text:p>Pravítem snadno a rychle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6516">
            <text:p>26516</text:p>
          </table:table-cell>
        </table:table-row>
        <table:table-row table:style-name="ro2">
          <table:table-cell office:value-type="string">
            <text:p>ri_pribe</text:p>
          </table:table-cell>
          <table:table-cell office:value-type="string">
            <text:p>Rilke, Rainer Maria</text:p>
          </table:table-cell>
          <table:table-cell office:value-type="string">
            <text:p>Příběhy o milém Pánubohu</text:p>
          </table:table-cell>
          <table:table-cell office:value-type="float" office:value="1997">
            <text:p>1997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0428">
            <text:p>30428</text:p>
          </table:table-cell>
        </table:table-row>
        <table:table-row table:style-name="ro2">
          <table:table-cell office:value-type="string">
            <text:p>sv_liber</text:p>
          </table:table-cell>
          <table:table-cell office:value-type="string">
            <text:p>Švanda, Pavel</text:p>
          </table:table-cell>
          <table:table-cell office:value-type="string">
            <text:p>Libertas a jiné sny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6199">
            <text:p>56199</text:p>
          </table:table-cell>
        </table:table-row>
        <table:table-row table:style-name="ro2">
          <table:table-cell office:value-type="string">
            <text:p>mistzeny</text:p>
          </table:table-cell>
          <table:table-cell office:value-type="string">
            <text:p>Delinsky, Barbara</text:p>
          </table:table-cell>
          <table:table-cell office:value-type="string">
            <text:p>Místo ženy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5242">
            <text:p>65242</text:p>
          </table:table-cell>
        </table:table-row>
        <table:table-row table:style-name="ro2">
          <table:table-cell office:value-type="string">
            <text:p>becvar</text:p>
          </table:table-cell>
          <table:table-cell office:value-type="string">
            <text:p>Bečvář, Michal</text:p>
          </table:table-cell>
          <table:table-cell office:value-type="string">
            <text:p>Vůně dne jsem spřádal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5714">
            <text:p>85714</text:p>
          </table:table-cell>
        </table:table-row>
        <table:table-row table:style-name="ro2">
          <table:table-cell office:value-type="string">
            <text:p>erejexad</text:p>
          </table:table-cell>
          <table:table-cell office:value-type="string">
            <text:p>Bukowski, Charles</text:p>
          </table:table-cell>
          <table:table-cell office:value-type="string">
            <text:p>Erekce, Ejakulace, Exhobice a další příběhy obyčejného šílenství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3859">
            <text:p>93859</text:p>
          </table:table-cell>
        </table:table-row>
        <table:table-row table:style-name="ro2">
          <table:table-cell office:value-type="string">
            <text:p>necidite</text:p>
          </table:table-cell>
          <table:table-cell office:value-type="string">
            <text:p>Kaganová, Elaine</text:p>
          </table:table-cell>
          <table:table-cell office:value-type="string">
            <text:p>Něčí dítě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9128">
            <text:p>49128</text:p>
          </table:table-cell>
        </table:table-row>
        <table:table-row table:style-name="ro2">
          <table:table-cell office:value-type="string">
            <text:p>plamlask</text:p>
          </table:table-cell>
          <table:table-cell office:value-type="string">
            <text:p>Graham, Janice</text:p>
          </table:table-cell>
          <table:table-cell office:value-type="string">
            <text:p>Plameny lásky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4856">
            <text:p>44856</text:p>
          </table:table-cell>
        </table:table-row>
        <table:table-row table:style-name="ro2">
          <table:table-cell office:value-type="string">
            <text:p>pokladpr</text:p>
          </table:table-cell>
          <table:table-cell office:value-type="string">
            <text:p>Preston, Douglas - Child, Lincoln</text:p>
          </table:table-cell>
          <table:table-cell office:value-type="string">
            <text:p>Poklad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1702">
            <text:p>51702</text:p>
          </table:table-cell>
        </table:table-row>
        <table:table-row table:style-name="ro2">
          <table:table-cell office:value-type="string">
            <text:p>prbneztr</text:p>
          </table:table-cell>
          <table:table-cell office:value-type="string">
            <text:p>Šmíd, Zdeněk</text:p>
          </table:table-cell>
          <table:table-cell office:value-type="string">
            <text:p>Za písní Severu aneb Proč bychom se neztratili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5549">
            <text:p>65549</text:p>
          </table:table-cell>
        </table:table-row>
        <table:table-row table:style-name="ro2">
          <table:table-cell office:value-type="string">
            <text:p>temsoudm</text:p>
          </table:table-cell>
          <table:table-cell office:value-type="string">
            <text:p>Morrell, David</text:p>
          </table:table-cell>
          <table:table-cell office:value-type="string">
            <text:p>Temný soumrak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7025">
            <text:p>137025</text:p>
          </table:table-cell>
        </table:table-row>
        <table:table-row table:style-name="ro2">
          <table:table-cell office:value-type="string">
            <text:p>furacasu</text:p>
          </table:table-cell>
          <table:table-cell office:value-type="string">
            <text:p>Saroyan, William</text:p>
          </table:table-cell>
          <table:table-cell office:value-type="string">
            <text:p>Věřil jsem, že mám fůru času, ale teď si nejsem tak jistej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0732">
            <text:p>90732</text:p>
          </table:table-cell>
        </table:table-row>
        <table:table-row table:style-name="ro2">
          <table:table-cell office:value-type="string">
            <text:p>k_strom</text:p>
          </table:table-cell>
          <table:table-cell office:value-type="string">
            <text:p>Kašpar, Oldřich - Mánková, Eva</text:p>
          </table:table-cell>
          <table:table-cell office:value-type="string">
            <text:p>Kouzelný strom. Mýty, legendy, pohádky a humorky Latinské Ameriky a karibské oblasti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5847">
            <text:p>85847</text:p>
          </table:table-cell>
        </table:table-row>
        <table:table-row table:style-name="ro2">
          <table:table-cell office:value-type="string">
            <text:p>tabatzba</text:p>
          </table:table-cell>
          <table:table-cell office:value-type="string">
            <text:p>Vonnegut, Kurt</text:p>
          </table:table-cell>
          <table:table-cell office:value-type="string">
            <text:p>Tabatěrka z Bagomba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2748">
            <text:p>102748</text:p>
          </table:table-cell>
        </table:table-row>
        <table:table-row table:style-name="ro2">
          <table:table-cell office:value-type="string">
            <text:p>u_mesic</text:p>
          </table:table-cell>
          <table:table-cell office:value-type="string">
            <text:p>Saroyan, William</text:p>
          </table:table-cell>
          <table:table-cell office:value-type="string">
            <text:p>Zápisky o životě, smrti a útěku na Měsíc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4950">
            <text:p>34950</text:p>
          </table:table-cell>
        </table:table-row>
        <table:table-row table:style-name="ro2">
          <table:table-cell office:value-type="string">
            <text:p>batole</text:p>
          </table:table-cell>
          <table:table-cell office:value-type="string">
            <text:p>Breinholst, Willy</text:p>
          </table:table-cell>
          <table:table-cell office:value-type="string">
            <text:p>Tak už jsem tady!</text:p>
          </table:table-cell>
          <table:table-cell office:value-type="float" office:value="2002">
            <text:p>2002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0881">
            <text:p>30881</text:p>
          </table:table-cell>
        </table:table-row>
        <table:table-row table:style-name="ro2">
          <table:table-cell office:value-type="string">
            <text:p>cecdenoe</text:p>
          </table:table-cell>
          <table:table-cell office:value-type="string">
            <text:p>Falconerová, Lanoe</text:p>
          </table:table-cell>
          <table:table-cell office:value-type="string">
            <text:p>Cecilie de Noël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3334">
            <text:p>33334</text:p>
          </table:table-cell>
        </table:table-row>
        <table:table-row table:style-name="ro2">
          <table:table-cell office:value-type="string">
            <text:p>cernnad</text:p>
          </table:table-cell>
          <table:table-cell office:value-type="string">
            <text:p>Romportlová, Ludmila</text:p>
          </table:table-cell>
          <table:table-cell office:value-type="string">
            <text:p>Černobílé naděje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0473">
            <text:p>30473</text:p>
          </table:table-cell>
        </table:table-row>
        <table:table-row table:style-name="ro2">
          <table:table-cell office:value-type="string">
            <text:p>knofliky</text:p>
          </table:table-cell>
          <table:table-cell office:value-type="string">
            <text:p>Steinová, Gertrude</text:p>
          </table:table-cell>
          <table:table-cell office:value-type="string">
            <text:p>Křehké knoflíky: Předměty - Jídlo - Pokoje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581">
            <text:p>15581</text:p>
          </table:table-cell>
        </table:table-row>
        <table:table-row table:style-name="ro2">
          <table:table-cell office:value-type="string">
            <text:p>modlitb</text:p>
          </table:table-cell>
          <table:table-cell office:value-type="string">
            <text:p>Huntová, Violet</text:p>
          </table:table-cell>
          <table:table-cell office:value-type="string">
            <text:p>Modlitba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450">
            <text:p>10450</text:p>
          </table:table-cell>
        </table:table-row>
        <table:table-row table:style-name="ro2">
          <table:table-cell office:value-type="string">
            <text:p>vhorsil</text:p>
          </table:table-cell>
          <table:table-cell office:value-type="string">
            <text:p>Lovercraft, Howard Phillips</text:p>
          </table:table-cell>
          <table:table-cell office:value-type="string">
            <text:p>V horách šílenství: mýtus Cthulhu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5647">
            <text:p>105647</text:p>
          </table:table-cell>
        </table:table-row>
        <table:table-row table:style-name="ro2">
          <table:table-cell office:value-type="string">
            <text:p>zdvizzav</text:p>
          </table:table-cell>
          <table:table-cell office:value-type="string">
            <text:p>Eliotová, George</text:p>
          </table:table-cell>
          <table:table-cell office:value-type="string">
            <text:p>Zdvižený závoj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648">
            <text:p>16648</text:p>
          </table:table-cell>
        </table:table-row>
        <table:table-row table:style-name="ro2">
          <table:table-cell office:value-type="string">
            <text:p>bezcesti</text:p>
          </table:table-cell>
          <table:table-cell office:value-type="string">
            <text:p>Kubánek, Robert</text:p>
          </table:table-cell>
          <table:table-cell office:value-type="string">
            <text:p>Bezcesti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7351">
            <text:p>27351</text:p>
          </table:table-cell>
        </table:table-row>
        <table:table-row table:style-name="ro2">
          <table:table-cell office:value-type="string">
            <text:p>divndob</text:p>
          </table:table-cell>
          <table:table-cell office:value-type="string">
            <text:p>Duteurtre, Benoît</text:p>
          </table:table-cell>
          <table:table-cell office:value-type="string">
            <text:p>Divná doba</text:p>
          </table:table-cell>
          <table:table-cell office:value-type="float" office:value="2003">
            <text:p>2003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9732">
            <text:p>29732</text:p>
          </table:table-cell>
        </table:table-row>
        <table:table-row table:style-name="ro2">
          <table:table-cell office:value-type="string">
            <text:p>elurie</text:p>
          </table:table-cell>
          <table:table-cell office:value-type="string">
            <text:p>King, Stephen</text:p>
          </table:table-cell>
          <table:table-cell office:value-type="string">
            <text:p>Sestřičky z Elurie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4595">
            <text:p>24595</text:p>
          </table:table-cell>
        </table:table-row>
        <table:table-row table:style-name="ro2">
          <table:table-cell office:value-type="string">
            <text:p>fajnsex</text:p>
          </table:table-cell>
          <table:table-cell office:value-type="string">
            <text:p>Breinholst, Willy</text:p>
          </table:table-cell>
          <table:table-cell office:value-type="string">
            <text:p>Sex je fajn</text:p>
          </table:table-cell>
          <table:table-cell office:value-type="float" office:value="2003">
            <text:p>2003</text:p>
          </table:table-cell>
          <table:table-cell office:value-type="string">
            <text:p>DAN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3696">
            <text:p>43696</text:p>
          </table:table-cell>
        </table:table-row>
        <table:table-row table:style-name="ro2">
          <table:table-cell office:value-type="string">
            <text:p>komendas</text:p>
          </table:table-cell>
          <table:table-cell office:value-type="string">
            <text:p>Komenda, Stanislav</text:p>
          </table:table-cell>
          <table:table-cell office:value-type="string">
            <text:p>Poselství kulhavého běžce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5146">
            <text:p>55146</text:p>
          </table:table-cell>
        </table:table-row>
        <table:table-row table:style-name="ro2">
          <table:table-cell office:value-type="string">
            <text:p>avyberte</text:p>
          </table:table-cell>
          <table:table-cell office:value-type="string">
            <text:p>Pelc, Jan</text:p>
          </table:table-cell>
          <table:table-cell office:value-type="string">
            <text:p>...a vyberte si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3890">
            <text:p>103890</text:p>
          </table:table-cell>
        </table:table-row>
        <table:table-row table:style-name="ro2">
          <table:table-cell office:value-type="string">
            <text:p>cestkant</text:p>
          </table:table-cell>
          <table:table-cell office:value-type="string">
            <text:p>Hoznauer, Miloš</text:p>
          </table:table-cell>
          <table:table-cell office:value-type="string">
            <text:p>Cesta do hlubin kantorovy duše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3319">
            <text:p>63319</text:p>
          </table:table-cell>
        </table:table-row>
        <table:table-row table:style-name="ro2">
          <table:table-cell office:value-type="string">
            <text:p>danyfany</text:p>
          </table:table-cell>
          <table:table-cell office:value-type="string">
            <text:p>Bidermanová, Sarah</text:p>
          </table:table-cell>
          <table:table-cell office:value-type="string">
            <text:p>Dany a Fany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9930">
            <text:p>39930</text:p>
          </table:table-cell>
        </table:table-row>
        <table:table-row table:style-name="ro2">
          <table:table-cell office:value-type="string">
            <text:p>dvaumnad</text:p>
          </table:table-cell>
          <table:table-cell office:value-type="string">
            <text:p>Vosáhlo, Petr Marek</text:p>
          </table:table-cell>
          <table:table-cell office:value-type="string">
            <text:p>Dva umělci na dědině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582">
            <text:p>15582</text:p>
          </table:table-cell>
        </table:table-row>
        <table:table-row table:style-name="ro2">
          <table:table-cell office:value-type="string">
            <text:p>eseje</text:p>
          </table:table-cell>
          <table:table-cell office:value-type="string">
            <text:p>Škvorecký, Josef</text:p>
          </table:table-cell>
          <table:table-cell office:value-type="string">
            <text:p>Ráda zpívám z not a jiné eseje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1160">
            <text:p>61160</text:p>
          </table:table-cell>
        </table:table-row>
        <table:table-row table:style-name="ro2">
          <table:table-cell office:value-type="string">
            <text:p>herkocky</text:p>
          </table:table-cell>
          <table:table-cell office:value-type="string">
            <text:p>Herriot, James</text:p>
          </table:table-cell>
          <table:table-cell office:value-type="string">
            <text:p>Moje nejmilejší kočičí historky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1235">
            <text:p>31235</text:p>
          </table:table-cell>
        </table:table-row>
        <table:table-row table:style-name="ro2">
          <table:table-cell office:value-type="string">
            <text:p>herpsi</text:p>
          </table:table-cell>
          <table:table-cell office:value-type="string">
            <text:p>Herriot, James</text:p>
          </table:table-cell>
          <table:table-cell office:value-type="string">
            <text:p>Moje nejmilejší psí historky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0780">
            <text:p>30780</text:p>
          </table:table-cell>
        </table:table-row>
        <table:table-row table:style-name="ro2">
          <table:table-cell office:value-type="string">
            <text:p>hovno</text:p>
          </table:table-cell>
          <table:table-cell office:value-type="string">
            <text:p>Vlk, Václav</text:p>
          </table:table-cell>
          <table:table-cell office:value-type="string">
            <text:p>Stálo to za hovno..., ale aspoň byla sranda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3275">
            <text:p>73275</text:p>
          </table:table-cell>
        </table:table-row>
        <table:table-row table:style-name="ro2">
          <table:table-cell office:value-type="string">
            <text:p>nejruze</text:p>
          </table:table-cell>
          <table:table-cell office:value-type="string">
            <text:p>Robertsová, Nora - Gregory, Jill - Langan, Ruth Ryan - Willman, Marianne</text:p>
          </table:table-cell>
          <table:table-cell office:value-type="string">
            <text:p>Nejkrásnější růže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3304">
            <text:p>123304</text:p>
          </table:table-cell>
        </table:table-row>
        <table:table-row table:style-name="ro2">
          <table:table-cell office:value-type="string">
            <text:p>ostrorsn</text:p>
          </table:table-cell>
          <table:table-cell office:value-type="string">
            <text:p>Neuwirth, Štěpán</text:p>
          </table:table-cell>
          <table:table-cell office:value-type="string">
            <text:p>Ostroretky v proudu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1135">
            <text:p>21135</text:p>
          </table:table-cell>
        </table:table-row>
        <table:table-row table:style-name="ro2">
          <table:table-cell office:value-type="string">
            <text:p>pastyrjk</text:p>
          </table:table-cell>
          <table:table-cell office:value-type="string">
            <text:p>Karonová, Jan</text:p>
          </table:table-cell>
          <table:table-cell office:value-type="string">
            <text:p>Mitfordské jesličky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5779">
            <text:p>55779</text:p>
          </table:table-cell>
        </table:table-row>
        <table:table-row table:style-name="ro2">
          <table:table-cell office:value-type="string">
            <text:p>skrnapt</text:p>
          </table:table-cell>
          <table:table-cell office:value-type="string">
            <text:p>Trefulka, Jan</text:p>
          </table:table-cell>
          <table:table-cell office:value-type="string">
            <text:p>Skřipce na ptáčky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4099">
            <text:p>64099</text:p>
          </table:table-cell>
        </table:table-row>
        <table:table-row table:style-name="ro2">
          <table:table-cell office:value-type="string">
            <text:p>topol3n</text:p>
          </table:table-cell>
          <table:table-cell office:value-type="string">
            <text:p>Topol, Filip</text:p>
          </table:table-cell>
          <table:table-cell office:value-type="string">
            <text:p>Tři novely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0581">
            <text:p>30581</text:p>
          </table:table-cell>
        </table:table-row>
        <table:table-row table:style-name="ro2">
          <table:table-cell office:value-type="string">
            <text:p>toukulsn</text:p>
          </table:table-cell>
          <table:table-cell office:value-type="string">
            <text:p>Neuwirth, Štěpán</text:p>
          </table:table-cell>
          <table:table-cell office:value-type="string">
            <text:p>Toulky nejen s kulovnicí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8865">
            <text:p>48865</text:p>
          </table:table-cell>
        </table:table-row>
        <table:table-row table:style-name="ro2">
          <table:table-cell office:value-type="string">
            <text:p>vsecaspg</text:p>
          </table:table-cell>
          <table:table-cell office:value-type="string">
            <text:p>Gulley, Philip</text:p>
          </table:table-cell>
          <table:table-cell office:value-type="string">
            <text:p>Vše má svůj pravý čas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642">
            <text:p>45642</text:p>
          </table:table-cell>
        </table:table-row>
        <table:table-row table:style-name="ro2">
          <table:table-cell office:value-type="string">
            <text:p>zlocpozd</text:p>
          </table:table-cell>
          <table:table-cell office:value-type="string">
            <text:p>Trefulka, Jan</text:p>
          </table:table-cell>
          <table:table-cell office:value-type="string">
            <text:p>Zločin pozdvižení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84743">
            <text:p>184743</text:p>
          </table:table-cell>
        </table:table-row>
        <table:table-row table:style-name="ro2">
          <table:table-cell office:value-type="string">
            <text:p>andelvte</text:p>
          </table:table-cell>
          <table:table-cell office:value-type="string">
            <text:p>Martin, Eduard</text:p>
          </table:table-cell>
          <table:table-cell office:value-type="string">
            <text:p>Andělské vteřiny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2057">
            <text:p>32057</text:p>
          </table:table-cell>
        </table:table-row>
        <table:table-row table:style-name="ro2">
          <table:table-cell office:value-type="string">
            <text:p>dedictv</text:p>
          </table:table-cell>
          <table:table-cell office:value-type="string">
            <text:p>Trefulka, Jan</text:p>
          </table:table-cell>
          <table:table-cell office:value-type="string">
            <text:p>Dědictví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74972">
            <text:p>174972</text:p>
          </table:table-cell>
        </table:table-row>
        <table:table-row table:style-name="ro2">
          <table:table-cell office:value-type="string">
            <text:p>jinysvet</text:p>
          </table:table-cell>
          <table:table-cell office:value-type="string">
            <text:p>Bambaren, Sergio F.</text:p>
          </table:table-cell>
          <table:table-cell office:value-type="string">
            <text:p>Svět může být i jiný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098">
            <text:p>16098</text:p>
          </table:table-cell>
        </table:table-row>
        <table:table-row table:style-name="ro2">
          <table:table-cell office:value-type="string">
            <text:p>kostlivc</text:p>
          </table:table-cell>
          <table:table-cell office:value-type="string">
            <text:p>Klíma, Ivan</text:p>
          </table:table-cell>
          <table:table-cell office:value-type="string">
            <text:p>Kostlivec pod kobercem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4207">
            <text:p>64207</text:p>
          </table:table-cell>
        </table:table-row>
        <table:table-row table:style-name="ro2">
          <table:table-cell office:value-type="string">
            <text:p>napammsc</text:p>
          </table:table-cell>
          <table:table-cell office:value-type="string">
            <text:p>Márquez, Gabriel-García</text:p>
          </table:table-cell>
          <table:table-cell office:value-type="string">
            <text:p>Na paměť mým smutným courám</text:p>
          </table:table-cell>
          <table:table-cell office:value-type="float" office:value="2005">
            <text:p>2005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4421">
            <text:p>24421</text:p>
          </table:table-cell>
        </table:table-row>
        <table:table-row table:style-name="ro2">
          <table:table-cell office:value-type="string">
            <text:p>nebezem</text:p>
          </table:table-cell>
          <table:table-cell office:value-type="string">
            <text:p>Rothmann, Robert</text:p>
          </table:table-cell>
          <table:table-cell office:value-type="string">
            <text:p>Mezi nebem a zemí</text:p>
          </table:table-cell>
          <table:table-cell office:value-type="float" office:value="2005">
            <text:p>2005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862">
            <text:p>5862</text:p>
          </table:table-cell>
        </table:table-row>
        <table:table-row table:style-name="ro2">
          <table:table-cell office:value-type="string">
            <text:p>osoba</text:p>
          </table:table-cell>
          <table:table-cell office:value-type="string">
            <text:p>Kantůrková, Eva</text:p>
          </table:table-cell>
          <table:table-cell office:value-type="string">
            <text:p>Jsem osoba vzdorovitá a neposlušná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6527">
            <text:p>56527</text:p>
          </table:table-cell>
        </table:table-row>
        <table:table-row table:style-name="ro2">
          <table:table-cell office:value-type="string">
            <text:p>ostroste</text:p>
          </table:table-cell>
          <table:table-cell office:value-type="string">
            <text:p>Rottová, Inna</text:p>
          </table:table-cell>
          <table:table-cell office:value-type="string">
            <text:p>Ostrov stálého štěstí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3701">
            <text:p>63701</text:p>
          </table:table-cell>
        </table:table-row>
        <table:table-row table:style-name="ro2">
          <table:table-cell office:value-type="string">
            <text:p>pavuc</text:p>
          </table:table-cell>
          <table:table-cell office:value-type="string">
            <text:p>Veresajev, Vikentij</text:p>
          </table:table-cell>
          <table:table-cell office:value-type="string">
            <text:p>Pavučina</text:p>
          </table:table-cell>
          <table:table-cell office:value-type="float" office:value="2005">
            <text:p>2005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2032">
            <text:p>62032</text:p>
          </table:table-cell>
        </table:table-row>
        <table:table-row table:style-name="ro2">
          <table:table-cell office:value-type="string">
            <text:p>posdarmc</text:p>
          </table:table-cell>
          <table:table-cell office:value-type="string">
            <text:p>Callananová, Maggie - Kelleyová, Patricia</text:p>
          </table:table-cell>
          <table:table-cell office:value-type="string">
            <text:p>Poslední dary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8971">
            <text:p>78971</text:p>
          </table:table-cell>
        </table:table-row>
        <table:table-row table:style-name="ro2">
          <table:table-cell office:value-type="string">
            <text:p>povopout</text:p>
          </table:table-cell>
          <table:table-cell office:value-type="string">
            <text:p>Márquez, Gabriel-García</text:p>
          </table:table-cell>
          <table:table-cell office:value-type="string">
            <text:p>Dvanáct povídek o poutnících</text:p>
          </table:table-cell>
          <table:table-cell office:value-type="float" office:value="2005">
            <text:p>2005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1934">
            <text:p>51934</text:p>
          </table:table-cell>
        </table:table-row>
        <table:table-row table:style-name="ro2">
          <table:table-cell office:value-type="string">
            <text:p>smrtmor</text:p>
          </table:table-cell>
          <table:table-cell office:value-type="string">
            <text:p>Fuks, Ladislav</text:p>
          </table:table-cell>
          <table:table-cell office:value-type="string">
            <text:p>Smrt morčete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5225">
            <text:p>115225</text:p>
          </table:table-cell>
        </table:table-row>
        <table:table-row table:style-name="ro2">
          <table:table-cell office:value-type="string">
            <text:p>strasdum</text:p>
          </table:table-cell>
          <table:table-cell office:value-type="string">
            <text:p>Woolfová, Virginia</text:p>
          </table:table-cell>
          <table:table-cell office:value-type="string">
            <text:p>Strašidelný dům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6342">
            <text:p>46342</text:p>
          </table:table-cell>
        </table:table-row>
        <table:table-row table:style-name="ro2">
          <table:table-cell office:value-type="string">
            <text:p>uzdravtr</text:p>
          </table:table-cell>
          <table:table-cell office:value-type="string">
            <text:p>Romanus, Thomas</text:p>
          </table:table-cell>
          <table:table-cell office:value-type="string">
            <text:p>Přeji Ti brzké uzdravení</text:p>
          </table:table-cell>
          <table:table-cell office:value-type="float" office:value="2005">
            <text:p>2005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942">
            <text:p>2942</text:p>
          </table:table-cell>
        </table:table-row>
        <table:table-row table:style-name="ro2">
          <table:table-cell office:value-type="string">
            <text:p>blaznede</text:p>
          </table:table-cell>
          <table:table-cell office:value-type="string">
            <text:p>Fitzgerald, Francis Scott</text:p>
          </table:table-cell>
          <table:table-cell office:value-type="string">
            <text:p>Bláznivá neděle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5728">
            <text:p>75728</text:p>
          </table:table-cell>
        </table:table-row>
        <table:table-row table:style-name="ro2">
          <table:table-cell office:value-type="string">
            <text:p>cizpri</text:p>
          </table:table-cell>
          <table:table-cell office:value-type="string">
            <text:p>Waltari, Mika</text:p>
          </table:table-cell>
          <table:table-cell office:value-type="string">
            <text:p>Cizinec přichází</text:p>
          </table:table-cell>
          <table:table-cell office:value-type="float" office:value="2006">
            <text:p>2006</text:p>
          </table:table-cell>
          <table:table-cell office:value-type="string">
            <text:p>FIN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9493">
            <text:p>39493</text:p>
          </table:table-cell>
        </table:table-row>
        <table:table-row table:style-name="ro2">
          <table:table-cell office:value-type="string">
            <text:p>experti</text:p>
          </table:table-cell>
          <table:table-cell office:value-type="string">
            <text:p>Coma, Karel</text:p>
          </table:table-cell>
          <table:table-cell office:value-type="string">
            <text:p>Experti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8000">
            <text:p>28000</text:p>
          </table:table-cell>
        </table:table-row>
        <table:table-row table:style-name="ro2">
          <table:table-cell office:value-type="string">
            <text:p>masbeteb</text:p>
          </table:table-cell>
          <table:table-cell office:value-type="string">
            <text:p>Bondy, Egon</text:p>
          </table:table-cell>
          <table:table-cell office:value-type="string">
            <text:p>Máša a Běta. Dvě novely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9793">
            <text:p>39793</text:p>
          </table:table-cell>
        </table:table-row>
        <table:table-row table:style-name="ro2">
          <table:table-cell office:value-type="string">
            <text:p>nahpovjk</text:p>
          </table:table-cell>
          <table:table-cell office:value-type="string">
            <text:p>Kuťák, Jaroslav</text:p>
          </table:table-cell>
          <table:table-cell office:value-type="string">
            <text:p>Nahé povídky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4462">
            <text:p>74462</text:p>
          </table:table-cell>
        </table:table-row>
        <table:table-row table:style-name="ro2">
          <table:table-cell office:value-type="string">
            <text:p>plknkp</text:p>
          </table:table-cell>
          <table:table-cell office:value-type="string">
            <text:p>Márquez, Gabriel-García</text:p>
          </table:table-cell>
          <table:table-cell office:value-type="string">
            <text:p>Plukovníkovi nemá kdo psát</text:p>
          </table:table-cell>
          <table:table-cell office:value-type="float" office:value="2006">
            <text:p>2006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8573">
            <text:p>18573</text:p>
          </table:table-cell>
        </table:table-row>
        <table:table-row table:style-name="ro2">
          <table:table-cell office:value-type="string">
            <text:p>povestvy</text:p>
          </table:table-cell>
          <table:table-cell office:value-type="string">
            <text:p>Bilianová, Popelka</text:p>
          </table:table-cell>
          <table:table-cell office:value-type="string">
            <text:p>Pověsti vyšehradské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1101">
            <text:p>41101</text:p>
          </table:table-cell>
        </table:table-row>
        <table:table-row table:style-name="ro2">
          <table:table-cell office:value-type="string">
            <text:p>samaneb</text:p>
          </table:table-cell>
          <table:table-cell office:value-type="string">
            <text:p>Bondy, Egon</text:p>
          </table:table-cell>
          <table:table-cell office:value-type="string">
            <text:p>Šaman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1933">
            <text:p>51933</text:p>
          </table:table-cell>
        </table:table-row>
        <table:table-row table:style-name="ro2">
          <table:table-cell office:value-type="string">
            <text:p>starvelb</text:p>
          </table:table-cell>
          <table:table-cell office:value-type="string">
            <text:p>Noelová, Marie</text:p>
          </table:table-cell>
          <table:table-cell office:value-type="string">
            <text:p>Vánoce starého velblouda a další povídky</text:p>
          </table:table-cell>
          <table:table-cell office:value-type="float" office:value="2006">
            <text:p>2006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6193">
            <text:p>26193</text:p>
          </table:table-cell>
        </table:table-row>
        <table:table-row table:style-name="ro2">
          <table:table-cell office:value-type="string">
            <text:p>bazant_d</text:p>
          </table:table-cell>
          <table:table-cell office:value-type="string">
            <text:p>Komenda, Stanislav</text:p>
          </table:table-cell>
          <table:table-cell office:value-type="string">
            <text:p>Bažanti na dubech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9811">
            <text:p>39811</text:p>
          </table:table-cell>
        </table:table-row>
        <table:table-row table:style-name="ro2">
          <table:table-cell office:value-type="string">
            <text:p>ctverce</text:p>
          </table:table-cell>
          <table:table-cell office:value-type="string">
            <text:p>Komenda, Stanislav</text:p>
          </table:table-cell>
          <table:table-cell office:value-type="string">
            <text:p>Čtverce nad přeponou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445">
            <text:p>15445</text:p>
          </table:table-cell>
        </table:table-row>
        <table:table-row table:style-name="ro2">
          <table:table-cell office:value-type="string">
            <text:p>knirados</text:p>
          </table:table-cell>
          <table:table-cell office:value-type="string">
            <text:p>Martin, Eduard</text:p>
          </table:table-cell>
          <table:table-cell office:value-type="string">
            <text:p>Kniha radosti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6483">
            <text:p>36483</text:p>
          </table:table-cell>
        </table:table-row>
        <table:table-row table:style-name="ro2">
          <table:table-cell office:value-type="string">
            <text:p>odchazim</text:p>
          </table:table-cell>
          <table:table-cell office:value-type="string">
            <text:p>Balabán, Jan</text:p>
          </table:table-cell>
          <table:table-cell office:value-type="string">
            <text:p>Možná že odcházíme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048">
            <text:p>45048</text:p>
          </table:table-cell>
        </table:table-row>
        <table:table-row table:style-name="ro2">
          <table:table-cell office:value-type="string">
            <text:p>ohentaj</text:p>
          </table:table-cell>
          <table:table-cell office:value-type="string">
            <text:p>Neužilová, Marcela</text:p>
          </table:table-cell>
          <table:table-cell office:value-type="string">
            <text:p>Oheň tajemství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9028">
            <text:p>69028</text:p>
          </table:table-cell>
        </table:table-row>
        <table:table-row table:style-name="ro2">
          <table:table-cell office:value-type="string">
            <text:p>panefara</text:p>
          </table:table-cell>
          <table:table-cell office:value-type="string">
            <text:p>Barhoň, Jiří</text:p>
          </table:table-cell>
          <table:table-cell office:value-type="string">
            <text:p>Pane faráři, já vás budu muset zabít!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7247">
            <text:p>27247</text:p>
          </table:table-cell>
        </table:table-row>
        <table:table-row table:style-name="ro2">
          <table:table-cell office:value-type="string">
            <text:p>povzeneb</text:p>
          </table:table-cell>
          <table:table-cell office:value-type="string">
            <text:p>Bombecková, Erma</text:p>
          </table:table-cell>
          <table:table-cell office:value-type="string">
            <text:p>Povolání žena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2505">
            <text:p>72505</text:p>
          </table:table-cell>
        </table:table-row>
        <table:table-row table:style-name="ro2">
          <table:table-cell office:value-type="string">
            <text:p>sexgolf</text:p>
          </table:table-cell>
          <table:table-cell office:value-type="string">
            <text:p>Heid, Klaus</text:p>
          </table:table-cell>
          <table:table-cell office:value-type="string">
            <text:p>Sex pro golfisty</text:p>
          </table:table-cell>
          <table:table-cell office:value-type="float" office:value="2007">
            <text:p>2007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497">
            <text:p>7497</text:p>
          </table:table-cell>
        </table:table-row>
        <table:table-row table:style-name="ro2">
          <table:table-cell office:value-type="string">
            <text:p>sexridps</text:p>
          </table:table-cell>
          <table:table-cell office:value-type="string">
            <text:p>Seewaldt, Patrick</text:p>
          </table:table-cell>
          <table:table-cell office:value-type="string">
            <text:p>Sex pro řidiče</text:p>
          </table:table-cell>
          <table:table-cell office:value-type="float" office:value="2007">
            <text:p>2007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432">
            <text:p>10432</text:p>
          </table:table-cell>
        </table:table-row>
        <table:table-row table:style-name="ro2">
          <table:table-cell office:value-type="string">
            <text:p>uzasrado</text:p>
          </table:table-cell>
          <table:table-cell office:value-type="string">
            <text:p>Chesterton, Gilbert Keith - Tomský, Alexander</text:p>
          </table:table-cell>
          <table:table-cell office:value-type="string">
            <text:p>Úžas, radost a paradoxy života v díle G. K. Chestertona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6968">
            <text:p>76968</text:p>
          </table:table-cell>
        </table:table-row>
        <table:table-row table:style-name="ro2">
          <table:table-cell office:value-type="string">
            <text:p>ornamasy</text:p>
          </table:table-cell>
          <table:table-cell office:value-type="string">
            <text:p>Kracauer, Siegfried</text:p>
          </table:table-cell>
          <table:table-cell office:value-type="string">
            <text:p>Ornament masy</text:p>
          </table:table-cell>
          <table:table-cell office:value-type="float" office:value="2008">
            <text:p>2008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4937">
            <text:p>84937</text:p>
          </table:table-cell>
        </table:table-row>
        <table:table-row table:style-name="ro2">
          <table:table-cell office:value-type="string">
            <text:p>vitamnl</text:p>
          </table:table-cell>
          <table:table-cell office:value-type="string">
            <text:p>Lechleitner, Norbert</text:p>
          </table:table-cell>
          <table:table-cell office:value-type="string">
            <text:p>Vitamíny pro duši: 100 moudrých příběhů pro potěšení</text:p>
          </table:table-cell>
          <table:table-cell office:value-type="float" office:value="2004">
            <text:p>2004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3580">
            <text:p>23580</text:p>
          </table:table-cell>
        </table:table-row>
        <table:table-row table:style-name="ro2">
          <table:table-cell office:value-type="string">
            <text:p>vratil</text:p>
          </table:table-cell>
          <table:table-cell office:value-type="string">
            <text:p>Bohata, Jiří</text:p>
          </table:table-cell>
          <table:table-cell office:value-type="string">
            <text:p>Vrátil jsem se v pořádku a včas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COL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1699">
            <text:p>61699</text:p>
          </table:table-cell>
        </table:table-row>
        <table:table-row table:style-name="ro2">
          <table:table-cell office:value-type="string">
            <text:p>charta77</text:p>
          </table:table-cell>
          <table:table-cell office:value-type="string">
            <text:p>Janouch, František</text:p>
          </table:table-cell>
          <table:table-cell office:value-type="string">
            <text:p>Nadace Charty 77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4410">
            <text:p>44410</text:p>
          </table:table-cell>
        </table:table-row>
        <table:table-row table:style-name="ro2">
          <table:table-cell office:value-type="string">
            <text:p>jungmann</text:p>
          </table:table-cell>
          <table:table-cell office:value-type="string">
            <text:p>Jungmann, Milan</text:p>
          </table:table-cell>
          <table:table-cell office:value-type="string">
            <text:p>Literárky můj osud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5011">
            <text:p>155011</text:p>
          </table:table-cell>
        </table:table-row>
        <table:table-row table:style-name="ro2">
          <table:table-cell office:value-type="string">
            <text:p>richelie</text:p>
          </table:table-cell>
          <table:table-cell office:value-type="string">
            <text:p>Knecht, Robert Jean</text:p>
          </table:table-cell>
          <table:table-cell office:value-type="string">
            <text:p>Richelieu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8406">
            <text:p>78406</text:p>
          </table:table-cell>
        </table:table-row>
        <table:table-row table:style-name="ro2">
          <table:table-cell office:value-type="string">
            <text:p>buhosbo</text:p>
          </table:table-cell>
          <table:table-cell office:value-type="string">
            <text:p>Olšer, Břetislav</text:p>
          </table:table-cell>
          <table:table-cell office:value-type="string">
            <text:p>a Bůh osiřel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3905">
            <text:p>163905</text:p>
          </table:table-cell>
        </table:table-row>
        <table:table-row table:style-name="ro2">
          <table:table-cell office:value-type="string">
            <text:p>odhaleni</text:p>
          </table:table-cell>
          <table:table-cell office:value-type="string">
            <text:p>Picknettová, L. - Prince, C. - Prior, S.</text:p>
          </table:table-cell>
          <table:table-cell office:value-type="string">
            <text:p>Definitivní odhalení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9789">
            <text:p>209789</text:p>
          </table:table-cell>
        </table:table-row>
        <table:table-row table:style-name="ro2">
          <table:table-cell office:value-type="string">
            <text:p>dejhorsv</text:p>
          </table:table-cell>
          <table:table-cell office:value-type="string">
            <text:p>Vopasek, Stanislav</text:p>
          </table:table-cell>
          <table:table-cell office:value-type="string">
            <text:p>Dějiny hornictví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703">
            <text:p>12703</text:p>
          </table:table-cell>
        </table:table-row>
        <table:table-row table:style-name="ro2">
          <table:table-cell office:value-type="string">
            <text:p>wehrfe</text:p>
          </table:table-cell>
          <table:table-cell office:value-type="string">
            <text:p>Emmert, František</text:p>
          </table:table-cell>
          <table:table-cell office:value-type="string">
            <text:p>Češi ve wehrmachtu: zamlčované osudy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8166">
            <text:p>78166</text:p>
          </table:table-cell>
        </table:table-row>
        <table:table-row table:style-name="ro2">
          <table:table-cell office:value-type="string">
            <text:p>pr_amer1</text:p>
          </table:table-cell>
          <table:table-cell office:value-type="string">
            <text:p>Preisner, Rio</text:p>
          </table:table-cell>
          <table:table-cell office:value-type="string">
            <text:p>Americana - deník</text:p>
          </table:table-cell>
          <table:table-cell office:value-type="float" office:value="1992">
            <text:p>199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2278">
            <text:p>42278</text:p>
          </table:table-cell>
        </table:table-row>
        <table:table-row table:style-name="ro2">
          <table:table-cell office:value-type="string">
            <text:p>kronik95</text:p>
          </table:table-cell>
          <table:table-cell office:value-type="string">
            <text:p>Y</text:p>
          </table:table-cell>
          <table:table-cell office:value-type="string">
            <text:p>Kronika 1995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960">
            <text:p>3960</text:p>
          </table:table-cell>
        </table:table-row>
        <table:table-row table:style-name="ro2">
          <table:table-cell office:value-type="string">
            <text:p>kronik96</text:p>
          </table:table-cell>
          <table:table-cell office:value-type="string">
            <text:p>Y</text:p>
          </table:table-cell>
          <table:table-cell office:value-type="string">
            <text:p>Kronika 1996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588">
            <text:p>3588</text:p>
          </table:table-cell>
        </table:table-row>
        <table:table-row table:style-name="ro2">
          <table:table-cell office:value-type="string">
            <text:p>kronik97</text:p>
          </table:table-cell>
          <table:table-cell office:value-type="string">
            <text:p>Y</text:p>
          </table:table-cell>
          <table:table-cell office:value-type="string">
            <text:p>Kronika 1997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536">
            <text:p>3536</text:p>
          </table:table-cell>
        </table:table-row>
        <table:table-row table:style-name="ro2">
          <table:table-cell office:value-type="string">
            <text:p>kronik98</text:p>
          </table:table-cell>
          <table:table-cell office:value-type="string">
            <text:p>Y</text:p>
          </table:table-cell>
          <table:table-cell office:value-type="string">
            <text:p>Kronika 1998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795">
            <text:p>4795</text:p>
          </table:table-cell>
        </table:table-row>
        <table:table-row table:style-name="ro2">
          <table:table-cell office:value-type="string">
            <text:p>kronik99</text:p>
          </table:table-cell>
          <table:table-cell office:value-type="string">
            <text:p>Y</text:p>
          </table:table-cell>
          <table:table-cell office:value-type="string">
            <text:p>Kronika 1999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677">
            <text:p>4677</text:p>
          </table:table-cell>
        </table:table-row>
        <table:table-row table:style-name="ro2">
          <table:table-cell office:value-type="string">
            <text:p>kronik00</text:p>
          </table:table-cell>
          <table:table-cell office:value-type="string">
            <text:p>Y</text:p>
          </table:table-cell>
          <table:table-cell office:value-type="string">
            <text:p>Kronika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149">
            <text:p>6149</text:p>
          </table:table-cell>
        </table:table-row>
        <table:table-row table:style-name="ro2">
          <table:table-cell office:value-type="string">
            <text:p>kronst00</text:p>
          </table:table-cell>
          <table:table-cell office:value-type="string">
            <text:p>Y</text:p>
          </table:table-cell>
          <table:table-cell office:value-type="string">
            <text:p>Kronika Studenec, ročník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6311">
            <text:p>6311</text:p>
          </table:table-cell>
        </table:table-row>
        <table:table-row table:style-name="ro2">
          <table:table-cell office:value-type="string">
            <text:p>denikaz3</text:p>
          </table:table-cell>
          <table:table-cell office:value-type="string">
            <text:p>Indradjumna, Svámí</text:p>
          </table:table-cell>
          <table:table-cell office:value-type="string">
            <text:p>Deník kazatele na cestách, díl třetí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0543">
            <text:p>100543</text:p>
          </table:table-cell>
        </table:table-row>
        <table:table-row table:style-name="ro2">
          <table:table-cell office:value-type="string">
            <text:p>kronik01</text:p>
          </table:table-cell>
          <table:table-cell office:value-type="string">
            <text:p>Y</text:p>
          </table:table-cell>
          <table:table-cell office:value-type="string">
            <text:p>Kronika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656">
            <text:p>3656</text:p>
          </table:table-cell>
        </table:table-row>
        <table:table-row table:style-name="ro2">
          <table:table-cell office:value-type="string">
            <text:p>kronst01</text:p>
          </table:table-cell>
          <table:table-cell office:value-type="string">
            <text:p>Y</text:p>
          </table:table-cell>
          <table:table-cell office:value-type="string">
            <text:p>Kronika Studenec, ročník 2001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4959">
            <text:p>4959</text:p>
          </table:table-cell>
        </table:table-row>
        <table:table-row table:style-name="ro2">
          <table:table-cell office:value-type="string">
            <text:p>kronst02</text:p>
          </table:table-cell>
          <table:table-cell office:value-type="string">
            <text:p>Y</text:p>
          </table:table-cell>
          <table:table-cell office:value-type="string">
            <text:p>Kronika Studenec, ročník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5260">
            <text:p>5260</text:p>
          </table:table-cell>
        </table:table-row>
        <table:table-row table:style-name="ro2">
          <table:table-cell office:value-type="string">
            <text:p>skaut02</text:p>
          </table:table-cell>
          <table:table-cell office:value-type="string">
            <text:p>Y</text:p>
          </table:table-cell>
          <table:table-cell office:value-type="string">
            <text:p>Kronika 27. oddílu skautů, ročník 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689">
            <text:p>4689</text:p>
          </table:table-cell>
        </table:table-row>
        <table:table-row table:style-name="ro2">
          <table:table-cell office:value-type="string">
            <text:p>zaznamjk</text:p>
          </table:table-cell>
          <table:table-cell office:value-type="string">
            <text:p>Kolář, Jiří</text:p>
          </table:table-cell>
          <table:table-cell office:value-type="string">
            <text:p>Záznamy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9411">
            <text:p>19411</text:p>
          </table:table-cell>
        </table:table-row>
        <table:table-row table:style-name="ro2">
          <table:table-cell office:value-type="string">
            <text:p>denikotc</text:p>
          </table:table-cell>
          <table:table-cell office:value-type="string">
            <text:p>Fajman, Robert</text:p>
          </table:table-cell>
          <table:table-cell office:value-type="string">
            <text:p>Deník čerstvého otce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2462">
            <text:p>32462</text:p>
          </table:table-cell>
        </table:table-row>
        <table:table-row table:style-name="ro2">
          <table:table-cell office:value-type="string">
            <text:p>klubpani</text:p>
          </table:table-cell>
          <table:table-cell office:value-type="string">
            <text:p>Y</text:p>
          </table:table-cell>
          <table:table-cell office:value-type="string">
            <text:p>Klub paniců - webové stránky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6869">
            <text:p>36869</text:p>
          </table:table-cell>
        </table:table-row>
        <table:table-row table:style-name="ro2">
          <table:table-cell office:value-type="string">
            <text:p>skaut03</text:p>
          </table:table-cell>
          <table:table-cell office:value-type="string">
            <text:p>Y</text:p>
          </table:table-cell>
          <table:table-cell office:value-type="string">
            <text:p>Kronika 27. oddílu skautů, ročník 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942">
            <text:p>2942</text:p>
          </table:table-cell>
        </table:table-row>
        <table:table-row table:style-name="ro2">
          <table:table-cell office:value-type="string">
            <text:p>denikaz4</text:p>
          </table:table-cell>
          <table:table-cell office:value-type="string">
            <text:p>Indradjumna, Svámí</text:p>
          </table:table-cell>
          <table:table-cell office:value-type="string">
            <text:p>Deník kazatele na cestách, díl čtvrtý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CH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371">
            <text:p>66371</text:p>
          </table:table-cell>
        </table:table-row>
        <table:table-row table:style-name="ro2">
          <table:table-cell office:value-type="string">
            <text:p>benesdip</text:p>
          </table:table-cell>
          <table:table-cell office:value-type="string">
            <text:p>Beneš, Edvard</text:p>
          </table:table-cell>
          <table:table-cell office:value-type="string">
            <text:p>Edvard Beneš - diplomat na cestách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LE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6527">
            <text:p>56527</text:p>
          </table:table-cell>
        </table:table-row>
        <table:table-row table:style-name="ro2">
          <table:table-cell office:value-type="string">
            <text:p>koresplm</text:p>
          </table:table-cell>
          <table:table-cell office:value-type="string">
            <text:p>Matějka, Ladislav (ed.)</text:p>
          </table:table-cell>
          <table:table-cell office:value-type="string">
            <text:p>Korespondence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LE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73864">
            <text:p>373864</text:p>
          </table:table-cell>
        </table:table-row>
        <table:table-row table:style-name="ro2">
          <table:table-cell office:value-type="string">
            <text:p>hokaohsv</text:p>
          </table:table-cell>
          <table:table-cell office:value-type="string">
            <text:p>Orwell, George</text:p>
          </table:table-cell>
          <table:table-cell office:value-type="string">
            <text:p>Hold Katalánsku a Ohlédnutí za Španělskou válkou</text:p>
          </table:table-cell>
          <table:table-cell office:value-type="float" office:value="1991">
            <text:p>199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2758">
            <text:p>82758</text:p>
          </table:table-cell>
        </table:table-row>
        <table:table-row table:style-name="ro2">
          <table:table-cell office:value-type="string">
            <text:p>jesenska</text:p>
          </table:table-cell>
          <table:table-cell office:value-type="string">
            <text:p>Vondráčková, Jaroslava</text:p>
          </table:table-cell>
          <table:table-cell office:value-type="string">
            <text:p>Kolem Mileny Jesenské</text:p>
          </table:table-cell>
          <table:table-cell office:value-type="float" office:value="1991">
            <text:p>199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8543">
            <text:p>78543</text:p>
          </table:table-cell>
        </table:table-row>
        <table:table-row table:style-name="ro2">
          <table:table-cell office:value-type="string">
            <text:p>car</text:p>
          </table:table-cell>
          <table:table-cell office:value-type="string">
            <text:p>Radzinskij, Edvard Stanislavovič</text:p>
          </table:table-cell>
          <table:table-cell office:value-type="string">
            <text:p>Poslední car</text:p>
          </table:table-cell>
          <table:table-cell office:value-type="float" office:value="1993">
            <text:p>1993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2501">
            <text:p>132501</text:p>
          </table:table-cell>
        </table:table-row>
        <table:table-row table:style-name="ro2">
          <table:table-cell office:value-type="string">
            <text:p>pe_denik</text:p>
          </table:table-cell>
          <table:table-cell office:value-type="string">
            <text:p>Pecka, Dominik</text:p>
          </table:table-cell>
          <table:table-cell office:value-type="string">
            <text:p>Z deníku marnosti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7708">
            <text:p>97708</text:p>
          </table:table-cell>
        </table:table-row>
        <table:table-row table:style-name="ro2">
          <table:table-cell office:value-type="string">
            <text:p>ryan</text:p>
          </table:table-cell>
          <table:table-cell office:value-type="string">
            <text:p>Ryan, Cornelius</text:p>
          </table:table-cell>
          <table:table-cell office:value-type="string">
            <text:p>Poslední bitva</text:p>
          </table:table-cell>
          <table:table-cell office:value-type="float" office:value="1993">
            <text:p>199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0128">
            <text:p>160128</text:p>
          </table:table-cell>
        </table:table-row>
        <table:table-row table:style-name="ro2">
          <table:table-cell office:value-type="string">
            <text:p>druhsvva</text:p>
          </table:table-cell>
          <table:table-cell office:value-type="string">
            <text:p>Churchill, Winston Spencer</text:p>
          </table:table-cell>
          <table:table-cell office:value-type="string">
            <text:p>Druhá světová válka IV.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9094">
            <text:p>119094</text:p>
          </table:table-cell>
        </table:table-row>
        <table:table-row table:style-name="ro2">
          <table:table-cell office:value-type="string">
            <text:p>essex</text:p>
          </table:table-cell>
          <table:table-cell office:value-type="string">
            <text:p>Strachey, Lytton</text:p>
          </table:table-cell>
          <table:table-cell office:value-type="string">
            <text:p>Alžběta a Essex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070">
            <text:p>66070</text:p>
          </table:table-cell>
        </table:table-row>
        <table:table-row table:style-name="ro2">
          <table:table-cell office:value-type="string">
            <text:p>form1</text:p>
          </table:table-cell>
          <table:table-cell office:value-type="string">
            <text:p>Forman, Miloš - Novák, Jan</text:p>
          </table:table-cell>
          <table:table-cell office:value-type="string">
            <text:p>Co já vím? - 1. část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0291">
            <text:p>30291</text:p>
          </table:table-cell>
        </table:table-row>
        <table:table-row table:style-name="ro2">
          <table:table-cell office:value-type="string">
            <text:p>jelinek</text:p>
          </table:table-cell>
          <table:table-cell office:value-type="string">
            <text:p>Jelínek, Ivan</text:p>
          </table:table-cell>
          <table:table-cell office:value-type="string">
            <text:p>Jablko se kouše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80501">
            <text:p>280501</text:p>
          </table:table-cell>
        </table:table-row>
        <table:table-row table:style-name="ro2">
          <table:table-cell office:value-type="string">
            <text:p>1clovek</text:p>
          </table:table-cell>
          <table:table-cell office:value-type="string">
            <text:p>Camus, Albert</text:p>
          </table:table-cell>
          <table:table-cell office:value-type="string">
            <text:p>První člověk</text:p>
          </table:table-cell>
          <table:table-cell office:value-type="float" office:value="1995">
            <text:p>1995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9537">
            <text:p>79537</text:p>
          </table:table-cell>
        </table:table-row>
        <table:table-row table:style-name="ro2">
          <table:table-cell office:value-type="string">
            <text:p>ceska</text:p>
          </table:table-cell>
          <table:table-cell office:value-type="string">
            <text:p>Uhde, Milan</text:p>
          </table:table-cell>
          <table:table-cell office:value-type="string">
            <text:p>Česká republiko, dobrý den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9420">
            <text:p>59420</text:p>
          </table:table-cell>
        </table:table-row>
        <table:table-row table:style-name="ro2">
          <table:table-cell office:value-type="string">
            <text:p>levyalan</text:p>
          </table:table-cell>
          <table:table-cell office:value-type="string">
            <text:p>Levy, Alan</text:p>
          </table:table-cell>
          <table:table-cell office:value-type="string">
            <text:p>Simon Wiesenthal a jeho případy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4389">
            <text:p>204389</text:p>
          </table:table-cell>
        </table:table-row>
        <table:table-row table:style-name="ro2">
          <table:table-cell office:value-type="string">
            <text:p>ma_dvekn</text:p>
          </table:table-cell>
          <table:table-cell office:value-type="string">
            <text:p>Mandělštamová, Naděžda Jakovlevna</text:p>
          </table:table-cell>
          <table:table-cell office:value-type="string">
            <text:p>Dvě knihy vzpomínek</text:p>
          </table:table-cell>
          <table:table-cell office:value-type="float" office:value="1996">
            <text:p>1996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39726">
            <text:p>339726</text:p>
          </table:table-cell>
        </table:table-row>
        <table:table-row table:style-name="ro2">
          <table:table-cell office:value-type="string">
            <text:p>zajeti</text:p>
          </table:table-cell>
          <table:table-cell office:value-type="string">
            <text:p>Obrátil, Karel Jaroslav</text:p>
          </table:table-cell>
          <table:table-cell office:value-type="string">
            <text:p>Z turecké armády do britského zajetí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8605">
            <text:p>68605</text:p>
          </table:table-cell>
        </table:table-row>
        <table:table-row table:style-name="ro2">
          <table:table-cell office:value-type="string">
            <text:p>augustin</text:p>
          </table:table-cell>
          <table:table-cell office:value-type="string">
            <text:p>Kranz, Gisbert</text:p>
          </table:table-cell>
          <table:table-cell office:value-type="string">
            <text:p>Augustin</text:p>
          </table:table-cell>
          <table:table-cell office:value-type="float" office:value="1997">
            <text:p>1997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9229">
            <text:p>39229</text:p>
          </table:table-cell>
        </table:table-row>
        <table:table-row table:style-name="ro2">
          <table:table-cell office:value-type="string">
            <text:p>juvacev</text:p>
          </table:table-cell>
          <table:table-cell office:value-type="string">
            <text:p>Juvačov, Ivan Pavlovič</text:p>
          </table:table-cell>
          <table:table-cell office:value-type="string">
            <text:p>Šlisselburgská pevnost</text:p>
          </table:table-cell>
          <table:table-cell office:value-type="float" office:value="1997">
            <text:p>1997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8996">
            <text:p>48996</text:p>
          </table:table-cell>
        </table:table-row>
        <table:table-row table:style-name="ro2">
          <table:table-cell office:value-type="string">
            <text:p>klaus</text:p>
          </table:table-cell>
          <table:table-cell office:value-type="string">
            <text:p>Klaus, Václav - Klusáková, Jana</text:p>
          </table:table-cell>
          <table:table-cell office:value-type="string">
            <text:p>Jana Klusáková a Václav Klaus rozmlouvají Nadoraz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5351">
            <text:p>35351</text:p>
          </table:table-cell>
        </table:table-row>
        <table:table-row table:style-name="ro2">
          <table:table-cell office:value-type="string">
            <text:p>placaka</text:p>
          </table:table-cell>
          <table:table-cell office:value-type="string">
            <text:p>Placák, Bedřich</text:p>
          </table:table-cell>
          <table:table-cell office:value-type="string">
            <text:p>Paměti lékaře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35017">
            <text:p>235017</text:p>
          </table:table-cell>
        </table:table-row>
        <table:table-row table:style-name="ro2">
          <table:table-cell office:value-type="string">
            <text:p>bneumann</text:p>
          </table:table-cell>
          <table:table-cell office:value-type="string">
            <text:p>Neumannová, Božena</text:p>
          </table:table-cell>
          <table:table-cell office:value-type="string">
            <text:p>Byla jsem ženou slavného muž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5663">
            <text:p>145663</text:p>
          </table:table-cell>
        </table:table-row>
        <table:table-row table:style-name="ro2">
          <table:table-cell office:value-type="string">
            <text:p>necestou</text:p>
          </table:table-cell>
          <table:table-cell office:value-type="string">
            <text:p>Holubová, <text:s/>Miloslava</text:p>
          </table:table-cell>
          <table:table-cell office:value-type="string">
            <text:p>Necestou cestou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1755">
            <text:p>141755</text:p>
          </table:table-cell>
        </table:table-row>
        <table:table-row table:style-name="ro2">
          <table:table-cell office:value-type="string">
            <text:p>devetzen</text:p>
          </table:table-cell>
          <table:table-cell office:value-type="string">
            <text:p>Kosatík, Pavel</text:p>
          </table:table-cell>
          <table:table-cell office:value-type="string">
            <text:p>Devět žen z Hradu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5462">
            <text:p>145462</text:p>
          </table:table-cell>
        </table:table-row>
        <table:table-row table:style-name="ro2">
          <table:table-cell office:value-type="string">
            <text:p>ruzetrh1</text:p>
          </table:table-cell>
          <table:table-cell office:value-type="string">
            <text:p>Obdržálková, Božena</text:p>
          </table:table-cell>
          <table:table-cell office:value-type="string">
            <text:p>Bylo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8564">
            <text:p>68564</text:p>
          </table:table-cell>
        </table:table-row>
        <table:table-row table:style-name="ro2">
          <table:table-cell office:value-type="string">
            <text:p>bchagall</text:p>
          </table:table-cell>
          <table:table-cell office:value-type="string">
            <text:p>Chagallová, Bella</text:p>
          </table:table-cell>
          <table:table-cell office:value-type="string">
            <text:p>Hořící světla</text:p>
          </table:table-cell>
          <table:table-cell office:value-type="float" office:value="2000">
            <text:p>2000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1913">
            <text:p>81913</text:p>
          </table:table-cell>
        </table:table-row>
        <table:table-row table:style-name="ro2">
          <table:table-cell office:value-type="string">
            <text:p>napoleon</text:p>
          </table:table-cell>
          <table:table-cell office:value-type="string">
            <text:p>Castelot, André</text:p>
          </table:table-cell>
          <table:table-cell office:value-type="string">
            <text:p>Napoleon a ženy</text:p>
          </table:table-cell>
          <table:table-cell office:value-type="float" office:value="2000">
            <text:p>2000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3701">
            <text:p>63701</text:p>
          </table:table-cell>
        </table:table-row>
        <table:table-row table:style-name="ro2">
          <table:table-cell office:value-type="string">
            <text:p>onassis</text:p>
          </table:table-cell>
          <table:table-cell office:value-type="string">
            <text:p>Mutsatsosová, Kiki Ferudi - Karasov, Phyllis</text:p>
          </table:table-cell>
          <table:table-cell office:value-type="string">
            <text:p>Onassis a jeho ženy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2890">
            <text:p>112890</text:p>
          </table:table-cell>
        </table:table-row>
        <table:table-row table:style-name="ro2">
          <table:table-cell office:value-type="string">
            <text:p>knihvzap</text:p>
          </table:table-cell>
          <table:table-cell office:value-type="string">
            <text:p>Chvatík, Květoslav</text:p>
          </table:table-cell>
          <table:table-cell office:value-type="string">
            <text:p>Kniha vzpomínek a příběhů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6062">
            <text:p>56062</text:p>
          </table:table-cell>
        </table:table-row>
        <table:table-row table:style-name="ro2">
          <table:table-cell office:value-type="string">
            <text:p>modastol</text:p>
          </table:table-cell>
          <table:table-cell office:value-type="string">
            <text:p>Baudot, François</text:p>
          </table:table-cell>
          <table:table-cell office:value-type="string">
            <text:p>Móda století</text:p>
          </table:table-cell>
          <table:table-cell office:value-type="float" office:value="2001">
            <text:p>2001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9745">
            <text:p>49745</text:p>
          </table:table-cell>
        </table:table-row>
        <table:table-row table:style-name="ro2">
          <table:table-cell office:value-type="string">
            <text:p>pam_ruze</text:p>
          </table:table-cell>
          <table:table-cell office:value-type="string">
            <text:p>Saint-Exupéry, Consuelo de</text:p>
          </table:table-cell>
          <table:table-cell office:value-type="string">
            <text:p>Paměti růže</text:p>
          </table:table-cell>
          <table:table-cell office:value-type="float" office:value="2001">
            <text:p>2001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0547">
            <text:p>80547</text:p>
          </table:table-cell>
        </table:table-row>
        <table:table-row table:style-name="ro2">
          <table:table-cell office:value-type="string">
            <text:p>zeny_n</text:p>
          </table:table-cell>
          <table:table-cell office:value-type="string">
            <text:p>Secká, Milena - Sochorová, Ludmila - Štěpánová, Irena</text:p>
          </table:table-cell>
          <table:table-cell office:value-type="string">
            <text:p>Ženy rodiny Náprstkov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3026">
            <text:p>103026</text:p>
          </table:table-cell>
        </table:table-row>
        <table:table-row table:style-name="ro2">
          <table:table-cell office:value-type="string">
            <text:p>m_pyt_vs</text:p>
          </table:table-cell>
          <table:table-cell office:value-type="string">
            <text:p>Morgan, David</text:p>
          </table:table-cell>
          <table:table-cell office:value-type="string">
            <text:p>Monty Pythonové vlastními slovy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5870">
            <text:p>105870</text:p>
          </table:table-cell>
        </table:table-row>
        <table:table-row table:style-name="ro2">
          <table:table-cell office:value-type="string">
            <text:p>annyamax</text:p>
          </table:table-cell>
          <table:table-cell office:value-type="string">
            <text:p>Friedrichová, Dorothea</text:p>
          </table:table-cell>
          <table:table-cell office:value-type="string">
            <text:p>Anny Ondráková a Max Schmeling</text:p>
          </table:table-cell>
          <table:table-cell office:value-type="float" office:value="2003">
            <text:p>2003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8021">
            <text:p>68021</text:p>
          </table:table-cell>
        </table:table-row>
        <table:table-row table:style-name="ro2">
          <table:table-cell office:value-type="string">
            <text:p>callas</text:p>
          </table:table-cell>
          <table:table-cell office:value-type="string">
            <text:p>Edwardsová, Anne</text:p>
          </table:table-cell>
          <table:table-cell office:value-type="string">
            <text:p>Maria Callasová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5821">
            <text:p>135821</text:p>
          </table:table-cell>
        </table:table-row>
        <table:table-row table:style-name="ro2">
          <table:table-cell office:value-type="string">
            <text:p>pohled</text:p>
          </table:table-cell>
          <table:table-cell office:value-type="string">
            <text:p>Volínová, Růžena-Bernardová - Bernard, Vilém</text:p>
          </table:table-cell>
          <table:table-cell office:value-type="string">
            <text:p>Pohled zpět. Kde básníkům se poroučí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7553">
            <text:p>97553</text:p>
          </table:table-cell>
        </table:table-row>
        <table:table-row table:style-name="ro2">
          <table:table-cell office:value-type="string">
            <text:p>strzden</text:p>
          </table:table-cell>
          <table:table-cell office:value-type="string">
            <text:p>Urbánek, Zdeněk</text:p>
          </table:table-cell>
          <table:table-cell office:value-type="string">
            <text:p>Stránky z deníků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8008">
            <text:p>158008</text:p>
          </table:table-cell>
        </table:table-row>
        <table:table-row table:style-name="ro2">
          <table:table-cell office:value-type="string">
            <text:p>augustwe</text:p>
          </table:table-cell>
          <table:table-cell office:value-type="string">
            <text:p>Eck, Werner</text:p>
          </table:table-cell>
          <table:table-cell office:value-type="string">
            <text:p>Augustus a jeho doba</text:p>
          </table:table-cell>
          <table:table-cell office:value-type="float" office:value="2004">
            <text:p>2004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8193">
            <text:p>38193</text:p>
          </table:table-cell>
        </table:table-row>
        <table:table-row table:style-name="ro2">
          <table:table-cell office:value-type="string">
            <text:p>hospodjr</text:p>
          </table:table-cell>
          <table:table-cell office:value-type="string">
            <text:p>Reinsberg, Jiří</text:p>
          </table:table-cell>
          <table:table-cell office:value-type="string">
            <text:p>Hospodin rozjasnil svou tvář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4751">
            <text:p>64751</text:p>
          </table:table-cell>
        </table:table-row>
        <table:table-row table:style-name="ro2">
          <table:table-cell office:value-type="string">
            <text:p>maxzweig</text:p>
          </table:table-cell>
          <table:table-cell office:value-type="string">
            <text:p>Zweig, Max</text:p>
          </table:table-cell>
          <table:table-cell office:value-type="string">
            <text:p>Vzpomínky</text:p>
          </table:table-cell>
          <table:table-cell office:value-type="float" office:value="2004">
            <text:p>2004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83292">
            <text:p>83292</text:p>
          </table:table-cell>
        </table:table-row>
        <table:table-row table:style-name="ro2">
          <table:table-cell office:value-type="string">
            <text:p>virabsko</text:p>
          </table:table-cell>
          <table:table-cell office:value-type="string">
            <text:p>Svoboda, Bohumil - Otčenášek, Karel</text:p>
          </table:table-cell>
          <table:table-cell office:value-type="string">
            <text:p>Víra je můj pevný hrad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7315">
            <text:p>87315</text:p>
          </table:table-cell>
        </table:table-row>
        <table:table-row table:style-name="ro2">
          <table:table-cell office:value-type="string">
            <text:p>weyrpam3</text:p>
          </table:table-cell>
          <table:table-cell office:value-type="string">
            <text:p>Weyr, František</text:p>
          </table:table-cell>
          <table:table-cell office:value-type="string">
            <text:p>Paměti 3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9698">
            <text:p>89698</text:p>
          </table:table-cell>
        </table:table-row>
        <table:table-row table:style-name="ro2">
          <table:table-cell office:value-type="string">
            <text:p>malilifk</text:p>
          </table:table-cell>
          <table:table-cell office:value-type="string">
            <text:p>Karlheinz, Filipp</text:p>
          </table:table-cell>
          <table:table-cell office:value-type="string">
            <text:p>Malí lidé ve velkých dějinách: od vlastenecké fronty československé k sudetoněmecké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3708">
            <text:p>73708</text:p>
          </table:table-cell>
        </table:table-row>
        <table:table-row table:style-name="ro2">
          <table:table-cell office:value-type="string">
            <text:p>prolkrve</text:p>
          </table:table-cell>
          <table:table-cell office:value-type="string">
            <text:p>Svatošová, Marie</text:p>
          </table:table-cell>
          <table:table-cell office:value-type="string">
            <text:p>Až k prolití krve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2697">
            <text:p>92697</text:p>
          </table:table-cell>
        </table:table-row>
        <table:table-row table:style-name="ro2">
          <table:table-cell office:value-type="string">
            <text:p>tretizen</text:p>
          </table:table-cell>
          <table:table-cell office:value-type="string">
            <text:p>Peroutková, Slávka</text:p>
          </table:table-cell>
          <table:table-cell office:value-type="string">
            <text:p>Třetí ženou svého muže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4200">
            <text:p>44200</text:p>
          </table:table-cell>
        </table:table-row>
        <table:table-row table:style-name="ro2">
          <table:table-cell office:value-type="string">
            <text:p>pamesps</text:p>
          </table:table-cell>
          <table:table-cell office:value-type="string">
            <text:p>Švanda, Pavel</text:p>
          </table:table-cell>
          <table:table-cell office:value-type="string">
            <text:p>Paměť esejisty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2835">
            <text:p>122835</text:p>
          </table:table-cell>
        </table:table-row>
        <table:table-row table:style-name="ro2">
          <table:table-cell office:value-type="string">
            <text:p>zivletce</text:p>
          </table:table-cell>
          <table:table-cell office:value-type="string">
            <text:p>Hlůzová, Vlasta</text:p>
          </table:table-cell>
          <table:table-cell office:value-type="string">
            <text:p>Životní křižovatky stíhacího letce Ladislava Valouška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7121">
            <text:p>17121</text:p>
          </table:table-cell>
        </table:table-row>
        <table:table-row table:style-name="ro2">
          <table:table-cell office:value-type="string">
            <text:p>kanvzpom</text:p>
          </table:table-cell>
          <table:table-cell office:value-type="string">
            <text:p>Hlůzová, Vlasta</text:p>
          </table:table-cell>
          <table:table-cell office:value-type="string">
            <text:p>Kantorské vzpomínání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5614">
            <text:p>35614</text:p>
          </table:table-cell>
        </table:table-row>
        <table:table-row table:style-name="ro2">
          <table:table-cell office:value-type="string">
            <text:p>proftrka</text:p>
          </table:table-cell>
          <table:table-cell office:value-type="string">
            <text:p>Brdička, Miroslav - Trkal, Viktor</text:p>
          </table:table-cell>
          <table:table-cell office:value-type="string">
            <text:p>Profesor Viktor Trkal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0205">
            <text:p>40205</text:p>
          </table:table-cell>
        </table:table-row>
        <table:table-row table:style-name="ro2">
          <table:table-cell office:value-type="string">
            <text:p>vestinue</text:p>
          </table:table-cell>
          <table:table-cell office:value-type="string">
            <text:p>Đurić-Trbuhović, Desanka</text:p>
          </table:table-cell>
          <table:table-cell office:value-type="string">
            <text:p>Ve stínu Alberta Einsteina</text:p>
          </table:table-cell>
          <table:table-cell office:value-type="float" office:value="2007">
            <text:p>2007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9000">
            <text:p>49000</text:p>
          </table:table-cell>
        </table:table-row>
        <table:table-row table:style-name="ro2">
          <table:table-cell office:value-type="string">
            <text:p>zivotvon</text:p>
          </table:table-cell>
          <table:table-cell office:value-type="string">
            <text:p>Fořt, Karel</text:p>
          </table:table-cell>
          <table:table-cell office:value-type="string">
            <text:p>Život voněl člověčinou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1465">
            <text:p>81465</text:p>
          </table:table-cell>
        </table:table-row>
        <table:table-row table:style-name="ro2">
          <table:table-cell office:value-type="string">
            <text:p>kocucisk</text:p>
          </table:table-cell>
          <table:table-cell office:value-type="string">
            <text:p>Káš, Svatopluk</text:p>
          </table:table-cell>
          <table:table-cell office:value-type="string">
            <text:p>Kocourkovští učitelé, jejich historie a tvorba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6948">
            <text:p>36948</text:p>
          </table:table-cell>
        </table:table-row>
        <table:table-row table:style-name="ro2">
          <table:table-cell office:value-type="string">
            <text:p>stursaja</text:p>
          </table:table-cell>
          <table:table-cell office:value-type="string">
            <text:p>Wittlich, Petr</text:p>
          </table:table-cell>
          <table:table-cell office:value-type="string">
            <text:p>Jan Štursa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1055">
            <text:p>41055</text:p>
          </table:table-cell>
        </table:table-row>
        <table:table-row table:style-name="ro2">
          <table:table-cell office:value-type="string">
            <text:p>islam_f</text:p>
          </table:table-cell>
          <table:table-cell office:value-type="string">
            <text:p>Haeri, Fadhlalla</text:p>
          </table:table-cell>
          <table:table-cell office:value-type="string">
            <text:p>Islám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5131">
            <text:p>55131</text:p>
          </table:table-cell>
        </table:table-row>
        <table:table-row table:style-name="ro2">
          <table:table-cell office:value-type="string">
            <text:p>vatikan</text:p>
          </table:table-cell>
          <table:table-cell office:value-type="string">
            <text:p>Knopp, Guido</text:p>
          </table:table-cell>
          <table:table-cell office:value-type="string">
            <text:p>Vatikán: moc papežů</text:p>
          </table:table-cell>
          <table:table-cell office:value-type="float" office:value="2003">
            <text:p>2003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2250">
            <text:p>82250</text:p>
          </table:table-cell>
        </table:table-row>
        <table:table-row table:style-name="ro2">
          <table:table-cell office:value-type="string">
            <text:p>cokoloda</text:p>
          </table:table-cell>
          <table:table-cell office:value-type="string">
            <text:p>Burian, Jan</text:p>
          </table:table-cell>
          <table:table-cell office:value-type="string">
            <text:p>Cokoli o Dánsku</text:p>
          </table:table-cell>
          <table:table-cell office:value-type="float" office:value="1992">
            <text:p>199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1886">
            <text:p>21886</text:p>
          </table:table-cell>
        </table:table-row>
        <table:table-row table:style-name="ro2">
          <table:table-cell office:value-type="string">
            <text:p>sagocnis</text:p>
          </table:table-cell>
          <table:table-cell office:value-type="string">
            <text:p>Burian, Jan</text:p>
          </table:table-cell>
          <table:table-cell office:value-type="string">
            <text:p>Sága o cestě na Island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1710">
            <text:p>51710</text:p>
          </table:table-cell>
        </table:table-row>
        <table:table-row table:style-name="ro2">
          <table:table-cell office:value-type="string">
            <text:p>australi</text:p>
          </table:table-cell>
          <table:table-cell office:value-type="string">
            <text:p>Y</text:p>
          </table:table-cell>
          <table:table-cell office:value-type="string">
            <text:p>Austrálie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7321">
            <text:p>37321</text:p>
          </table:table-cell>
        </table:table-row>
        <table:table-row table:style-name="ro2">
          <table:table-cell office:value-type="string">
            <text:p>zeme0201</text:p>
          </table:table-cell>
          <table:table-cell office:value-type="string">
            <text:p>Y</text:p>
          </table:table-cell>
          <table:table-cell office:value-type="string">
            <text:p>Lidé a země, č. 1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1903">
            <text:p>21903</text:p>
          </table:table-cell>
        </table:table-row>
        <table:table-row table:style-name="ro2">
          <table:table-cell office:value-type="string">
            <text:p>zeme0202</text:p>
          </table:table-cell>
          <table:table-cell office:value-type="string">
            <text:p>Y</text:p>
          </table:table-cell>
          <table:table-cell office:value-type="string">
            <text:p>Lidé a země, č. 2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0820">
            <text:p>20820</text:p>
          </table:table-cell>
        </table:table-row>
        <table:table-row table:style-name="ro2">
          <table:table-cell office:value-type="string">
            <text:p>zeme0203</text:p>
          </table:table-cell>
          <table:table-cell office:value-type="string">
            <text:p>Y</text:p>
          </table:table-cell>
          <table:table-cell office:value-type="string">
            <text:p>Lidé a země, č. 3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5655">
            <text:p>25655</text:p>
          </table:table-cell>
        </table:table-row>
        <table:table-row table:style-name="ro2">
          <table:table-cell office:value-type="string">
            <text:p>zeme0204</text:p>
          </table:table-cell>
          <table:table-cell office:value-type="string">
            <text:p>Y</text:p>
          </table:table-cell>
          <table:table-cell office:value-type="string">
            <text:p>Lidé a země, č. 4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8188">
            <text:p>18188</text:p>
          </table:table-cell>
        </table:table-row>
        <table:table-row table:style-name="ro2">
          <table:table-cell office:value-type="string">
            <text:p>zeme0205</text:p>
          </table:table-cell>
          <table:table-cell office:value-type="string">
            <text:p>Y</text:p>
          </table:table-cell>
          <table:table-cell office:value-type="string">
            <text:p>Lidé a země, č. 5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3057">
            <text:p>23057</text:p>
          </table:table-cell>
        </table:table-row>
        <table:table-row table:style-name="ro2">
          <table:table-cell office:value-type="string">
            <text:p>zeme0206</text:p>
          </table:table-cell>
          <table:table-cell office:value-type="string">
            <text:p>Y</text:p>
          </table:table-cell>
          <table:table-cell office:value-type="string">
            <text:p>Lidé a země, č. 6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2820">
            <text:p>32820</text:p>
          </table:table-cell>
        </table:table-row>
        <table:table-row table:style-name="ro2">
          <table:table-cell office:value-type="string">
            <text:p>zeme0207</text:p>
          </table:table-cell>
          <table:table-cell office:value-type="string">
            <text:p>Y</text:p>
          </table:table-cell>
          <table:table-cell office:value-type="string">
            <text:p>Lidé a země, č. 7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6489">
            <text:p>26489</text:p>
          </table:table-cell>
        </table:table-row>
        <table:table-row table:style-name="ro2">
          <table:table-cell office:value-type="string">
            <text:p>zeme0208</text:p>
          </table:table-cell>
          <table:table-cell office:value-type="string">
            <text:p>Y</text:p>
          </table:table-cell>
          <table:table-cell office:value-type="string">
            <text:p>Lidé a země, č. 8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396">
            <text:p>34396</text:p>
          </table:table-cell>
        </table:table-row>
        <table:table-row table:style-name="ro2">
          <table:table-cell office:value-type="string">
            <text:p>zeme0209</text:p>
          </table:table-cell>
          <table:table-cell office:value-type="string">
            <text:p>Y</text:p>
          </table:table-cell>
          <table:table-cell office:value-type="string">
            <text:p>Lidé a země, č. 9/2002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916">
            <text:p>34916</text:p>
          </table:table-cell>
        </table:table-row>
        <table:table-row table:style-name="ro2">
          <table:table-cell office:value-type="string">
            <text:p>barbarjm</text:p>
          </table:table-cell>
          <table:table-cell office:value-type="string">
            <text:p>Macek, Jiří</text:p>
          </table:table-cell>
          <table:table-cell office:value-type="string">
            <text:p>Barbar mezi lidmi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6185">
            <text:p>36185</text:p>
          </table:table-cell>
        </table:table-row>
        <table:table-row table:style-name="ro2">
          <table:table-cell office:value-type="string">
            <text:p>zeme0301</text:p>
          </table:table-cell>
          <table:table-cell office:value-type="string">
            <text:p>Y</text:p>
          </table:table-cell>
          <table:table-cell office:value-type="string">
            <text:p>Lidé a země, č. 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7654">
            <text:p>37654</text:p>
          </table:table-cell>
        </table:table-row>
        <table:table-row table:style-name="ro2">
          <table:table-cell office:value-type="string">
            <text:p>zeme0302</text:p>
          </table:table-cell>
          <table:table-cell office:value-type="string">
            <text:p>Y</text:p>
          </table:table-cell>
          <table:table-cell office:value-type="string">
            <text:p>Lidé a země, č. 2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6548">
            <text:p>46548</text:p>
          </table:table-cell>
        </table:table-row>
        <table:table-row table:style-name="ro2">
          <table:table-cell office:value-type="string">
            <text:p>zeme0303</text:p>
          </table:table-cell>
          <table:table-cell office:value-type="string">
            <text:p>Y</text:p>
          </table:table-cell>
          <table:table-cell office:value-type="string">
            <text:p>Lidé a země, č. 3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1126">
            <text:p>41126</text:p>
          </table:table-cell>
        </table:table-row>
        <table:table-row table:style-name="ro2">
          <table:table-cell office:value-type="string">
            <text:p>zeme0304</text:p>
          </table:table-cell>
          <table:table-cell office:value-type="string">
            <text:p>Y</text:p>
          </table:table-cell>
          <table:table-cell office:value-type="string">
            <text:p>Lidé a země, č. 4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5522">
            <text:p>35522</text:p>
          </table:table-cell>
        </table:table-row>
        <table:table-row table:style-name="ro2">
          <table:table-cell office:value-type="string">
            <text:p>zeme0305</text:p>
          </table:table-cell>
          <table:table-cell office:value-type="string">
            <text:p>Y</text:p>
          </table:table-cell>
          <table:table-cell office:value-type="string">
            <text:p>Lidé a země, č. 5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5754">
            <text:p>95754</text:p>
          </table:table-cell>
        </table:table-row>
        <table:table-row table:style-name="ro2">
          <table:table-cell office:value-type="string">
            <text:p>zeme0306</text:p>
          </table:table-cell>
          <table:table-cell office:value-type="string">
            <text:p>Y</text:p>
          </table:table-cell>
          <table:table-cell office:value-type="string">
            <text:p>Lidé a země, č. 6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6419">
            <text:p>36419</text:p>
          </table:table-cell>
        </table:table-row>
        <table:table-row table:style-name="ro2">
          <table:table-cell office:value-type="string">
            <text:p>zeme0307</text:p>
          </table:table-cell>
          <table:table-cell office:value-type="string">
            <text:p>Y</text:p>
          </table:table-cell>
          <table:table-cell office:value-type="string">
            <text:p>Lidé a země, č. 7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0831">
            <text:p>40831</text:p>
          </table:table-cell>
        </table:table-row>
        <table:table-row table:style-name="ro2">
          <table:table-cell office:value-type="string">
            <text:p>zeme0308</text:p>
          </table:table-cell>
          <table:table-cell office:value-type="string">
            <text:p>Y</text:p>
          </table:table-cell>
          <table:table-cell office:value-type="string">
            <text:p>Lidé a země, č. 8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0519">
            <text:p>40519</text:p>
          </table:table-cell>
        </table:table-row>
        <table:table-row table:style-name="ro2">
          <table:table-cell office:value-type="string">
            <text:p>zeme0309</text:p>
          </table:table-cell>
          <table:table-cell office:value-type="string">
            <text:p>Y</text:p>
          </table:table-cell>
          <table:table-cell office:value-type="string">
            <text:p>Lidé a země, č. 9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9955">
            <text:p>39955</text:p>
          </table:table-cell>
        </table:table-row>
        <table:table-row table:style-name="ro2">
          <table:table-cell office:value-type="string">
            <text:p>zeme0310</text:p>
          </table:table-cell>
          <table:table-cell office:value-type="string">
            <text:p>Y</text:p>
          </table:table-cell>
          <table:table-cell office:value-type="string">
            <text:p>Lidé a země, č. 10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5680">
            <text:p>55680</text:p>
          </table:table-cell>
        </table:table-row>
        <table:table-row table:style-name="ro2">
          <table:table-cell office:value-type="string">
            <text:p>zeme0311</text:p>
          </table:table-cell>
          <table:table-cell office:value-type="string">
            <text:p>Y</text:p>
          </table:table-cell>
          <table:table-cell office:value-type="string">
            <text:p>Lidé a země, č. 11/2003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2476">
            <text:p>32476</text:p>
          </table:table-cell>
        </table:table-row>
        <table:table-row table:style-name="ro2">
          <table:table-cell office:value-type="string">
            <text:p>brzynas</text:p>
          </table:table-cell>
          <table:table-cell office:value-type="string">
            <text:p>Tolčinský, Alexander</text:p>
          </table:table-cell>
          <table:table-cell office:value-type="string">
            <text:p>Příliš brzy na snídani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139">
            <text:p>20139</text:p>
          </table:table-cell>
        </table:table-row>
        <table:table-row table:style-name="ro2">
          <table:table-cell office:value-type="string">
            <text:p>lovrost</text:p>
          </table:table-cell>
          <table:table-cell office:value-type="string">
            <text:p>Ježek, Zdeněk</text:p>
          </table:table-cell>
          <table:table-cell office:value-type="string">
            <text:p>Lovec rostlin na cestách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9408">
            <text:p>49408</text:p>
          </table:table-cell>
        </table:table-row>
        <table:table-row table:style-name="ro2">
          <table:table-cell office:value-type="string">
            <text:p>rozhledn</text:p>
          </table:table-cell>
          <table:table-cell office:value-type="string">
            <text:p>Miškovský, Pavel</text:p>
          </table:table-cell>
          <table:table-cell office:value-type="string">
            <text:p>Naše rozhledny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5413">
            <text:p>85413</text:p>
          </table:table-cell>
        </table:table-row>
        <table:table-row table:style-name="ro2">
          <table:table-cell office:value-type="string">
            <text:p>stadomjd</text:p>
          </table:table-cell>
          <table:table-cell office:value-type="string">
            <text:p>Dlouhý, Jaromír</text:p>
          </table:table-cell>
          <table:table-cell office:value-type="string">
            <text:p>Staleté domy aneb Dvanáctero zastavení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030">
            <text:p>10030</text:p>
          </table:table-cell>
        </table:table-row>
        <table:table-row table:style-name="ro2">
          <table:table-cell office:value-type="string">
            <text:p>zeme0401</text:p>
          </table:table-cell>
          <table:table-cell office:value-type="string">
            <text:p>Y</text:p>
          </table:table-cell>
          <table:table-cell office:value-type="string">
            <text:p>Lidé a země, č. 1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863">
            <text:p>34863</text:p>
          </table:table-cell>
        </table:table-row>
        <table:table-row table:style-name="ro2">
          <table:table-cell office:value-type="string">
            <text:p>zeme0402</text:p>
          </table:table-cell>
          <table:table-cell office:value-type="string">
            <text:p>Y</text:p>
          </table:table-cell>
          <table:table-cell office:value-type="string">
            <text:p>Lidé a země, č. 2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6913">
            <text:p>36913</text:p>
          </table:table-cell>
        </table:table-row>
        <table:table-row table:style-name="ro2">
          <table:table-cell office:value-type="string">
            <text:p>zeme0403</text:p>
          </table:table-cell>
          <table:table-cell office:value-type="string">
            <text:p>Y</text:p>
          </table:table-cell>
          <table:table-cell office:value-type="string">
            <text:p>Lidé a země, č. 3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7521">
            <text:p>37521</text:p>
          </table:table-cell>
        </table:table-row>
        <table:table-row table:style-name="ro2">
          <table:table-cell office:value-type="string">
            <text:p>zeme0404</text:p>
          </table:table-cell>
          <table:table-cell office:value-type="string">
            <text:p>Y</text:p>
          </table:table-cell>
          <table:table-cell office:value-type="string">
            <text:p>Lidé a země, č. 4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9876">
            <text:p>49876</text:p>
          </table:table-cell>
        </table:table-row>
        <table:table-row table:style-name="ro2">
          <table:table-cell office:value-type="string">
            <text:p>zeme0405</text:p>
          </table:table-cell>
          <table:table-cell office:value-type="string">
            <text:p>Y</text:p>
          </table:table-cell>
          <table:table-cell office:value-type="string">
            <text:p>Lidé a země, č. 5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5327">
            <text:p>35327</text:p>
          </table:table-cell>
        </table:table-row>
        <table:table-row table:style-name="ro2">
          <table:table-cell office:value-type="string">
            <text:p>zeme0406</text:p>
          </table:table-cell>
          <table:table-cell office:value-type="string">
            <text:p>Y</text:p>
          </table:table-cell>
          <table:table-cell office:value-type="string">
            <text:p>Lidé a země, č. 6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3473">
            <text:p>43473</text:p>
          </table:table-cell>
        </table:table-row>
        <table:table-row table:style-name="ro2">
          <table:table-cell office:value-type="string">
            <text:p>zeme0407</text:p>
          </table:table-cell>
          <table:table-cell office:value-type="string">
            <text:p>Y</text:p>
          </table:table-cell>
          <table:table-cell office:value-type="string">
            <text:p>Lidé a země, č. 7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6316">
            <text:p>36316</text:p>
          </table:table-cell>
        </table:table-row>
        <table:table-row table:style-name="ro2">
          <table:table-cell office:value-type="string">
            <text:p>zeme0408</text:p>
          </table:table-cell>
          <table:table-cell office:value-type="string">
            <text:p>Y</text:p>
          </table:table-cell>
          <table:table-cell office:value-type="string">
            <text:p>Lidé a země, č. 8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527">
            <text:p>34527</text:p>
          </table:table-cell>
        </table:table-row>
        <table:table-row table:style-name="ro2">
          <table:table-cell office:value-type="string">
            <text:p>zeme0409</text:p>
          </table:table-cell>
          <table:table-cell office:value-type="string">
            <text:p>Y</text:p>
          </table:table-cell>
          <table:table-cell office:value-type="string">
            <text:p>Lidé a země, č. 9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092">
            <text:p>34092</text:p>
          </table:table-cell>
        </table:table-row>
        <table:table-row table:style-name="ro2">
          <table:table-cell office:value-type="string">
            <text:p>zeme0410</text:p>
          </table:table-cell>
          <table:table-cell office:value-type="string">
            <text:p>Y</text:p>
          </table:table-cell>
          <table:table-cell office:value-type="string">
            <text:p>Lidé a země, č. 10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5279">
            <text:p>35279</text:p>
          </table:table-cell>
        </table:table-row>
        <table:table-row table:style-name="ro2">
          <table:table-cell office:value-type="string">
            <text:p>zeme0411</text:p>
          </table:table-cell>
          <table:table-cell office:value-type="string">
            <text:p>Y</text:p>
          </table:table-cell>
          <table:table-cell office:value-type="string">
            <text:p>Lidé a země, č. 11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5948">
            <text:p>35948</text:p>
          </table:table-cell>
        </table:table-row>
        <table:table-row table:style-name="ro2">
          <table:table-cell office:value-type="string">
            <text:p>zeme0412</text:p>
          </table:table-cell>
          <table:table-cell office:value-type="string">
            <text:p>Y</text:p>
          </table:table-cell>
          <table:table-cell office:value-type="string">
            <text:p>Lidé a země, č. 12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021">
            <text:p>33021</text:p>
          </table:table-cell>
        </table:table-row>
        <table:table-row table:style-name="ro2">
          <table:table-cell office:value-type="string">
            <text:p>zeme0413</text:p>
          </table:table-cell>
          <table:table-cell office:value-type="string">
            <text:p>Y</text:p>
          </table:table-cell>
          <table:table-cell office:value-type="string">
            <text:p>Lidé a země, č. 13/2004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099">
            <text:p>34099</text:p>
          </table:table-cell>
        </table:table-row>
        <table:table-row table:style-name="ro2">
          <table:table-cell office:value-type="string">
            <text:p>austrmm</text:p>
          </table:table-cell>
          <table:table-cell office:value-type="string">
            <text:p>Moretti, Marco</text:p>
          </table:table-cell>
          <table:table-cell office:value-type="string">
            <text:p>Austrálie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864">
            <text:p>11864</text:p>
          </table:table-cell>
        </table:table-row>
        <table:table-row table:style-name="ro2">
          <table:table-cell office:value-type="string">
            <text:p>egyptmb</text:p>
          </table:table-cell>
          <table:table-cell office:value-type="string">
            <text:p>Bertinetti, Marcello</text:p>
          </table:table-cell>
          <table:table-cell office:value-type="string">
            <text:p>Egypt - pohledy z oblak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976">
            <text:p>6976</text:p>
          </table:table-cell>
        </table:table-row>
        <table:table-row table:style-name="ro2">
          <table:table-cell office:value-type="string">
            <text:p>usajw</text:p>
          </table:table-cell>
          <table:table-cell office:value-type="string">
            <text:p>Wark, Jim</text:p>
          </table:table-cell>
          <table:table-cell office:value-type="string">
            <text:p>USA - Pohledy z oblak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397">
            <text:p>9397</text:p>
          </table:table-cell>
        </table:table-row>
        <table:table-row table:style-name="ro2">
          <table:table-cell office:value-type="string">
            <text:p>zeme0501</text:p>
          </table:table-cell>
          <table:table-cell office:value-type="string">
            <text:p>Y</text:p>
          </table:table-cell>
          <table:table-cell office:value-type="string">
            <text:p>Lidé a země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8810">
            <text:p>38810</text:p>
          </table:table-cell>
        </table:table-row>
        <table:table-row table:style-name="ro2">
          <table:table-cell office:value-type="string">
            <text:p>zeme0502</text:p>
          </table:table-cell>
          <table:table-cell office:value-type="string">
            <text:p>Y</text:p>
          </table:table-cell>
          <table:table-cell office:value-type="string">
            <text:p>Lidé a země, č. 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591">
            <text:p>34591</text:p>
          </table:table-cell>
        </table:table-row>
        <table:table-row table:style-name="ro2">
          <table:table-cell office:value-type="string">
            <text:p>zeme0503</text:p>
          </table:table-cell>
          <table:table-cell office:value-type="string">
            <text:p>Y</text:p>
          </table:table-cell>
          <table:table-cell office:value-type="string">
            <text:p>Lidé a země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2181">
            <text:p>32181</text:p>
          </table:table-cell>
        </table:table-row>
        <table:table-row table:style-name="ro2">
          <table:table-cell office:value-type="string">
            <text:p>zeme0504</text:p>
          </table:table-cell>
          <table:table-cell office:value-type="string">
            <text:p>Y</text:p>
          </table:table-cell>
          <table:table-cell office:value-type="string">
            <text:p>Lidé a země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0917">
            <text:p>30917</text:p>
          </table:table-cell>
        </table:table-row>
        <table:table-row table:style-name="ro2">
          <table:table-cell office:value-type="string">
            <text:p>zeme0505</text:p>
          </table:table-cell>
          <table:table-cell office:value-type="string">
            <text:p>Y</text:p>
          </table:table-cell>
          <table:table-cell office:value-type="string">
            <text:p>Lidé a země, č. 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941">
            <text:p>34941</text:p>
          </table:table-cell>
        </table:table-row>
        <table:table-row table:style-name="ro2">
          <table:table-cell office:value-type="string">
            <text:p>zeme0506</text:p>
          </table:table-cell>
          <table:table-cell office:value-type="string">
            <text:p>Y</text:p>
          </table:table-cell>
          <table:table-cell office:value-type="string">
            <text:p>Lidé a země, č. 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9533">
            <text:p>29533</text:p>
          </table:table-cell>
        </table:table-row>
        <table:table-row table:style-name="ro2">
          <table:table-cell office:value-type="string">
            <text:p>zeme0507</text:p>
          </table:table-cell>
          <table:table-cell office:value-type="string">
            <text:p>Y</text:p>
          </table:table-cell>
          <table:table-cell office:value-type="string">
            <text:p>Lidé a země, č. 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921">
            <text:p>33921</text:p>
          </table:table-cell>
        </table:table-row>
        <table:table-row table:style-name="ro2">
          <table:table-cell office:value-type="string">
            <text:p>zeme0508</text:p>
          </table:table-cell>
          <table:table-cell office:value-type="string">
            <text:p>Y</text:p>
          </table:table-cell>
          <table:table-cell office:value-type="string">
            <text:p>Lidé a země, č. 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9378">
            <text:p>29378</text:p>
          </table:table-cell>
        </table:table-row>
        <table:table-row table:style-name="ro2">
          <table:table-cell office:value-type="string">
            <text:p>zeme0509</text:p>
          </table:table-cell>
          <table:table-cell office:value-type="string">
            <text:p>Y</text:p>
          </table:table-cell>
          <table:table-cell office:value-type="string">
            <text:p>Lidé a země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9414">
            <text:p>29414</text:p>
          </table:table-cell>
        </table:table-row>
        <table:table-row table:style-name="ro2">
          <table:table-cell office:value-type="string">
            <text:p>zeme0510</text:p>
          </table:table-cell>
          <table:table-cell office:value-type="string">
            <text:p>Y</text:p>
          </table:table-cell>
          <table:table-cell office:value-type="string">
            <text:p>Lidé a země, č. 1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0364">
            <text:p>40364</text:p>
          </table:table-cell>
        </table:table-row>
        <table:table-row table:style-name="ro2">
          <table:table-cell office:value-type="string">
            <text:p>zeme0511</text:p>
          </table:table-cell>
          <table:table-cell office:value-type="string">
            <text:p>Y</text:p>
          </table:table-cell>
          <table:table-cell office:value-type="string">
            <text:p>Lidé a země, č. 1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9301">
            <text:p>29301</text:p>
          </table:table-cell>
        </table:table-row>
        <table:table-row table:style-name="ro2">
          <table:table-cell office:value-type="string">
            <text:p>zeme0512</text:p>
          </table:table-cell>
          <table:table-cell office:value-type="string">
            <text:p>Y</text:p>
          </table:table-cell>
          <table:table-cell office:value-type="string">
            <text:p>Lidé a země, č. 1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0018">
            <text:p>30018</text:p>
          </table:table-cell>
        </table:table-row>
        <table:table-row table:style-name="ro2">
          <table:table-cell office:value-type="string">
            <text:p>dlouhou</text:p>
          </table:table-cell>
          <table:table-cell office:value-type="string">
            <text:p>Kantůrková, Eva - Cimický, Jan - Dušek, Václav</text:p>
          </table:table-cell>
          <table:table-cell office:value-type="string">
            <text:p>Most přes Dlouhou řeku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543">
            <text:p>66543</text:p>
          </table:table-cell>
        </table:table-row>
        <table:table-row table:style-name="ro2">
          <table:table-cell office:value-type="string">
            <text:p>maprales</text:p>
          </table:table-cell>
          <table:table-cell office:value-type="string">
            <text:p>Dungel, Jan</text:p>
          </table:table-cell>
          <table:table-cell office:value-type="string">
            <text:p>Jak se maluje prales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9208">
            <text:p>29208</text:p>
          </table:table-cell>
        </table:table-row>
        <table:table-row table:style-name="ro2">
          <table:table-cell office:value-type="string">
            <text:p>zeme0601</text:p>
          </table:table-cell>
          <table:table-cell office:value-type="string">
            <text:p>Y</text:p>
          </table:table-cell>
          <table:table-cell office:value-type="string">
            <text:p>Lidé a země, č. 1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8820">
            <text:p>28820</text:p>
          </table:table-cell>
        </table:table-row>
        <table:table-row table:style-name="ro2">
          <table:table-cell office:value-type="string">
            <text:p>zeme0602</text:p>
          </table:table-cell>
          <table:table-cell office:value-type="string">
            <text:p>Y</text:p>
          </table:table-cell>
          <table:table-cell office:value-type="string">
            <text:p>Lidé a země, č. 2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6470">
            <text:p>36470</text:p>
          </table:table-cell>
        </table:table-row>
        <table:table-row table:style-name="ro2">
          <table:table-cell office:value-type="string">
            <text:p>zeme0603</text:p>
          </table:table-cell>
          <table:table-cell office:value-type="string">
            <text:p>Y</text:p>
          </table:table-cell>
          <table:table-cell office:value-type="string">
            <text:p>Lidé a země, č. 3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0421">
            <text:p>40421</text:p>
          </table:table-cell>
        </table:table-row>
        <table:table-row table:style-name="ro2">
          <table:table-cell office:value-type="string">
            <text:p>zeme0604</text:p>
          </table:table-cell>
          <table:table-cell office:value-type="string">
            <text:p>Y</text:p>
          </table:table-cell>
          <table:table-cell office:value-type="string">
            <text:p>Lidé a země, č. 4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480">
            <text:p>33480</text:p>
          </table:table-cell>
        </table:table-row>
        <table:table-row table:style-name="ro2">
          <table:table-cell office:value-type="string">
            <text:p>zeme0605</text:p>
          </table:table-cell>
          <table:table-cell office:value-type="string">
            <text:p>Y</text:p>
          </table:table-cell>
          <table:table-cell office:value-type="string">
            <text:p>Lidé a země, č. 5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2593">
            <text:p>42593</text:p>
          </table:table-cell>
        </table:table-row>
        <table:table-row table:style-name="ro2">
          <table:table-cell office:value-type="string">
            <text:p>zeme0606</text:p>
          </table:table-cell>
          <table:table-cell office:value-type="string">
            <text:p>Y</text:p>
          </table:table-cell>
          <table:table-cell office:value-type="string">
            <text:p>Lidé a země, č. 6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0489">
            <text:p>30489</text:p>
          </table:table-cell>
        </table:table-row>
        <table:table-row table:style-name="ro2">
          <table:table-cell office:value-type="string">
            <text:p>zeme0607</text:p>
          </table:table-cell>
          <table:table-cell office:value-type="string">
            <text:p>Y</text:p>
          </table:table-cell>
          <table:table-cell office:value-type="string">
            <text:p>Lidé a země, č. 7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216">
            <text:p>34216</text:p>
          </table:table-cell>
        </table:table-row>
        <table:table-row table:style-name="ro2">
          <table:table-cell office:value-type="string">
            <text:p>zeme0608</text:p>
          </table:table-cell>
          <table:table-cell office:value-type="string">
            <text:p>Y</text:p>
          </table:table-cell>
          <table:table-cell office:value-type="string">
            <text:p>Lidé a země, č. 8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525">
            <text:p>33525</text:p>
          </table:table-cell>
        </table:table-row>
        <table:table-row table:style-name="ro2">
          <table:table-cell office:value-type="string">
            <text:p>zeme0609</text:p>
          </table:table-cell>
          <table:table-cell office:value-type="string">
            <text:p>Y</text:p>
          </table:table-cell>
          <table:table-cell office:value-type="string">
            <text:p>Lidé a země, č. 9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0501">
            <text:p>30501</text:p>
          </table:table-cell>
        </table:table-row>
        <table:table-row table:style-name="ro2">
          <table:table-cell office:value-type="string">
            <text:p>zeme0610</text:p>
          </table:table-cell>
          <table:table-cell office:value-type="string">
            <text:p>Y</text:p>
          </table:table-cell>
          <table:table-cell office:value-type="string">
            <text:p>Lidé a země, č. 10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2809">
            <text:p>42809</text:p>
          </table:table-cell>
        </table:table-row>
        <table:table-row table:style-name="ro2">
          <table:table-cell office:value-type="string">
            <text:p>zeme0611</text:p>
          </table:table-cell>
          <table:table-cell office:value-type="string">
            <text:p>Y</text:p>
          </table:table-cell>
          <table:table-cell office:value-type="string">
            <text:p>Lidé a země, č. 11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6112">
            <text:p>26112</text:p>
          </table:table-cell>
        </table:table-row>
        <table:table-row table:style-name="ro2">
          <table:table-cell office:value-type="string">
            <text:p>zeme0612</text:p>
          </table:table-cell>
          <table:table-cell office:value-type="string">
            <text:p>Y</text:p>
          </table:table-cell>
          <table:table-cell office:value-type="string">
            <text:p>Lidé a země, č. 12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0156">
            <text:p>30156</text:p>
          </table:table-cell>
        </table:table-row>
        <table:table-row table:style-name="ro2">
          <table:table-cell office:value-type="string">
            <text:p>rumun07</text:p>
          </table:table-cell>
          <table:table-cell office:value-type="string">
            <text:p>Křen, Michal</text:p>
          </table:table-cell>
          <table:table-cell office:value-type="string">
            <text:p>Deník - Rumunsko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9056">
            <text:p>9056</text:p>
          </table:table-cell>
        </table:table-row>
        <table:table-row table:style-name="ro2">
          <table:table-cell office:value-type="string">
            <text:p>zeme0701</text:p>
          </table:table-cell>
          <table:table-cell office:value-type="string">
            <text:p>Y</text:p>
          </table:table-cell>
          <table:table-cell office:value-type="string">
            <text:p>Lidé a země, č. 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7994">
            <text:p>27994</text:p>
          </table:table-cell>
        </table:table-row>
        <table:table-row table:style-name="ro2">
          <table:table-cell office:value-type="string">
            <text:p>zeme0702</text:p>
          </table:table-cell>
          <table:table-cell office:value-type="string">
            <text:p>Y</text:p>
          </table:table-cell>
          <table:table-cell office:value-type="string">
            <text:p>Lidé a země, č. 2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9844">
            <text:p>29844</text:p>
          </table:table-cell>
        </table:table-row>
        <table:table-row table:style-name="ro2">
          <table:table-cell office:value-type="string">
            <text:p>zeme0703</text:p>
          </table:table-cell>
          <table:table-cell office:value-type="string">
            <text:p>Y</text:p>
          </table:table-cell>
          <table:table-cell office:value-type="string">
            <text:p>Lidé a země, č. 3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8785">
            <text:p>48785</text:p>
          </table:table-cell>
        </table:table-row>
        <table:table-row table:style-name="ro2">
          <table:table-cell office:value-type="string">
            <text:p>zeme0704</text:p>
          </table:table-cell>
          <table:table-cell office:value-type="string">
            <text:p>Y</text:p>
          </table:table-cell>
          <table:table-cell office:value-type="string">
            <text:p>Lidé a země, č. 4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8724">
            <text:p>28724</text:p>
          </table:table-cell>
        </table:table-row>
        <table:table-row table:style-name="ro2">
          <table:table-cell office:value-type="string">
            <text:p>zeme0705</text:p>
          </table:table-cell>
          <table:table-cell office:value-type="string">
            <text:p>Y</text:p>
          </table:table-cell>
          <table:table-cell office:value-type="string">
            <text:p>Lidé a země, č. 5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5059">
            <text:p>45059</text:p>
          </table:table-cell>
        </table:table-row>
        <table:table-row table:style-name="ro2">
          <table:table-cell office:value-type="string">
            <text:p>zeme0706</text:p>
          </table:table-cell>
          <table:table-cell office:value-type="string">
            <text:p>Y</text:p>
          </table:table-cell>
          <table:table-cell office:value-type="string">
            <text:p>Lidé a země, č. 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7471">
            <text:p>27471</text:p>
          </table:table-cell>
        </table:table-row>
        <table:table-row table:style-name="ro2">
          <table:table-cell office:value-type="string">
            <text:p>zeme0707</text:p>
          </table:table-cell>
          <table:table-cell office:value-type="string">
            <text:p>Y</text:p>
          </table:table-cell>
          <table:table-cell office:value-type="string">
            <text:p>Lidé a země, č. 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7515">
            <text:p>27515</text:p>
          </table:table-cell>
        </table:table-row>
        <table:table-row table:style-name="ro2">
          <table:table-cell office:value-type="string">
            <text:p>zeme0709</text:p>
          </table:table-cell>
          <table:table-cell office:value-type="string">
            <text:p>Y</text:p>
          </table:table-cell>
          <table:table-cell office:value-type="string">
            <text:p>Lidé a země, č. 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1149">
            <text:p>31149</text:p>
          </table:table-cell>
        </table:table-row>
        <table:table-row table:style-name="ro2">
          <table:table-cell office:value-type="string">
            <text:p>zeme0710</text:p>
          </table:table-cell>
          <table:table-cell office:value-type="string">
            <text:p>Y</text:p>
          </table:table-cell>
          <table:table-cell office:value-type="string">
            <text:p>Lidé a země, č. 10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2956">
            <text:p>42956</text:p>
          </table:table-cell>
        </table:table-row>
        <table:table-row table:style-name="ro2">
          <table:table-cell office:value-type="string">
            <text:p>zeme0711</text:p>
          </table:table-cell>
          <table:table-cell office:value-type="string">
            <text:p>Y</text:p>
          </table:table-cell>
          <table:table-cell office:value-type="string">
            <text:p>Lidé a země, č. 1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1732">
            <text:p>31732</text:p>
          </table:table-cell>
        </table:table-row>
        <table:table-row table:style-name="ro2">
          <table:table-cell office:value-type="string">
            <text:p>krikrama</text:p>
          </table:table-cell>
          <table:table-cell office:value-type="string">
            <text:p>Andrlová, Milena</text:p>
          </table:table-cell>
          <table:table-cell office:value-type="string">
            <text:p>Na koni křížem krážem po Česku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7569">
            <text:p>37569</text:p>
          </table:table-cell>
        </table:table-row>
        <table:table-row table:style-name="ro2">
          <table:table-cell office:value-type="string">
            <text:p>zeme0801</text:p>
          </table:table-cell>
          <table:table-cell office:value-type="string">
            <text:p>Y</text:p>
          </table:table-cell>
          <table:table-cell office:value-type="string">
            <text:p>Lidé a země, č. 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0775">
            <text:p>30775</text:p>
          </table:table-cell>
        </table:table-row>
        <table:table-row table:style-name="ro2">
          <table:table-cell office:value-type="string">
            <text:p>zeme0802</text:p>
          </table:table-cell>
          <table:table-cell office:value-type="string">
            <text:p>Y</text:p>
          </table:table-cell>
          <table:table-cell office:value-type="string">
            <text:p>Lidé a země, č. 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672">
            <text:p>33672</text:p>
          </table:table-cell>
        </table:table-row>
        <table:table-row table:style-name="ro2">
          <table:table-cell office:value-type="string">
            <text:p>zeme0803</text:p>
          </table:table-cell>
          <table:table-cell office:value-type="string">
            <text:p>Y</text:p>
          </table:table-cell>
          <table:table-cell office:value-type="string">
            <text:p>Lidé a země, č. 3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969">
            <text:p>33969</text:p>
          </table:table-cell>
        </table:table-row>
        <table:table-row table:style-name="ro2">
          <table:table-cell office:value-type="string">
            <text:p>zeme0804</text:p>
          </table:table-cell>
          <table:table-cell office:value-type="string">
            <text:p>Y</text:p>
          </table:table-cell>
          <table:table-cell office:value-type="string">
            <text:p>Lidé a země, č. 4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2587">
            <text:p>42587</text:p>
          </table:table-cell>
        </table:table-row>
        <table:table-row table:style-name="ro2">
          <table:table-cell office:value-type="string">
            <text:p>zeme0805</text:p>
          </table:table-cell>
          <table:table-cell office:value-type="string">
            <text:p>Y</text:p>
          </table:table-cell>
          <table:table-cell office:value-type="string">
            <text:p>Lidé a země, č. 5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0833">
            <text:p>30833</text:p>
          </table:table-cell>
        </table:table-row>
        <table:table-row table:style-name="ro2">
          <table:table-cell office:value-type="string">
            <text:p>zeme0806</text:p>
          </table:table-cell>
          <table:table-cell office:value-type="string">
            <text:p>Y</text:p>
          </table:table-cell>
          <table:table-cell office:value-type="string">
            <text:p>Lidé a země, č. 6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9763">
            <text:p>39763</text:p>
          </table:table-cell>
        </table:table-row>
        <table:table-row table:style-name="ro2">
          <table:table-cell office:value-type="string">
            <text:p>zeme0807</text:p>
          </table:table-cell>
          <table:table-cell office:value-type="string">
            <text:p>Y</text:p>
          </table:table-cell>
          <table:table-cell office:value-type="string">
            <text:p>Lidé a země, č. 7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0962">
            <text:p>30962</text:p>
          </table:table-cell>
        </table:table-row>
        <table:table-row table:style-name="ro2">
          <table:table-cell office:value-type="string">
            <text:p>zeme0808</text:p>
          </table:table-cell>
          <table:table-cell office:value-type="string">
            <text:p>Y</text:p>
          </table:table-cell>
          <table:table-cell office:value-type="string">
            <text:p>Lidé a země, č. 8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6650">
            <text:p>26650</text:p>
          </table:table-cell>
        </table:table-row>
        <table:table-row table:style-name="ro2">
          <table:table-cell office:value-type="string">
            <text:p>zeme0809</text:p>
          </table:table-cell>
          <table:table-cell office:value-type="string">
            <text:p>Y</text:p>
          </table:table-cell>
          <table:table-cell office:value-type="string">
            <text:p>Lidé a země, č. 9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9936">
            <text:p>29936</text:p>
          </table:table-cell>
        </table:table-row>
        <table:table-row table:style-name="ro2">
          <table:table-cell office:value-type="string">
            <text:p>zeme0810</text:p>
          </table:table-cell>
          <table:table-cell office:value-type="string">
            <text:p>Y</text:p>
          </table:table-cell>
          <table:table-cell office:value-type="string">
            <text:p>Lidé a země, č. 10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0512">
            <text:p>30512</text:p>
          </table:table-cell>
        </table:table-row>
        <table:table-row table:style-name="ro2">
          <table:table-cell office:value-type="string">
            <text:p>zeme0811</text:p>
          </table:table-cell>
          <table:table-cell office:value-type="string">
            <text:p>Y</text:p>
          </table:table-cell>
          <table:table-cell office:value-type="string">
            <text:p>Lidé a země, č. 1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9947">
            <text:p>39947</text:p>
          </table:table-cell>
        </table:table-row>
        <table:table-row table:style-name="ro2">
          <table:table-cell office:value-type="string">
            <text:p>zeme0812</text:p>
          </table:table-cell>
          <table:table-cell office:value-type="string">
            <text:p>Y</text:p>
          </table:table-cell>
          <table:table-cell office:value-type="string">
            <text:p>Lidé a země, č. 1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8088">
            <text:p>28088</text:p>
          </table:table-cell>
        </table:table-row>
        <table:table-row table:style-name="ro2">
          <table:table-cell office:value-type="string">
            <text:p>zeme0901</text:p>
          </table:table-cell>
          <table:table-cell office:value-type="string">
            <text:p>Y</text:p>
          </table:table-cell>
          <table:table-cell office:value-type="string">
            <text:p>Lidé a země, č. 1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9759">
            <text:p>29759</text:p>
          </table:table-cell>
        </table:table-row>
        <table:table-row table:style-name="ro2">
          <table:table-cell office:value-type="string">
            <text:p>zeme0902</text:p>
          </table:table-cell>
          <table:table-cell office:value-type="string">
            <text:p>Y</text:p>
          </table:table-cell>
          <table:table-cell office:value-type="string">
            <text:p>Lidé a země, č. 2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1434">
            <text:p>31434</text:p>
          </table:table-cell>
        </table:table-row>
        <table:table-row table:style-name="ro2">
          <table:table-cell office:value-type="string">
            <text:p>zeme0903</text:p>
          </table:table-cell>
          <table:table-cell office:value-type="string">
            <text:p>Y</text:p>
          </table:table-cell>
          <table:table-cell office:value-type="string">
            <text:p>Lidé a země, č. 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0926">
            <text:p>30926</text:p>
          </table:table-cell>
        </table:table-row>
        <table:table-row table:style-name="ro2">
          <table:table-cell office:value-type="string">
            <text:p>zeme0904</text:p>
          </table:table-cell>
          <table:table-cell office:value-type="string">
            <text:p>Y</text:p>
          </table:table-cell>
          <table:table-cell office:value-type="string">
            <text:p>Lidé a země, č. 4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6517">
            <text:p>26517</text:p>
          </table:table-cell>
        </table:table-row>
        <table:table-row table:style-name="ro2">
          <table:table-cell office:value-type="string">
            <text:p>zeme0905</text:p>
          </table:table-cell>
          <table:table-cell office:value-type="string">
            <text:p>Y</text:p>
          </table:table-cell>
          <table:table-cell office:value-type="string">
            <text:p>Lidé a země, č. 5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9143">
            <text:p>29143</text:p>
          </table:table-cell>
        </table:table-row>
        <table:table-row table:style-name="ro2">
          <table:table-cell office:value-type="string">
            <text:p>zeme0906</text:p>
          </table:table-cell>
          <table:table-cell office:value-type="string">
            <text:p>Y</text:p>
          </table:table-cell>
          <table:table-cell office:value-type="string">
            <text:p>Lidé a země, č. 6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8995">
            <text:p>28995</text:p>
          </table:table-cell>
        </table:table-row>
        <table:table-row table:style-name="ro2">
          <table:table-cell office:value-type="string">
            <text:p>zeme0907</text:p>
          </table:table-cell>
          <table:table-cell office:value-type="string">
            <text:p>Y</text:p>
          </table:table-cell>
          <table:table-cell office:value-type="string">
            <text:p>Lidé a země, č. 7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8649">
            <text:p>28649</text:p>
          </table:table-cell>
        </table:table-row>
        <table:table-row table:style-name="ro2">
          <table:table-cell office:value-type="string">
            <text:p>zeme0908</text:p>
          </table:table-cell>
          <table:table-cell office:value-type="string">
            <text:p>Y</text:p>
          </table:table-cell>
          <table:table-cell office:value-type="string">
            <text:p>Lidé a země, č. 8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4234">
            <text:p>24234</text:p>
          </table:table-cell>
        </table:table-row>
        <table:table-row table:style-name="ro2">
          <table:table-cell office:value-type="string">
            <text:p>zeme0909</text:p>
          </table:table-cell>
          <table:table-cell office:value-type="string">
            <text:p>Y</text:p>
          </table:table-cell>
          <table:table-cell office:value-type="string">
            <text:p>Lidé a země, č. 9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5252">
            <text:p>25252</text:p>
          </table:table-cell>
        </table:table-row>
        <table:table-row table:style-name="ro2">
          <table:table-cell office:value-type="string">
            <text:p>zeme0910</text:p>
          </table:table-cell>
          <table:table-cell office:value-type="string">
            <text:p>Y</text:p>
          </table:table-cell>
          <table:table-cell office:value-type="string">
            <text:p>Lidé a země, č. 1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1475">
            <text:p>31475</text:p>
          </table:table-cell>
        </table:table-row>
        <table:table-row table:style-name="ro2">
          <table:table-cell office:value-type="string">
            <text:p>zeme0912</text:p>
          </table:table-cell>
          <table:table-cell office:value-type="string">
            <text:p>Y</text:p>
          </table:table-cell>
          <table:table-cell office:value-type="string">
            <text:p>Lidé a země, č. 12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FAC</text:p>
          </table:table-cell>
          <table:table-cell office:value-type="string">
            <text:p>TRV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3641">
            <text:p>53641</text:p>
          </table:table-cell>
        </table:table-row>
        <table:table-row table:style-name="ro2">
          <table:table-cell office:value-type="string">
            <text:p>labyrint</text:p>
          </table:table-cell>
          <table:table-cell office:value-type="string">
            <text:p>Gaskinová, Carol</text:p>
          </table:table-cell>
          <table:table-cell office:value-type="string">
            <text:p>Tajemné labyrinty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IMA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2129">
            <text:p>22129</text:p>
          </table:table-cell>
        </table:table-row>
        <table:table-row table:style-name="ro2">
          <table:table-cell office:value-type="string">
            <text:p>mejdan</text:p>
          </table:table-cell>
          <table:table-cell office:value-type="string">
            <text:p>Schindlerová, Nina</text:p>
          </table:table-cell>
          <table:table-cell office:value-type="string">
            <text:p>To byl zase mejdan</text:p>
          </table:table-cell>
          <table:table-cell office:value-type="float" office:value="2005">
            <text:p>2005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IMA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7993">
            <text:p>27993</text:p>
          </table:table-cell>
        </table:table-row>
        <table:table-row table:style-name="ro2">
          <table:table-cell office:value-type="string">
            <text:p>zachran</text:p>
          </table:table-cell>
          <table:table-cell office:value-type="string">
            <text:p>Dixon, Andy</text:p>
          </table:table-cell>
          <table:table-cell office:value-type="string">
            <text:p>Zachraňte rytíře krále Artuše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IMA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308">
            <text:p>2308</text:p>
          </table:table-cell>
        </table:table-row>
        <table:table-row table:style-name="ro2">
          <table:table-cell office:value-type="string">
            <text:p>skrytvar</text:p>
          </table:table-cell>
          <table:table-cell office:value-type="string">
            <text:p>Rotrekl, Zdeněk</text:p>
          </table:table-cell>
          <table:table-cell office:value-type="string">
            <text:p>Skryté tváře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IMA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70048">
            <text:p>170048</text:p>
          </table:table-cell>
        </table:table-row>
        <table:table-row table:style-name="ro2">
          <table:table-cell office:value-type="string">
            <text:p>haussman</text:p>
          </table:table-cell>
          <table:table-cell office:value-type="string">
            <text:p>Haussmann, Jiří</text:p>
          </table:table-cell>
          <table:table-cell office:value-type="string">
            <text:p>Haussmanovy méně známé texty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IMA</text:p>
          </table:table-cell>
          <table:table-cell office:value-type="string">
            <text:p>MI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596">
            <text:p>12596</text:p>
          </table:table-cell>
        </table:table-row>
        <table:table-row table:style-name="ro2">
          <table:table-cell office:value-type="string">
            <text:p>nashzit</text:p>
          </table:table-cell>
          <table:table-cell office:value-type="string">
            <text:p>Burian, Jan</text:p>
          </table:table-cell>
          <table:table-cell office:value-type="string">
            <text:p>Na shledanou zítra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IMA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393">
            <text:p>14393</text:p>
          </table:table-cell>
        </table:table-row>
        <table:table-row table:style-name="ro2">
          <table:table-cell office:value-type="string">
            <text:p>takuspus</text:p>
          </table:table-cell>
          <table:table-cell office:value-type="string">
            <text:p>Williams, Paul</text:p>
          </table:table-cell>
          <table:table-cell office:value-type="string">
            <text:p>Tak už se pusť!</text:p>
          </table:table-cell>
          <table:table-cell office:value-type="float" office:value="1996">
            <text:p>1996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IMA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585">
            <text:p>10585</text:p>
          </table:table-cell>
        </table:table-row>
        <table:table-row table:style-name="ro2">
          <table:table-cell office:value-type="string">
            <text:p>makom</text:p>
          </table:table-cell>
          <table:table-cell office:value-type="string">
            <text:p>Cílek, Václav</text:p>
          </table:table-cell>
          <table:table-cell office:value-type="string">
            <text:p>Makom: kniha míst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IMA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0726">
            <text:p>80726</text:p>
          </table:table-cell>
        </table:table-row>
        <table:table-row table:style-name="ro2">
          <table:table-cell office:value-type="string">
            <text:p>venca</text:p>
          </table:table-cell>
          <table:table-cell office:value-type="string">
            <text:p>Jolliffeová, Gray</text:p>
          </table:table-cell>
          <table:table-cell office:value-type="string">
            <text:p>Venca PINĎOUR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IMA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234">
            <text:p>6234</text:p>
          </table:table-cell>
        </table:table-row>
        <table:table-row table:style-name="ro1">
          <table:table-cell office:value-type="string">
            <text:p>pribshho</text:p>
          </table:table-cell>
          <table:table-cell office:value-type="string">
            <text:p>Doyle, Arthur Conan</text:p>
          </table:table-cell>
          <table:table-cell office:value-type="string">
            <text:p>Příběhy Sherlocka Holmese</text:p>
          </table:table-cell>
          <table:table-cell office:value-type="float" office:value="1971">
            <text:p>197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0088">
            <text:p>200088</text:p>
          </table:table-cell>
        </table:table-row>
        <table:table-row table:style-name="ro1">
          <table:table-cell office:value-type="string">
            <text:p>drno</text:p>
          </table:table-cell>
          <table:table-cell office:value-type="string">
            <text:p>Fleming, Ian</text:p>
          </table:table-cell>
          <table:table-cell office:value-type="string">
            <text:p>Dr. No</text:p>
          </table:table-cell>
          <table:table-cell office:value-type="float" office:value="1991">
            <text:p>199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8453">
            <text:p>78453</text:p>
          </table:table-cell>
        </table:table-row>
        <table:table-row table:style-name="ro1">
          <table:table-cell office:value-type="string">
            <text:p>russekce</text:p>
          </table:table-cell>
          <table:table-cell office:value-type="string">
            <text:p>Le Carré, John</text:p>
          </table:table-cell>
          <table:table-cell office:value-type="string">
            <text:p>Ruská sekce</text:p>
          </table:table-cell>
          <table:table-cell office:value-type="float" office:value="1992">
            <text:p>199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1693">
            <text:p>151693</text:p>
          </table:table-cell>
        </table:table-row>
        <table:table-row table:style-name="ro1">
          <table:table-cell office:value-type="string">
            <text:p>cook</text:p>
          </table:table-cell>
          <table:table-cell office:value-type="string">
            <text:p>Cook, Robin</text:p>
          </table:table-cell>
          <table:table-cell office:value-type="string">
            <text:p>Blízký konec</text:p>
          </table:table-cell>
          <table:table-cell office:value-type="float" office:value="1993">
            <text:p>199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0913">
            <text:p>70913</text:p>
          </table:table-cell>
        </table:table-row>
        <table:table-row table:style-name="ro1">
          <table:table-cell office:value-type="string">
            <text:p>piksljhc</text:p>
          </table:table-cell>
          <table:table-cell office:value-type="string">
            <text:p>Chase, James Hadley</text:p>
          </table:table-cell>
          <table:table-cell office:value-type="string">
            <text:p>Piksla červů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263">
            <text:p>66263</text:p>
          </table:table-cell>
        </table:table-row>
        <table:table-row table:style-name="ro1">
          <table:table-cell office:value-type="string">
            <text:p>polozjhc</text:p>
          </table:table-cell>
          <table:table-cell office:value-type="string">
            <text:p>Chase, James Hadley</text:p>
          </table:table-cell>
          <table:table-cell office:value-type="string">
            <text:p>Položte ji mezi liliemi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9486">
            <text:p>79486</text:p>
          </table:table-cell>
        </table:table-row>
        <table:table-row table:style-name="ro1">
          <table:table-cell office:value-type="string">
            <text:p>reflexdf</text:p>
          </table:table-cell>
          <table:table-cell office:value-type="string">
            <text:p>Francis, Dick</text:p>
          </table:table-cell>
          <table:table-cell office:value-type="string">
            <text:p>Reflex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0766">
            <text:p>100766</text:p>
          </table:table-cell>
        </table:table-row>
        <table:table-row table:style-name="ro1">
          <table:table-cell office:value-type="string">
            <text:p>abneumsm</text:p>
          </table:table-cell>
          <table:table-cell office:value-type="string">
            <text:p>Gardner, Erle Stanley</text:p>
          </table:table-cell>
          <table:table-cell office:value-type="string">
            <text:p>Abyste neumřel smíchy: tajemství Donalda Lama a Berty Coolové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5007">
            <text:p>55007</text:p>
          </table:table-cell>
        </table:table-row>
        <table:table-row table:style-name="ro1">
          <table:table-cell office:value-type="string">
            <text:p>clonadf</text:p>
          </table:table-cell>
          <table:table-cell office:value-type="string">
            <text:p>Francis, Dick</text:p>
          </table:table-cell>
          <table:table-cell office:value-type="string">
            <text:p>Kouřová clona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4819">
            <text:p>64819</text:p>
          </table:table-cell>
        </table:table-row>
        <table:table-row table:style-name="ro1">
          <table:table-cell office:value-type="string">
            <text:p>fantchr</text:p>
          </table:table-cell>
          <table:table-cell office:value-type="string">
            <text:p>Gulik, Robert Hans van</text:p>
          </table:table-cell>
          <table:table-cell office:value-type="string">
            <text:p>Fantom chrámu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4996">
            <text:p>54996</text:p>
          </table:table-cell>
        </table:table-row>
        <table:table-row table:style-name="ro1">
          <table:table-cell office:value-type="string">
            <text:p>mkmrprc</text:p>
          </table:table-cell>
          <table:table-cell office:value-type="string">
            <text:p>Chandler, Raymond</text:p>
          </table:table-cell>
          <table:table-cell office:value-type="string">
            <text:p>Muž, který měl rád psy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349">
            <text:p>16349</text:p>
          </table:table-cell>
        </table:table-row>
        <table:table-row table:style-name="ro1">
          <table:table-cell office:value-type="string">
            <text:p>nhsnrc</text:p>
          </table:table-cell>
          <table:table-cell office:value-type="string">
            <text:p>Chandler, Raymond</text:p>
          </table:table-cell>
          <table:table-cell office:value-type="string">
            <text:p>Na horách se nevraždí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5373">
            <text:p>25373</text:p>
          </table:table-cell>
        </table:table-row>
        <table:table-row table:style-name="ro1">
          <table:table-cell office:value-type="string">
            <text:p>prasekrc</text:p>
          </table:table-cell>
          <table:table-cell office:value-type="string">
            <text:p>Chandler, Raymond</text:p>
          </table:table-cell>
          <table:table-cell office:value-type="string">
            <text:p>Prášek profesora Binga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9443">
            <text:p>19443</text:p>
          </table:table-cell>
        </table:table-row>
        <table:table-row table:style-name="ro1">
          <table:table-cell office:value-type="string">
            <text:p>dvojjhc</text:p>
          </table:table-cell>
          <table:table-cell office:value-type="string">
            <text:p>Chase, James Hadley</text:p>
          </table:table-cell>
          <table:table-cell office:value-type="string">
            <text:p>Dvojitý pohřeb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0942">
            <text:p>60942</text:p>
          </table:table-cell>
        </table:table-row>
        <table:table-row table:style-name="ro1">
          <table:table-cell office:value-type="string">
            <text:p>pravazyl</text:p>
          </table:table-cell>
          <table:table-cell office:value-type="string">
            <text:p>Petersová, Ellis</text:p>
          </table:table-cell>
          <table:table-cell office:value-type="string">
            <text:p>Právo asylu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3998">
            <text:p>73998</text:p>
          </table:table-cell>
        </table:table-row>
        <table:table-row table:style-name="ro1">
          <table:table-cell office:value-type="string">
            <text:p>vnemildf</text:p>
          </table:table-cell>
          <table:table-cell office:value-type="string">
            <text:p>Francis, Dick</text:p>
          </table:table-cell>
          <table:table-cell office:value-type="string">
            <text:p>V nemilosti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2349">
            <text:p>102349</text:p>
          </table:table-cell>
        </table:table-row>
        <table:table-row table:style-name="ro2">
          <table:table-cell office:value-type="string">
            <text:p>mlcjehth</text:p>
          </table:table-cell>
          <table:table-cell office:value-type="string">
            <text:p>Harris, Thomas</text:p>
          </table:table-cell>
          <table:table-cell office:value-type="string">
            <text:p>Mlčení jehňátek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9383">
            <text:p>109383</text:p>
          </table:table-cell>
        </table:table-row>
        <table:table-row table:style-name="ro1">
          <table:table-cell office:value-type="string">
            <text:p>trestdf</text:p>
          </table:table-cell>
          <table:table-cell office:value-type="string">
            <text:p>Francis, Dick</text:p>
          </table:table-cell>
          <table:table-cell office:value-type="string">
            <text:p>Za trest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0581">
            <text:p>80581</text:p>
          </table:table-cell>
        </table:table-row>
        <table:table-row table:style-name="ro1">
          <table:table-cell office:value-type="string">
            <text:p>zmizprin</text:p>
          </table:table-cell>
          <table:table-cell office:value-type="string">
            <text:p>Velinský, Jaroslav</text:p>
          </table:table-cell>
          <table:table-cell office:value-type="string">
            <text:p>Zmizení princezny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6570">
            <text:p>76570</text:p>
          </table:table-cell>
        </table:table-row>
        <table:table-row table:style-name="ro1">
          <table:table-cell office:value-type="string">
            <text:p>divhrofd</text:p>
          </table:table-cell>
          <table:table-cell office:value-type="string">
            <text:p>Deaver, Jeffery</text:p>
          </table:table-cell>
          <table:table-cell office:value-type="string">
            <text:p>Dívčí hrob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7184">
            <text:p>157184</text:p>
          </table:table-cell>
        </table:table-row>
        <table:table-row table:style-name="ro1">
          <table:table-cell office:value-type="string">
            <text:p>kdojejhc</text:p>
          </table:table-cell>
          <table:table-cell office:value-type="string">
            <text:p>Chase, James Hadley</text:p>
          </table:table-cell>
          <table:table-cell office:value-type="string">
            <text:p>Kdo je Mallory?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2885">
            <text:p>72885</text:p>
          </table:table-cell>
        </table:table-row>
        <table:table-row table:style-name="ro1">
          <table:table-cell office:value-type="string">
            <text:p>posltane</text:p>
          </table:table-cell>
          <table:table-cell office:value-type="string">
            <text:p>McBain, Ed</text:p>
          </table:table-cell>
          <table:table-cell office:value-type="string">
            <text:p>Poslední tanec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3866">
            <text:p>83866</text:p>
          </table:table-cell>
        </table:table-row>
        <table:table-row table:style-name="ro1">
          <table:table-cell office:value-type="string">
            <text:p>spiknurl</text:p>
          </table:table-cell>
          <table:table-cell office:value-type="string">
            <text:p>Ludlum, Robert</text:p>
          </table:table-cell>
          <table:table-cell office:value-type="string">
            <text:p>Spiknutí škorpiónů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18559">
            <text:p>218559</text:p>
          </table:table-cell>
        </table:table-row>
        <table:table-row table:style-name="ro1">
          <table:table-cell office:value-type="string">
            <text:p>splatruz</text:p>
          </table:table-cell>
          <table:table-cell office:value-type="string">
            <text:p>Petersová, Ellis</text:p>
          </table:table-cell>
          <table:table-cell office:value-type="string">
            <text:p>Splátka růží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9516">
            <text:p>69516</text:p>
          </table:table-cell>
        </table:table-row>
        <table:table-row table:style-name="ro1">
          <table:table-cell office:value-type="string">
            <text:p>bournmyt</text:p>
          </table:table-cell>
          <table:table-cell office:value-type="string">
            <text:p>Ludlum, Robert</text:p>
          </table:table-cell>
          <table:table-cell office:value-type="string">
            <text:p>Bourneův mýtus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48643">
            <text:p>248643</text:p>
          </table:table-cell>
        </table:table-row>
        <table:table-row table:style-name="ro1">
          <table:table-cell office:value-type="string">
            <text:p>holcicka</text:p>
          </table:table-cell>
          <table:table-cell office:value-type="string">
            <text:p>McBain, Ed</text:p>
          </table:table-cell>
          <table:table-cell office:value-type="string">
            <text:p>Byla jedna holčička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4473">
            <text:p>104473</text:p>
          </table:table-cell>
        </table:table-row>
        <table:table-row table:style-name="ro1">
          <table:table-cell office:value-type="string">
            <text:p>nzkac</text:p>
          </table:table-cell>
          <table:table-cell office:value-type="string">
            <text:p>Christie, Agatha</text:p>
          </table:table-cell>
          <table:table-cell office:value-type="string">
            <text:p>Nástrahy zubařského křesla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3757">
            <text:p>63757</text:p>
          </table:table-cell>
        </table:table-row>
        <table:table-row table:style-name="ro1">
          <table:table-cell office:value-type="string">
            <text:p>velctyac</text:p>
          </table:table-cell>
          <table:table-cell office:value-type="string">
            <text:p>Christie, Agatha</text:p>
          </table:table-cell>
          <table:table-cell office:value-type="string">
            <text:p>Velká čtyřka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7288">
            <text:p>57288</text:p>
          </table:table-cell>
        </table:table-row>
        <table:table-row table:style-name="ro1">
          <table:table-cell office:value-type="string">
            <text:p>znzsac</text:p>
          </table:table-cell>
          <table:table-cell office:value-type="string">
            <text:p>Christie, Agatha</text:p>
          </table:table-cell>
          <table:table-cell office:value-type="string">
            <text:p>Záhada na zámku Styles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3959">
            <text:p>63959</text:p>
          </table:table-cell>
        </table:table-row>
        <table:table-row table:style-name="ro1">
          <table:table-cell office:value-type="string">
            <text:p>falhramc</text:p>
          </table:table-cell>
          <table:table-cell office:value-type="string">
            <text:p>Connelly, Michael</text:p>
          </table:table-cell>
          <table:table-cell office:value-type="string">
            <text:p>Falešní hráči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9711">
            <text:p>149711</text:p>
          </table:table-cell>
        </table:table-row>
        <table:table-row table:style-name="ro1">
          <table:table-cell office:value-type="string">
            <text:p>sifra</text:p>
          </table:table-cell>
          <table:table-cell office:value-type="string">
            <text:p>Brown, Dan</text:p>
          </table:table-cell>
          <table:table-cell office:value-type="string">
            <text:p>Šifra mistra Leonarda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6347">
            <text:p>156347</text:p>
          </table:table-cell>
        </table:table-row>
        <table:table-row table:style-name="ro1">
          <table:table-cell office:value-type="string">
            <text:p>vernost</text:p>
          </table:table-cell>
          <table:table-cell office:value-type="string">
            <text:p>Robertsová, Nora</text:p>
          </table:table-cell>
          <table:table-cell office:value-type="string">
            <text:p>Smrtící věrnost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4238">
            <text:p>104238</text:p>
          </table:table-cell>
        </table:table-row>
        <table:table-row table:style-name="ro1">
          <table:table-cell office:value-type="string">
            <text:p>pokbrcad</text:p>
          </table:table-cell>
          <table:table-cell office:value-type="string">
            <text:p>Petersová, Ellis</text:p>
          </table:table-cell>
          <table:table-cell office:value-type="string">
            <text:p>Pokání bratra Cadfaela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4709">
            <text:p>84709</text:p>
          </table:table-cell>
        </table:table-row>
        <table:table-row table:style-name="ro1">
          <table:table-cell office:value-type="string">
            <text:p>zelbramm</text:p>
          </table:table-cell>
          <table:table-cell office:value-type="string">
            <text:p>Millarová, Margaret</text:p>
          </table:table-cell>
          <table:table-cell office:value-type="string">
            <text:p>Železná brána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3086">
            <text:p>73086</text:p>
          </table:table-cell>
        </table:table-row>
        <table:table-row table:style-name="ro1">
          <table:table-cell office:value-type="string">
            <text:p>cervena</text:p>
          </table:table-cell>
          <table:table-cell office:value-type="string">
            <text:p>Chmielewska, Joanna</text:p>
          </table:table-cell>
          <table:table-cell office:value-type="string">
            <text:p>Všude červená</text:p>
          </table:table-cell>
          <table:table-cell office:value-type="float" office:value="2005">
            <text:p>2005</text:p>
          </table:table-cell>
          <table:table-cell office:value-type="string">
            <text:p>POL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1252">
            <text:p>121252</text:p>
          </table:table-cell>
        </table:table-row>
        <table:table-row table:style-name="ro1">
          <table:table-cell office:value-type="string">
            <text:p>hrbitov</text:p>
          </table:table-cell>
          <table:table-cell office:value-type="string">
            <text:p>Borovička, V. P.</text:p>
          </table:table-cell>
          <table:table-cell office:value-type="string">
            <text:p>Hřbitov vyzvědačů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7718">
            <text:p>117718</text:p>
          </table:table-cell>
        </table:table-row>
        <table:table-row table:style-name="ro1">
          <table:table-cell office:value-type="string">
            <text:p>kraljihu</text:p>
          </table:table-cell>
          <table:table-cell office:value-type="string">
            <text:p>Pérez-Reverte, Arturo</text:p>
          </table:table-cell>
          <table:table-cell office:value-type="string">
            <text:p>Královna jihu</text:p>
          </table:table-cell>
          <table:table-cell office:value-type="float" office:value="2005">
            <text:p>2005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9583">
            <text:p>39583</text:p>
          </table:table-cell>
        </table:table-row>
        <table:table-row table:style-name="ro1">
          <table:table-cell office:value-type="string">
            <text:p>mrtvyzes</text:p>
          </table:table-cell>
          <table:table-cell office:value-type="string">
            <text:p>Svejkovský, Jiří</text:p>
          </table:table-cell>
          <table:table-cell office:value-type="string">
            <text:p>Mrtvý ze Zlaté stoky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4299">
            <text:p>64299</text:p>
          </table:table-cell>
        </table:table-row>
        <table:table-row table:style-name="ro1">
          <table:table-cell office:value-type="string">
            <text:p>muzzmimm</text:p>
          </table:table-cell>
          <table:table-cell office:value-type="string">
            <text:p>Millarová, Margaret</text:p>
          </table:table-cell>
          <table:table-cell office:value-type="string">
            <text:p>Muž, který zmizel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3755">
            <text:p>103755</text:p>
          </table:table-cell>
        </table:table-row>
        <table:table-row table:style-name="ro1">
          <table:table-cell office:value-type="string">
            <text:p>neboztik</text:p>
          </table:table-cell>
          <table:table-cell office:value-type="string">
            <text:p>Chmielewska, Joanna</text:p>
          </table:table-cell>
          <table:table-cell office:value-type="string">
            <text:p>Zpráva od nebožtíka</text:p>
          </table:table-cell>
          <table:table-cell office:value-type="float" office:value="2005">
            <text:p>2005</text:p>
          </table:table-cell>
          <table:table-cell office:value-type="string">
            <text:p>POL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2669">
            <text:p>112669</text:p>
          </table:table-cell>
        </table:table-row>
        <table:table-row table:style-name="ro1">
          <table:table-cell office:value-type="string">
            <text:p>smrzrada</text:p>
          </table:table-cell>
          <table:table-cell office:value-type="string">
            <text:p>Robertsová, Nora</text:p>
          </table:table-cell>
          <table:table-cell office:value-type="string">
            <text:p>Smrtící zrada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1246">
            <text:p>121246</text:p>
          </table:table-cell>
        </table:table-row>
        <table:table-row table:style-name="ro1">
          <table:table-cell office:value-type="string">
            <text:p>tornado</text:p>
          </table:table-cell>
          <table:table-cell office:value-type="string">
            <text:p>Blanchardová, Alice</text:p>
          </table:table-cell>
          <table:table-cell office:value-type="string">
            <text:p>Oko tornáda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5821">
            <text:p>105821</text:p>
          </table:table-cell>
        </table:table-row>
        <table:table-row table:style-name="ro1">
          <table:table-cell office:value-type="string">
            <text:p>ucednik</text:p>
          </table:table-cell>
          <table:table-cell office:value-type="string">
            <text:p>Gerritsenová, Tess</text:p>
          </table:table-cell>
          <table:table-cell office:value-type="string">
            <text:p>Učedník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6822">
            <text:p>106822</text:p>
          </table:table-cell>
        </table:table-row>
        <table:table-row table:style-name="ro1">
          <table:table-cell office:value-type="string">
            <text:p>utociste</text:p>
          </table:table-cell>
          <table:table-cell office:value-type="string">
            <text:p>Cornwellová, Patricia</text:p>
          </table:table-cell>
          <table:table-cell office:value-type="string">
            <text:p>Poslední útočiště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5469">
            <text:p>155469</text:p>
          </table:table-cell>
        </table:table-row>
        <table:table-row table:style-name="ro1">
          <table:table-cell office:value-type="string">
            <text:p>virus</text:p>
          </table:table-cell>
          <table:table-cell office:value-type="string">
            <text:p>Goldberg, Leonard</text:p>
          </table:table-cell>
          <table:table-cell office:value-type="string">
            <text:p>Virus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1877">
            <text:p>101877</text:p>
          </table:table-cell>
        </table:table-row>
        <table:table-row table:style-name="ro1">
          <table:table-cell office:value-type="string">
            <text:p>chladno</text:p>
          </table:table-cell>
          <table:table-cell office:value-type="string">
            <text:p>Capote, Truman</text:p>
          </table:table-cell>
          <table:table-cell office:value-type="string">
            <text:p>Chladnokrevně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5899">
            <text:p>145899</text:p>
          </table:table-cell>
        </table:table-row>
        <table:table-row table:style-name="ro1">
          <table:table-cell office:value-type="string">
            <text:p>devjedaz</text:p>
          </table:table-cell>
          <table:table-cell office:value-type="string">
            <text:p>Žídková, Anna</text:p>
          </table:table-cell>
          <table:table-cell office:value-type="string">
            <text:p>Devětkrát jeden vrah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3033">
            <text:p>53033</text:p>
          </table:table-cell>
        </table:table-row>
        <table:table-row table:style-name="ro1">
          <table:table-cell office:value-type="string">
            <text:p>divzrcek</text:p>
          </table:table-cell>
          <table:table-cell office:value-type="string">
            <text:p>Kačírková, Eva</text:p>
          </table:table-cell>
          <table:table-cell office:value-type="string">
            <text:p>Dívka v zrcadle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7187">
            <text:p>67187</text:p>
          </table:table-cell>
        </table:table-row>
        <table:table-row table:style-name="ro1">
          <table:table-cell office:value-type="string">
            <text:p>olobesvv</text:p>
          </table:table-cell>
          <table:table-cell office:value-type="string">
            <text:p>Vondruška, Vlastimil</text:p>
          </table:table-cell>
          <table:table-cell office:value-type="string">
            <text:p>Olomoucký bestiář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3383">
            <text:p>93383</text:p>
          </table:table-cell>
        </table:table-row>
        <table:table-row table:style-name="ro1">
          <table:table-cell office:value-type="string">
            <text:p>skladack</text:p>
          </table:table-cell>
          <table:table-cell office:value-type="string">
            <text:p>McBain, Ed</text:p>
          </table:table-cell>
          <table:table-cell office:value-type="string">
            <text:p>Skládačka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5088">
            <text:p>55088</text:p>
          </table:table-cell>
        </table:table-row>
        <table:table-row table:style-name="ro1">
          <table:table-cell office:value-type="string">
            <text:p>konecres</text:p>
          </table:table-cell>
          <table:table-cell office:value-type="string">
            <text:p>Chabon, Michael</text:p>
          </table:table-cell>
          <table:table-cell office:value-type="string">
            <text:p>Konečné řešení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7384">
            <text:p>27384</text:p>
          </table:table-cell>
        </table:table-row>
        <table:table-row table:style-name="ro1">
          <table:table-cell office:value-type="string">
            <text:p>nadovol</text:p>
          </table:table-cell>
          <table:table-cell office:value-type="string">
            <text:p>Simenon, Georges</text:p>
          </table:table-cell>
          <table:table-cell office:value-type="string">
            <text:p>Maigret na dovolené</text:p>
          </table:table-cell>
          <table:table-cell office:value-type="float" office:value="2007">
            <text:p>2007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9613">
            <text:p>49613</text:p>
          </table:table-cell>
        </table:table-row>
        <table:table-row table:style-name="ro1">
          <table:table-cell office:value-type="string">
            <text:p>ocnikont</text:p>
          </table:table-cell>
          <table:table-cell office:value-type="string">
            <text:p>McGovernová, Cammie</text:p>
          </table:table-cell>
          <table:table-cell office:value-type="string">
            <text:p>Oční kontakt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0750">
            <text:p>110750</text:p>
          </table:table-cell>
        </table:table-row>
        <table:table-row table:style-name="ro1">
          <table:table-cell office:value-type="string">
            <text:p>pavouci</text:p>
          </table:table-cell>
          <table:table-cell office:value-type="string">
            <text:p>Stout, Rex</text:p>
          </table:table-cell>
          <table:table-cell office:value-type="string">
            <text:p>Zlatí pavouci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5072">
            <text:p>65072</text:p>
          </table:table-cell>
        </table:table-row>
        <table:table-row table:style-name="ro1">
          <table:table-cell office:value-type="string">
            <text:p>pobrezi</text:p>
          </table:table-cell>
          <table:table-cell office:value-type="string">
            <text:p>Temple, Peter</text:p>
          </table:table-cell>
          <table:table-cell office:value-type="string">
            <text:p>Drsné pobřeží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2097">
            <text:p>122097</text:p>
          </table:table-cell>
        </table:table-row>
        <table:table-row table:style-name="ro1">
          <table:table-cell office:value-type="string">
            <text:p>poslritu</text:p>
          </table:table-cell>
          <table:table-cell office:value-type="string">
            <text:p>Sigurdardóttir, Yrsa</text:p>
          </table:table-cell>
          <table:table-cell office:value-type="string">
            <text:p>Poslední rituál</text:p>
          </table:table-cell>
          <table:table-cell office:value-type="float" office:value="2007">
            <text:p>2007</text:p>
          </table:table-cell>
          <table:table-cell office:value-type="string">
            <text:p>IC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5594">
            <text:p>125594</text:p>
          </table:table-cell>
        </table:table-row>
        <table:table-row table:style-name="ro1">
          <table:table-cell office:value-type="string">
            <text:p>sebranpe</text:p>
          </table:table-cell>
          <table:table-cell office:value-type="string">
            <text:p>Eidler, Petr</text:p>
          </table:table-cell>
          <table:table-cell office:value-type="string">
            <text:p>Sebranka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9444">
            <text:p>89444</text:p>
          </table:table-cell>
        </table:table-row>
        <table:table-row table:style-name="ro1">
          <table:table-cell office:value-type="string">
            <text:p>strom</text:p>
          </table:table-cell>
          <table:table-cell office:value-type="string">
            <text:p>Goodwin, Jason</text:p>
          </table:table-cell>
          <table:table-cell office:value-type="string">
            <text:p>Strom janičárů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0475">
            <text:p>100475</text:p>
          </table:table-cell>
        </table:table-row>
        <table:table-row table:style-name="ro1">
          <table:table-cell office:value-type="string">
            <text:p>kukla</text:p>
          </table:table-cell>
          <table:table-cell office:value-type="string">
            <text:p>Terrell, Heather</text:p>
          </table:table-cell>
          <table:table-cell office:value-type="string">
            <text:p>Kukla motýla</text:p>
          </table:table-cell>
          <table:table-cell office:value-type="float" office:value="2008">
            <text:p>200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6981">
            <text:p>76981</text:p>
          </table:table-cell>
        </table:table-row>
        <table:table-row table:style-name="ro1">
          <table:table-cell office:value-type="string">
            <text:p>ohroz</text:p>
          </table:table-cell>
          <table:table-cell office:value-type="string">
            <text:p>Cornwell, Patricia</text:p>
          </table:table-cell>
          <table:table-cell office:value-type="string">
            <text:p>V ohrožení</text:p>
          </table:table-cell>
          <table:table-cell office:value-type="float" office:value="2008">
            <text:p>200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298">
            <text:p>45298</text:p>
          </table:table-cell>
        </table:table-row>
        <table:table-row table:style-name="ro1">
          <table:table-cell office:value-type="string">
            <text:p>rozkosi</text:p>
          </table:table-cell>
          <table:table-cell office:value-type="string">
            <text:p>Caruso, Giacinta</text:p>
          </table:table-cell>
          <table:table-cell office:value-type="string">
            <text:p>Zahrada pozemských rozkoší</text:p>
          </table:table-cell>
          <table:table-cell office:value-type="float" office:value="2008">
            <text:p>2008</text:p>
          </table:table-cell>
          <table:table-cell office:value-type="string">
            <text:p>ITA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CR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0084">
            <text:p>90084</text:p>
          </table:table-cell>
        </table:table-row>
        <table:table-row table:style-name="ro1">
          <table:table-cell office:value-type="string">
            <text:p>hosodbre</text:p>
          </table:table-cell>
          <table:table-cell office:value-type="string">
            <text:p>Foglar, Jaroslav</text:p>
          </table:table-cell>
          <table:table-cell office:value-type="string">
            <text:p>Hoši od Bobří řeky</text:p>
          </table:table-cell>
          <table:table-cell office:value-type="float" office:value="1968">
            <text:p>196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4527">
            <text:p>54527</text:p>
          </table:table-cell>
        </table:table-row>
        <table:table-row table:style-name="ro1">
          <table:table-cell office:value-type="string">
            <text:p>tannasto</text:p>
          </table:table-cell>
          <table:table-cell office:value-type="string">
            <text:p>Batlička, Otakar</text:p>
          </table:table-cell>
          <table:table-cell office:value-type="string">
            <text:p>Tanec na stožáru</text:p>
          </table:table-cell>
          <table:table-cell office:value-type="float" office:value="1979">
            <text:p>197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7914">
            <text:p>47914</text:p>
          </table:table-cell>
        </table:table-row>
        <table:table-row table:style-name="ro1">
          <table:table-cell office:value-type="string">
            <text:p>pekvraj</text:p>
          </table:table-cell>
          <table:table-cell office:value-type="string">
            <text:p>Troska, Jan Matzal</text:p>
          </table:table-cell>
          <table:table-cell office:value-type="string">
            <text:p>Peklo v ráji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8546">
            <text:p>78546</text:p>
          </table:table-cell>
        </table:table-row>
        <table:table-row table:style-name="ro1">
          <table:table-cell office:value-type="string">
            <text:p>jjlehhyp</text:p>
          </table:table-cell>
          <table:table-cell office:value-type="string">
            <text:p>Macfarlane, Aidan - McPhersonová, Ann</text:p>
          </table:table-cell>
          <table:table-cell office:value-type="string">
            <text:p>Jsem jen lehký hypochondr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1688">
            <text:p>41688</text:p>
          </table:table-cell>
        </table:table-row>
        <table:table-row table:style-name="ro1">
          <table:table-cell office:value-type="string">
            <text:p>mukadosp</text:p>
          </table:table-cell>
          <table:table-cell office:value-type="string">
            <text:p>Macfarlane, Aidan - McPhersonová, Ann</text:p>
          </table:table-cell>
          <table:table-cell office:value-type="string">
            <text:p>Muka dospívání aneb Těžký hypochondr v pubertě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4193">
            <text:p>44193</text:p>
          </table:table-cell>
        </table:table-row>
        <table:table-row table:style-name="ro1">
          <table:table-cell office:value-type="string">
            <text:p>5boys</text:p>
          </table:table-cell>
          <table:table-cell office:value-type="string">
            <text:p>Jackson, Mick</text:p>
          </table:table-cell>
          <table:table-cell office:value-type="string">
            <text:p>Pětka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1794">
            <text:p>71794</text:p>
          </table:table-cell>
        </table:table-row>
        <table:table-row table:style-name="ro1">
          <table:table-cell office:value-type="string">
            <text:p>fretky_1</text:p>
          </table:table-cell>
          <table:table-cell office:value-type="string">
            <text:p>Bach, Richard</text:p>
          </table:table-cell>
          <table:table-cell office:value-type="string">
            <text:p>Knihy fretek 1. - Fretky záchranářky na moři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3000">
            <text:p>23000</text:p>
          </table:table-cell>
        </table:table-row>
        <table:table-row table:style-name="ro1">
          <table:table-cell office:value-type="string">
            <text:p>13_30</text:p>
          </table:table-cell>
          <table:table-cell office:value-type="string">
            <text:p>Roberts, Christa</text:p>
          </table:table-cell>
          <table:table-cell office:value-type="string">
            <text:p>Dnes 13, zítra 30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7539">
            <text:p>27539</text:p>
          </table:table-cell>
        </table:table-row>
        <table:table-row table:style-name="ro1">
          <table:table-cell office:value-type="string">
            <text:p>bilaruka</text:p>
          </table:table-cell>
          <table:table-cell office:value-type="string">
            <text:p>Kárník, Zdeněk</text:p>
          </table:table-cell>
          <table:table-cell office:value-type="string">
            <text:p>Bílá ruka a poklad hradu Handštejna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2697">
            <text:p>82697</text:p>
          </table:table-cell>
        </table:table-row>
        <table:table-row table:style-name="ro1">
          <table:table-cell office:value-type="string">
            <text:p>eragon</text:p>
          </table:table-cell>
          <table:table-cell office:value-type="string">
            <text:p>Paolini, Christopher</text:p>
          </table:table-cell>
          <table:table-cell office:value-type="string">
            <text:p>Eragon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74822">
            <text:p>174822</text:p>
          </table:table-cell>
        </table:table-row>
        <table:table-row table:style-name="ro1">
          <table:table-cell office:value-type="string">
            <text:p>francouz</text:p>
          </table:table-cell>
          <table:table-cell office:value-type="string">
            <text:p>Bagdasarian, Adam</text:p>
          </table:table-cell>
          <table:table-cell office:value-type="string">
            <text:p>První francouzák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1171">
            <text:p>31171</text:p>
          </table:table-cell>
        </table:table-row>
        <table:table-row table:style-name="ro1">
          <table:table-cell office:value-type="string">
            <text:p>panna</text:p>
          </table:table-cell>
          <table:table-cell office:value-type="string">
            <text:p>Belbin, David</text:p>
          </table:table-cell>
          <table:table-cell office:value-type="string">
            <text:p>Poslední panna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642">
            <text:p>45642</text:p>
          </table:table-cell>
        </table:table-row>
        <table:table-row table:style-name="ro1">
          <table:table-cell office:value-type="string">
            <text:p>paveldob</text:p>
          </table:table-cell>
          <table:table-cell office:value-type="string">
            <text:p>Selucký, Oldřich</text:p>
          </table:table-cell>
          <table:table-cell office:value-type="string">
            <text:p>Pavel, dobrodruh víry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546">
            <text:p>15546</text:p>
          </table:table-cell>
        </table:table-row>
        <table:table-row table:style-name="ro1">
          <table:table-cell office:value-type="string">
            <text:p>souboj</text:p>
          </table:table-cell>
          <table:table-cell office:value-type="string">
            <text:p>Gaskinová, Carol</text:p>
          </table:table-cell>
          <table:table-cell office:value-type="string">
            <text:p>Souboj čarodějů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2176">
            <text:p>22176</text:p>
          </table:table-cell>
        </table:table-row>
        <table:table-row table:style-name="ro1">
          <table:table-cell office:value-type="string">
            <text:p>vychytan</text:p>
          </table:table-cell>
          <table:table-cell office:value-type="string">
            <text:p>Sheldonová, Dyan</text:p>
          </table:table-cell>
          <table:table-cell office:value-type="string">
            <text:p>Vychytanej svět Janety B.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8814">
            <text:p>58814</text:p>
          </table:table-cell>
        </table:table-row>
        <table:table-row table:style-name="ro1">
          <table:table-cell office:value-type="string">
            <text:p>komplet</text:p>
          </table:table-cell>
          <table:table-cell office:value-type="string">
            <text:p>Fisher, Nick</text:p>
          </table:table-cell>
          <table:table-cell office:value-type="string">
            <text:p>Kompletní průvodce líbáním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5809">
            <text:p>25809</text:p>
          </table:table-cell>
        </table:table-row>
        <table:table-row table:style-name="ro1">
          <table:table-cell office:value-type="string">
            <text:p>lovestor</text:p>
          </table:table-cell>
          <table:table-cell office:value-type="string">
            <text:p>McCombieová, Karen</text:p>
          </table:table-cell>
          <table:table-cell office:value-type="string">
            <text:p>Dóóóst dobrý lovestory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4332">
            <text:p>44332</text:p>
          </table:table-cell>
        </table:table-row>
        <table:table-row table:style-name="ro1">
          <table:table-cell office:value-type="string">
            <text:p>maxfilm</text:p>
          </table:table-cell>
          <table:table-cell office:value-type="string">
            <text:p>Wiebeová, Trina</text:p>
          </table:table-cell>
          <table:table-cell office:value-type="string">
            <text:p>Maxův filmový trhák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188">
            <text:p>14188</text:p>
          </table:table-cell>
        </table:table-row>
        <table:table-row table:style-name="ro1">
          <table:table-cell office:value-type="string">
            <text:p>maxkouze</text:p>
          </table:table-cell>
          <table:table-cell office:value-type="string">
            <text:p>Wiebeová, Trina</text:p>
          </table:table-cell>
          <table:table-cell office:value-type="string">
            <text:p>Max a kouzelník Albertini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738">
            <text:p>14738</text:p>
          </table:table-cell>
        </table:table-row>
        <table:table-row table:style-name="ro1">
          <table:table-cell office:value-type="string">
            <text:p>mumie</text:p>
          </table:table-cell>
          <table:table-cell office:value-type="string">
            <text:p>Stine, R. L.</text:p>
          </table:table-cell>
          <table:table-cell office:value-type="string">
            <text:p>Kletba egyptské mumie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7654">
            <text:p>27654</text:p>
          </table:table-cell>
        </table:table-row>
        <table:table-row table:style-name="ro1">
          <table:table-cell office:value-type="string">
            <text:p>muz</text:p>
          </table:table-cell>
          <table:table-cell office:value-type="string">
            <text:p>Brezina, Thomas</text:p>
          </table:table-cell>
          <table:table-cell office:value-type="string">
            <text:p>Muž s ledovýma očima</text:p>
          </table:table-cell>
          <table:table-cell office:value-type="float" office:value="2005">
            <text:p>2005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228">
            <text:p>15228</text:p>
          </table:table-cell>
        </table:table-row>
        <table:table-row table:style-name="ro1">
          <table:table-cell office:value-type="string">
            <text:p>nestvura</text:p>
          </table:table-cell>
          <table:table-cell office:value-type="string">
            <text:p>Stine, R. L.</text:p>
          </table:table-cell>
          <table:table-cell office:value-type="string">
            <text:p>Doupě nestvůry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3000">
            <text:p>23000</text:p>
          </table:table-cell>
        </table:table-row>
        <table:table-row table:style-name="ro1">
          <table:table-cell office:value-type="string">
            <text:p>pomsta</text:p>
          </table:table-cell>
          <table:table-cell office:value-type="string">
            <text:p>Brezina, Thomas</text:p>
          </table:table-cell>
          <table:table-cell office:value-type="string">
            <text:p>Pomsta hraběte Gundolfa</text:p>
          </table:table-cell>
          <table:table-cell office:value-type="float" office:value="2005">
            <text:p>2005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938">
            <text:p>14938</text:p>
          </table:table-cell>
        </table:table-row>
        <table:table-row table:style-name="ro1">
          <table:table-cell office:value-type="string">
            <text:p>prales</text:p>
          </table:table-cell>
          <table:table-cell office:value-type="string">
            <text:p>Osbornová, Mary Pope</text:p>
          </table:table-cell>
          <table:table-cell office:value-type="string">
            <text:p>Výprava do deštného pralesa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762">
            <text:p>5762</text:p>
          </table:table-cell>
        </table:table-row>
        <table:table-row table:style-name="ro1">
          <table:table-cell office:value-type="string">
            <text:p>schiza</text:p>
          </table:table-cell>
          <table:table-cell office:value-type="string">
            <text:p>McCombieová, Karen</text:p>
          </table:table-cell>
          <table:table-cell office:value-type="string">
            <text:p>Dóóóst dobrá schíza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0577">
            <text:p>40577</text:p>
          </table:table-cell>
        </table:table-row>
        <table:table-row table:style-name="ro1">
          <table:table-cell office:value-type="string">
            <text:p>sranda</text:p>
          </table:table-cell>
          <table:table-cell office:value-type="string">
            <text:p>Oldfieldová, Jenny</text:p>
          </table:table-cell>
          <table:table-cell office:value-type="string">
            <text:p>To si děláš srandu,Jimmy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091">
            <text:p>15091</text:p>
          </table:table-cell>
        </table:table-row>
        <table:table-row table:style-name="ro1">
          <table:table-cell office:value-type="string">
            <text:p>vopruz</text:p>
          </table:table-cell>
          <table:table-cell office:value-type="string">
            <text:p>McCombieová, Karen</text:p>
          </table:table-cell>
          <table:table-cell office:value-type="string">
            <text:p>Dóóóst dobrej vopruz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766">
            <text:p>45766</text:p>
          </table:table-cell>
        </table:table-row>
        <table:table-row table:style-name="ro1">
          <table:table-cell office:value-type="string">
            <text:p>zmatky</text:p>
          </table:table-cell>
          <table:table-cell office:value-type="string">
            <text:p>McCombieová, Karen</text:p>
          </table:table-cell>
          <table:table-cell office:value-type="string">
            <text:p>Dóóóst dobrý zmatky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1063">
            <text:p>41063</text:p>
          </table:table-cell>
        </table:table-row>
        <table:table-row table:style-name="ro1">
          <table:table-cell office:value-type="string">
            <text:p>bukvipis</text:p>
          </table:table-cell>
          <table:table-cell office:value-type="string">
            <text:p>Klimtová, Vítězslava</text:p>
          </table:table-cell>
          <table:table-cell office:value-type="string">
            <text:p>Bukvínkova kouzelná píšťalka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1365">
            <text:p>21365</text:p>
          </table:table-cell>
        </table:table-row>
        <table:table-row table:style-name="ro1">
          <table:table-cell office:value-type="string">
            <text:p>hepac</text:p>
          </table:table-cell>
          <table:table-cell office:value-type="string">
            <text:p>McCombieová, Karen</text:p>
          </table:table-cell>
          <table:table-cell office:value-type="string">
            <text:p>Dóóóst dobrej hepáč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7502">
            <text:p>47502</text:p>
          </table:table-cell>
        </table:table-row>
        <table:table-row table:style-name="ro1">
          <table:table-cell office:value-type="string">
            <text:p>kamosi</text:p>
          </table:table-cell>
          <table:table-cell office:value-type="string">
            <text:p>McCombieová, Karen</text:p>
          </table:table-cell>
          <table:table-cell office:value-type="string">
            <text:p>Šíleně pubertální kámoši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784">
            <text:p>45784</text:p>
          </table:table-cell>
        </table:table-row>
        <table:table-row table:style-name="ro2">
          <table:table-cell office:value-type="string">
            <text:p>kluk</text:p>
          </table:table-cell>
          <table:table-cell office:value-type="string">
            <text:p>Kabátová, Veronika</text:p>
          </table:table-cell>
          <table:table-cell office:value-type="string">
            <text:p>Tenhle kluk je můj!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2079">
            <text:p>52079</text:p>
          </table:table-cell>
        </table:table-row>
        <table:table-row table:style-name="ro1">
          <table:table-cell office:value-type="string">
            <text:p>letopisy</text:p>
          </table:table-cell>
          <table:table-cell office:value-type="string">
            <text:p>Gerber, Michael</text:p>
          </table:table-cell>
          <table:table-cell office:value-type="string">
            <text:p>Letopisy Blarnie: Les, čaroprdelnice a skříň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5309">
            <text:p>65309</text:p>
          </table:table-cell>
        </table:table-row>
        <table:table-row table:style-name="ro1">
          <table:table-cell office:value-type="string">
            <text:p>lod</text:p>
          </table:table-cell>
          <table:table-cell office:value-type="string">
            <text:p>Brezina, Thomas</text:p>
          </table:table-cell>
          <table:table-cell office:value-type="string">
            <text:p>Loď duchů</text:p>
          </table:table-cell>
          <table:table-cell office:value-type="float" office:value="2006">
            <text:p>2006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229">
            <text:p>15229</text:p>
          </table:table-cell>
        </table:table-row>
        <table:table-row table:style-name="ro1">
          <table:table-cell office:value-type="string">
            <text:p>nahrobku</text:p>
          </table:table-cell>
          <table:table-cell office:value-type="string">
            <text:p>Brezina, Thomas</text:p>
          </table:table-cell>
          <table:table-cell office:value-type="string">
            <text:p>Ostrov náhrobků</text:p>
          </table:table-cell>
          <table:table-cell office:value-type="float" office:value="2006">
            <text:p>2006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367">
            <text:p>13367</text:p>
          </table:table-cell>
        </table:table-row>
        <table:table-row table:style-name="ro2">
          <table:table-cell office:value-type="string">
            <text:p>obzor</text:p>
          </table:table-cell>
          <table:table-cell office:value-type="string">
            <text:p>Kabátová, Veronika</text:p>
          </table:table-cell>
          <table:table-cell office:value-type="string">
            <text:p>Nová láska na obzoru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6211">
            <text:p>46211</text:p>
          </table:table-cell>
        </table:table-row>
        <table:table-row table:style-name="ro1">
          <table:table-cell office:value-type="string">
            <text:p>particka</text:p>
          </table:table-cell>
          <table:table-cell office:value-type="string">
            <text:p>McCombieová, Karen</text:p>
          </table:table-cell>
          <table:table-cell office:value-type="string">
            <text:p>Dóóóst dobrá partička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1876">
            <text:p>41876</text:p>
          </table:table-cell>
        </table:table-row>
        <table:table-row table:style-name="ro1">
          <table:table-cell office:value-type="string">
            <text:p>prijde</text:p>
          </table:table-cell>
          <table:table-cell office:value-type="string">
            <text:p>Kabátová, Veronika</text:p>
          </table:table-cell>
          <table:table-cell office:value-type="string">
            <text:p>Když přijde láska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2646">
            <text:p>52646</text:p>
          </table:table-cell>
        </table:table-row>
        <table:table-row table:style-name="ro1">
          <table:table-cell office:value-type="string">
            <text:p>rakev</text:p>
          </table:table-cell>
          <table:table-cell office:value-type="string">
            <text:p>Brezina, Thomas</text:p>
          </table:table-cell>
          <table:table-cell office:value-type="string">
            <text:p>Upíří rakev</text:p>
          </table:table-cell>
          <table:table-cell office:value-type="float" office:value="2006">
            <text:p>2006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925">
            <text:p>15925</text:p>
          </table:table-cell>
        </table:table-row>
        <table:table-row table:style-name="ro1">
          <table:table-cell office:value-type="string">
            <text:p>statskri</text:p>
          </table:table-cell>
          <table:table-cell office:value-type="string">
            <text:p>Klimtová, Vítězslava</text:p>
          </table:table-cell>
          <table:table-cell office:value-type="string">
            <text:p>O statečném skřítku Drnovci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3330">
            <text:p>23330</text:p>
          </table:table-cell>
        </table:table-row>
        <table:table-row table:style-name="ro1">
          <table:table-cell office:value-type="string">
            <text:p>stresik</text:p>
          </table:table-cell>
          <table:table-cell office:value-type="string">
            <text:p>McCombieová, Karen</text:p>
          </table:table-cell>
          <table:table-cell office:value-type="string">
            <text:p>Dóóóst dobrej stresík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458">
            <text:p>45458</text:p>
          </table:table-cell>
        </table:table-row>
        <table:table-row table:style-name="ro1">
          <table:table-cell office:value-type="string">
            <text:p>tajevece</text:p>
          </table:table-cell>
          <table:table-cell office:value-type="string">
            <text:p>Renč, Ivan</text:p>
          </table:table-cell>
          <table:table-cell office:value-type="string">
            <text:p>Tajemství posledního večera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7442">
            <text:p>17442</text:p>
          </table:table-cell>
        </table:table-row>
        <table:table-row table:style-name="ro1">
          <table:table-cell office:value-type="string">
            <text:p>zapadak</text:p>
          </table:table-cell>
          <table:table-cell office:value-type="string">
            <text:p>McCombieová, Karen</text:p>
          </table:table-cell>
          <table:table-cell office:value-type="string">
            <text:p>Šíleně nudný zapadákov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0097">
            <text:p>50097</text:p>
          </table:table-cell>
        </table:table-row>
        <table:table-row table:style-name="ro1">
          <table:table-cell office:value-type="string">
            <text:p>agarvemp</text:p>
          </table:table-cell>
          <table:table-cell office:value-type="string">
            <text:p>Prášková, Markéta</text:p>
          </table:table-cell>
          <table:table-cell office:value-type="string">
            <text:p>Klobouky z Agarveny. Rodinné tajemství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6610">
            <text:p>56610</text:p>
          </table:table-cell>
        </table:table-row>
        <table:table-row table:style-name="ro1">
          <table:table-cell office:value-type="string">
            <text:p>deltorer</text:p>
          </table:table-cell>
          <table:table-cell office:value-type="string">
            <text:p>Rodda, Emily</text:p>
          </table:table-cell>
          <table:table-cell office:value-type="string">
            <text:p>Deltora. Jižní sestra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4973">
            <text:p>44973</text:p>
          </table:table-cell>
        </table:table-row>
        <table:table-row table:style-name="ro1">
          <table:table-cell office:value-type="string">
            <text:p>diacesih</text:p>
          </table:table-cell>
          <table:table-cell office:value-type="string">
            <text:p>Hlaváčková, Iva</text:p>
          </table:table-cell>
          <table:table-cell office:value-type="string">
            <text:p>Diamantová cesta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9007">
            <text:p>119007</text:p>
          </table:table-cell>
        </table:table-row>
        <table:table-row table:style-name="ro1">
          <table:table-cell office:value-type="string">
            <text:p>ostsmrer</text:p>
          </table:table-cell>
          <table:table-cell office:value-type="string">
            <text:p>Rodda, Emily</text:p>
          </table:table-cell>
          <table:table-cell office:value-type="string">
            <text:p>Deltora. Ostrov smrti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2374">
            <text:p>42374</text:p>
          </table:table-cell>
        </table:table-row>
        <table:table-row table:style-name="ro1">
          <table:table-cell office:value-type="string">
            <text:p>spakmdk</text:p>
          </table:table-cell>
          <table:table-cell office:value-type="string">
            <text:p>Kühnl, Daniel</text:p>
          </table:table-cell>
          <table:table-cell office:value-type="string">
            <text:p>Správná parta a kouzelný míč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7944">
            <text:p>37944</text:p>
          </table:table-cell>
        </table:table-row>
        <table:table-row table:style-name="ro1">
          <table:table-cell office:value-type="string">
            <text:p>carturck</text:p>
          </table:table-cell>
          <table:table-cell office:value-type="string">
            <text:p>Kesselová, Carola von</text:p>
          </table:table-cell>
          <table:table-cell office:value-type="string">
            <text:p>Čarodějky na turné</text:p>
          </table:table-cell>
          <table:table-cell office:value-type="float" office:value="2008">
            <text:p>2008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8407">
            <text:p>18407</text:p>
          </table:table-cell>
        </table:table-row>
        <table:table-row table:style-name="ro1">
          <table:table-cell office:value-type="string">
            <text:p>elyzempc</text:p>
          </table:table-cell>
          <table:table-cell office:value-type="string">
            <text:p>Carman, Patric</text:p>
          </table:table-cell>
          <table:table-cell office:value-type="string">
            <text:p>Elyonova země. Osamělá moře</text:p>
          </table:table-cell>
          <table:table-cell office:value-type="float" office:value="2008">
            <text:p>200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5895">
            <text:p>55895</text:p>
          </table:table-cell>
        </table:table-row>
        <table:table-row table:style-name="ro1">
          <table:table-cell office:value-type="string">
            <text:p>indrakjo</text:p>
          </table:table-cell>
          <table:table-cell office:value-type="string">
            <text:p>Owen, James</text:p>
          </table:table-cell>
          <table:table-cell office:value-type="string">
            <text:p>Indigový drak</text:p>
          </table:table-cell>
          <table:table-cell office:value-type="float" office:value="2008">
            <text:p>200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2686">
            <text:p>82686</text:p>
          </table:table-cell>
        </table:table-row>
        <table:table-row table:style-name="ro1">
          <table:table-cell office:value-type="string">
            <text:p>najadaih</text:p>
          </table:table-cell>
          <table:table-cell office:value-type="string">
            <text:p>Hlaváčková, Iva</text:p>
          </table:table-cell>
          <table:table-cell office:value-type="string">
            <text:p>Výprava do Najády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6193">
            <text:p>36193</text:p>
          </table:table-cell>
        </table:table-row>
        <table:table-row table:style-name="ro1">
          <table:table-cell office:value-type="string">
            <text:p>vlasedih</text:p>
          </table:table-cell>
          <table:table-cell office:value-type="string">
            <text:p>Hlaváčková, Iva</text:p>
          </table:table-cell>
          <table:table-cell office:value-type="string">
            <text:p>Vládci Sedmihoří. Magická cesta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5733">
            <text:p>95733</text:p>
          </table:table-cell>
        </table:table-row>
        <table:table-row table:style-name="ro1">
          <table:table-cell office:value-type="string">
            <text:p>vyphrubc</text:p>
          </table:table-cell>
          <table:table-cell office:value-type="string">
            <text:p>Coville, Bruce</text:p>
          </table:table-cell>
          <table:table-cell office:value-type="string">
            <text:p>Výprodej v domě hrůzy</text:p>
          </table:table-cell>
          <table:table-cell office:value-type="float" office:value="2008">
            <text:p>200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8066">
            <text:p>48066</text:p>
          </table:table-cell>
        </table:table-row>
        <table:table-row table:style-name="ro1">
          <table:table-cell office:value-type="string">
            <text:p>koran</text:p>
          </table:table-cell>
          <table:table-cell office:value-type="string">
            <text:p>Y</text:p>
          </table:table-cell>
          <table:table-cell office:value-type="string">
            <text:p>Korán</text:p>
          </table:table-cell>
          <table:table-cell office:value-type="float" office:value="1991">
            <text:p>1991</text:p>
          </table:table-cell>
          <table:table-cell office:value-type="string">
            <text:p>ARA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0851">
            <text:p>160851</text:p>
          </table:table-cell>
        </table:table-row>
        <table:table-row table:style-name="ro1">
          <table:table-cell office:value-type="string">
            <text:p>brouk</text:p>
          </table:table-cell>
          <table:table-cell office:value-type="string">
            <text:p>Strugackij, Arkadij - Strugackij, Boris</text:p>
          </table:table-cell>
          <table:table-cell office:value-type="string">
            <text:p>Brouk v mraveništi</text:p>
          </table:table-cell>
          <table:table-cell office:value-type="float" office:value="1989">
            <text:p>1989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504">
            <text:p>66504</text:p>
          </table:table-cell>
        </table:table-row>
        <table:table-row table:style-name="ro1">
          <table:table-cell office:value-type="string">
            <text:p>dveveze</text:p>
          </table:table-cell>
          <table:table-cell office:value-type="string">
            <text:p>Tolkien, John Ronald Reuel</text:p>
          </table:table-cell>
          <table:table-cell office:value-type="string">
            <text:p>Dvě věže</text:p>
          </table:table-cell>
          <table:table-cell office:value-type="float" office:value="1991">
            <text:p>199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4288">
            <text:p>154288</text:p>
          </table:table-cell>
        </table:table-row>
        <table:table-row table:style-name="ro1">
          <table:table-cell office:value-type="string">
            <text:p>restaura</text:p>
          </table:table-cell>
          <table:table-cell office:value-type="string">
            <text:p>Adams, Douglas</text:p>
          </table:table-cell>
          <table:table-cell office:value-type="string">
            <text:p>Restaurant na konci vesmíru</text:p>
          </table:table-cell>
          <table:table-cell office:value-type="float" office:value="1991">
            <text:p>199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6693">
            <text:p>56693</text:p>
          </table:table-cell>
        </table:table-row>
        <table:table-row table:style-name="ro1">
          <table:table-cell office:value-type="string">
            <text:p>stopgala</text:p>
          </table:table-cell>
          <table:table-cell office:value-type="string">
            <text:p>Adams, Douglas</text:p>
          </table:table-cell>
          <table:table-cell office:value-type="string">
            <text:p>Stopařův průvodce po Galaxii</text:p>
          </table:table-cell>
          <table:table-cell office:value-type="float" office:value="1991">
            <text:p>199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1250">
            <text:p>51250</text:p>
          </table:table-cell>
        </table:table-row>
        <table:table-row table:style-name="ro1">
          <table:table-cell office:value-type="string">
            <text:p>wyndham4</text:p>
          </table:table-cell>
          <table:table-cell office:value-type="string">
            <text:p>Wyndham, John</text:p>
          </table:table-cell>
          <table:table-cell office:value-type="string">
            <text:p>Midwichské kukačky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5376">
            <text:p>75376</text:p>
          </table:table-cell>
        </table:table-row>
        <table:table-row table:style-name="ro1">
          <table:table-cell office:value-type="string">
            <text:p>dikzaryb</text:p>
          </table:table-cell>
          <table:table-cell office:value-type="string">
            <text:p>Adams, Douglas</text:p>
          </table:table-cell>
          <table:table-cell office:value-type="string">
            <text:p>Sbohem a dík za ryby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8626">
            <text:p>48626</text:p>
          </table:table-cell>
        </table:table-row>
        <table:table-row table:style-name="ro1">
          <table:table-cell office:value-type="string">
            <text:p>beznavra</text:p>
          </table:table-cell>
          <table:table-cell office:value-type="string">
            <text:p>Harrison, Harry</text:p>
          </table:table-cell>
          <table:table-cell office:value-type="string">
            <text:p>Planeta bez návratu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4737">
            <text:p>44737</text:p>
          </table:table-cell>
        </table:table-row>
        <table:table-row table:style-name="ro1">
          <table:table-cell office:value-type="string">
            <text:p>bladrun2</text:p>
          </table:table-cell>
          <table:table-cell office:value-type="string">
            <text:p>Jeter, Kewin Wayne</text:p>
          </table:table-cell>
          <table:table-cell office:value-type="string">
            <text:p>Blade Runner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7928">
            <text:p>77928</text:p>
          </table:table-cell>
        </table:table-row>
        <table:table-row table:style-name="ro1">
          <table:table-cell office:value-type="string">
            <text:p>kaliban</text:p>
          </table:table-cell>
          <table:table-cell office:value-type="string">
            <text:p>Asimov, Isaac</text:p>
          </table:table-cell>
          <table:table-cell office:value-type="string">
            <text:p>Kalibán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0226">
            <text:p>130226</text:p>
          </table:table-cell>
        </table:table-row>
        <table:table-row table:style-name="ro1">
          <table:table-cell office:value-type="string">
            <text:p>reparatr</text:p>
          </table:table-cell>
          <table:table-cell office:value-type="string">
            <text:p>Neff, Ondřej</text:p>
          </table:table-cell>
          <table:table-cell office:value-type="string">
            <text:p>Reparátor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1019">
            <text:p>111019</text:p>
          </table:table-cell>
        </table:table-row>
        <table:table-row table:style-name="ro1">
          <table:table-cell office:value-type="string">
            <text:p>let545</text:p>
          </table:table-cell>
          <table:table-cell office:value-type="string">
            <text:p>Crichton, Michael</text:p>
          </table:table-cell>
          <table:table-cell office:value-type="string">
            <text:p>Let číslo TPA 545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4376">
            <text:p>114376</text:p>
          </table:table-cell>
        </table:table-row>
        <table:table-row table:style-name="ro1">
          <table:table-cell office:value-type="string">
            <text:p>hveztres</text:p>
          </table:table-cell>
          <table:table-cell office:value-type="string">
            <text:p>Forward, Robert L.</text:p>
          </table:table-cell>
          <table:table-cell office:value-type="string">
            <text:p>Hvězdotřesení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1854">
            <text:p>91854</text:p>
          </table:table-cell>
        </table:table-row>
        <table:table-row table:style-name="ro1">
          <table:table-cell office:value-type="string">
            <text:p>panijeze</text:p>
          </table:table-cell>
          <table:table-cell office:value-type="string">
            <text:p>Sapkowski, Andrzej</text:p>
          </table:table-cell>
          <table:table-cell office:value-type="string">
            <text:p>Paní jezera</text:p>
          </table:table-cell>
          <table:table-cell office:value-type="float" office:value="2000">
            <text:p>2000</text:p>
          </table:table-cell>
          <table:table-cell office:value-type="string">
            <text:p>POL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72649">
            <text:p>172649</text:p>
          </table:table-cell>
        </table:table-row>
        <table:table-row table:style-name="ro1">
          <table:table-cell office:value-type="string">
            <text:p>vladhlub</text:p>
          </table:table-cell>
          <table:table-cell office:value-type="string">
            <text:p>Hohlbein, Wolfgang</text:p>
          </table:table-cell>
          <table:table-cell office:value-type="string">
            <text:p>Vládci hlubin</text:p>
          </table:table-cell>
          <table:table-cell office:value-type="float" office:value="2000">
            <text:p>2000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938">
            <text:p>45938</text:p>
          </table:table-cell>
        </table:table-row>
        <table:table-row table:style-name="ro1">
          <table:table-cell office:value-type="string">
            <text:p>hpavezza</text:p>
          </table:table-cell>
          <table:table-cell office:value-type="string">
            <text:p>Rowling, Joanne K.</text:p>
          </table:table-cell>
          <table:table-cell office:value-type="string">
            <text:p>Harry Potter a vězeň z Azkabanu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5207">
            <text:p>135207</text:p>
          </table:table-cell>
        </table:table-row>
        <table:table-row table:style-name="ro1">
          <table:table-cell office:value-type="string">
            <text:p>meziplan</text:p>
          </table:table-cell>
          <table:table-cell office:value-type="string">
            <text:p>Heinlein, Robert Anson</text:p>
          </table:table-cell>
          <table:table-cell office:value-type="string">
            <text:p>Mezi planetami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7659">
            <text:p>67659</text:p>
          </table:table-cell>
        </table:table-row>
        <table:table-row table:style-name="ro2">
          <table:table-cell office:value-type="string">
            <text:p>mileni1</text:p>
          </table:table-cell>
          <table:table-cell office:value-type="string">
            <text:p>Neff, Ondřej</text:p>
          </table:table-cell>
          <table:table-cell office:value-type="string">
            <text:p>Milénium. Země ohrožená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9807">
            <text:p>99807</text:p>
          </table:table-cell>
        </table:table-row>
        <table:table-row table:style-name="ro1">
          <table:table-cell office:value-type="string">
            <text:p>devmilia</text:p>
          </table:table-cell>
          <table:table-cell office:value-type="string">
            <text:p>Clarke, Arthur C.</text:p>
          </table:table-cell>
          <table:table-cell office:value-type="string">
            <text:p>Devět miliard božích jmen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5420">
            <text:p>95420</text:p>
          </table:table-cell>
        </table:table-row>
        <table:table-row table:style-name="ro1">
          <table:table-cell office:value-type="string">
            <text:p>nekviohr</text:p>
          </table:table-cell>
          <table:table-cell office:value-type="string">
            <text:p>Naylor, Grant</text:p>
          </table:table-cell>
          <table:table-cell office:value-type="string">
            <text:p>Červený trpaslík. Nekonečno vítá ohleduplné řidiče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1277">
            <text:p>81277</text:p>
          </table:table-cell>
        </table:table-row>
        <table:table-row table:style-name="ro1">
          <table:table-cell office:value-type="string">
            <text:p>kralkrev</text:p>
          </table:table-cell>
          <table:table-cell office:value-type="string">
            <text:p>Feist, Raymond E.</text:p>
          </table:table-cell>
          <table:table-cell office:value-type="string">
            <text:p>Královská krev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0672">
            <text:p>130672</text:p>
          </table:table-cell>
        </table:table-row>
        <table:table-row table:style-name="ro1">
          <table:table-cell office:value-type="string">
            <text:p>lepnezzi</text:p>
          </table:table-cell>
          <table:table-cell office:value-type="string">
            <text:p>Naylor, Grant</text:p>
          </table:table-cell>
          <table:table-cell office:value-type="string">
            <text:p>Červený trpaslík. Lepší než život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7081">
            <text:p>67081</text:p>
          </table:table-cell>
        </table:table-row>
        <table:table-row table:style-name="ro1">
          <table:table-cell office:value-type="string">
            <text:p>denpote</text:p>
          </table:table-cell>
          <table:table-cell office:value-type="string">
            <text:p>Strieber, Whitley</text:p>
          </table:table-cell>
          <table:table-cell office:value-type="string">
            <text:p>Den poté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5680">
            <text:p>75680</text:p>
          </table:table-cell>
        </table:table-row>
        <table:table-row table:style-name="ro1">
          <table:table-cell office:value-type="string">
            <text:p>dltecasv</text:p>
          </table:table-cell>
          <table:table-cell office:value-type="string">
            <text:p>Adams, Douglas</text:p>
          </table:table-cell>
          <table:table-cell office:value-type="string">
            <text:p>Dlouhý, temný čas svačiny duše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4382">
            <text:p>74382</text:p>
          </table:table-cell>
        </table:table-row>
        <table:table-row table:style-name="ro1">
          <table:table-cell office:value-type="string">
            <text:p>nicprhr</text:p>
          </table:table-cell>
          <table:table-cell office:value-type="string">
            <text:p>Lundwall, Sam Jerrie</text:p>
          </table:table-cell>
          <table:table-cell office:value-type="string">
            <text:p>Nic pro hrdiny</text:p>
          </table:table-cell>
          <table:table-cell office:value-type="float" office:value="2004">
            <text:p>2004</text:p>
          </table:table-cell>
          <table:table-cell office:value-type="string">
            <text:p>SW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9124">
            <text:p>49124</text:p>
          </table:table-cell>
        </table:table-row>
        <table:table-row table:style-name="ro1">
          <table:table-cell office:value-type="string">
            <text:p>obchsve</text:p>
          </table:table-cell>
          <table:table-cell office:value-type="string">
            <text:p>Pohl, Frederik</text:p>
          </table:table-cell>
          <table:table-cell office:value-type="string">
            <text:p>Obchodníci s vesmírem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9085">
            <text:p>69085</text:p>
          </table:table-cell>
        </table:table-row>
        <table:table-row table:style-name="ro1">
          <table:table-cell office:value-type="string">
            <text:p>pereland</text:p>
          </table:table-cell>
          <table:table-cell office:value-type="string">
            <text:p>Lewis, C. S.</text:p>
          </table:table-cell>
          <table:table-cell office:value-type="string">
            <text:p>Perelandra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SC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3377">
            <text:p>93377</text:p>
          </table:table-cell>
        </table:table-row>
        <table:table-row table:style-name="ro1">
          <table:table-cell office:value-type="string">
            <text:p>farmzvir</text:p>
          </table:table-cell>
          <table:table-cell office:value-type="string">
            <text:p>George, Orwell</text:p>
          </table:table-cell>
          <table:table-cell office:value-type="string">
            <text:p>Farma zvířat</text:p>
          </table:table-cell>
          <table:table-cell office:value-type="float" office:value="1991">
            <text:p>199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7035">
            <text:p>27035</text:p>
          </table:table-cell>
        </table:table-row>
        <table:table-row table:style-name="ro1">
          <table:table-cell office:value-type="string">
            <text:p>kundera</text:p>
          </table:table-cell>
          <table:table-cell office:value-type="string">
            <text:p>Kundera, Milan</text:p>
          </table:table-cell>
          <table:table-cell office:value-type="string">
            <text:p>Žert</text:p>
          </table:table-cell>
          <table:table-cell office:value-type="float" office:value="1991">
            <text:p>199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0190">
            <text:p>110190</text:p>
          </table:table-cell>
        </table:table-row>
        <table:table-row table:style-name="ro1">
          <table:table-cell office:value-type="string">
            <text:p>omen</text:p>
          </table:table-cell>
          <table:table-cell office:value-type="string">
            <text:p>Seltzer, David</text:p>
          </table:table-cell>
          <table:table-cell office:value-type="string">
            <text:p>Omen: Ďáblovo znamení</text:p>
          </table:table-cell>
          <table:table-cell office:value-type="float" office:value="1991">
            <text:p>199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001">
            <text:p>66001</text:p>
          </table:table-cell>
        </table:table-row>
        <table:table-row table:style-name="ro1">
          <table:table-cell office:value-type="string">
            <text:p>vsritesv</text:p>
          </table:table-cell>
          <table:table-cell office:value-type="string">
            <text:p>Bukowski, Charles</text:p>
          </table:table-cell>
          <table:table-cell office:value-type="string">
            <text:p>Všechny řitě světa i ta má</text:p>
          </table:table-cell>
          <table:table-cell office:value-type="float" office:value="1991">
            <text:p>199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8512">
            <text:p>68512</text:p>
          </table:table-cell>
        </table:table-row>
        <table:table-row table:style-name="ro1">
          <table:table-cell office:value-type="string">
            <text:p>matknoc</text:p>
          </table:table-cell>
          <table:table-cell office:value-type="string">
            <text:p>Vonnegut, Kurt Jr.</text:p>
          </table:table-cell>
          <table:table-cell office:value-type="string">
            <text:p>Matka Noc</text:p>
          </table:table-cell>
          <table:table-cell office:value-type="float" office:value="1992">
            <text:p>199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2757">
            <text:p>52757</text:p>
          </table:table-cell>
        </table:table-row>
        <table:table-row table:style-name="ro1">
          <table:table-cell office:value-type="string">
            <text:p>odessa</text:p>
          </table:table-cell>
          <table:table-cell office:value-type="string">
            <text:p>Forsyth, Frederick</text:p>
          </table:table-cell>
          <table:table-cell office:value-type="string">
            <text:p>Spis Odessa</text:p>
          </table:table-cell>
          <table:table-cell office:value-type="float" office:value="1992">
            <text:p>199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2940">
            <text:p>102940</text:p>
          </table:table-cell>
        </table:table-row>
        <table:table-row table:style-name="ro1">
          <table:table-cell office:value-type="string">
            <text:p>vyjednff</text:p>
          </table:table-cell>
          <table:table-cell office:value-type="string">
            <text:p>Forsyth, Frederick</text:p>
          </table:table-cell>
          <table:table-cell office:value-type="string">
            <text:p>Vyjednavač</text:p>
          </table:table-cell>
          <table:table-cell office:value-type="float" office:value="1992">
            <text:p>199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9054">
            <text:p>159054</text:p>
          </table:table-cell>
        </table:table-row>
        <table:table-row table:style-name="ro1">
          <table:table-cell office:value-type="string">
            <text:p>veci</text:p>
          </table:table-cell>
          <table:table-cell office:value-type="string">
            <text:p>King, Stephen</text:p>
          </table:table-cell>
          <table:table-cell office:value-type="string">
            <text:p>Nezbytné věci</text:p>
          </table:table-cell>
          <table:table-cell office:value-type="float" office:value="1993">
            <text:p>199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79300">
            <text:p>279300</text:p>
          </table:table-cell>
        </table:table-row>
        <table:table-row table:style-name="ro1">
          <table:table-cell office:value-type="string">
            <text:p>zostreni</text:p>
          </table:table-cell>
          <table:table-cell office:value-type="string">
            <text:p>Bílý, Jaroslav</text:p>
          </table:table-cell>
          <table:table-cell office:value-type="string">
            <text:p>Zostření paměti po úrazu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5351">
            <text:p>125351</text:p>
          </table:table-cell>
        </table:table-row>
        <table:table-row table:style-name="ro1">
          <table:table-cell office:value-type="string">
            <text:p>dar</text:p>
          </table:table-cell>
          <table:table-cell office:value-type="string">
            <text:p>Steelová, Danielle</text:p>
          </table:table-cell>
          <table:table-cell office:value-type="string">
            <text:p>Dar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8724">
            <text:p>78724</text:p>
          </table:table-cell>
        </table:table-row>
        <table:table-row table:style-name="ro1">
          <table:table-cell office:value-type="string">
            <text:p>kostkar</text:p>
          </table:table-cell>
          <table:table-cell office:value-type="string">
            <text:p>Rhinehart, Luke</text:p>
          </table:table-cell>
          <table:table-cell office:value-type="string">
            <text:p>Kostkař aneb Náhoda je život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79877">
            <text:p>179877</text:p>
          </table:table-cell>
        </table:table-row>
        <table:table-row table:style-name="ro1">
          <table:table-cell office:value-type="string">
            <text:p>nocplajh</text:p>
          </table:table-cell>
          <table:table-cell office:value-type="string">
            <text:p>Higgins, Jack</text:p>
          </table:table-cell>
          <table:table-cell office:value-type="string">
            <text:p>Noční plavba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4316">
            <text:p>54316</text:p>
          </table:table-cell>
        </table:table-row>
        <table:table-row table:style-name="ro1">
          <table:table-cell office:value-type="string">
            <text:p>ohyzduch</text:p>
          </table:table-cell>
          <table:table-cell office:value-type="string">
            <text:p>Burroughs, William Seward</text:p>
          </table:table-cell>
          <table:table-cell office:value-type="string">
            <text:p>Ohyzdný duch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715">
            <text:p>13715</text:p>
          </table:table-cell>
        </table:table-row>
        <table:table-row table:style-name="ro1">
          <table:table-cell office:value-type="string">
            <text:p>orbita</text:p>
          </table:table-cell>
          <table:table-cell office:value-type="string">
            <text:p>Block, Thomas</text:p>
          </table:table-cell>
          <table:table-cell office:value-type="string">
            <text:p>Orbita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4424">
            <text:p>104424</text:p>
          </table:table-cell>
        </table:table-row>
        <table:table-row table:style-name="ro1">
          <table:table-cell office:value-type="string">
            <text:p>primprzg</text:p>
          </table:table-cell>
          <table:table-cell office:value-type="string">
            <text:p>Vidal, Gore</text:p>
          </table:table-cell>
          <table:table-cell office:value-type="string">
            <text:p>Přímý přenos z Golgoty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1152">
            <text:p>81152</text:p>
          </table:table-cell>
        </table:table-row>
        <table:table-row table:style-name="ro1">
          <table:table-cell office:value-type="string">
            <text:p>zoufaldm</text:p>
          </table:table-cell>
          <table:table-cell office:value-type="string">
            <text:p>Morrell, David</text:p>
          </table:table-cell>
          <table:table-cell office:value-type="string">
            <text:p>Ze zoufalství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6786">
            <text:p>126786</text:p>
          </table:table-cell>
        </table:table-row>
        <table:table-row table:style-name="ro1">
          <table:table-cell office:value-type="string">
            <text:p>fi_hraho</text:p>
          </table:table-cell>
          <table:table-cell office:value-type="string">
            <text:p>Fischl, Viktor</text:p>
          </table:table-cell>
          <table:table-cell office:value-type="string">
            <text:p>Hrací hodiny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0027">
            <text:p>50027</text:p>
          </table:table-cell>
        </table:table-row>
        <table:table-row table:style-name="ro1">
          <table:table-cell office:value-type="string">
            <text:p>osudlehk</text:p>
          </table:table-cell>
          <table:table-cell office:value-type="string">
            <text:p>Merrimanová, Catherine</text:p>
          </table:table-cell>
          <table:table-cell office:value-type="string">
            <text:p>Osudná lehkomyslnost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1663">
            <text:p>31663</text:p>
          </table:table-cell>
        </table:table-row>
        <table:table-row table:style-name="ro1">
          <table:table-cell office:value-type="string">
            <text:p>posturad</text:p>
          </table:table-cell>
          <table:table-cell office:value-type="string">
            <text:p>Bukowski, Charles</text:p>
          </table:table-cell>
          <table:table-cell office:value-type="string">
            <text:p>Poštovní úřad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8762">
            <text:p>48762</text:p>
          </table:table-cell>
        </table:table-row>
        <table:table-row table:style-name="ro1">
          <table:table-cell office:value-type="string">
            <text:p>bergman</text:p>
          </table:table-cell>
          <table:table-cell office:value-type="string">
            <text:p>Bergman, Ingmar</text:p>
          </table:table-cell>
          <table:table-cell office:value-type="string">
            <text:p>Soukromé rozhovory</text:p>
          </table:table-cell>
          <table:table-cell office:value-type="float" office:value="1997">
            <text:p>1997</text:p>
          </table:table-cell>
          <table:table-cell office:value-type="string">
            <text:p>SW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7771">
            <text:p>37771</text:p>
          </table:table-cell>
        </table:table-row>
        <table:table-row table:style-name="ro1">
          <table:table-cell office:value-type="string">
            <text:p>madder</text:p>
          </table:table-cell>
          <table:table-cell office:value-type="string">
            <text:p>King, Stephen</text:p>
          </table:table-cell>
          <table:table-cell office:value-type="string">
            <text:p>Rose Madder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86099">
            <text:p>186099</text:p>
          </table:table-cell>
        </table:table-row>
        <table:table-row table:style-name="ro1">
          <table:table-cell office:value-type="string">
            <text:p>golem</text:p>
          </table:table-cell>
          <table:table-cell office:value-type="string">
            <text:p>Meyrink, Gustav</text:p>
          </table:table-cell>
          <table:table-cell office:value-type="string">
            <text:p>Golem</text:p>
          </table:table-cell>
          <table:table-cell office:value-type="float" office:value="1998">
            <text:p>1998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3354">
            <text:p>83354</text:p>
          </table:table-cell>
        </table:table-row>
        <table:table-row table:style-name="ro1">
          <table:table-cell office:value-type="string">
            <text:p>ostrovy</text:p>
          </table:table-cell>
          <table:table-cell office:value-type="string">
            <text:p>Hemingway, Ernest</text:p>
          </table:table-cell>
          <table:table-cell office:value-type="string">
            <text:p>Ostrovy uprostřed proudu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8392">
            <text:p>168392</text:p>
          </table:table-cell>
        </table:table-row>
        <table:table-row table:style-name="ro1">
          <table:table-cell office:value-type="string">
            <text:p>zaproddm</text:p>
          </table:table-cell>
          <table:table-cell office:value-type="string">
            <text:p>Morrell, David</text:p>
          </table:table-cell>
          <table:table-cell office:value-type="string">
            <text:p>Zaprodanci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4003">
            <text:p>74003</text:p>
          </table:table-cell>
        </table:table-row>
        <table:table-row table:style-name="ro1">
          <table:table-cell office:value-type="string">
            <text:p>budinsky</text:p>
          </table:table-cell>
          <table:table-cell office:value-type="string">
            <text:p>Budinský, Václav</text:p>
          </table:table-cell>
          <table:table-cell office:value-type="string">
            <text:p>Gymnázium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3426">
            <text:p>93426</text:p>
          </table:table-cell>
        </table:table-row>
        <table:table-row table:style-name="ro1">
          <table:table-cell office:value-type="string">
            <text:p>dabaltff</text:p>
          </table:table-cell>
          <table:table-cell office:value-type="string">
            <text:p>Forsyth, Frederick</text:p>
          </table:table-cell>
          <table:table-cell office:value-type="string">
            <text:p>Ďáblova alternativa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4850">
            <text:p>154850</text:p>
          </table:table-cell>
        </table:table-row>
        <table:table-row table:style-name="ro1">
          <table:table-cell office:value-type="string">
            <text:p>grassmes</text:p>
          </table:table-cell>
          <table:table-cell office:value-type="string">
            <text:p>Grass, Günter</text:p>
          </table:table-cell>
          <table:table-cell office:value-type="string">
            <text:p>Mé století</text:p>
          </table:table-cell>
          <table:table-cell office:value-type="float" office:value="1999">
            <text:p>1999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9960">
            <text:p>89960</text:p>
          </table:table-cell>
        </table:table-row>
        <table:table-row table:style-name="ro1">
          <table:table-cell office:value-type="string">
            <text:p>knihadol</text:p>
          </table:table-cell>
          <table:table-cell office:value-type="string">
            <text:p>Banville, John</text:p>
          </table:table-cell>
          <table:table-cell office:value-type="string">
            <text:p>Kniha doličná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3468">
            <text:p>73468</text:p>
          </table:table-cell>
        </table:table-row>
        <table:table-row table:style-name="ro1">
          <table:table-cell office:value-type="string">
            <text:p>mcnaband</text:p>
          </table:table-cell>
          <table:table-cell office:value-type="string">
            <text:p>McNab, Andy</text:p>
          </table:table-cell>
          <table:table-cell office:value-type="string">
            <text:p>Dálkové ovládání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2117">
            <text:p>132117</text:p>
          </table:table-cell>
        </table:table-row>
        <table:table-row table:style-name="ro1">
          <table:table-cell office:value-type="string">
            <text:p>porpdosl</text:p>
          </table:table-cell>
          <table:table-cell office:value-type="string">
            <text:p>Jamek, Václav</text:p>
          </table:table-cell>
          <table:table-cell office:value-type="string">
            <text:p>Andělská útočiště Dominiqua Fernandeze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618">
            <text:p>7618</text:p>
          </table:table-cell>
        </table:table-row>
        <table:table-row table:style-name="ro1">
          <table:table-cell office:value-type="string">
            <text:p>posrandm</text:p>
          </table:table-cell>
          <table:table-cell office:value-type="string">
            <text:p>Morrell, David</text:p>
          </table:table-cell>
          <table:table-cell office:value-type="string">
            <text:p>Poslední ráno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2168">
            <text:p>82168</text:p>
          </table:table-cell>
        </table:table-row>
        <table:table-row table:style-name="ro1">
          <table:table-cell office:value-type="string">
            <text:p>romumore</text:p>
          </table:table-cell>
          <table:table-cell office:value-type="string">
            <text:p>Austen, Jane - Dobbs, Marie</text:p>
          </table:table-cell>
          <table:table-cell office:value-type="string">
            <text:p>Romance u moře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6460">
            <text:p>96460</text:p>
          </table:table-cell>
        </table:table-row>
        <table:table-row table:style-name="ro2">
          <table:table-cell office:value-type="string">
            <text:p>toxin</text:p>
          </table:table-cell>
          <table:table-cell office:value-type="string">
            <text:p>Cook, Robin</text:p>
          </table:table-cell>
          <table:table-cell office:value-type="string">
            <text:p>Toxin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2579">
            <text:p>52579</text:p>
          </table:table-cell>
        </table:table-row>
        <table:table-row table:style-name="ro2">
          <table:table-cell office:value-type="string">
            <text:p>zapomvzp</text:p>
          </table:table-cell>
          <table:table-cell office:value-type="string">
            <text:p>Chamberlain, Diane</text:p>
          </table:table-cell>
          <table:table-cell office:value-type="string">
            <text:p>Zapomenuté vzpomínky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7085">
            <text:p>147085</text:p>
          </table:table-cell>
        </table:table-row>
        <table:table-row table:style-name="ro2">
          <table:table-cell office:value-type="string">
            <text:p>bratrjg</text:p>
          </table:table-cell>
          <table:table-cell office:value-type="string">
            <text:p>Grisham, John</text:p>
          </table:table-cell>
          <table:table-cell office:value-type="string">
            <text:p>Bratrstvo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9885">
            <text:p>119885</text:p>
          </table:table-cell>
        </table:table-row>
        <table:table-row table:style-name="ro2">
          <table:table-cell office:value-type="string">
            <text:p>certifik</text:p>
          </table:table-cell>
          <table:table-cell office:value-type="string">
            <text:p>Singer, Isaac Bashevis</text:p>
          </table:table-cell>
          <table:table-cell office:value-type="string">
            <text:p>Certifikát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7380">
            <text:p>77380</text:p>
          </table:table-cell>
        </table:table-row>
        <table:table-row table:style-name="ro2">
          <table:table-cell office:value-type="string">
            <text:p>ospordm</text:p>
          </table:table-cell>
          <table:table-cell office:value-type="string">
            <text:p>Morrell, David</text:p>
          </table:table-cell>
          <table:table-cell office:value-type="string">
            <text:p>Osudný portrét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7958">
            <text:p>107958</text:p>
          </table:table-cell>
        </table:table-row>
        <table:table-row table:style-name="ro2">
          <table:table-cell office:value-type="string">
            <text:p>paradyzo</text:p>
          </table:table-cell>
          <table:table-cell office:value-type="string">
            <text:p>Popel, Richard</text:p>
          </table:table-cell>
          <table:table-cell office:value-type="string">
            <text:p>Paradýzo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2394">
            <text:p>52394</text:p>
          </table:table-cell>
        </table:table-row>
        <table:table-row table:style-name="ro2">
          <table:table-cell office:value-type="string">
            <text:p>pouste</text:p>
          </table:table-cell>
          <table:table-cell office:value-type="string">
            <text:p>Dirieová, Waris - Millerová, Cathleen</text:p>
          </table:table-cell>
          <table:table-cell office:value-type="string">
            <text:p>Květ pouště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6521">
            <text:p>86521</text:p>
          </table:table-cell>
        </table:table-row>
        <table:table-row table:style-name="ro2">
          <table:table-cell office:value-type="string">
            <text:p>stanbazi</text:p>
          </table:table-cell>
          <table:table-cell office:value-type="string">
            <text:p>Weber, David</text:p>
          </table:table-cell>
          <table:table-cell office:value-type="string">
            <text:p>Stanice Bazilišek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2738">
            <text:p>142738</text:p>
          </table:table-cell>
        </table:table-row>
        <table:table-row table:style-name="ro2">
          <table:table-cell office:value-type="string">
            <text:p>cestanp</text:p>
          </table:table-cell>
          <table:table-cell office:value-type="string">
            <text:p>Vaculík, Ludvík</text:p>
          </table:table-cell>
          <table:table-cell office:value-type="string">
            <text:p>Cesta na Praděd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9868">
            <text:p>99868</text:p>
          </table:table-cell>
        </table:table-row>
        <table:table-row table:style-name="ro2">
          <table:table-cell office:value-type="string">
            <text:p>eichler</text:p>
          </table:table-cell>
          <table:table-cell office:value-type="string">
            <text:p>Eichler, Karel</text:p>
          </table:table-cell>
          <table:table-cell office:value-type="string">
            <text:p>...aneb Komentář k bratrovraždě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2197">
            <text:p>92197</text:p>
          </table:table-cell>
        </table:table-row>
        <table:table-row table:style-name="ro2">
          <table:table-cell office:value-type="string">
            <text:p>gerald</text:p>
          </table:table-cell>
          <table:table-cell office:value-type="string">
            <text:p>King, Stephen</text:p>
          </table:table-cell>
          <table:table-cell office:value-type="string">
            <text:p>Geraldova hra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8331">
            <text:p>128331</text:p>
          </table:table-cell>
        </table:table-row>
        <table:table-row table:style-name="ro2">
          <table:table-cell office:value-type="string">
            <text:p>hajeni</text:p>
          </table:table-cell>
          <table:table-cell office:value-type="string">
            <text:p>Eastlake, William</text:p>
          </table:table-cell>
          <table:table-cell office:value-type="string">
            <text:p>Hájili jsme hrad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5744">
            <text:p>145744</text:p>
          </table:table-cell>
        </table:table-row>
        <table:table-row table:style-name="ro2">
          <table:table-cell office:value-type="string">
            <text:p>kejklirl</text:p>
          </table:table-cell>
          <table:table-cell office:value-type="string">
            <text:p>Singer, Isaac Bashevis</text:p>
          </table:table-cell>
          <table:table-cell office:value-type="string">
            <text:p>Kejklíř z Lublinu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0666">
            <text:p>70666</text:p>
          </table:table-cell>
        </table:table-row>
        <table:table-row table:style-name="ro2">
          <table:table-cell office:value-type="string">
            <text:p>martined</text:p>
          </table:table-cell>
          <table:table-cell office:value-type="string">
            <text:p>London, Jack</text:p>
          </table:table-cell>
          <table:table-cell office:value-type="string">
            <text:p>Martin Eden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6665">
            <text:p>146665</text:p>
          </table:table-cell>
        </table:table-row>
        <table:table-row table:style-name="ro2">
          <table:table-cell office:value-type="string">
            <text:p>na_poc</text:p>
          </table:table-cell>
          <table:table-cell office:value-type="string">
            <text:p>Potok, Chaim</text:p>
          </table:table-cell>
          <table:table-cell office:value-type="string">
            <text:p>Na počátku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78936">
            <text:p>178936</text:p>
          </table:table-cell>
        </table:table-row>
        <table:table-row table:style-name="ro2">
          <table:table-cell office:value-type="string">
            <text:p>paddomu</text:p>
          </table:table-cell>
          <table:table-cell office:value-type="string">
            <text:p>Poe, Edgar Allan</text:p>
          </table:table-cell>
          <table:table-cell office:value-type="string">
            <text:p>Pad domu Usherů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338">
            <text:p>7338</text:p>
          </table:table-cell>
        </table:table-row>
        <table:table-row table:style-name="ro2">
          <table:table-cell office:value-type="string">
            <text:p>plechbu</text:p>
          </table:table-cell>
          <table:table-cell office:value-type="string">
            <text:p>Grass, Günter</text:p>
          </table:table-cell>
          <table:table-cell office:value-type="string">
            <text:p>Plechový bubínek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24910">
            <text:p>224910</text:p>
          </table:table-cell>
        </table:table-row>
        <table:table-row table:style-name="ro2">
          <table:table-cell office:value-type="string">
            <text:p>raj</text:p>
          </table:table-cell>
          <table:table-cell office:value-type="string">
            <text:p>Morrisonová, Toni</text:p>
          </table:table-cell>
          <table:table-cell office:value-type="string">
            <text:p>Ráj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8556">
            <text:p>128556</text:p>
          </table:table-cell>
        </table:table-row>
        <table:table-row table:style-name="ro2">
          <table:table-cell office:value-type="string">
            <text:p>soudci</text:p>
          </table:table-cell>
          <table:table-cell office:value-type="string">
            <text:p>Wieselová, Elie</text:p>
          </table:table-cell>
          <table:table-cell office:value-type="string">
            <text:p>Soudci</text:p>
          </table:table-cell>
          <table:table-cell office:value-type="float" office:value="2001">
            <text:p>2001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0360">
            <text:p>60360</text:p>
          </table:table-cell>
        </table:table-row>
        <table:table-row table:style-name="ro2">
          <table:table-cell office:value-type="string">
            <text:p>stinger</text:p>
          </table:table-cell>
          <table:table-cell office:value-type="string">
            <text:p>Nichol, John</text:p>
          </table:table-cell>
          <table:table-cell office:value-type="string">
            <text:p>Stinger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6547">
            <text:p>46547</text:p>
          </table:table-cell>
        </table:table-row>
        <table:table-row table:style-name="ro2">
          <table:table-cell office:value-type="string">
            <text:p>svetlopp</text:p>
          </table:table-cell>
          <table:table-cell office:value-type="string">
            <text:p>Rotrekl, Zdeněk</text:p>
          </table:table-cell>
          <table:table-cell office:value-type="string">
            <text:p>Světlo přichází potmě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8053">
            <text:p>98053</text:p>
          </table:table-cell>
        </table:table-row>
        <table:table-row table:style-name="ro2">
          <table:table-cell office:value-type="string">
            <text:p>totemdm</text:p>
          </table:table-cell>
          <table:table-cell office:value-type="string">
            <text:p>Morrell, David</text:p>
          </table:table-cell>
          <table:table-cell office:value-type="string">
            <text:p>Totem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5751">
            <text:p>145751</text:p>
          </table:table-cell>
        </table:table-row>
        <table:table-row table:style-name="ro2">
          <table:table-cell office:value-type="string">
            <text:p>z_usvitu</text:p>
          </table:table-cell>
          <table:table-cell office:value-type="string">
            <text:p>Momaday, N. Scott</text:p>
          </table:table-cell>
          <table:table-cell office:value-type="string">
            <text:p>Dům z úsvitu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669">
            <text:p>66669</text:p>
          </table:table-cell>
        </table:table-row>
        <table:table-row table:style-name="ro2">
          <table:table-cell office:value-type="string">
            <text:p>zelenmil</text:p>
          </table:table-cell>
          <table:table-cell office:value-type="string">
            <text:p>King, Stephen</text:p>
          </table:table-cell>
          <table:table-cell office:value-type="string">
            <text:p>Zelená míle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2181">
            <text:p>152181</text:p>
          </table:table-cell>
        </table:table-row>
        <table:table-row table:style-name="ro2">
          <table:table-cell office:value-type="string">
            <text:p>exner</text:p>
          </table:table-cell>
          <table:table-cell office:value-type="string">
            <text:p>Exner, Milan</text:p>
          </table:table-cell>
          <table:table-cell office:value-type="string">
            <text:p>Svatoušek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8694">
            <text:p>148694</text:p>
          </table:table-cell>
        </table:table-row>
        <table:table-row table:style-name="ro2">
          <table:table-cell office:value-type="string">
            <text:p>geniuskn</text:p>
          </table:table-cell>
          <table:table-cell office:value-type="string">
            <text:p>Eggers, Dave</text:p>
          </table:table-cell>
          <table:table-cell office:value-type="string">
            <text:p>Srdceryvné dílo ohromujícího génia - kniha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7863">
            <text:p>157863</text:p>
          </table:table-cell>
        </table:table-row>
        <table:table-row table:style-name="ro2">
          <table:table-cell office:value-type="string">
            <text:p>krpolshr</text:p>
          </table:table-cell>
          <table:table-cell office:value-type="string">
            <text:p>Pargeterová, Edith</text:p>
          </table:table-cell>
          <table:table-cell office:value-type="string">
            <text:p>Krvavé pole shrewsburské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1727">
            <text:p>121727</text:p>
          </table:table-cell>
        </table:table-row>
        <table:table-row table:style-name="ro2">
          <table:table-cell office:value-type="string">
            <text:p>nicnahod</text:p>
          </table:table-cell>
          <table:table-cell office:value-type="string">
            <text:p>Bach, Richard</text:p>
          </table:table-cell>
          <table:table-cell office:value-type="string">
            <text:p>Nic se nestane náhodou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4539">
            <text:p>74539</text:p>
          </table:table-cell>
        </table:table-row>
        <table:table-row table:style-name="ro2">
          <table:table-cell office:value-type="string">
            <text:p>nordrevo</text:p>
          </table:table-cell>
          <table:table-cell office:value-type="string">
            <text:p>Murakami, Haruki</text:p>
          </table:table-cell>
          <table:table-cell office:value-type="string">
            <text:p>Norské dřevo</text:p>
          </table:table-cell>
          <table:table-cell office:value-type="float" office:value="2002">
            <text:p>2002</text:p>
          </table:table-cell>
          <table:table-cell office:value-type="string">
            <text:p>JAP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6507">
            <text:p>126507</text:p>
          </table:table-cell>
        </table:table-row>
        <table:table-row table:style-name="ro2">
          <table:table-cell office:value-type="string">
            <text:p>otrok</text:p>
          </table:table-cell>
          <table:table-cell office:value-type="string">
            <text:p>Singer, Isaac Bashevis</text:p>
          </table:table-cell>
          <table:table-cell office:value-type="string">
            <text:p>Otrok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4293">
            <text:p>84293</text:p>
          </table:table-cell>
        </table:table-row>
        <table:table-row table:style-name="ro2">
          <table:table-cell office:value-type="string">
            <text:p>panskrrl</text:p>
          </table:table-cell>
          <table:table-cell office:value-type="string">
            <text:p>Ludlum, Robert</text:p>
          </table:table-cell>
          <table:table-cell office:value-type="string">
            <text:p>Pandořina skříňka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0737">
            <text:p>150737</text:p>
          </table:table-cell>
        </table:table-row>
        <table:table-row table:style-name="ro2">
          <table:table-cell office:value-type="string">
            <text:p>vpasti</text:p>
          </table:table-cell>
          <table:table-cell office:value-type="string">
            <text:p>Alliottová, Catherine</text:p>
          </table:table-cell>
          <table:table-cell office:value-type="string">
            <text:p>V pasti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86356">
            <text:p>186356</text:p>
          </table:table-cell>
        </table:table-row>
        <table:table-row table:style-name="ro2">
          <table:table-cell office:value-type="string">
            <text:p>zab_pyz</text:p>
          </table:table-cell>
          <table:table-cell office:value-type="string">
            <text:p>Robbins, Tom</text:p>
          </table:table-cell>
          <table:table-cell office:value-type="string">
            <text:p>V žabím pyžamu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6008">
            <text:p>126008</text:p>
          </table:table-cell>
        </table:table-row>
        <table:table-row table:style-name="ro2">
          <table:table-cell office:value-type="string">
            <text:p>11minut</text:p>
          </table:table-cell>
          <table:table-cell office:value-type="string">
            <text:p>Coelho, Paulo</text:p>
          </table:table-cell>
          <table:table-cell office:value-type="string">
            <text:p>Jedenáct minut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734">
            <text:p>66734</text:p>
          </table:table-cell>
        </table:table-row>
        <table:table-row table:style-name="ro2">
          <table:table-cell office:value-type="string">
            <text:p>chytme</text:p>
          </table:table-cell>
          <table:table-cell office:value-type="string">
            <text:p>Abagnale, Frank W. - Redding, Stan</text:p>
          </table:table-cell>
          <table:table-cell office:value-type="string">
            <text:p>Chyť mě, jestli to dokážeš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3299">
            <text:p>93299</text:p>
          </table:table-cell>
        </table:table-row>
        <table:table-row table:style-name="ro2">
          <table:table-cell office:value-type="string">
            <text:p>fetak</text:p>
          </table:table-cell>
          <table:table-cell office:value-type="string">
            <text:p>Burroughs, William S.</text:p>
          </table:table-cell>
          <table:table-cell office:value-type="string">
            <text:p>Feťák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4252">
            <text:p>54252</text:p>
          </table:table-cell>
        </table:table-row>
        <table:table-row table:style-name="ro2">
          <table:table-cell office:value-type="string">
            <text:p>kaciruce</text:p>
          </table:table-cell>
          <table:table-cell office:value-type="string">
            <text:p>Petersová, Ellis</text:p>
          </table:table-cell>
          <table:table-cell office:value-type="string">
            <text:p>Kacířův učeň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3560">
            <text:p>83560</text:p>
          </table:table-cell>
        </table:table-row>
        <table:table-row table:style-name="ro2">
          <table:table-cell office:value-type="string">
            <text:p>koutyden</text:p>
          </table:table-cell>
          <table:table-cell office:value-type="string">
            <text:p>Willettová, Marcia</text:p>
          </table:table-cell>
          <table:table-cell office:value-type="string">
            <text:p>Kouzelný týden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3650">
            <text:p>133650</text:p>
          </table:table-cell>
        </table:table-row>
        <table:table-row table:style-name="ro2">
          <table:table-cell office:value-type="string">
            <text:p>pevpouto</text:p>
          </table:table-cell>
          <table:table-cell office:value-type="string">
            <text:p>Sebold, Alice</text:p>
          </table:table-cell>
          <table:table-cell office:value-type="string">
            <text:p>Pevné pouto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4040">
            <text:p>104040</text:p>
          </table:table-cell>
        </table:table-row>
        <table:table-row table:style-name="ro2">
          <table:table-cell office:value-type="string">
            <text:p>poslidal</text:p>
          </table:table-cell>
          <table:table-cell office:value-type="string">
            <text:p>Hydeová, Catherine Ryan</text:p>
          </table:table-cell>
          <table:table-cell office:value-type="string">
            <text:p>Pošli to dál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3358">
            <text:p>103358</text:p>
          </table:table-cell>
        </table:table-row>
        <table:table-row table:style-name="ro2">
          <table:table-cell office:value-type="string">
            <text:p>rikejlzi</text:p>
          </table:table-cell>
          <table:table-cell office:value-type="string">
            <text:p>Crusieová, Jennifer</text:p>
          </table:table-cell>
          <table:table-cell office:value-type="string">
            <text:p>Říkej mi lži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5680">
            <text:p>135680</text:p>
          </table:table-cell>
        </table:table-row>
        <table:table-row table:style-name="ro2">
          <table:table-cell office:value-type="string">
            <text:p>starmuzi</text:p>
          </table:table-cell>
          <table:table-cell office:value-type="string">
            <text:p>Potok, Chaim</text:p>
          </table:table-cell>
          <table:table-cell office:value-type="string">
            <text:p>Staří muži o půlnoci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1713">
            <text:p>71713</text:p>
          </table:table-cell>
        </table:table-row>
        <table:table-row table:style-name="ro2">
          <table:table-cell office:value-type="string">
            <text:p>stin_sev</text:p>
          </table:table-cell>
          <table:table-cell office:value-type="string">
            <text:p>Pullman, Philip</text:p>
          </table:table-cell>
          <table:table-cell office:value-type="string">
            <text:p>Stín na severu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1227">
            <text:p>91227</text:p>
          </table:table-cell>
        </table:table-row>
        <table:table-row table:style-name="ro2">
          <table:table-cell office:value-type="string">
            <text:p>stopladm</text:p>
          </table:table-cell>
          <table:table-cell office:value-type="string">
            <text:p>Morrell, David</text:p>
          </table:table-cell>
          <table:table-cell office:value-type="string">
            <text:p>Stoupenci plamene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2722">
            <text:p>152722</text:p>
          </table:table-cell>
        </table:table-row>
        <table:table-row table:style-name="ro2">
          <table:table-cell office:value-type="string">
            <text:p>svetlo</text:p>
          </table:table-cell>
          <table:table-cell office:value-type="string">
            <text:p>Swift, Graham</text:p>
          </table:table-cell>
          <table:table-cell office:value-type="string">
            <text:p>Světlo dne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1702">
            <text:p>81702</text:p>
          </table:table-cell>
        </table:table-row>
        <table:table-row table:style-name="ro2">
          <table:table-cell office:value-type="string">
            <text:p>tygrvstu</text:p>
          </table:table-cell>
          <table:table-cell office:value-type="string">
            <text:p>Pullman, Philip</text:p>
          </table:table-cell>
          <table:table-cell office:value-type="string">
            <text:p>Tygr ve studni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1087">
            <text:p>141087</text:p>
          </table:table-cell>
        </table:table-row>
        <table:table-row table:style-name="ro2">
          <table:table-cell office:value-type="string">
            <text:p>usmev</text:p>
          </table:table-cell>
          <table:table-cell office:value-type="string">
            <text:p>Fredrikssonová, Marianne</text:p>
          </table:table-cell>
          <table:table-cell office:value-type="string">
            <text:p>Když se Bůh smál</text:p>
          </table:table-cell>
          <table:table-cell office:value-type="float" office:value="2003">
            <text:p>2003</text:p>
          </table:table-cell>
          <table:table-cell office:value-type="string">
            <text:p>SW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2951">
            <text:p>132951</text:p>
          </table:table-cell>
        </table:table-row>
        <table:table-row table:style-name="ro2">
          <table:table-cell office:value-type="string">
            <text:p>uver</text:p>
          </table:table-cell>
          <table:table-cell office:value-type="string">
            <text:p>Steelová, Danielle</text:p>
          </table:table-cell>
          <table:table-cell office:value-type="string">
            <text:p>Štěstí na úvěr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1883">
            <text:p>101883</text:p>
          </table:table-cell>
        </table:table-row>
        <table:table-row table:style-name="ro2">
          <table:table-cell office:value-type="string">
            <text:p>vlamtaj</text:p>
          </table:table-cell>
          <table:table-cell office:value-type="string">
            <text:p>Andahazi, Frederico</text:p>
          </table:table-cell>
          <table:table-cell office:value-type="string">
            <text:p>Vlámské tajemství</text:p>
          </table:table-cell>
          <table:table-cell office:value-type="float" office:value="2003">
            <text:p>2003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6661">
            <text:p>46661</text:p>
          </table:table-cell>
        </table:table-row>
        <table:table-row table:style-name="ro2">
          <table:table-cell office:value-type="string">
            <text:p>vlasten</text:p>
          </table:table-cell>
          <table:table-cell office:value-type="string">
            <text:p>Moc, Stanislav</text:p>
          </table:table-cell>
          <table:table-cell office:value-type="string">
            <text:p>Upadlí vlastenci aneb Český wake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1740">
            <text:p>31740</text:p>
          </table:table-cell>
        </table:table-row>
        <table:table-row table:style-name="ro2">
          <table:table-cell office:value-type="string">
            <text:p>vlny</text:p>
          </table:table-cell>
          <table:table-cell office:value-type="string">
            <text:p>Goldberg, Leonard</text:p>
          </table:table-cell>
          <table:table-cell office:value-type="string">
            <text:p>Mozkové vlny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7792">
            <text:p>107792</text:p>
          </table:table-cell>
        </table:table-row>
        <table:table-row table:style-name="ro2">
          <table:table-cell office:value-type="string">
            <text:p>vsi</text:p>
          </table:table-cell>
          <table:table-cell office:value-type="string">
            <text:p>Kaminer, Wladimir</text:p>
          </table:table-cell>
          <table:table-cell office:value-type="string">
            <text:p>Vši svobody</text:p>
          </table:table-cell>
          <table:table-cell office:value-type="float" office:value="2003">
            <text:p>2003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9451">
            <text:p>39451</text:p>
          </table:table-cell>
        </table:table-row>
        <table:table-row table:style-name="ro2">
          <table:table-cell office:value-type="string">
            <text:p>zavist</text:p>
          </table:table-cell>
          <table:table-cell office:value-type="string">
            <text:p>Brown, Sandra</text:p>
          </table:table-cell>
          <table:table-cell office:value-type="string">
            <text:p>Závist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6545">
            <text:p>156545</text:p>
          </table:table-cell>
        </table:table-row>
        <table:table-row table:style-name="ro2">
          <table:table-cell office:value-type="string">
            <text:p>zit</text:p>
          </table:table-cell>
          <table:table-cell office:value-type="string">
            <text:p>García Márquez, Gabriel</text:p>
          </table:table-cell>
          <table:table-cell office:value-type="string">
            <text:p>Žít, abych mohl vyprávět</text:p>
          </table:table-cell>
          <table:table-cell office:value-type="float" office:value="2003">
            <text:p>2003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90973">
            <text:p>190973</text:p>
          </table:table-cell>
        </table:table-row>
        <table:table-row table:style-name="ro2">
          <table:table-cell office:value-type="string">
            <text:p>dalloway</text:p>
          </table:table-cell>
          <table:table-cell office:value-type="string">
            <text:p>Woolfová, Virginia</text:p>
          </table:table-cell>
          <table:table-cell office:value-type="string">
            <text:p>Paní Dallowayová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9658">
            <text:p>69658</text:p>
          </table:table-cell>
        </table:table-row>
        <table:table-row table:style-name="ro2">
          <table:table-cell office:value-type="string">
            <text:p>hladina</text:p>
          </table:table-cell>
          <table:table-cell office:value-type="string">
            <text:p>Chamberlainová, Diane</text:p>
          </table:table-cell>
          <table:table-cell office:value-type="string">
            <text:p>Světlo pod hladinou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1906">
            <text:p>51906</text:p>
          </table:table-cell>
        </table:table-row>
        <table:table-row table:style-name="ro2">
          <table:table-cell office:value-type="string">
            <text:p>jezero</text:p>
          </table:table-cell>
          <table:table-cell office:value-type="string">
            <text:p>Delinsky, Barbara</text:p>
          </table:table-cell>
          <table:table-cell office:value-type="string">
            <text:p>Jezerní lásky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7081">
            <text:p>147081</text:p>
          </table:table-cell>
        </table:table-row>
        <table:table-row table:style-name="ro2">
          <table:table-cell office:value-type="string">
            <text:p>kyt_b_l</text:p>
          </table:table-cell>
          <table:table-cell office:value-type="string">
            <text:p>Cartland, Barbara</text:p>
          </table:table-cell>
          <table:table-cell office:value-type="string">
            <text:p>Kytice pro boha lásky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8665">
            <text:p>48665</text:p>
          </table:table-cell>
        </table:table-row>
        <table:table-row table:style-name="ro2">
          <table:table-cell office:value-type="string">
            <text:p>leto</text:p>
          </table:table-cell>
          <table:table-cell office:value-type="string">
            <text:p>Rigbeyová, Liz</text:p>
          </table:table-cell>
          <table:table-cell office:value-type="string">
            <text:p>Osudové léto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7442">
            <text:p>127442</text:p>
          </table:table-cell>
        </table:table-row>
        <table:table-row table:style-name="ro2">
          <table:table-cell office:value-type="string">
            <text:p>maska</text:p>
          </table:table-cell>
          <table:table-cell office:value-type="string">
            <text:p>McKinneyová, Meagan</text:p>
          </table:table-cell>
          <table:table-cell office:value-type="string">
            <text:p>Maskovaná kráska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2982">
            <text:p>122982</text:p>
          </table:table-cell>
        </table:table-row>
        <table:table-row table:style-name="ro2">
          <table:table-cell office:value-type="string">
            <text:p>mnich</text:p>
          </table:table-cell>
          <table:table-cell office:value-type="string">
            <text:p>Farrington, Tim</text:p>
          </table:table-cell>
          <table:table-cell office:value-type="string">
            <text:p>Mnich z přízemí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0709">
            <text:p>80709</text:p>
          </table:table-cell>
        </table:table-row>
        <table:table-row table:style-name="ro2">
          <table:table-cell office:value-type="string">
            <text:p>morcata</text:p>
          </table:table-cell>
          <table:table-cell office:value-type="string">
            <text:p>Vaculík, Ludvík</text:p>
          </table:table-cell>
          <table:table-cell office:value-type="string">
            <text:p>Morčata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3429">
            <text:p>53429</text:p>
          </table:table-cell>
        </table:table-row>
        <table:table-row table:style-name="ro2">
          <table:table-cell office:value-type="string">
            <text:p>naruc</text:p>
          </table:table-cell>
          <table:table-cell office:value-type="string">
            <text:p>Cooksonová, Catherine</text:p>
          </table:table-cell>
          <table:table-cell office:value-type="string">
            <text:p>Prázdná náruč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5451">
            <text:p>135451</text:p>
          </table:table-cell>
        </table:table-row>
        <table:table-row table:style-name="ro2">
          <table:table-cell office:value-type="string">
            <text:p>ocean</text:p>
          </table:table-cell>
          <table:table-cell office:value-type="string">
            <text:p>Hugová, Lynne - Villegasová, Anna Tuttle</text:p>
          </table:table-cell>
          <table:table-cell office:value-type="string">
            <text:p>Oceán vzpomínek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9454">
            <text:p>89454</text:p>
          </table:table-cell>
        </table:table-row>
        <table:table-row table:style-name="ro2">
          <table:table-cell office:value-type="string">
            <text:p>okam_cas</text:p>
          </table:table-cell>
          <table:table-cell office:value-type="string">
            <text:p>Babická, Helena</text:p>
          </table:table-cell>
          <table:table-cell office:value-type="string">
            <text:p>Jeden okamžik v čase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2378">
            <text:p>142378</text:p>
          </table:table-cell>
        </table:table-row>
        <table:table-row table:style-name="ro2">
          <table:table-cell office:value-type="string">
            <text:p>olasce</text:p>
          </table:table-cell>
          <table:table-cell office:value-type="string">
            <text:p>García Márquez, Gabriel</text:p>
          </table:table-cell>
          <table:table-cell office:value-type="string">
            <text:p>O lásce a jiných běsech</text:p>
          </table:table-cell>
          <table:table-cell office:value-type="float" office:value="2004">
            <text:p>2004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7680">
            <text:p>47680</text:p>
          </table:table-cell>
        </table:table-row>
        <table:table-row table:style-name="ro2">
          <table:table-cell office:value-type="string">
            <text:p>pes_bohy</text:p>
          </table:table-cell>
          <table:table-cell office:value-type="string">
            <text:p>Jessup, Diane</text:p>
          </table:table-cell>
          <table:table-cell office:value-type="string">
            <text:p>Pes, který hovořil s bohy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72818">
            <text:p>172818</text:p>
          </table:table-cell>
        </table:table-row>
        <table:table-row table:style-name="ro2">
          <table:table-cell office:value-type="string">
            <text:p>pristav</text:p>
          </table:table-cell>
          <table:table-cell office:value-type="string">
            <text:p>Steelová, Danielle</text:p>
          </table:table-cell>
          <table:table-cell office:value-type="string">
            <text:p>Přístav bezpečí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1289">
            <text:p>111289</text:p>
          </table:table-cell>
        </table:table-row>
        <table:table-row table:style-name="ro2">
          <table:table-cell office:value-type="string">
            <text:p>sesrpem</text:p>
          </table:table-cell>
          <table:table-cell office:value-type="string">
            <text:p>Pilous, Jiří</text:p>
          </table:table-cell>
          <table:table-cell office:value-type="string">
            <text:p>Se srpem v zádech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6610">
            <text:p>86610</text:p>
          </table:table-cell>
        </table:table-row>
        <table:table-row table:style-name="ro2">
          <table:table-cell office:value-type="string">
            <text:p>silnejsi</text:p>
          </table:table-cell>
          <table:table-cell office:value-type="string">
            <text:p>Brownová, Sandra</text:p>
          </table:table-cell>
          <table:table-cell office:value-type="string">
            <text:p>Silnější než slova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1278">
            <text:p>141278</text:p>
          </table:table-cell>
        </table:table-row>
        <table:table-row table:style-name="ro2">
          <table:table-cell office:value-type="string">
            <text:p>smireni</text:p>
          </table:table-cell>
          <table:table-cell office:value-type="string">
            <text:p>Gertlerová, Stephanie</text:p>
          </table:table-cell>
          <table:table-cell office:value-type="string">
            <text:p>Strom smíření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8036">
            <text:p>108036</text:p>
          </table:table-cell>
        </table:table-row>
        <table:table-row table:style-name="ro2">
          <table:table-cell office:value-type="string">
            <text:p>strazand</text:p>
          </table:table-cell>
          <table:table-cell office:value-type="string">
            <text:p>Steelová, Danielle</text:p>
          </table:table-cell>
          <table:table-cell office:value-type="string">
            <text:p>Strážný anděl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2163">
            <text:p>42163</text:p>
          </table:table-cell>
        </table:table-row>
        <table:table-row table:style-name="ro2">
          <table:table-cell office:value-type="string">
            <text:p>teplous</text:p>
          </table:table-cell>
          <table:table-cell office:value-type="string">
            <text:p>Burroughs, William S.</text:p>
          </table:table-cell>
          <table:table-cell office:value-type="string">
            <text:p>Teplouš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4078">
            <text:p>34078</text:p>
          </table:table-cell>
        </table:table-row>
        <table:table-row table:style-name="ro2">
          <table:table-cell office:value-type="string">
            <text:p>triskdom</text:p>
          </table:table-cell>
          <table:table-cell office:value-type="string">
            <text:p>Chochola, Václav</text:p>
          </table:table-cell>
          <table:table-cell office:value-type="string">
            <text:p>Třísky do masa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9036">
            <text:p>59036</text:p>
          </table:table-cell>
        </table:table-row>
        <table:table-row table:style-name="ro2">
          <table:table-cell office:value-type="string">
            <text:p>vzruseni</text:p>
          </table:table-cell>
          <table:table-cell office:value-type="string">
            <text:p>Henley, Virginia</text:p>
          </table:table-cell>
          <table:table-cell office:value-type="string">
            <text:p>Vzrušení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2282">
            <text:p>142282</text:p>
          </table:table-cell>
        </table:table-row>
        <table:table-row table:style-name="ro2">
          <table:table-cell office:value-type="string">
            <text:p>zelvicky</text:p>
          </table:table-cell>
          <table:table-cell office:value-type="string">
            <text:p>Valášek, Karel</text:p>
          </table:table-cell>
          <table:table-cell office:value-type="string">
            <text:p>Želvičky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4685">
            <text:p>84685</text:p>
          </table:table-cell>
        </table:table-row>
        <table:table-row table:style-name="ro2">
          <table:table-cell office:value-type="string">
            <text:p>zonaberl</text:p>
          </table:table-cell>
          <table:table-cell office:value-type="string">
            <text:p>Dückersová, Tanja</text:p>
          </table:table-cell>
          <table:table-cell office:value-type="string">
            <text:p>Zóna Berlín</text:p>
          </table:table-cell>
          <table:table-cell office:value-type="float" office:value="2004">
            <text:p>2004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8235">
            <text:p>68235</text:p>
          </table:table-cell>
        </table:table-row>
        <table:table-row table:style-name="ro2">
          <table:table-cell office:value-type="string">
            <text:p>anne</text:p>
          </table:table-cell>
          <table:table-cell office:value-type="string">
            <text:p>Haugen, Paal-Helge</text:p>
          </table:table-cell>
          <table:table-cell office:value-type="string">
            <text:p>Anne</text:p>
          </table:table-cell>
          <table:table-cell office:value-type="float" office:value="2005">
            <text:p>2005</text:p>
          </table:table-cell>
          <table:table-cell office:value-type="string">
            <text:p>NO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344">
            <text:p>5344</text:p>
          </table:table-cell>
        </table:table-row>
        <table:table-row table:style-name="ro2">
          <table:table-cell office:value-type="string">
            <text:p>chcidite</text:p>
          </table:table-cell>
          <table:table-cell office:value-type="string">
            <text:p>Phillipsová, Susan Elizabeth</text:p>
          </table:table-cell>
          <table:table-cell office:value-type="string">
            <text:p>Chci jen dítě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6053">
            <text:p>116053</text:p>
          </table:table-cell>
        </table:table-row>
        <table:table-row table:style-name="ro2">
          <table:table-cell office:value-type="string">
            <text:p>chytpsa</text:p>
          </table:table-cell>
          <table:table-cell office:value-type="string">
            <text:p>Hromek, Jan</text:p>
          </table:table-cell>
          <table:table-cell office:value-type="string">
            <text:p>Chytněte si toho psa!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0809">
            <text:p>70809</text:p>
          </table:table-cell>
        </table:table-row>
        <table:table-row table:style-name="ro2">
          <table:table-cell office:value-type="string">
            <text:p>cirkuslm</text:p>
          </table:table-cell>
          <table:table-cell office:value-type="string">
            <text:p>Hůlová, Petra</text:p>
          </table:table-cell>
          <table:table-cell office:value-type="string">
            <text:p>Cirkus Les Mémoires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4209">
            <text:p>94209</text:p>
          </table:table-cell>
        </table:table-row>
        <table:table-row table:style-name="ro2">
          <table:table-cell office:value-type="string">
            <text:p>kennedy</text:p>
          </table:table-cell>
          <table:table-cell office:value-type="string">
            <text:p>Puzo, Mario</text:p>
          </table:table-cell>
          <table:table-cell office:value-type="string">
            <text:p>K znamená Kennedy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9598">
            <text:p>139598</text:p>
          </table:table-cell>
        </table:table-row>
        <table:table-row table:style-name="ro2">
          <table:table-cell office:value-type="string">
            <text:p>klam</text:p>
          </table:table-cell>
          <table:table-cell office:value-type="string">
            <text:p>Holtová, Victoria</text:p>
          </table:table-cell>
          <table:table-cell office:value-type="string">
            <text:p>Dcera klamu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7821">
            <text:p>137821</text:p>
          </table:table-cell>
        </table:table-row>
        <table:table-row table:style-name="ro2">
          <table:table-cell office:value-type="string">
            <text:p>laskamor</text:p>
          </table:table-cell>
          <table:table-cell office:value-type="string">
            <text:p>Morrisonová, Toni</text:p>
          </table:table-cell>
          <table:table-cell office:value-type="string">
            <text:p>Láska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2904">
            <text:p>72904</text:p>
          </table:table-cell>
        </table:table-row>
        <table:table-row table:style-name="ro2">
          <table:table-cell office:value-type="string">
            <text:p>meziakty</text:p>
          </table:table-cell>
          <table:table-cell office:value-type="string">
            <text:p>Woolfová, Virginia</text:p>
          </table:table-cell>
          <table:table-cell office:value-type="string">
            <text:p>Mezi akty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8264">
            <text:p>48264</text:p>
          </table:table-cell>
        </table:table-row>
        <table:table-row table:style-name="ro2">
          <table:table-cell office:value-type="string">
            <text:p>naplneni</text:p>
          </table:table-cell>
          <table:table-cell office:value-type="string">
            <text:p>Spencerová, La Vyrle</text:p>
          </table:table-cell>
          <table:table-cell office:value-type="string">
            <text:p>Naplnění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5077">
            <text:p>115077</text:p>
          </table:table-cell>
        </table:table-row>
        <table:table-row table:style-name="ro2">
          <table:table-cell office:value-type="string">
            <text:p>nebestro</text:p>
          </table:table-cell>
          <table:table-cell office:value-type="string">
            <text:p>Pargeter, Edith</text:p>
          </table:table-cell>
          <table:table-cell office:value-type="string">
            <text:p>Nebeský strom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3193">
            <text:p>143193</text:p>
          </table:table-cell>
        </table:table-row>
        <table:table-row table:style-name="ro2">
          <table:table-cell office:value-type="string">
            <text:p>nenasyt</text:p>
          </table:table-cell>
          <table:table-cell office:value-type="string">
            <text:p>Henley, Virginia</text:p>
          </table:table-cell>
          <table:table-cell office:value-type="string">
            <text:p>Nenasytná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3276">
            <text:p>163276</text:p>
          </table:table-cell>
        </table:table-row>
        <table:table-row table:style-name="ro2">
          <table:table-cell office:value-type="string">
            <text:p>nicema</text:p>
          </table:table-cell>
          <table:table-cell office:value-type="string">
            <text:p>Lindseyová, Johanna</text:p>
          </table:table-cell>
          <table:table-cell office:value-type="string">
            <text:p>Zamilovaný ničema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9405">
            <text:p>79405</text:p>
          </table:table-cell>
        </table:table-row>
        <table:table-row table:style-name="ro2">
          <table:table-cell office:value-type="string">
            <text:p>pavucina</text:p>
          </table:table-cell>
          <table:table-cell office:value-type="string">
            <text:p>Brown, Dan</text:p>
          </table:table-cell>
          <table:table-cell office:value-type="string">
            <text:p>Pavučina lží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3854">
            <text:p>133854</text:p>
          </table:table-cell>
        </table:table-row>
        <table:table-row table:style-name="ro2">
          <table:table-cell office:value-type="string">
            <text:p>prisaha</text:p>
          </table:table-cell>
          <table:table-cell office:value-type="string">
            <text:p>Laurensová, Stephanie</text:p>
          </table:table-cell>
          <table:table-cell office:value-type="string">
            <text:p>Svůdcova přísaha</text:p>
          </table:table-cell>
          <table:table-cell office:value-type="float" office:value="2005">
            <text:p>2005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8369">
            <text:p>98369</text:p>
          </table:table-cell>
        </table:table-row>
        <table:table-row table:style-name="ro2">
          <table:table-cell office:value-type="string">
            <text:p>sluzzak</text:p>
          </table:table-cell>
          <table:table-cell office:value-type="string">
            <text:p>Duteurtre, Benoît</text:p>
          </table:table-cell>
          <table:table-cell office:value-type="string">
            <text:p>Služba zákazníkům</text:p>
          </table:table-cell>
          <table:table-cell office:value-type="float" office:value="2005">
            <text:p>2005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959">
            <text:p>15959</text:p>
          </table:table-cell>
        </table:table-row>
        <table:table-row table:style-name="ro2">
          <table:table-cell office:value-type="string">
            <text:p>slzyirak</text:p>
          </table:table-cell>
          <table:table-cell office:value-type="string">
            <text:p>Švecová, Jana</text:p>
          </table:table-cell>
          <table:table-cell office:value-type="string">
            <text:p>Mé slzy zůstaly v Iráku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3850">
            <text:p>73850</text:p>
          </table:table-cell>
        </table:table-row>
        <table:table-row table:style-name="ro2">
          <table:table-cell office:value-type="string">
            <text:p>srsen</text:p>
          </table:table-cell>
          <table:table-cell office:value-type="string">
            <text:p>Follett, Ken</text:p>
          </table:table-cell>
          <table:table-cell office:value-type="string">
            <text:p>Sršeň létá v noci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1029">
            <text:p>141029</text:p>
          </table:table-cell>
        </table:table-row>
        <table:table-row table:style-name="ro2">
          <table:table-cell office:value-type="string">
            <text:p>sv_donuc</text:p>
          </table:table-cell>
          <table:table-cell office:value-type="string">
            <text:p>Cartland, Barbara</text:p>
          </table:table-cell>
          <table:table-cell office:value-type="string">
            <text:p>Svatba z donucení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1538">
            <text:p>41538</text:p>
          </table:table-cell>
        </table:table-row>
        <table:table-row table:style-name="ro2">
          <table:table-cell office:value-type="string">
            <text:p>svatost</text:p>
          </table:table-cell>
          <table:table-cell office:value-type="string">
            <text:p>Bombecková, Erma</text:p>
          </table:table-cell>
          <table:table-cell office:value-type="string">
            <text:p>Svátost manželství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3535">
            <text:p>53535</text:p>
          </table:table-cell>
        </table:table-row>
        <table:table-row table:style-name="ro2">
          <table:table-cell office:value-type="string">
            <text:p>sveboty</text:p>
          </table:table-cell>
          <table:table-cell office:value-type="string">
            <text:p>Weinerová, Jennifer</text:p>
          </table:table-cell>
          <table:table-cell office:value-type="string">
            <text:p>Zná ji jako své boty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5784">
            <text:p>135784</text:p>
          </table:table-cell>
        </table:table-row>
        <table:table-row table:style-name="ro2">
          <table:table-cell office:value-type="string">
            <text:p>tichazen</text:p>
          </table:table-cell>
          <table:table-cell office:value-type="string">
            <text:p>Zgustová, Monika</text:p>
          </table:table-cell>
          <table:table-cell office:value-type="string">
            <text:p>Tichá žena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5925">
            <text:p>145925</text:p>
          </table:table-cell>
        </table:table-row>
        <table:table-row table:style-name="ro2">
          <table:table-cell office:value-type="string">
            <text:p>tojevasp</text:p>
          </table:table-cell>
          <table:table-cell office:value-type="string">
            <text:p>Hromek, Jan</text:p>
          </table:table-cell>
          <table:table-cell office:value-type="string">
            <text:p>To je váš pes?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7509">
            <text:p>47509</text:p>
          </table:table-cell>
        </table:table-row>
        <table:table-row table:style-name="ro2">
          <table:table-cell office:value-type="string">
            <text:p>ukolebpa</text:p>
          </table:table-cell>
          <table:table-cell office:value-type="string">
            <text:p>Palahniuk, Chuck</text:p>
          </table:table-cell>
          <table:table-cell office:value-type="string">
            <text:p>Ukolébavka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9001">
            <text:p>69001</text:p>
          </table:table-cell>
        </table:table-row>
        <table:table-row table:style-name="ro2">
          <table:table-cell office:value-type="string">
            <text:p>vikomt</text:p>
          </table:table-cell>
          <table:table-cell office:value-type="string">
            <text:p>Quinnová, Julia</text:p>
          </table:table-cell>
          <table:table-cell office:value-type="string">
            <text:p>Vikomt, který mě miloval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1966">
            <text:p>101966</text:p>
          </table:table-cell>
        </table:table-row>
        <table:table-row table:style-name="ro2">
          <table:table-cell office:value-type="string">
            <text:p>vsspinsv</text:p>
          </table:table-cell>
          <table:table-cell office:value-type="string">
            <text:p>Márquez, Gabriel García</text:p>
          </table:table-cell>
          <table:table-cell office:value-type="string">
            <text:p>Všechna špína světa</text:p>
          </table:table-cell>
          <table:table-cell office:value-type="float" office:value="2005">
            <text:p>2005</text:p>
          </table:table-cell>
          <table:table-cell office:value-type="string">
            <text:p>SPA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6375">
            <text:p>36375</text:p>
          </table:table-cell>
        </table:table-row>
        <table:table-row table:style-name="ro2">
          <table:table-cell office:value-type="string">
            <text:p>waldgang</text:p>
          </table:table-cell>
          <table:table-cell office:value-type="string">
            <text:p>Mikšíček, Petr</text:p>
          </table:table-cell>
          <table:table-cell office:value-type="string">
            <text:p>Sudetská pouť aneb Waldgang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7845">
            <text:p>37845</text:p>
          </table:table-cell>
        </table:table-row>
        <table:table-row table:style-name="ro2">
          <table:table-cell office:value-type="string">
            <text:p>z_berlin</text:p>
          </table:table-cell>
          <table:table-cell office:value-type="string">
            <text:p>Kessler, Leo</text:p>
          </table:table-cell>
          <table:table-cell office:value-type="string">
            <text:p>Únik z Berlína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3924">
            <text:p>63924</text:p>
          </table:table-cell>
        </table:table-row>
        <table:table-row table:style-name="ro2">
          <table:table-cell office:value-type="string">
            <text:p>zapomen</text:p>
          </table:table-cell>
          <table:table-cell office:value-type="string">
            <text:p>Murrayová, Yxta Maya</text:p>
          </table:table-cell>
          <table:table-cell office:value-type="string">
            <text:p>Zapomenutý příběh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7591">
            <text:p>77591</text:p>
          </table:table-cell>
        </table:table-row>
        <table:table-row table:style-name="ro2">
          <table:table-cell office:value-type="string">
            <text:p>ztracena</text:p>
          </table:table-cell>
          <table:table-cell office:value-type="string">
            <text:p>Fieldingová, Joy</text:p>
          </table:table-cell>
          <table:table-cell office:value-type="string">
            <text:p>Ztracená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2879">
            <text:p>112879</text:p>
          </table:table-cell>
        </table:table-row>
        <table:table-row table:style-name="ro2">
          <table:table-cell office:value-type="string">
            <text:p>azusvit</text:p>
          </table:table-cell>
          <table:table-cell office:value-type="string">
            <text:p>Swann, Carolyne</text:p>
          </table:table-cell>
          <table:table-cell office:value-type="string">
            <text:p>Azurový úsvit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7068">
            <text:p>77068</text:p>
          </table:table-cell>
        </table:table-row>
        <table:table-row table:style-name="ro2">
          <table:table-cell office:value-type="string">
            <text:p>blazinec</text:p>
          </table:table-cell>
          <table:table-cell office:value-type="string">
            <text:p>Jauffret, Régis</text:p>
          </table:table-cell>
          <table:table-cell office:value-type="string">
            <text:p>Blázinec</text:p>
          </table:table-cell>
          <table:table-cell office:value-type="float" office:value="2006">
            <text:p>2006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6197">
            <text:p>46197</text:p>
          </table:table-cell>
        </table:table-row>
        <table:table-row table:style-name="ro2">
          <table:table-cell office:value-type="string">
            <text:p>dohra</text:p>
          </table:table-cell>
          <table:table-cell office:value-type="string">
            <text:p>Waltari, Mika</text:p>
          </table:table-cell>
          <table:table-cell office:value-type="string">
            <text:p>Dohra</text:p>
          </table:table-cell>
          <table:table-cell office:value-type="float" office:value="2006">
            <text:p>2006</text:p>
          </table:table-cell>
          <table:table-cell office:value-type="string">
            <text:p>FIN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6265">
            <text:p>46265</text:p>
          </table:table-cell>
        </table:table-row>
        <table:table-row table:style-name="ro2">
          <table:table-cell office:value-type="string">
            <text:p>hedvabi</text:p>
          </table:table-cell>
          <table:table-cell office:value-type="string">
            <text:p>Brownová, Sandra</text:p>
          </table:table-cell>
          <table:table-cell office:value-type="string">
            <text:p>Francouzské hedvábí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0842">
            <text:p>150842</text:p>
          </table:table-cell>
        </table:table-row>
        <table:table-row table:style-name="ro2">
          <table:table-cell office:value-type="string">
            <text:p>hvezda</text:p>
          </table:table-cell>
          <table:table-cell office:value-type="string">
            <text:p>Riceová, Luanne</text:p>
          </table:table-cell>
          <table:table-cell office:value-type="string">
            <text:p>Když zhasne hvězda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0240">
            <text:p>130240</text:p>
          </table:table-cell>
        </table:table-row>
        <table:table-row table:style-name="ro2">
          <table:table-cell office:value-type="string">
            <text:p>kim</text:p>
          </table:table-cell>
          <table:table-cell office:value-type="string">
            <text:p>Kipling, Rudyard</text:p>
          </table:table-cell>
          <table:table-cell office:value-type="string">
            <text:p>Kim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7999">
            <text:p>117999</text:p>
          </table:table-cell>
        </table:table-row>
        <table:table-row table:style-name="ro2">
          <table:table-cell office:value-type="string">
            <text:p>letnipla</text:p>
          </table:table-cell>
          <table:table-cell office:value-type="string">
            <text:p>Capote, Truman</text:p>
          </table:table-cell>
          <table:table-cell office:value-type="string">
            <text:p>Letní plavba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1525">
            <text:p>31525</text:p>
          </table:table-cell>
        </table:table-row>
        <table:table-row table:style-name="ro2">
          <table:table-cell office:value-type="string">
            <text:p>liniekra</text:p>
          </table:table-cell>
          <table:table-cell office:value-type="string">
            <text:p>Hollinghurst, Alan</text:p>
          </table:table-cell>
          <table:table-cell office:value-type="string">
            <text:p>Linie krásy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83339">
            <text:p>183339</text:p>
          </table:table-cell>
        </table:table-row>
        <table:table-row table:style-name="ro2">
          <table:table-cell office:value-type="string">
            <text:p>maxtivol</text:p>
          </table:table-cell>
          <table:table-cell office:value-type="string">
            <text:p>Greer, Andrew Sean</text:p>
          </table:table-cell>
          <table:table-cell office:value-type="string">
            <text:p>Zpověď Maxe Tivoliho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3971">
            <text:p>93971</text:p>
          </table:table-cell>
        </table:table-row>
        <table:table-row table:style-name="ro2">
          <table:table-cell office:value-type="string">
            <text:p>minister</text:p>
          </table:table-cell>
          <table:table-cell office:value-type="string">
            <text:p>Greene, Graham</text:p>
          </table:table-cell>
          <table:table-cell office:value-type="string">
            <text:p>Ministerstvo strachu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1023">
            <text:p>81023</text:p>
          </table:table-cell>
        </table:table-row>
        <table:table-row table:style-name="ro2">
          <table:table-cell office:value-type="string">
            <text:p>mitford</text:p>
          </table:table-cell>
          <table:table-cell office:value-type="string">
            <text:p>Karonová, Jan</text:p>
          </table:table-cell>
          <table:table-cell office:value-type="string">
            <text:p>Z Mitfordu do Meadowgate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4684">
            <text:p>144684</text:p>
          </table:table-cell>
        </table:table-row>
        <table:table-row table:style-name="ro2">
          <table:table-cell office:value-type="string">
            <text:p>orlove</text:p>
          </table:table-cell>
          <table:table-cell office:value-type="string">
            <text:p>Kessler, Leo</text:p>
          </table:table-cell>
          <table:table-cell office:value-type="string">
            <text:p>Orlové smrti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0021">
            <text:p>50021</text:p>
          </table:table-cell>
        </table:table-row>
        <table:table-row table:style-name="ro2">
          <table:table-cell office:value-type="string">
            <text:p>p_navrat</text:p>
          </table:table-cell>
          <table:table-cell office:value-type="string">
            <text:p>Cimický, Jan</text:p>
          </table:table-cell>
          <table:table-cell office:value-type="string">
            <text:p>Poslední návrat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1379">
            <text:p>61379</text:p>
          </table:table-cell>
        </table:table-row>
        <table:table-row table:style-name="ro2">
          <table:table-cell office:value-type="string">
            <text:p>psimat</text:p>
          </table:table-cell>
          <table:table-cell office:value-type="string">
            <text:p>Matesis, Pavlos</text:p>
          </table:table-cell>
          <table:table-cell office:value-type="string">
            <text:p>Psí matka</text:p>
          </table:table-cell>
          <table:table-cell office:value-type="float" office:value="2006">
            <text:p>2006</text:p>
          </table:table-cell>
          <table:table-cell office:value-type="string">
            <text:p>GRN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4179">
            <text:p>74179</text:p>
          </table:table-cell>
        </table:table-row>
        <table:table-row table:style-name="ro2">
          <table:table-cell office:value-type="string">
            <text:p>slepemap</text:p>
          </table:table-cell>
          <table:table-cell office:value-type="string">
            <text:p>Brdečková, Tereza</text:p>
          </table:table-cell>
          <table:table-cell office:value-type="string">
            <text:p>Slepé mapy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4720">
            <text:p>54720</text:p>
          </table:table-cell>
        </table:table-row>
        <table:table-row table:style-name="ro2">
          <table:table-cell office:value-type="string">
            <text:p>slyssovu</text:p>
          </table:table-cell>
          <table:table-cell office:value-type="string">
            <text:p>Cravenová, Margaret</text:p>
          </table:table-cell>
          <table:table-cell office:value-type="string">
            <text:p>Slyšel jsem sovu zavolat své jméno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2366">
            <text:p>42366</text:p>
          </table:table-cell>
        </table:table-row>
        <table:table-row table:style-name="ro2">
          <table:table-cell office:value-type="string">
            <text:p>sobota</text:p>
          </table:table-cell>
          <table:table-cell office:value-type="string">
            <text:p>McEwan, Ian</text:p>
          </table:table-cell>
          <table:table-cell office:value-type="string">
            <text:p>Sobota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8657">
            <text:p>98657</text:p>
          </table:table-cell>
        </table:table-row>
        <table:table-row table:style-name="ro2">
          <table:table-cell office:value-type="string">
            <text:p>svudnice</text:p>
          </table:table-cell>
          <table:table-cell office:value-type="string">
            <text:p>Smallová, Bertrice</text:p>
          </table:table-cell>
          <table:table-cell office:value-type="string">
            <text:p>Nebezpečná svůdnice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2337">
            <text:p>152337</text:p>
          </table:table-cell>
        </table:table-row>
        <table:table-row table:style-name="ro2">
          <table:table-cell office:value-type="string">
            <text:p>topandel</text:p>
          </table:table-cell>
          <table:table-cell office:value-type="string">
            <text:p>Topol, Jáchym</text:p>
          </table:table-cell>
          <table:table-cell office:value-type="string">
            <text:p>Anděl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9835">
            <text:p>39835</text:p>
          </table:table-cell>
        </table:table-row>
        <table:table-row table:style-name="ro2">
          <table:table-cell office:value-type="string">
            <text:p>ukvapsam</text:p>
          </table:table-cell>
          <table:table-cell office:value-type="string">
            <text:p>Wodehouse, Pelham Grenville</text:p>
          </table:table-cell>
          <table:table-cell office:value-type="string">
            <text:p>Ukvapený Sam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7091">
            <text:p>87091</text:p>
          </table:table-cell>
        </table:table-row>
        <table:table-row table:style-name="ro2">
          <table:table-cell office:value-type="string">
            <text:p>vevakuch</text:p>
          </table:table-cell>
          <table:table-cell office:value-type="string">
            <text:p>Fuks, Ladislav</text:p>
          </table:table-cell>
          <table:table-cell office:value-type="string">
            <text:p>Vévodkyně a kuchařka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85514">
            <text:p>285514</text:p>
          </table:table-cell>
        </table:table-row>
        <table:table-row table:style-name="ro2">
          <table:table-cell office:value-type="string">
            <text:p>vmadarsk</text:p>
          </table:table-cell>
          <table:table-cell office:value-type="string">
            <text:p>Cartland, Barbara</text:p>
          </table:table-cell>
          <table:table-cell office:value-type="string">
            <text:p>Dvě srdce v Maďarsku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2305">
            <text:p>42305</text:p>
          </table:table-cell>
        </table:table-row>
        <table:table-row table:style-name="ro2">
          <table:table-cell office:value-type="string">
            <text:p>vparizi</text:p>
          </table:table-cell>
          <table:table-cell office:value-type="string">
            <text:p>Cartland, Barbara</text:p>
          </table:table-cell>
          <table:table-cell office:value-type="string">
            <text:p>Panna v Paříži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0380">
            <text:p>80380</text:p>
          </table:table-cell>
        </table:table-row>
        <table:table-row table:style-name="ro2">
          <table:table-cell office:value-type="string">
            <text:p>vrime</text:p>
          </table:table-cell>
          <table:table-cell office:value-type="string">
            <text:p>Cartland, Barbara</text:p>
          </table:table-cell>
          <table:table-cell office:value-type="string">
            <text:p>Polibek v Římě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4986">
            <text:p>34986</text:p>
          </table:table-cell>
        </table:table-row>
        <table:table-row table:style-name="ro2">
          <table:table-cell office:value-type="string">
            <text:p>vzordny</text:p>
          </table:table-cell>
          <table:table-cell office:value-type="string">
            <text:p>Cunningham, Michael</text:p>
          </table:table-cell>
          <table:table-cell office:value-type="string">
            <text:p>Vzorové dny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4514">
            <text:p>114514</text:p>
          </table:table-cell>
        </table:table-row>
        <table:table-row table:style-name="ro2">
          <table:table-cell office:value-type="string">
            <text:p>zassrdvf</text:p>
          </table:table-cell>
          <table:table-cell office:value-type="string">
            <text:p>Fojtová, Věra</text:p>
          </table:table-cell>
          <table:table-cell office:value-type="string">
            <text:p>Zástava náhradního srdce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6558">
            <text:p>56558</text:p>
          </table:table-cell>
        </table:table-row>
        <table:table-row table:style-name="ro2">
          <table:table-cell office:value-type="string">
            <text:p>zvrat</text:p>
          </table:table-cell>
          <table:table-cell office:value-type="string">
            <text:p>Rendell, Ruth</text:p>
          </table:table-cell>
          <table:table-cell office:value-type="string">
            <text:p>Osudný zvrat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0312">
            <text:p>120312</text:p>
          </table:table-cell>
        </table:table-row>
        <table:table-row table:style-name="ro2">
          <table:table-cell office:value-type="string">
            <text:p>afterdar</text:p>
          </table:table-cell>
          <table:table-cell office:value-type="string">
            <text:p>Murakami, Haruki</text:p>
          </table:table-cell>
          <table:table-cell office:value-type="string">
            <text:p>Afterdark</text:p>
          </table:table-cell>
          <table:table-cell office:value-type="float" office:value="2007">
            <text:p>2007</text:p>
          </table:table-cell>
          <table:table-cell office:value-type="string">
            <text:p>JAP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2893">
            <text:p>52893</text:p>
          </table:table-cell>
        </table:table-row>
        <table:table-row table:style-name="ro2">
          <table:table-cell office:value-type="string">
            <text:p>arthageo</text:p>
          </table:table-cell>
          <table:table-cell office:value-type="string">
            <text:p>Barnes, Julian</text:p>
          </table:table-cell>
          <table:table-cell office:value-type="string">
            <text:p>Arthur a George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75169">
            <text:p>175169</text:p>
          </table:table-cell>
        </table:table-row>
        <table:table-row table:style-name="ro2">
          <table:table-cell office:value-type="string">
            <text:p>bezodpor</text:p>
          </table:table-cell>
          <table:table-cell office:value-type="string">
            <text:p>Rozier, Gilles</text:p>
          </table:table-cell>
          <table:table-cell office:value-type="string">
            <text:p>Láska bez odporu</text:p>
          </table:table-cell>
          <table:table-cell office:value-type="float" office:value="2007">
            <text:p>2007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738">
            <text:p>20738</text:p>
          </table:table-cell>
        </table:table-row>
        <table:table-row table:style-name="ro2">
          <table:table-cell office:value-type="string">
            <text:p>chlapec</text:p>
          </table:table-cell>
          <table:table-cell office:value-type="string">
            <text:p>Coetzee, J. M.</text:p>
          </table:table-cell>
          <table:table-cell office:value-type="string">
            <text:p>Chlapectví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0934">
            <text:p>50934</text:p>
          </table:table-cell>
        </table:table-row>
        <table:table-row table:style-name="ro2">
          <table:table-cell office:value-type="string">
            <text:p>dumdast</text:p>
          </table:table-cell>
          <table:table-cell office:value-type="string">
            <text:p>Steel, Danielle</text:p>
          </table:table-cell>
          <table:table-cell office:value-type="string">
            <text:p>Dům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0526">
            <text:p>90526</text:p>
          </table:table-cell>
        </table:table-row>
        <table:table-row table:style-name="ro2">
          <table:table-cell office:value-type="string">
            <text:p>hledlas</text:p>
          </table:table-cell>
          <table:table-cell office:value-type="string">
            <text:p>Cartland, Barbara</text:p>
          </table:table-cell>
          <table:table-cell office:value-type="string">
            <text:p>Hledání lásky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7485">
            <text:p>47485</text:p>
          </table:table-cell>
        </table:table-row>
        <table:table-row table:style-name="ro2">
          <table:table-cell office:value-type="string">
            <text:p>irak</text:p>
          </table:table-cell>
          <table:table-cell office:value-type="string">
            <text:p>Kessler, Leo</text:p>
          </table:table-cell>
          <table:table-cell office:value-type="string">
            <text:p>Operace Irák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4002">
            <text:p>54002</text:p>
          </table:table-cell>
        </table:table-row>
        <table:table-row table:style-name="ro2">
          <table:table-cell office:value-type="string">
            <text:p>jakpri</text:p>
          </table:table-cell>
          <table:table-cell office:value-type="string">
            <text:p>Cartland, Barbara</text:p>
          </table:table-cell>
          <table:table-cell office:value-type="string">
            <text:p>Jak přichází láska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0575">
            <text:p>50575</text:p>
          </table:table-cell>
        </table:table-row>
        <table:table-row table:style-name="ro2">
          <table:table-cell office:value-type="string">
            <text:p>kainknih</text:p>
          </table:table-cell>
          <table:table-cell office:value-type="string">
            <text:p>Trocchi, Alexander</text:p>
          </table:table-cell>
          <table:table-cell office:value-type="string">
            <text:p>Kainova kniha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422">
            <text:p>66422</text:p>
          </table:table-cell>
        </table:table-row>
        <table:table-row table:style-name="ro2">
          <table:table-cell office:value-type="string">
            <text:p>krize</text:p>
          </table:table-cell>
          <table:table-cell office:value-type="string">
            <text:p>Cook, Robin</text:p>
          </table:table-cell>
          <table:table-cell office:value-type="string">
            <text:p>Krize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6348">
            <text:p>146348</text:p>
          </table:table-cell>
        </table:table-row>
        <table:table-row table:style-name="ro2">
          <table:table-cell office:value-type="string">
            <text:p>laskane</text:p>
          </table:table-cell>
          <table:table-cell office:value-type="string">
            <text:p>Hofmanová, Jaroslava</text:p>
          </table:table-cell>
          <table:table-cell office:value-type="string">
            <text:p>Láska není minulost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0981">
            <text:p>30981</text:p>
          </table:table-cell>
        </table:table-row>
        <table:table-row table:style-name="ro2">
          <table:table-cell office:value-type="string">
            <text:p>lustigne</text:p>
          </table:table-cell>
          <table:table-cell office:value-type="string">
            <text:p>Lustig, Arnošt</text:p>
          </table:table-cell>
          <table:table-cell office:value-type="string">
            <text:p>Nemáme na vybranou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3960">
            <text:p>63960</text:p>
          </table:table-cell>
        </table:table-row>
        <table:table-row table:style-name="ro2">
          <table:table-cell office:value-type="string">
            <text:p>medito</text:p>
          </table:table-cell>
          <table:table-cell office:value-type="string">
            <text:p>Gilbert, Elizabeth</text:p>
          </table:table-cell>
          <table:table-cell office:value-type="string">
            <text:p>Jíst, meditovat, milovat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7949">
            <text:p>137949</text:p>
          </table:table-cell>
        </table:table-row>
        <table:table-row table:style-name="ro2">
          <table:table-cell office:value-type="string">
            <text:p>moznostr</text:p>
          </table:table-cell>
          <table:table-cell office:value-type="string">
            <text:p>Houellebecq, Michel</text:p>
          </table:table-cell>
          <table:table-cell office:value-type="string">
            <text:p>Možnost ostrova</text:p>
          </table:table-cell>
          <table:table-cell office:value-type="float" office:value="2007">
            <text:p>2007</text:p>
          </table:table-cell>
          <table:table-cell office:value-type="string">
            <text:p>FIN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2765">
            <text:p>112765</text:p>
          </table:table-cell>
        </table:table-row>
        <table:table-row table:style-name="ro2">
          <table:table-cell office:value-type="string">
            <text:p>muzkatkg</text:p>
          </table:table-cell>
          <table:table-cell office:value-type="string">
            <text:p>Gierová, Kerstin</text:p>
          </table:table-cell>
          <table:table-cell office:value-type="string">
            <text:p>Muži a jiné katastrofy</text:p>
          </table:table-cell>
          <table:table-cell office:value-type="float" office:value="2007">
            <text:p>2007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0202">
            <text:p>80202</text:p>
          </table:table-cell>
        </table:table-row>
        <table:table-row table:style-name="ro2">
          <table:table-cell office:value-type="string">
            <text:p>navlnach</text:p>
          </table:table-cell>
          <table:table-cell office:value-type="string">
            <text:p>Cartland, Barbara</text:p>
          </table:table-cell>
          <table:table-cell office:value-type="string">
            <text:p>Láska na vlnách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6933">
            <text:p>46933</text:p>
          </table:table-cell>
        </table:table-row>
        <table:table-row table:style-name="ro2">
          <table:table-cell office:value-type="string">
            <text:p>nezkral</text:p>
          </table:table-cell>
          <table:table-cell office:value-type="string">
            <text:p>Plaidy, Jean</text:p>
          </table:table-cell>
          <table:table-cell office:value-type="string">
            <text:p>Nezkrotná královna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7624">
            <text:p>157624</text:p>
          </table:table-cell>
        </table:table-row>
        <table:table-row table:style-name="ro2">
          <table:table-cell office:value-type="string">
            <text:p>panidewi</text:p>
          </table:table-cell>
          <table:table-cell office:value-type="string">
            <text:p>Hill, Susan</text:p>
          </table:table-cell>
          <table:table-cell office:value-type="string">
            <text:p>Paní de Wintrová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5330">
            <text:p>115330</text:p>
          </table:table-cell>
        </table:table-row>
        <table:table-row table:style-name="ro2">
          <table:table-cell office:value-type="string">
            <text:p>pochodmo</text:p>
          </table:table-cell>
          <table:table-cell office:value-type="string">
            <text:p>Doctorow, Edgar Lawrence</text:p>
          </table:table-cell>
          <table:table-cell office:value-type="string">
            <text:p>Pochod k moři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0355">
            <text:p>110355</text:p>
          </table:table-cell>
        </table:table-row>
        <table:table-row table:style-name="ro2">
          <table:table-cell office:value-type="string">
            <text:p>prazallw</text:p>
          </table:table-cell>
          <table:table-cell office:value-type="string">
            <text:p>Winstonová, Lolly</text:p>
          </table:table-cell>
          <table:table-cell office:value-type="string">
            <text:p>Pravidla žalu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7177">
            <text:p>107177</text:p>
          </table:table-cell>
        </table:table-row>
        <table:table-row table:style-name="ro2">
          <table:table-cell office:value-type="string">
            <text:p>prolas</text:p>
          </table:table-cell>
          <table:table-cell office:value-type="string">
            <text:p>Cartland, Barbara</text:p>
          </table:table-cell>
          <table:table-cell office:value-type="string">
            <text:p>Žít pro lásku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4847">
            <text:p>44847</text:p>
          </table:table-cell>
        </table:table-row>
        <table:table-row table:style-name="ro2">
          <table:table-cell office:value-type="string">
            <text:p>skamanjl</text:p>
          </table:table-cell>
          <table:table-cell office:value-type="string">
            <text:p>Lindsey, Johanna</text:p>
          </table:table-cell>
          <table:table-cell office:value-type="string">
            <text:p>Skandální manželství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3990">
            <text:p>93990</text:p>
          </table:table-cell>
        </table:table-row>
        <table:table-row table:style-name="ro2">
          <table:table-cell office:value-type="string">
            <text:p>spislamc</text:p>
          </table:table-cell>
          <table:table-cell office:value-type="string">
            <text:p>Carlotto, Massimo</text:p>
          </table:table-cell>
          <table:table-cell office:value-type="string">
            <text:p>Spi sladce, lásko</text:p>
          </table:table-cell>
          <table:table-cell office:value-type="float" office:value="2007">
            <text:p>2007</text:p>
          </table:table-cell>
          <table:table-cell office:value-type="string">
            <text:p>ITA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908">
            <text:p>45908</text:p>
          </table:table-cell>
        </table:table-row>
        <table:table-row table:style-name="ro2">
          <table:table-cell office:value-type="string">
            <text:p>statecna</text:p>
          </table:table-cell>
          <table:table-cell office:value-type="string">
            <text:p>Žáček, Jan</text:p>
          </table:table-cell>
          <table:table-cell office:value-type="string">
            <text:p>Jsem statečná žena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2559">
            <text:p>82559</text:p>
          </table:table-cell>
        </table:table-row>
        <table:table-row table:style-name="ro2">
          <table:table-cell office:value-type="string">
            <text:p>tenvecsm</text:p>
          </table:table-cell>
          <table:table-cell office:value-type="string">
            <text:p>Minot, Susan</text:p>
          </table:table-cell>
          <table:table-cell office:value-type="string">
            <text:p>Ten večer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9367">
            <text:p>69367</text:p>
          </table:table-cell>
        </table:table-row>
        <table:table-row table:style-name="ro2">
          <table:table-cell office:value-type="string">
            <text:p>vecikona</text:p>
          </table:table-cell>
          <table:table-cell office:value-type="string">
            <text:p>Olson, Neil</text:p>
          </table:table-cell>
          <table:table-cell office:value-type="string">
            <text:p>Věčná ikona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9938">
            <text:p>129938</text:p>
          </table:table-cell>
        </table:table-row>
        <table:table-row table:style-name="ro2">
          <table:table-cell office:value-type="string">
            <text:p>posrombo</text:p>
          </table:table-cell>
          <table:table-cell office:value-type="string">
            <text:p>Orsoff, Beth</text:p>
          </table:table-cell>
          <table:table-cell office:value-type="string">
            <text:p>Posedlá romantikou</text:p>
          </table:table-cell>
          <table:table-cell office:value-type="float" office:value="2008">
            <text:p>200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7358">
            <text:p>107358</text:p>
          </table:table-cell>
        </table:table-row>
        <table:table-row table:style-name="ro2">
          <table:table-cell office:value-type="string">
            <text:p>probuzkc</text:p>
          </table:table-cell>
          <table:table-cell office:value-type="string">
            <text:p>Chopin, Kate</text:p>
          </table:table-cell>
          <table:table-cell office:value-type="string">
            <text:p>Probuzení</text:p>
          </table:table-cell>
          <table:table-cell office:value-type="float" office:value="2008">
            <text:p>200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9889">
            <text:p>49889</text:p>
          </table:table-cell>
        </table:table-row>
        <table:table-row table:style-name="ro2">
          <table:table-cell office:value-type="string">
            <text:p>rozsvuep</text:p>
          </table:table-cell>
          <table:table-cell office:value-type="string">
            <text:p>Phillips, Susan Elizabeth</text:p>
          </table:table-cell>
          <table:table-cell office:value-type="string">
            <text:p>Rozený svůdce</text:p>
          </table:table-cell>
          <table:table-cell office:value-type="float" office:value="2008">
            <text:p>200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2996">
            <text:p>132996</text:p>
          </table:table-cell>
        </table:table-row>
        <table:table-row table:style-name="ro2">
          <table:table-cell office:value-type="string">
            <text:p>tousvaag</text:p>
          </table:table-cell>
          <table:table-cell office:value-type="string">
            <text:p>Golonová, Anne</text:p>
          </table:table-cell>
          <table:table-cell office:value-type="string">
            <text:p>Angelika - Toulouská svatba</text:p>
          </table:table-cell>
          <table:table-cell office:value-type="float" office:value="2008">
            <text:p>2008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3586">
            <text:p>73586</text:p>
          </table:table-cell>
        </table:table-row>
        <table:table-row table:style-name="ro2">
          <table:table-cell office:value-type="string">
            <text:p>uveris</text:p>
          </table:table-cell>
          <table:table-cell office:value-type="string">
            <text:p>Inclan, Jessica Barksdale</text:p>
          </table:table-cell>
          <table:table-cell office:value-type="string">
            <text:p>Když uvěříš</text:p>
          </table:table-cell>
          <table:table-cell office:value-type="float" office:value="2008">
            <text:p>200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8784">
            <text:p>108784</text:p>
          </table:table-cell>
        </table:table-row>
        <table:table-row table:style-name="ro2">
          <table:table-cell office:value-type="string">
            <text:p>zachrajf</text:p>
          </table:table-cell>
          <table:table-cell office:value-type="string">
            <text:p>Fieldingová, Joy</text:p>
          </table:table-cell>
          <table:table-cell office:value-type="string">
            <text:p>Zachráníš mě ráno</text:p>
          </table:table-cell>
          <table:table-cell office:value-type="float" office:value="2008">
            <text:p>2008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NOV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0186">
            <text:p>140186</text:p>
          </table:table-cell>
        </table:table-row>
        <table:table-row table:style-name="ro2">
          <table:table-cell office:value-type="string">
            <text:p>kralslib</text:p>
          </table:table-cell>
          <table:table-cell office:value-type="string">
            <text:p>Pavlíček, František</text:p>
          </table:table-cell>
          <table:table-cell office:value-type="string">
            <text:p>Královský slib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289">
            <text:p>16289</text:p>
          </table:table-cell>
        </table:table-row>
        <table:table-row table:style-name="ro2">
          <table:table-cell office:value-type="string">
            <text:p>prinbaja</text:p>
          </table:table-cell>
          <table:table-cell office:value-type="string">
            <text:p>Pavlíček, František</text:p>
          </table:table-cell>
          <table:table-cell office:value-type="string">
            <text:p>Princ Bajaja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9088">
            <text:p>19088</text:p>
          </table:table-cell>
        </table:table-row>
        <table:table-row table:style-name="ro2">
          <table:table-cell office:value-type="string">
            <text:p>triorpp</text:p>
          </table:table-cell>
          <table:table-cell office:value-type="string">
            <text:p>Pavlíček, František</text:p>
          </table:table-cell>
          <table:table-cell office:value-type="string">
            <text:p>Tři oříšky pro popelku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JU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077">
            <text:p>15077</text:p>
          </table:table-cell>
        </table:table-row>
        <table:table-row table:style-name="ro2">
          <table:table-cell office:value-type="string">
            <text:p>proffaul</text:p>
          </table:table-cell>
          <table:table-cell office:value-type="string">
            <text:p>Stoppard, Tom</text:p>
          </table:table-cell>
          <table:table-cell office:value-type="string">
            <text:p>Profesionální faul</text:p>
          </table:table-cell>
          <table:table-cell office:value-type="float" office:value="1979">
            <text:p>1979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8126">
            <text:p>18126</text:p>
          </table:table-cell>
        </table:table-row>
        <table:table-row table:style-name="ro2">
          <table:table-cell office:value-type="string">
            <text:p>monroe</text:p>
          </table:table-cell>
          <table:table-cell office:value-type="string">
            <text:p>Koljada, Nikolaj</text:p>
          </table:table-cell>
          <table:table-cell office:value-type="string">
            <text:p>Marilyn Monroe</text:p>
          </table:table-cell>
          <table:table-cell office:value-type="float" office:value="1989">
            <text:p>1989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20568">
            <text:p>20568</text:p>
          </table:table-cell>
        </table:table-row>
        <table:table-row table:style-name="ro2">
          <table:table-cell office:value-type="string">
            <text:p>smycka</text:p>
          </table:table-cell>
          <table:table-cell office:value-type="string">
            <text:p>Smoček, Ladislav</text:p>
          </table:table-cell>
          <table:table-cell office:value-type="string">
            <text:p>Smyčka</text:p>
          </table:table-cell>
          <table:table-cell office:value-type="float" office:value="1991">
            <text:p>1991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126">
            <text:p>2126</text:p>
          </table:table-cell>
        </table:table-row>
        <table:table-row table:style-name="ro2">
          <table:table-cell office:value-type="string">
            <text:p>ku_jakub</text:p>
          </table:table-cell>
          <table:table-cell office:value-type="string">
            <text:p>Kundera, Milan</text:p>
          </table:table-cell>
          <table:table-cell office:value-type="string">
            <text:p>Jakub a jeho pán</text:p>
          </table:table-cell>
          <table:table-cell office:value-type="float" office:value="1992">
            <text:p>199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904">
            <text:p>20904</text:p>
          </table:table-cell>
        </table:table-row>
        <table:table-row table:style-name="ro2">
          <table:table-cell office:value-type="string">
            <text:p>mydva</text:p>
          </table:table-cell>
          <table:table-cell office:value-type="string">
            <text:p>Frayn, Michael</text:p>
          </table:table-cell>
          <table:table-cell office:value-type="string">
            <text:p>My dva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23292">
            <text:p>23292</text:p>
          </table:table-cell>
        </table:table-row>
        <table:table-row table:style-name="ro2">
          <table:table-cell office:value-type="string">
            <text:p>afrodite</text:p>
          </table:table-cell>
          <table:table-cell office:value-type="string">
            <text:p>Woody, Allen</text:p>
          </table:table-cell>
          <table:table-cell office:value-type="string">
            <text:p>Mocná Afrodíté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10782">
            <text:p>10782</text:p>
          </table:table-cell>
        </table:table-row>
        <table:table-row table:style-name="ro2">
          <table:table-cell office:value-type="string">
            <text:p>mukvc</text:p>
          </table:table-cell>
          <table:table-cell office:value-type="string">
            <text:p>Uhde, Milan</text:p>
          </table:table-cell>
          <table:table-cell office:value-type="string">
            <text:p>Král - Vávra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706">
            <text:p>15706</text:p>
          </table:table-cell>
        </table:table-row>
        <table:table-row table:style-name="ro2">
          <table:table-cell office:value-type="string">
            <text:p>kanibal</text:p>
          </table:table-cell>
          <table:table-cell office:value-type="string">
            <text:p>Tabori, George</text:p>
          </table:table-cell>
          <table:table-cell office:value-type="string">
            <text:p>Kanibalové</text:p>
          </table:table-cell>
          <table:table-cell office:value-type="float" office:value="1999">
            <text:p>1999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4729">
            <text:p>24729</text:p>
          </table:table-cell>
        </table:table-row>
        <table:table-row table:style-name="ro2">
          <table:table-cell office:value-type="string">
            <text:p>broadway</text:p>
          </table:table-cell>
          <table:table-cell office:value-type="string">
            <text:p>Allen, W - McGrath, D.</text:p>
          </table:table-cell>
          <table:table-cell office:value-type="string">
            <text:p>Výstřely na Broadwayi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17220">
            <text:p>17220</text:p>
          </table:table-cell>
        </table:table-row>
        <table:table-row table:style-name="ro2">
          <table:table-cell office:value-type="string">
            <text:p>baladpb</text:p>
          </table:table-cell>
          <table:table-cell office:value-type="string">
            <text:p>Uhde, Milan</text:p>
          </table:table-cell>
          <table:table-cell office:value-type="string">
            <text:p>Balada pro banditu a jiné hry na zapřenou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9976">
            <text:p>109976</text:p>
          </table:table-cell>
        </table:table-row>
        <table:table-row table:style-name="ro2">
          <table:table-cell office:value-type="string">
            <text:p>chladne</text:p>
          </table:table-cell>
          <table:table-cell office:value-type="string">
            <text:p>Mayenburg, Marius von</text:p>
          </table:table-cell>
          <table:table-cell office:value-type="string">
            <text:p>Chladné dítě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12145">
            <text:p>12145</text:p>
          </table:table-cell>
        </table:table-row>
        <table:table-row table:style-name="ro2">
          <table:table-cell office:value-type="string">
            <text:p>hamleta</text:p>
          </table:table-cell>
          <table:table-cell office:value-type="string">
            <text:p>Grammaticus, Saxo</text:p>
          </table:table-cell>
          <table:table-cell office:value-type="string">
            <text:p>Příběh Amleta, prince jutského</text:p>
          </table:table-cell>
          <table:table-cell office:value-type="float" office:value="2001">
            <text:p>2001</text:p>
          </table:table-cell>
          <table:table-cell office:value-type="string">
            <text:p>X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196">
            <text:p>9196</text:p>
          </table:table-cell>
        </table:table-row>
        <table:table-row table:style-name="ro2">
          <table:table-cell office:value-type="string">
            <text:p>onnenion</text:p>
          </table:table-cell>
          <table:table-cell office:value-type="string">
            <text:p>Jelinek, Elfriede</text:p>
          </table:table-cell>
          <table:table-cell office:value-type="string">
            <text:p>On není jako on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393">
            <text:p>5393</text:p>
          </table:table-cell>
        </table:table-row>
        <table:table-row table:style-name="ro2">
          <table:table-cell office:value-type="string">
            <text:p>zpevytmy</text:p>
          </table:table-cell>
          <table:table-cell office:value-type="string">
            <text:p>Havelková, Petra</text:p>
          </table:table-cell>
          <table:table-cell office:value-type="string">
            <text:p>Zpěvy tm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324">
            <text:p>13324</text:p>
          </table:table-cell>
        </table:table-row>
        <table:table-row table:style-name="ro2">
          <table:table-cell office:value-type="string">
            <text:p>cernaskr</text:p>
          </table:table-cell>
          <table:table-cell office:value-type="string">
            <text:p>Kratochvil, Jiří</text:p>
          </table:table-cell>
          <table:table-cell office:value-type="string">
            <text:p>Černá skříňka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159">
            <text:p>20159</text:p>
          </table:table-cell>
        </table:table-row>
        <table:table-row table:style-name="ro2">
          <table:table-cell office:value-type="string">
            <text:p>jmenonoc</text:p>
          </table:table-cell>
          <table:table-cell office:value-type="string">
            <text:p>Fosse, Jon</text:p>
          </table:table-cell>
          <table:table-cell office:value-type="string">
            <text:p>Jméno; Noc zpívá své písně</text:p>
          </table:table-cell>
          <table:table-cell office:value-type="float" office:value="2002">
            <text:p>2002</text:p>
          </table:table-cell>
          <table:table-cell office:value-type="string">
            <text:p>NOR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426">
            <text:p>20426</text:p>
          </table:table-cell>
        </table:table-row>
        <table:table-row table:style-name="ro2">
          <table:table-cell office:value-type="string">
            <text:p>klubko</text:p>
          </table:table-cell>
          <table:table-cell office:value-type="string">
            <text:p>Lang, Michal</text:p>
          </table:table-cell>
          <table:table-cell office:value-type="string">
            <text:p>Hadí klubko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21358">
            <text:p>21358</text:p>
          </table:table-cell>
        </table:table-row>
        <table:table-row table:style-name="ro2">
          <table:table-cell office:value-type="string">
            <text:p>milopery</text:p>
          </table:table-cell>
          <table:table-cell office:value-type="string">
            <text:p>Smoček, Ladislav</text:p>
          </table:table-cell>
          <table:table-cell office:value-type="string">
            <text:p>Milovníci opery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367">
            <text:p>6367</text:p>
          </table:table-cell>
        </table:table-row>
        <table:table-row table:style-name="ro2">
          <table:table-cell office:value-type="string">
            <text:p>tragedy</text:p>
          </table:table-cell>
          <table:table-cell office:value-type="string">
            <text:p>Kafka, Tomáš</text:p>
          </table:table-cell>
          <table:table-cell office:value-type="string">
            <text:p>Tragedy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001">
            <text:p>9001</text:p>
          </table:table-cell>
        </table:table-row>
        <table:table-row table:style-name="ro2">
          <table:table-cell office:value-type="string">
            <text:p>zatmeni</text:p>
          </table:table-cell>
          <table:table-cell office:value-type="string">
            <text:p>Koljada, Nikolaj</text:p>
          </table:table-cell>
          <table:table-cell office:value-type="string">
            <text:p>Zatmění</text:p>
          </table:table-cell>
          <table:table-cell office:value-type="float" office:value="2002">
            <text:p>2002</text:p>
          </table:table-cell>
          <table:table-cell office:value-type="string">
            <text:p>RUS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7945">
            <text:p>7945</text:p>
          </table:table-cell>
        </table:table-row>
        <table:table-row table:style-name="ro2">
          <table:table-cell office:value-type="string">
            <text:p>zemetres</text:p>
          </table:table-cell>
          <table:table-cell office:value-type="string">
            <text:p>Tabori, George</text:p>
          </table:table-cell>
          <table:table-cell office:value-type="string">
            <text:p>Zemětřesení - Concerto</text:p>
          </table:table-cell>
          <table:table-cell office:value-type="float" office:value="2002">
            <text:p>2002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8358">
            <text:p>8358</text:p>
          </table:table-cell>
        </table:table-row>
        <table:table-row table:style-name="ro2">
          <table:table-cell office:value-type="string">
            <text:p>achilsyn</text:p>
          </table:table-cell>
          <table:table-cell office:value-type="string">
            <text:p>Vedral, Jan</text:p>
          </table:table-cell>
          <table:table-cell office:value-type="string">
            <text:p>Achilleův syn se ptá na svého otce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912">
            <text:p>12912</text:p>
          </table:table-cell>
        </table:table-row>
        <table:table-row table:style-name="ro2">
          <table:table-cell office:value-type="string">
            <text:p>kolpert</text:p>
          </table:table-cell>
          <table:table-cell office:value-type="string">
            <text:p>Gieselmann, David</text:p>
          </table:table-cell>
          <table:table-cell office:value-type="string">
            <text:p>Pan Kolpert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630">
            <text:p>12630</text:p>
          </table:table-cell>
        </table:table-row>
        <table:table-row table:style-name="ro2">
          <table:table-cell office:value-type="string">
            <text:p>pushup</text:p>
          </table:table-cell>
          <table:table-cell office:value-type="string">
            <text:p>Schimmelpfenning, Roland</text:p>
          </table:table-cell>
          <table:table-cell office:value-type="string">
            <text:p>Push Up 1-3</text:p>
          </table:table-cell>
          <table:table-cell office:value-type="float" office:value="2003">
            <text:p>2003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13997">
            <text:p>13997</text:p>
          </table:table-cell>
        </table:table-row>
        <table:table-row table:style-name="ro2">
          <table:table-cell office:value-type="string">
            <text:p>slibfred</text:p>
          </table:table-cell>
          <table:table-cell office:value-type="string">
            <text:p>Tobiáš, Egon L.</text:p>
          </table:table-cell>
          <table:table-cell office:value-type="string">
            <text:p>Slíbil jsem to Freddymu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729">
            <text:p>1729</text:p>
          </table:table-cell>
        </table:table-row>
        <table:table-row table:style-name="ro2">
          <table:table-cell office:value-type="string">
            <text:p>venclhry</text:p>
          </table:table-cell>
          <table:table-cell office:value-type="string">
            <text:p>Venclík, Vlastimil</text:p>
          </table:table-cell>
          <table:table-cell office:value-type="string">
            <text:p>Nedopsané příběhy a jiné hry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6238">
            <text:p>76238</text:p>
          </table:table-cell>
        </table:table-row>
        <table:table-row table:style-name="ro2">
          <table:table-cell office:value-type="string">
            <text:p>sylvie</text:p>
          </table:table-cell>
          <table:table-cell office:value-type="string">
            <text:p>Abee, Edward</text:p>
          </table:table-cell>
          <table:table-cell office:value-type="string">
            <text:p>Koza aneb kdo je Sylvie?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9577">
            <text:p>19577</text:p>
          </table:table-cell>
        </table:table-row>
        <table:table-row table:style-name="ro2">
          <table:table-cell office:value-type="string">
            <text:p>tetovani</text:p>
          </table:table-cell>
          <table:table-cell office:value-type="string">
            <text:p>Loher, Dea</text:p>
          </table:table-cell>
          <table:table-cell office:value-type="string">
            <text:p>Tetování</text:p>
          </table:table-cell>
          <table:table-cell office:value-type="float" office:value="2004">
            <text:p>2004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004">
            <text:p>7004</text:p>
          </table:table-cell>
        </table:table-row>
        <table:table-row table:style-name="ro2">
          <table:table-cell office:value-type="string">
            <text:p>vztahy</text:p>
          </table:table-cell>
          <table:table-cell office:value-type="string">
            <text:p>Loher, Dea</text:p>
          </table:table-cell>
          <table:table-cell office:value-type="string">
            <text:p>Klářiny vztahy</text:p>
          </table:table-cell>
          <table:table-cell office:value-type="float" office:value="2004">
            <text:p>2004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079">
            <text:p>15079</text:p>
          </table:table-cell>
        </table:table-row>
        <table:table-row table:style-name="ro2">
          <table:table-cell office:value-type="string">
            <text:p>vrazed</text:p>
          </table:table-cell>
          <table:table-cell office:value-type="string">
            <text:p>Tabori, Gerge</text:p>
          </table:table-cell>
          <table:table-cell office:value-type="string">
            <text:p>Hromadná vražedkyně a její přátelé</text:p>
          </table:table-cell>
          <table:table-cell office:value-type="float" office:value="2005">
            <text:p>2005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SCR</text:p>
          </table:table-cell>
          <table:table-cell office:value-type="string">
            <text:p>X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9484">
            <text:p>9484</text:p>
          </table:table-cell>
        </table:table-row>
        <table:table-row table:style-name="ro2">
          <table:table-cell office:value-type="string">
            <text:p>nashzitr</text:p>
          </table:table-cell>
          <table:table-cell office:value-type="string">
            <text:p>Burian, Jan</text:p>
          </table:table-cell>
          <table:table-cell office:value-type="string">
            <text:p>Na shledanou zítra (část 1.)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SON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3800">
            <text:p>23800</text:p>
          </table:table-cell>
        </table:table-row>
        <table:table-row table:style-name="ro2">
          <table:table-cell office:value-type="string">
            <text:p>pi205</text:p>
          </table:table-cell>
          <table:table-cell office:value-type="string">
            <text:p>Field, T. R.</text:p>
          </table:table-cell>
          <table:table-cell office:value-type="string">
            <text:p>Gottwaldovi do ouška</text:p>
          </table:table-cell>
          <table:table-cell office:value-type="float" office:value="1992">
            <text:p>199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AL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38">
            <text:p>1438</text:p>
          </table:table-cell>
        </table:table-row>
        <table:table-row table:style-name="ro2">
          <table:table-cell office:value-type="string">
            <text:p>obtisky</text:p>
          </table:table-cell>
          <table:table-cell office:value-type="string">
            <text:p>Kožmín, Zdeněk</text:p>
          </table:table-cell>
          <table:table-cell office:value-type="string">
            <text:p>Obtisk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ME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3395">
            <text:p>43395</text:p>
          </table:table-cell>
        </table:table-row>
        <table:table-row table:style-name="ro2">
          <table:table-cell office:value-type="string">
            <text:p>znamvdek</text:p>
          </table:table-cell>
          <table:table-cell office:value-type="string">
            <text:p>František z Assisi</text:p>
          </table:table-cell>
          <table:table-cell office:value-type="string">
            <text:p>Znamínka vděčnosti</text:p>
          </table:table-cell>
          <table:table-cell office:value-type="float" office:value="2004">
            <text:p>2004</text:p>
          </table:table-cell>
          <table:table-cell office:value-type="string">
            <text:p>GER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94">
            <text:p>594</text:p>
          </table:table-cell>
        </table:table-row>
        <table:table-row table:style-name="ro2">
          <table:table-cell office:value-type="string">
            <text:p>lunapark</text:p>
          </table:table-cell>
          <table:table-cell office:value-type="string">
            <text:p>Ferlinghetti, Lawrence</text:p>
          </table:table-cell>
          <table:table-cell office:value-type="string">
            <text:p>Lunapark v hlavě</text:p>
          </table:table-cell>
          <table:table-cell office:value-type="float" office:value="1962">
            <text:p>196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579">
            <text:p>3579</text:p>
          </table:table-cell>
        </table:table-row>
        <table:table-row table:style-name="ro2">
          <table:table-cell office:value-type="string">
            <text:p>krasnafh</text:p>
          </table:table-cell>
          <table:table-cell office:value-type="string">
            <text:p>Hrubín, František</text:p>
          </table:table-cell>
          <table:table-cell office:value-type="string">
            <text:p>Krásná po chudobě</text:p>
          </table:table-cell>
          <table:table-cell office:value-type="float" office:value="1967">
            <text:p>196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493">
            <text:p>2493</text:p>
          </table:table-cell>
        </table:table-row>
        <table:table-row table:style-name="ro2">
          <table:table-cell office:value-type="string">
            <text:p>zemefh</text:p>
          </table:table-cell>
          <table:table-cell office:value-type="string">
            <text:p>Hrubín, František</text:p>
          </table:table-cell>
          <table:table-cell office:value-type="string">
            <text:p>Země po polednách</text:p>
          </table:table-cell>
          <table:table-cell office:value-type="float" office:value="1967">
            <text:p>196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503">
            <text:p>3503</text:p>
          </table:table-cell>
        </table:table-row>
        <table:table-row table:style-name="ro2">
          <table:table-cell office:value-type="string">
            <text:p>zpivanfh</text:p>
          </table:table-cell>
          <table:table-cell office:value-type="string">
            <text:p>Hrubín, František</text:p>
          </table:table-cell>
          <table:table-cell office:value-type="string">
            <text:p>Zpíváno z dálky</text:p>
          </table:table-cell>
          <table:table-cell office:value-type="float" office:value="1967">
            <text:p>196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888">
            <text:p>2888</text:p>
          </table:table-cell>
        </table:table-row>
        <table:table-row table:style-name="ro2">
          <table:table-cell office:value-type="string">
            <text:p>plastfh</text:p>
          </table:table-cell>
          <table:table-cell office:value-type="string">
            <text:p>Hrubín, František</text:p>
          </table:table-cell>
          <table:table-cell office:value-type="string">
            <text:p>Včelí plást</text:p>
          </table:table-cell>
          <table:table-cell office:value-type="float" office:value="1968">
            <text:p>196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490">
            <text:p>3490</text:p>
          </table:table-cell>
        </table:table-row>
        <table:table-row table:style-name="ro2">
          <table:table-cell office:value-type="string">
            <text:p>odenajs</text:p>
          </table:table-cell>
          <table:table-cell office:value-type="string">
            <text:p>Seifert, Jaroslav</text:p>
          </table:table-cell>
          <table:table-cell office:value-type="string">
            <text:p>Světlem oděná</text:p>
          </table:table-cell>
          <table:table-cell office:value-type="float" office:value="1978">
            <text:p>197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126">
            <text:p>3126</text:p>
          </table:table-cell>
        </table:table-row>
        <table:table-row table:style-name="ro2">
          <table:table-cell office:value-type="string">
            <text:p>blues</text:p>
          </table:table-cell>
          <table:table-cell office:value-type="string">
            <text:p>Hrabě, Václav</text:p>
          </table:table-cell>
          <table:table-cell office:value-type="string">
            <text:p>Blues pro bláznivou holku</text:p>
          </table:table-cell>
          <table:table-cell office:value-type="float" office:value="1990">
            <text:p>199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292">
            <text:p>2292</text:p>
          </table:table-cell>
        </table:table-row>
        <table:table-row table:style-name="ro2">
          <table:table-cell office:value-type="string">
            <text:p>jarojs</text:p>
          </table:table-cell>
          <table:table-cell office:value-type="string">
            <text:p>Seifert, Jaroslav</text:p>
          </table:table-cell>
          <table:table-cell office:value-type="string">
            <text:p>Jaro, sbohem</text:p>
          </table:table-cell>
          <table:table-cell office:value-type="float" office:value="1990">
            <text:p>199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880">
            <text:p>10880</text:p>
          </table:table-cell>
        </table:table-row>
        <table:table-row table:style-name="ro2">
          <table:table-cell office:value-type="string">
            <text:p>pi132</text:p>
          </table:table-cell>
          <table:table-cell office:value-type="string">
            <text:p>Sedlák, Stanislav</text:p>
          </table:table-cell>
          <table:table-cell office:value-type="string">
            <text:p>Nálezy</text:p>
          </table:table-cell>
          <table:table-cell office:value-type="float" office:value="1991">
            <text:p>199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876">
            <text:p>7876</text:p>
          </table:table-cell>
        </table:table-row>
        <table:table-row table:style-name="ro2">
          <table:table-cell office:value-type="string">
            <text:p>fejt4</text:p>
          </table:table-cell>
          <table:table-cell office:value-type="string">
            <text:p>Poe, Edgar Allan</text:p>
          </table:table-cell>
          <table:table-cell office:value-type="string">
            <text:p>Sedmnáctý Havran</text:p>
          </table:table-cell>
          <table:table-cell office:value-type="float" office:value="1992">
            <text:p>1992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1137">
            <text:p>1137</text:p>
          </table:table-cell>
        </table:table-row>
        <table:table-row table:style-name="ro2">
          <table:table-cell office:value-type="string">
            <text:p>pi174</text:p>
          </table:table-cell>
          <table:table-cell office:value-type="string">
            <text:p>Vodseďálek, Ivo</text:p>
          </table:table-cell>
          <table:table-cell office:value-type="string">
            <text:p>Nalézání</text:p>
          </table:table-cell>
          <table:table-cell office:value-type="float" office:value="1992">
            <text:p>199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023">
            <text:p>20023</text:p>
          </table:table-cell>
        </table:table-row>
        <table:table-row table:style-name="ro2">
          <table:table-cell office:value-type="string">
            <text:p>to_utery</text:p>
          </table:table-cell>
          <table:table-cell office:value-type="string">
            <text:p>Topol, Jáchym</text:p>
          </table:table-cell>
          <table:table-cell office:value-type="string">
            <text:p>V úterý bude válka</text:p>
          </table:table-cell>
          <table:table-cell office:value-type="float" office:value="1992">
            <text:p>199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919">
            <text:p>11919</text:p>
          </table:table-cell>
        </table:table-row>
        <table:table-row table:style-name="ro2">
          <table:table-cell office:value-type="string">
            <text:p>bukow</text:p>
          </table:table-cell>
          <table:table-cell office:value-type="string">
            <text:p>Bukowski, Charles</text:p>
          </table:table-cell>
          <table:table-cell office:value-type="string">
            <text:p>Básně 1974-78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977">
            <text:p>4977</text:p>
          </table:table-cell>
        </table:table-row>
        <table:table-row table:style-name="ro2">
          <table:table-cell office:value-type="string">
            <text:p>citankaj</text:p>
          </table:table-cell>
          <table:table-cell office:value-type="string">
            <text:p>Orten, Jiří</text:p>
          </table:table-cell>
          <table:table-cell office:value-type="string">
            <text:p>Čítanka jaro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537">
            <text:p>3537</text:p>
          </table:table-cell>
        </table:table-row>
        <table:table-row table:style-name="ro2">
          <table:table-cell office:value-type="string">
            <text:p>kadis</text:p>
          </table:table-cell>
          <table:table-cell office:value-type="string">
            <text:p>Ginsberg, Allen</text:p>
          </table:table-cell>
          <table:table-cell office:value-type="string">
            <text:p>Kadiš</text:p>
          </table:table-cell>
          <table:table-cell office:value-type="float" office:value="1994">
            <text:p>199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839">
            <text:p>8839</text:p>
          </table:table-cell>
        </table:table-row>
        <table:table-row table:style-name="ro2">
          <table:table-cell office:value-type="string">
            <text:p>ku_sny1</text:p>
          </table:table-cell>
          <table:table-cell office:value-type="string">
            <text:p>Kundera, Ludvík</text:p>
          </table:table-cell>
          <table:table-cell office:value-type="string">
            <text:p>Sny též - 1. část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355">
            <text:p>8355</text:p>
          </table:table-cell>
        </table:table-row>
        <table:table-row table:style-name="ro2">
          <table:table-cell office:value-type="string">
            <text:p>ku_sny2</text:p>
          </table:table-cell>
          <table:table-cell office:value-type="string">
            <text:p>Kundera, Ludvík</text:p>
          </table:table-cell>
          <table:table-cell office:value-type="string">
            <text:p>Sny též - 2. část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37">
            <text:p>1537</text:p>
          </table:table-cell>
        </table:table-row>
        <table:table-row table:style-name="ro2">
          <table:table-cell office:value-type="string">
            <text:p>kamerb</text:p>
          </table:table-cell>
          <table:table-cell office:value-type="string">
            <text:p>Rotrekl, Zdeněk</text:p>
          </table:table-cell>
          <table:table-cell office:value-type="string">
            <text:p>Kamenný erb. Poezie 1940-1969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163">
            <text:p>15163</text:p>
          </table:table-cell>
        </table:table-row>
        <table:table-row table:style-name="ro2">
          <table:table-cell office:value-type="string">
            <text:p>mramora</text:p>
          </table:table-cell>
          <table:table-cell office:value-type="string">
            <text:p>Nougé, Paul</text:p>
          </table:table-cell>
          <table:table-cell office:value-type="string">
            <text:p>Duchapřítomnost</text:p>
          </table:table-cell>
          <table:table-cell office:value-type="float" office:value="1996">
            <text:p>1996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635">
            <text:p>4635</text:p>
          </table:table-cell>
        </table:table-row>
        <table:table-row table:style-name="ro2">
          <table:table-cell office:value-type="string">
            <text:p>mramorb</text:p>
          </table:table-cell>
          <table:table-cell office:value-type="string">
            <text:p>Lecomte, Marcel</text:p>
          </table:table-cell>
          <table:table-cell office:value-type="string">
            <text:p>Nová sezóna</text:p>
          </table:table-cell>
          <table:table-cell office:value-type="float" office:value="1996">
            <text:p>1996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198">
            <text:p>5198</text:p>
          </table:table-cell>
        </table:table-row>
        <table:table-row table:style-name="ro2">
          <table:table-cell office:value-type="string">
            <text:p>mramorc</text:p>
          </table:table-cell>
          <table:table-cell office:value-type="string">
            <text:p>Mesens, Edouard Léon Théodore</text:p>
          </table:table-cell>
          <table:table-cell office:value-type="string">
            <text:p>Růst</text:p>
          </table:table-cell>
          <table:table-cell office:value-type="float" office:value="1996">
            <text:p>1996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21">
            <text:p>921</text:p>
          </table:table-cell>
        </table:table-row>
        <table:table-row table:style-name="ro2">
          <table:table-cell office:value-type="string">
            <text:p>mramore</text:p>
          </table:table-cell>
          <table:table-cell office:value-type="string">
            <text:p>Scutenaire, Louis</text:p>
          </table:table-cell>
          <table:table-cell office:value-type="string">
            <text:p>V rámu</text:p>
          </table:table-cell>
          <table:table-cell office:value-type="float" office:value="1996">
            <text:p>1996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392">
            <text:p>3392</text:p>
          </table:table-cell>
        </table:table-row>
        <table:table-row table:style-name="ro2">
          <table:table-cell office:value-type="string">
            <text:p>mramorf</text:p>
          </table:table-cell>
          <table:table-cell office:value-type="string">
            <text:p>Chavée, Achille</text:p>
          </table:table-cell>
          <table:table-cell office:value-type="string">
            <text:p>Z daného důvodu</text:p>
          </table:table-cell>
          <table:table-cell office:value-type="float" office:value="1996">
            <text:p>1996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926">
            <text:p>1926</text:p>
          </table:table-cell>
        </table:table-row>
        <table:table-row table:style-name="ro2">
          <table:table-cell office:value-type="string">
            <text:p>preisner</text:p>
          </table:table-cell>
          <table:table-cell office:value-type="string">
            <text:p>Preisner, Pavel</text:p>
          </table:table-cell>
          <table:table-cell office:value-type="string">
            <text:p>Ulomili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86">
            <text:p>986</text:p>
          </table:table-cell>
        </table:table-row>
        <table:table-row table:style-name="ro2">
          <table:table-cell office:value-type="string">
            <text:p>romantis</text:p>
          </table:table-cell>
          <table:table-cell office:value-type="string">
            <text:p>Lorenc, Zdeněk</text:p>
          </table:table-cell>
          <table:table-cell office:value-type="string">
            <text:p>Romantismus XX. století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24">
            <text:p>1024</text:p>
          </table:table-cell>
        </table:table-row>
        <table:table-row table:style-name="ro2">
          <table:table-cell office:value-type="string">
            <text:p>sv_nabre</text:p>
          </table:table-cell>
          <table:table-cell office:value-type="string">
            <text:p>Švanda, Pavel</text:p>
          </table:table-cell>
          <table:table-cell office:value-type="string">
            <text:p>Na obou březích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710">
            <text:p>5710</text:p>
          </table:table-cell>
        </table:table-row>
        <table:table-row table:style-name="ro2">
          <table:table-cell office:value-type="string">
            <text:p>veselsky</text:p>
          </table:table-cell>
          <table:table-cell office:value-type="string">
            <text:p>Veselský, Jiří - Nguyen, Diana Tuyet-Lan</text:p>
          </table:table-cell>
          <table:table-cell office:value-type="string">
            <text:p>Nezaručené pověsti / Čiary života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293">
            <text:p>13293</text:p>
          </table:table-cell>
        </table:table-row>
        <table:table-row table:style-name="ro2">
          <table:table-cell office:value-type="string">
            <text:p>vokolek</text:p>
          </table:table-cell>
          <table:table-cell office:value-type="string">
            <text:p>Vokolek, Václav</text:p>
          </table:table-cell>
          <table:table-cell office:value-type="string">
            <text:p>Zříceninový mramor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1383">
            <text:p>21383</text:p>
          </table:table-cell>
        </table:table-row>
        <table:table-row table:style-name="ro2">
          <table:table-cell office:value-type="string">
            <text:p>do_podiv</text:p>
          </table:table-cell>
          <table:table-cell office:value-type="string">
            <text:p>Doležal, Miloš</text:p>
          </table:table-cell>
          <table:table-cell office:value-type="string">
            <text:p>Podivice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955">
            <text:p>2955</text:p>
          </table:table-cell>
        </table:table-row>
        <table:table-row table:style-name="ro2">
          <table:table-cell office:value-type="string">
            <text:p>egan</text:p>
          </table:table-cell>
          <table:table-cell office:value-type="string">
            <text:p>Egan, Desmond</text:p>
          </table:table-cell>
          <table:table-cell office:value-type="string">
            <text:p>Smiluj se nad básníkem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14">
            <text:p>1014</text:p>
          </table:table-cell>
        </table:table-row>
        <table:table-row table:style-name="ro2">
          <table:table-cell office:value-type="string">
            <text:p>frbezar</text:p>
          </table:table-cell>
          <table:table-cell office:value-type="string">
            <text:p>Frbežar, Ivo</text:p>
          </table:table-cell>
          <table:table-cell office:value-type="string">
            <text:p>Kamenuj kamenné</text:p>
          </table:table-cell>
          <table:table-cell office:value-type="float" office:value="1997">
            <text:p>1997</text:p>
          </table:table-cell>
          <table:table-cell office:value-type="string">
            <text:p>SLV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87">
            <text:p>2087</text:p>
          </table:table-cell>
        </table:table-row>
        <table:table-row table:style-name="ro2">
          <table:table-cell office:value-type="string">
            <text:p>kjcapek</text:p>
          </table:table-cell>
          <table:table-cell office:value-type="string">
            <text:p>Čapek, Karel Jan</text:p>
          </table:table-cell>
          <table:table-cell office:value-type="string">
            <text:p>Karel je nemocný a předčítá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702">
            <text:p>6702</text:p>
          </table:table-cell>
        </table:table-row>
        <table:table-row table:style-name="ro2">
          <table:table-cell office:value-type="string">
            <text:p>langer</text:p>
          </table:table-cell>
          <table:table-cell office:value-type="string">
            <text:p>Langer, Martin</text:p>
          </table:table-cell>
          <table:table-cell office:value-type="string">
            <text:p>Průsmyky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148">
            <text:p>2148</text:p>
          </table:table-cell>
        </table:table-row>
        <table:table-row table:style-name="ro2">
          <table:table-cell office:value-type="string">
            <text:p>mezoprw</text:p>
          </table:table-cell>
          <table:table-cell office:value-type="string">
            <text:p>Weiner, Richard</text:p>
          </table:table-cell>
          <table:table-cell office:value-type="string">
            <text:p>Mezopotamie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993">
            <text:p>6993</text:p>
          </table:table-cell>
        </table:table-row>
        <table:table-row table:style-name="ro2">
          <table:table-cell office:value-type="string">
            <text:p>zlamila</text:p>
          </table:table-cell>
          <table:table-cell office:value-type="string">
            <text:p>Šrut, Pavel</text:p>
          </table:table-cell>
          <table:table-cell office:value-type="string">
            <text:p>Zlá milá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839">
            <text:p>3839</text:p>
          </table:table-cell>
        </table:table-row>
        <table:table-row table:style-name="ro2">
          <table:table-cell office:value-type="string">
            <text:p>empyreum</text:p>
          </table:table-cell>
          <table:table-cell office:value-type="string">
            <text:p>Horáková, Markéta</text:p>
          </table:table-cell>
          <table:table-cell office:value-type="string">
            <text:p>Empyreum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712">
            <text:p>2712</text:p>
          </table:table-cell>
        </table:table-row>
        <table:table-row table:style-name="ro2">
          <table:table-cell office:value-type="string">
            <text:p>hruska</text:p>
          </table:table-cell>
          <table:table-cell office:value-type="string">
            <text:p>Hruška, Petr</text:p>
          </table:table-cell>
          <table:table-cell office:value-type="string">
            <text:p>Měsíc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81">
            <text:p>781</text:p>
          </table:table-cell>
        </table:table-row>
        <table:table-row table:style-name="ro2">
          <table:table-cell office:value-type="string">
            <text:p>kramolis</text:p>
          </table:table-cell>
          <table:table-cell office:value-type="string">
            <text:p>Kramoliš, Vladislav</text:p>
          </table:table-cell>
          <table:table-cell office:value-type="string">
            <text:p>Pěšky za sluncem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934">
            <text:p>2934</text:p>
          </table:table-cell>
        </table:table-row>
        <table:table-row table:style-name="ro2">
          <table:table-cell office:value-type="string">
            <text:p>krchovsk</text:p>
          </table:table-cell>
          <table:table-cell office:value-type="string">
            <text:p>Krchovský, J. H.</text:p>
          </table:table-cell>
          <table:table-cell office:value-type="string">
            <text:p>Básně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646">
            <text:p>13646</text:p>
          </table:table-cell>
        </table:table-row>
        <table:table-row table:style-name="ro2">
          <table:table-cell office:value-type="string">
            <text:p>les</text:p>
          </table:table-cell>
          <table:table-cell office:value-type="string">
            <text:p>Doležal, Miloš</text:p>
          </table:table-cell>
          <table:table-cell office:value-type="string">
            <text:p>Les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14">
            <text:p>1314</text:p>
          </table:table-cell>
        </table:table-row>
        <table:table-row table:style-name="ro2">
          <table:table-cell office:value-type="string">
            <text:p>mlejnek</text:p>
          </table:table-cell>
          <table:table-cell office:value-type="string">
            <text:p>Mlejnek, Josef</text:p>
          </table:table-cell>
          <table:table-cell office:value-type="string">
            <text:p>Naprosté motiv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703">
            <text:p>3703</text:p>
          </table:table-cell>
        </table:table-row>
        <table:table-row table:style-name="ro2">
          <table:table-cell office:value-type="string">
            <text:p>poesiez</text:p>
          </table:table-cell>
          <table:table-cell office:value-type="string">
            <text:p>Exner, Milan</text:p>
          </table:table-cell>
          <table:table-cell office:value-type="string">
            <text:p>Poesie Z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7411">
            <text:p>37411</text:p>
          </table:table-cell>
        </table:table-row>
        <table:table-row table:style-name="ro2">
          <table:table-cell office:value-type="string">
            <text:p>basnenoc</text:p>
          </table:table-cell>
          <table:table-cell office:value-type="string">
            <text:p>Nezval, Vítězslav</text:p>
          </table:table-cell>
          <table:table-cell office:value-type="string">
            <text:p>Básně noci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214">
            <text:p>13214</text:p>
          </table:table-cell>
        </table:table-row>
        <table:table-row table:style-name="ro2">
          <table:table-cell office:value-type="string">
            <text:p>bodlaci</text:p>
          </table:table-cell>
          <table:table-cell office:value-type="string">
            <text:p>Kubáčová, Jindřiška</text:p>
          </table:table-cell>
          <table:table-cell office:value-type="string">
            <text:p>Mezi bodláčím a trním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205">
            <text:p>3205</text:p>
          </table:table-cell>
        </table:table-row>
        <table:table-row table:style-name="ro2">
          <table:table-cell office:value-type="string">
            <text:p>frantppm</text:p>
          </table:table-cell>
          <table:table-cell office:value-type="string">
            <text:p>Frantinová, Eva</text:p>
          </table:table-cell>
          <table:table-cell office:value-type="string">
            <text:p>Prstem po mapě těla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1671">
            <text:p>21671</text:p>
          </table:table-cell>
        </table:table-row>
        <table:table-row table:style-name="ro2">
          <table:table-cell office:value-type="string">
            <text:p>kovanda</text:p>
          </table:table-cell>
          <table:table-cell office:value-type="string">
            <text:p>Kovanda, Jaroslav</text:p>
          </table:table-cell>
          <table:table-cell office:value-type="string">
            <text:p>Za oknem Erben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453">
            <text:p>3453</text:p>
          </table:table-cell>
        </table:table-row>
        <table:table-row table:style-name="ro2">
          <table:table-cell office:value-type="string">
            <text:p>mcapzasv</text:p>
          </table:table-cell>
          <table:table-cell office:value-type="string">
            <text:p>Čapek, Michal</text:p>
          </table:table-cell>
          <table:table-cell office:value-type="string">
            <text:p>Na zásvětí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60">
            <text:p>1660</text:p>
          </table:table-cell>
        </table:table-row>
        <table:table-row table:style-name="ro2">
          <table:table-cell office:value-type="string">
            <text:p>rimbaud</text:p>
          </table:table-cell>
          <table:table-cell office:value-type="string">
            <text:p>Rimbaud, Arthur</text:p>
          </table:table-cell>
          <table:table-cell office:value-type="string">
            <text:p>Já je někdo jiný</text:p>
          </table:table-cell>
          <table:table-cell office:value-type="float" office:value="1999">
            <text:p>1999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9142">
            <text:p>29142</text:p>
          </table:table-cell>
        </table:table-row>
        <table:table-row table:style-name="ro2">
          <table:table-cell office:value-type="string">
            <text:p>slavikb2</text:p>
          </table:table-cell>
          <table:table-cell office:value-type="string">
            <text:p>Slavík, Ivan</text:p>
          </table:table-cell>
          <table:table-cell office:value-type="string">
            <text:p>Básnické dílo II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1382">
            <text:p>41382</text:p>
          </table:table-cell>
        </table:table-row>
        <table:table-row table:style-name="ro2">
          <table:table-cell office:value-type="string">
            <text:p>vodickas</text:p>
          </table:table-cell>
          <table:table-cell office:value-type="string">
            <text:p>Vodička, Miloš</text:p>
          </table:table-cell>
          <table:table-cell office:value-type="string">
            <text:p>Svatba, na kterou tě nepozvali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055">
            <text:p>3055</text:p>
          </table:table-cell>
        </table:table-row>
        <table:table-row table:style-name="ro2">
          <table:table-cell office:value-type="string">
            <text:p>jarzila</text:p>
          </table:table-cell>
          <table:table-cell office:value-type="string">
            <text:p>Žila, Jaroslav</text:p>
          </table:table-cell>
          <table:table-cell office:value-type="string">
            <text:p>Nejstarší žena vsi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17">
            <text:p>517</text:p>
          </table:table-cell>
        </table:table-row>
        <table:table-row table:style-name="ro2">
          <table:table-cell office:value-type="string">
            <text:p>nebesky</text:p>
          </table:table-cell>
          <table:table-cell office:value-type="string">
            <text:p>Nebeský, Jiří J. K.</text:p>
          </table:table-cell>
          <table:table-cell office:value-type="string">
            <text:p>Džus / fáze hypostáz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571">
            <text:p>3571</text:p>
          </table:table-cell>
        </table:table-row>
        <table:table-row table:style-name="ro2">
          <table:table-cell office:value-type="string">
            <text:p>cerepkov</text:p>
          </table:table-cell>
          <table:table-cell office:value-type="string">
            <text:p>Čerepková, Vladimíra</text:p>
          </table:table-cell>
          <table:table-cell office:value-type="string">
            <text:p>Básně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1487">
            <text:p>21487</text:p>
          </table:table-cell>
        </table:table-row>
        <table:table-row table:style-name="ro2">
          <table:table-cell office:value-type="string">
            <text:p>demon</text:p>
          </table:table-cell>
          <table:table-cell office:value-type="string">
            <text:p>Ohnisko, Milan</text:p>
          </table:table-cell>
          <table:table-cell office:value-type="string">
            <text:p>Obejmi démona!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347">
            <text:p>4347</text:p>
          </table:table-cell>
        </table:table-row>
        <table:table-row table:style-name="ro2">
          <table:table-cell office:value-type="string">
            <text:p>haukbas</text:p>
          </table:table-cell>
          <table:table-cell office:value-type="string">
            <text:p>Hauková, Jiřina</text:p>
          </table:table-cell>
          <table:table-cell office:value-type="string">
            <text:p>Básně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7320">
            <text:p>77320</text:p>
          </table:table-cell>
        </table:table-row>
        <table:table-row table:style-name="ro2">
          <table:table-cell office:value-type="string">
            <text:p>holubjs</text:p>
          </table:table-cell>
          <table:table-cell office:value-type="string">
            <text:p>Seifert, Jaroslav</text:p>
          </table:table-cell>
          <table:table-cell office:value-type="string">
            <text:p>Poštovní holub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915">
            <text:p>3915</text:p>
          </table:table-cell>
        </table:table-row>
        <table:table-row table:style-name="ro2">
          <table:table-cell office:value-type="string">
            <text:p>hrozba</text:p>
          </table:table-cell>
          <table:table-cell office:value-type="string">
            <text:p>Řezníček, Pavel</text:p>
          </table:table-cell>
          <table:table-cell office:value-type="string">
            <text:p>Hrozba výtahu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996">
            <text:p>8996</text:p>
          </table:table-cell>
        </table:table-row>
        <table:table-row table:style-name="ro2">
          <table:table-cell office:value-type="string">
            <text:p>jablkojs</text:p>
          </table:table-cell>
          <table:table-cell office:value-type="string">
            <text:p>Seifert, Jaroslav</text:p>
          </table:table-cell>
          <table:table-cell office:value-type="string">
            <text:p>Jablko z klína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530">
            <text:p>2530</text:p>
          </table:table-cell>
        </table:table-row>
        <table:table-row table:style-name="ro2">
          <table:table-cell office:value-type="string">
            <text:p>jerabyjz</text:p>
          </table:table-cell>
          <table:table-cell office:value-type="string">
            <text:p>Zahradníček, Jan</text:p>
          </table:table-cell>
          <table:table-cell office:value-type="string">
            <text:p>Jeřáb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214">
            <text:p>5214</text:p>
          </table:table-cell>
        </table:table-row>
        <table:table-row table:style-name="ro2">
          <table:table-cell office:value-type="string">
            <text:p>korouhve</text:p>
          </table:table-cell>
          <table:table-cell office:value-type="string">
            <text:p>Zahradníček, Jan</text:p>
          </table:table-cell>
          <table:table-cell office:value-type="string">
            <text:p>Korouhve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195">
            <text:p>9195</text:p>
          </table:table-cell>
        </table:table-row>
        <table:table-row table:style-name="ro2">
          <table:table-cell office:value-type="string">
            <text:p>mestojs</text:p>
          </table:table-cell>
          <table:table-cell office:value-type="string">
            <text:p>Seifert, Jaroslav</text:p>
          </table:table-cell>
          <table:table-cell office:value-type="string">
            <text:p>Město v slzách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711">
            <text:p>6711</text:p>
          </table:table-cell>
        </table:table-row>
        <table:table-row table:style-name="ro2">
          <table:table-cell office:value-type="string">
            <text:p>odpovevh</text:p>
          </table:table-cell>
          <table:table-cell office:value-type="string">
            <text:p>Holan, Vladimír</text:p>
          </table:table-cell>
          <table:table-cell office:value-type="string">
            <text:p>Odpověď Francii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06">
            <text:p>606</text:p>
          </table:table-cell>
        </table:table-row>
        <table:table-row table:style-name="ro2">
          <table:table-cell office:value-type="string">
            <text:p>ovidiusn</text:p>
          </table:table-cell>
          <table:table-cell office:value-type="string">
            <text:p>Ovidius Naso, Publius</text:p>
          </table:table-cell>
          <table:table-cell office:value-type="string">
            <text:p>Léky na mor Amora</text:p>
          </table:table-cell>
          <table:table-cell office:value-type="float" office:value="2001">
            <text:p>2001</text:p>
          </table:table-cell>
          <table:table-cell office:value-type="string">
            <text:p>LAT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095">
            <text:p>10095</text:p>
          </table:table-cell>
        </table:table-row>
        <table:table-row table:style-name="ro2">
          <table:table-cell office:value-type="string">
            <text:p>poksmrjz</text:p>
          </table:table-cell>
          <table:table-cell office:value-type="string">
            <text:p>Zahradníček, Jan</text:p>
          </table:table-cell>
          <table:table-cell office:value-type="string">
            <text:p>Pokušení smrti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666">
            <text:p>5666</text:p>
          </table:table-cell>
        </table:table-row>
        <table:table-row table:style-name="ro2">
          <table:table-cell office:value-type="string">
            <text:p>pozdrajz</text:p>
          </table:table-cell>
          <table:table-cell office:value-type="string">
            <text:p>Zahradníček, Jan</text:p>
          </table:table-cell>
          <table:table-cell office:value-type="string">
            <text:p>Pozdravení slunci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375">
            <text:p>7375</text:p>
          </table:table-cell>
        </table:table-row>
        <table:table-row table:style-name="ro2">
          <table:table-cell office:value-type="string">
            <text:p>priznaky</text:p>
          </table:table-cell>
          <table:table-cell office:value-type="string">
            <text:p>Nápravník, Milan</text:p>
          </table:table-cell>
          <table:table-cell office:value-type="string">
            <text:p>Příznaky pouště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5195">
            <text:p>95195</text:p>
          </table:table-cell>
        </table:table-row>
        <table:table-row table:style-name="ro2">
          <table:table-cell office:value-type="string">
            <text:p>rucejs</text:p>
          </table:table-cell>
          <table:table-cell office:value-type="string">
            <text:p>Seifert, Jaroslav</text:p>
          </table:table-cell>
          <table:table-cell office:value-type="string">
            <text:p>Ruce Venušin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522">
            <text:p>2522</text:p>
          </table:table-cell>
        </table:table-row>
        <table:table-row table:style-name="ro2">
          <table:table-cell office:value-type="string">
            <text:p>samlasjs</text:p>
          </table:table-cell>
          <table:table-cell office:value-type="string">
            <text:p>Seifert, Jaroslav</text:p>
          </table:table-cell>
          <table:table-cell office:value-type="string">
            <text:p>Samá láska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001">
            <text:p>8001</text:p>
          </table:table-cell>
        </table:table-row>
        <table:table-row table:style-name="ro2">
          <table:table-cell office:value-type="string">
            <text:p>senvh</text:p>
          </table:table-cell>
          <table:table-cell office:value-type="string">
            <text:p>Holan, Vladimír</text:p>
          </table:table-cell>
          <table:table-cell office:value-type="string">
            <text:p>Sen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178">
            <text:p>2178</text:p>
          </table:table-cell>
        </table:table-row>
        <table:table-row table:style-name="ro2">
          <table:table-cell office:value-type="string">
            <text:p>topograf</text:p>
          </table:table-cell>
          <table:table-cell office:value-type="string">
            <text:p>Fibich, Ondřej</text:p>
          </table:table-cell>
          <table:table-cell office:value-type="string">
            <text:p>Topografie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979">
            <text:p>1979</text:p>
          </table:table-cell>
        </table:table-row>
        <table:table-row table:style-name="ro2">
          <table:table-cell office:value-type="string">
            <text:p>zapadlo</text:p>
          </table:table-cell>
          <table:table-cell office:value-type="string">
            <text:p>Wernisch, Ivan (ed.)</text:p>
          </table:table-cell>
          <table:table-cell office:value-type="string">
            <text:p>Zapadlo slunce za dnem, který nebyl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3386">
            <text:p>203386</text:p>
          </table:table-cell>
        </table:table-row>
        <table:table-row table:style-name="ro2">
          <table:table-cell office:value-type="string">
            <text:p>zarivh</text:p>
          </table:table-cell>
          <table:table-cell office:value-type="string">
            <text:p>Holan, Vladimír</text:p>
          </table:table-cell>
          <table:table-cell table:style-name="ce2" office:value-type="string">
            <text:p>Září 1938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297">
            <text:p>2297</text:p>
          </table:table-cell>
        </table:table-row>
        <table:table-row table:style-name="ro2">
          <table:table-cell office:value-type="string">
            <text:p>zpevvh</text:p>
          </table:table-cell>
          <table:table-cell office:value-type="string">
            <text:p>Holan, Vladimír</text:p>
          </table:table-cell>
          <table:table-cell office:value-type="string">
            <text:p>Zpěv tříkrálový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191">
            <text:p>4191</text:p>
          </table:table-cell>
        </table:table-row>
        <table:table-row table:style-name="ro2">
          <table:table-cell office:value-type="string">
            <text:p>ostnybr</text:p>
          </table:table-cell>
          <table:table-cell office:value-type="string">
            <text:p>Reynek, Bohuslav</text:p>
          </table:table-cell>
          <table:table-cell office:value-type="string">
            <text:p>Ostny v závoji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510">
            <text:p>16510</text:p>
          </table:table-cell>
        </table:table-row>
        <table:table-row table:style-name="ro2">
          <table:table-cell office:value-type="string">
            <text:p>pribehvh</text:p>
          </table:table-cell>
          <table:table-cell office:value-type="string">
            <text:p>Holan, Vladimír</text:p>
          </table:table-cell>
          <table:table-cell office:value-type="string">
            <text:p>Příběhy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8746">
            <text:p>38746</text:p>
          </table:table-cell>
        </table:table-row>
        <table:table-row table:style-name="ro2">
          <table:table-cell office:value-type="string">
            <text:p>shell</text:p>
          </table:table-cell>
          <table:table-cell office:value-type="string">
            <text:p>Singer, Michal</text:p>
          </table:table-cell>
          <table:table-cell office:value-type="string">
            <text:p>Shell - námořnická trilogie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56">
            <text:p>1156</text:p>
          </table:table-cell>
        </table:table-row>
        <table:table-row table:style-name="ro2">
          <table:table-cell office:value-type="string">
            <text:p>slavikjs</text:p>
          </table:table-cell>
          <table:table-cell office:value-type="string">
            <text:p>Seifert, Jaroslav</text:p>
          </table:table-cell>
          <table:table-cell office:value-type="string">
            <text:p>Slavík zpívá špatně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794">
            <text:p>3794</text:p>
          </table:table-cell>
        </table:table-row>
        <table:table-row table:style-name="ro2">
          <table:table-cell office:value-type="string">
            <text:p>teztatez</text:p>
          </table:table-cell>
          <table:table-cell office:value-type="string">
            <text:p>Kabeš, Petr</text:p>
          </table:table-cell>
          <table:table-cell office:value-type="string">
            <text:p>Těžítka, ta těžítka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695">
            <text:p>20695</text:p>
          </table:table-cell>
        </table:table-row>
        <table:table-row table:style-name="ro2">
          <table:table-cell office:value-type="string">
            <text:p>casdymu</text:p>
          </table:table-cell>
          <table:table-cell office:value-type="string">
            <text:p>Doležal, Miloš</text:p>
          </table:table-cell>
          <table:table-cell office:value-type="string">
            <text:p>Čas dýmu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261">
            <text:p>4261</text:p>
          </table:table-cell>
        </table:table-row>
        <table:table-row table:style-name="ro2">
          <table:table-cell office:value-type="string">
            <text:p>nokturvh</text:p>
          </table:table-cell>
          <table:table-cell office:value-type="string">
            <text:p>Holan, Vladimír</text:p>
          </table:table-cell>
          <table:table-cell office:value-type="string">
            <text:p>Nokturnál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5323">
            <text:p>25323</text:p>
          </table:table-cell>
        </table:table-row>
        <table:table-row table:style-name="ro2">
          <table:table-cell office:value-type="string">
            <text:p>promosud</text:p>
          </table:table-cell>
          <table:table-cell office:value-type="string">
            <text:p>Westonia, Alžběta Johanna</text:p>
          </table:table-cell>
          <table:table-cell office:value-type="string">
            <text:p>Proměny osudu</text:p>
          </table:table-cell>
          <table:table-cell office:value-type="float" office:value="2003">
            <text:p>2003</text:p>
          </table:table-cell>
          <table:table-cell office:value-type="string">
            <text:p>LAT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243">
            <text:p>11243</text:p>
          </table:table-cell>
        </table:table-row>
        <table:table-row table:style-name="ro2">
          <table:table-cell office:value-type="string">
            <text:p>urzabasn</text:p>
          </table:table-cell>
          <table:table-cell office:value-type="string">
            <text:p>Urza, Milan</text:p>
          </table:table-cell>
          <table:table-cell office:value-type="string">
            <text:p>Uprostřed noci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28">
            <text:p>1128</text:p>
          </table:table-cell>
        </table:table-row>
        <table:table-row table:style-name="ro2">
          <table:table-cell office:value-type="string">
            <text:p>zimklav</text:p>
          </table:table-cell>
          <table:table-cell office:value-type="string">
            <text:p>Goepfertová, Gertruda</text:p>
          </table:table-cell>
          <table:table-cell office:value-type="string">
            <text:p>Zimní klavír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921">
            <text:p>8921</text:p>
          </table:table-cell>
        </table:table-row>
        <table:table-row table:style-name="ro2">
          <table:table-cell office:value-type="string">
            <text:p>cestzkpo</text:p>
          </table:table-cell>
          <table:table-cell office:value-type="string">
            <text:p>Švanda, Pavel</text:p>
          </table:table-cell>
          <table:table-cell office:value-type="string">
            <text:p>Cestou z Kainova pohřbu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134">
            <text:p>6134</text:p>
          </table:table-cell>
        </table:table-row>
        <table:table-row table:style-name="ro2">
          <table:table-cell office:value-type="string">
            <text:p>elegiepv</text:p>
          </table:table-cell>
          <table:table-cell office:value-type="string">
            <text:p>Verlaine, Paul</text:p>
          </table:table-cell>
          <table:table-cell office:value-type="string">
            <text:p>Elegie</text:p>
          </table:table-cell>
          <table:table-cell office:value-type="float" office:value="2004">
            <text:p>2004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73">
            <text:p>6673</text:p>
          </table:table-cell>
        </table:table-row>
        <table:table-row table:style-name="ro2">
          <table:table-cell office:value-type="string">
            <text:p>porsoneb</text:p>
          </table:table-cell>
          <table:table-cell office:value-type="string">
            <text:p>Browningová, Elizabeth Barrett</text:p>
          </table:table-cell>
          <table:table-cell office:value-type="string">
            <text:p>Portugalské sonety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695">
            <text:p>4695</text:p>
          </table:table-cell>
        </table:table-row>
        <table:table-row table:style-name="ro2">
          <table:table-cell office:value-type="string">
            <text:p>svetr</text:p>
          </table:table-cell>
          <table:table-cell office:value-type="string">
            <text:p>Hruška, Petr</text:p>
          </table:table-cell>
          <table:table-cell office:value-type="string">
            <text:p>Zeleny svetr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637">
            <text:p>12637</text:p>
          </table:table-cell>
        </table:table-row>
        <table:table-row table:style-name="ro2">
          <table:table-cell office:value-type="string">
            <text:p>metronom</text:p>
          </table:table-cell>
          <table:table-cell office:value-type="string">
            <text:p>Rufl, Jiří</text:p>
          </table:table-cell>
          <table:table-cell office:value-type="string">
            <text:p>Srdce metronomu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9486">
            <text:p>19486</text:p>
          </table:table-cell>
        </table:table-row>
        <table:table-row table:style-name="ro2">
          <table:table-cell office:value-type="string">
            <text:p>neznevh</text:p>
          </table:table-cell>
          <table:table-cell office:value-type="string">
            <text:p>Hugo, Victor</text:p>
          </table:table-cell>
          <table:table-cell office:value-type="string">
            <text:p>Něžné lásky temných nocí</text:p>
          </table:table-cell>
          <table:table-cell office:value-type="float" office:value="2005">
            <text:p>2005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335">
            <text:p>11335</text:p>
          </table:table-cell>
        </table:table-row>
        <table:table-row table:style-name="ro2">
          <table:table-cell office:value-type="string">
            <text:p>znicsrdc</text:p>
          </table:table-cell>
          <table:table-cell office:value-type="string">
            <text:p>Y</text:p>
          </table:table-cell>
          <table:table-cell office:value-type="string">
            <text:p>Zničilas všechno, mé srdce znič: okcitánská milostná poezie 16. a 17. století</text:p>
          </table:table-cell>
          <table:table-cell office:value-type="float" office:value="2005">
            <text:p>2005</text:p>
          </table:table-cell>
          <table:table-cell office:value-type="string">
            <text:p>FRE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293">
            <text:p>7293</text:p>
          </table:table-cell>
        </table:table-row>
        <table:table-row table:style-name="ro2">
          <table:table-cell office:value-type="string">
            <text:p>muzika</text:p>
          </table:table-cell>
          <table:table-cell office:value-type="string">
            <text:p>Slíva, Vít</text:p>
          </table:table-cell>
          <table:table-cell office:value-type="string">
            <text:p>Boudní muzika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326">
            <text:p>13326</text:p>
          </table:table-cell>
        </table:table-row>
        <table:table-row table:style-name="ro2">
          <table:table-cell office:value-type="string">
            <text:p>pi053</text:p>
          </table:table-cell>
          <table:table-cell office:value-type="string">
            <text:p>Field, T. R.</text:p>
          </table:table-cell>
          <table:table-cell office:value-type="string">
            <text:p>Morodochium</text:p>
          </table:table-cell>
          <table:table-cell office:value-type="float" office:value="1990">
            <text:p>1990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83">
            <text:p>1683</text:p>
          </table:table-cell>
        </table:table-row>
        <table:table-row table:style-name="ro2">
          <table:table-cell office:value-type="string">
            <text:p>pi116</text:p>
          </table:table-cell>
          <table:table-cell office:value-type="string">
            <text:p>Nanao, Sakaki</text:p>
          </table:table-cell>
          <table:table-cell office:value-type="string">
            <text:p>Nanao</text:p>
          </table:table-cell>
          <table:table-cell office:value-type="float" office:value="1990">
            <text:p>1990</text:p>
          </table:table-cell>
          <table:table-cell office:value-type="string">
            <text:p>JAP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035">
            <text:p>7035</text:p>
          </table:table-cell>
        </table:table-row>
        <table:table-row table:style-name="ro2">
          <table:table-cell office:value-type="string">
            <text:p>pi125</text:p>
          </table:table-cell>
          <table:table-cell office:value-type="string">
            <text:p>Bondy, Egon</text:p>
          </table:table-cell>
          <table:table-cell office:value-type="string">
            <text:p>Básnické dílo IV.</text:p>
          </table:table-cell>
          <table:table-cell office:value-type="float" office:value="1991">
            <text:p>199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448">
            <text:p>14448</text:p>
          </table:table-cell>
        </table:table-row>
        <table:table-row table:style-name="ro2">
          <table:table-cell office:value-type="string">
            <text:p>pi127</text:p>
          </table:table-cell>
          <table:table-cell office:value-type="string">
            <text:p>Bondy, Egon</text:p>
          </table:table-cell>
          <table:table-cell office:value-type="string">
            <text:p>Básnické dílo VI.</text:p>
          </table:table-cell>
          <table:table-cell office:value-type="float" office:value="1991">
            <text:p>199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965">
            <text:p>4965</text:p>
          </table:table-cell>
        </table:table-row>
        <table:table-row table:style-name="ro2">
          <table:table-cell office:value-type="string">
            <text:p>pi147</text:p>
          </table:table-cell>
          <table:table-cell office:value-type="string">
            <text:p>Vávra, Jaroslav</text:p>
          </table:table-cell>
          <table:table-cell office:value-type="string">
            <text:p>Ohlédnutí</text:p>
          </table:table-cell>
          <table:table-cell office:value-type="float" office:value="1991">
            <text:p>1991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823">
            <text:p>1823</text:p>
          </table:table-cell>
        </table:table-row>
        <table:table-row table:style-name="ro2">
          <table:table-cell office:value-type="string">
            <text:p>pi139</text:p>
          </table:table-cell>
          <table:table-cell office:value-type="string">
            <text:p>Vodseďálek, Ivo</text:p>
          </table:table-cell>
          <table:table-cell office:value-type="string">
            <text:p>Zuření</text:p>
          </table:table-cell>
          <table:table-cell office:value-type="float" office:value="1992">
            <text:p>199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640">
            <text:p>4640</text:p>
          </table:table-cell>
        </table:table-row>
        <table:table-row table:style-name="ro2">
          <table:table-cell office:value-type="string">
            <text:p>pi173</text:p>
          </table:table-cell>
          <table:table-cell office:value-type="string">
            <text:p>Vodseďálek, Ivo</text:p>
          </table:table-cell>
          <table:table-cell office:value-type="string">
            <text:p>Probouzení</text:p>
          </table:table-cell>
          <table:table-cell office:value-type="float" office:value="1992">
            <text:p>199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222">
            <text:p>7222</text:p>
          </table:table-cell>
        </table:table-row>
        <table:table-row table:style-name="ro2">
          <table:table-cell office:value-type="string">
            <text:p>pi192</text:p>
          </table:table-cell>
          <table:table-cell office:value-type="string">
            <text:p>Bondy, Egon</text:p>
          </table:table-cell>
          <table:table-cell office:value-type="string">
            <text:p>Básnické dílo VII.</text:p>
          </table:table-cell>
          <table:table-cell office:value-type="float" office:value="1992">
            <text:p>199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6989">
            <text:p>26989</text:p>
          </table:table-cell>
        </table:table-row>
        <table:table-row table:style-name="ro2">
          <table:table-cell office:value-type="string">
            <text:p>pi193</text:p>
          </table:table-cell>
          <table:table-cell office:value-type="string">
            <text:p>Bondy, Egon</text:p>
          </table:table-cell>
          <table:table-cell office:value-type="string">
            <text:p>Básnické dílo VIII.</text:p>
          </table:table-cell>
          <table:table-cell office:value-type="float" office:value="1992">
            <text:p>199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7879">
            <text:p>27879</text:p>
          </table:table-cell>
        </table:table-row>
        <table:table-row table:style-name="ro2">
          <table:table-cell office:value-type="string">
            <text:p>pi215</text:p>
          </table:table-cell>
          <table:table-cell office:value-type="string">
            <text:p>Preisner, Rio</text:p>
          </table:table-cell>
          <table:table-cell office:value-type="string">
            <text:p>Praha za času plujících ker</text:p>
          </table:table-cell>
          <table:table-cell office:value-type="float" office:value="1992">
            <text:p>1992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535">
            <text:p>2535</text:p>
          </table:table-cell>
        </table:table-row>
        <table:table-row table:style-name="ro2">
          <table:table-cell office:value-type="string">
            <text:p>pi244</text:p>
          </table:table-cell>
          <table:table-cell office:value-type="string">
            <text:p>Slavík, Bohumír</text:p>
          </table:table-cell>
          <table:table-cell office:value-type="string">
            <text:p>Polom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326">
            <text:p>4326</text:p>
          </table:table-cell>
        </table:table-row>
        <table:table-row table:style-name="ro2">
          <table:table-cell office:value-type="string">
            <text:p>pi277</text:p>
          </table:table-cell>
          <table:table-cell office:value-type="string">
            <text:p>Bondy, Egon</text:p>
          </table:table-cell>
          <table:table-cell office:value-type="string">
            <text:p>Básnické dílo IX.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6422">
            <text:p>26422</text:p>
          </table:table-cell>
        </table:table-row>
        <table:table-row table:style-name="ro2">
          <table:table-cell office:value-type="string">
            <text:p>pi297</text:p>
          </table:table-cell>
          <table:table-cell office:value-type="string">
            <text:p>Pavlík, Miroslav</text:p>
          </table:table-cell>
          <table:table-cell office:value-type="string">
            <text:p>Víla slowfox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41">
            <text:p>941</text:p>
          </table:table-cell>
        </table:table-row>
        <table:table-row table:style-name="ro2">
          <table:table-cell office:value-type="string">
            <text:p>kabes1</text:p>
          </table:table-cell>
          <table:table-cell office:value-type="string">
            <text:p>Kabeš, Petr</text:p>
          </table:table-cell>
          <table:table-cell office:value-type="string">
            <text:p>Pěší věc a jiné předpokoj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beletrie</text:p>
          </table:table-cell>
          <table:table-cell office:value-type="string">
            <text:p>VER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431">
            <text:p>8431</text:p>
          </table:table-cell>
        </table:table-row>
        <table:table-row table:style-name="ro2">
          <table:table-cell office:value-type="string">
            <text:p>probio03</text:p>
          </table:table-cell>
          <table:table-cell office:value-type="string">
            <text:p>Y</text:p>
          </table:table-cell>
          <table:table-cell office:value-type="string">
            <text:p>Výroční zpráva svazu PRO-BIO za rok 2002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ADM</text:p>
          </table:table-cell>
          <table:table-cell office:value-type="string">
            <text:p>AGR</text:p>
          </table:table-cell>
          <table:table-cell office:value-type="string">
            <text:p>ALT</text:p>
          </table:table-cell>
          <table:table-cell office:value-type="string">
            <text:p>SYN2010</text:p>
          </table:table-cell>
          <table:table-cell office:value-type="float" office:value="7851">
            <text:p>7851</text:p>
          </table:table-cell>
        </table:table-row>
        <table:table-row table:style-name="ro2">
          <table:table-cell office:value-type="string">
            <text:p>radstraz</text:p>
          </table:table-cell>
          <table:table-cell office:value-type="string">
            <text:p>Y</text:p>
          </table:table-cell>
          <table:table-cell office:value-type="string">
            <text:p>Rádce strážníka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ADM</text:p>
          </table:table-cell>
          <table:table-cell office:value-type="string">
            <text:p>JUR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9282">
            <text:p>29282</text:p>
          </table:table-cell>
        </table:table-row>
        <table:table-row table:style-name="ro2">
          <table:table-cell office:value-type="string">
            <text:p>smlaut</text:p>
          </table:table-cell>
          <table:table-cell office:value-type="string">
            <text:p>Y</text:p>
          </table:table-cell>
          <table:table-cell office:value-type="string">
            <text:p>Smlouva o vytvoření a užití díla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ADM</text:p>
          </table:table-cell>
          <table:table-cell office:value-type="string">
            <text:p>JUR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819">
            <text:p>819</text:p>
          </table:table-cell>
        </table:table-row>
        <table:table-row table:style-name="ro2">
          <table:table-cell office:value-type="string">
            <text:p>mprzakon</text:p>
          </table:table-cell>
          <table:table-cell office:value-type="string">
            <text:p>Y</text:p>
          </table:table-cell>
          <table:table-cell office:value-type="string">
            <text:p>Návrhy zákonů a vyhlášek Ministerstva pro místní rozvoj ČR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ADM</text:p>
          </table:table-cell>
          <table:table-cell office:value-type="string">
            <text:p>LAW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45527">
            <text:p>45527</text:p>
          </table:table-cell>
        </table:table-row>
        <table:table-row table:style-name="ro2">
          <table:table-cell office:value-type="string">
            <text:p>mpszakon</text:p>
          </table:table-cell>
          <table:table-cell office:value-type="string">
            <text:p>Y</text:p>
          </table:table-cell>
          <table:table-cell office:value-type="string">
            <text:p>Návrhy zákonů a vyhlášek Ministerstva práce a sociálních věcí ČR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ADM</text:p>
          </table:table-cell>
          <table:table-cell office:value-type="string">
            <text:p>LAW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24071">
            <text:p>24071</text:p>
          </table:table-cell>
        </table:table-row>
        <table:table-row table:style-name="ro2">
          <table:table-cell office:value-type="string">
            <text:p>mvzakon</text:p>
          </table:table-cell>
          <table:table-cell office:value-type="string">
            <text:p>Y</text:p>
          </table:table-cell>
          <table:table-cell office:value-type="string">
            <text:p>Návrhy zákonů a vyhlášek Ministerstva vnitra ČR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ADM</text:p>
          </table:table-cell>
          <table:table-cell office:value-type="string">
            <text:p>LAW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11023">
            <text:p>11023</text:p>
          </table:table-cell>
        </table:table-row>
        <table:table-row table:style-name="ro2">
          <table:table-cell office:value-type="string">
            <text:p>mzpzakon</text:p>
          </table:table-cell>
          <table:table-cell office:value-type="string">
            <text:p>Y</text:p>
          </table:table-cell>
          <table:table-cell office:value-type="string">
            <text:p>Návrhy zákonů a vyhlášek Ministerstva životního prostředí ČR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ADM</text:p>
          </table:table-cell>
          <table:table-cell office:value-type="string">
            <text:p>LAW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1493">
            <text:p>1493</text:p>
          </table:table-cell>
        </table:table-row>
        <table:table-row table:style-name="ro2">
          <table:table-cell office:value-type="string">
            <text:p>mzzakon</text:p>
          </table:table-cell>
          <table:table-cell office:value-type="string">
            <text:p>Y</text:p>
          </table:table-cell>
          <table:table-cell office:value-type="string">
            <text:p>Návrhy zákonů a vyhlášek Ministerstva zemědělství ČR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ADM</text:p>
          </table:table-cell>
          <table:table-cell office:value-type="string">
            <text:p>LAW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kvetiny</text:p>
          </table:table-cell>
          <table:table-cell office:value-type="string">
            <text:p>Heuerová, Sigrid</text:p>
          </table:table-cell>
          <table:table-cell office:value-type="string">
            <text:p>Babiččiny pokojové rostliny</text:p>
          </table:table-cell>
          <table:table-cell office:value-type="float" office:value="1999">
            <text:p>1999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AG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0797">
            <text:p>30797</text:p>
          </table:table-cell>
        </table:table-row>
        <table:table-row table:style-name="ro2">
          <table:table-cell office:value-type="string">
            <text:p>prah1310</text:p>
          </table:table-cell>
          <table:table-cell office:value-type="string">
            <text:p>Kalina, Pavel - Koťátko, Jiří</text:p>
          </table:table-cell>
          <table:table-cell office:value-type="string">
            <text:p>Praha 1310-1437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AR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4361">
            <text:p>74361</text:p>
          </table:table-cell>
        </table:table-row>
        <table:table-row table:style-name="ro2">
          <table:table-cell office:value-type="string">
            <text:p>kachlevc</text:p>
          </table:table-cell>
          <table:table-cell office:value-type="string">
            <text:p>Pavlík, Čeněk - Vitanovský, Michal</text:p>
          </table:table-cell>
          <table:table-cell office:value-type="string">
            <text:p>Encyklopedie kachlů v Čechách, na Moravě a ve Slezsku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7389">
            <text:p>127389</text:p>
          </table:table-cell>
        </table:table-row>
        <table:table-row table:style-name="ro2">
          <table:table-cell office:value-type="string">
            <text:p>velencze</text:p>
          </table:table-cell>
          <table:table-cell office:value-type="string">
            <text:p>Becker, Genevieve de</text:p>
          </table:table-cell>
          <table:table-cell office:value-type="string">
            <text:p>Velká encyklopedie Země</text:p>
          </table:table-cell>
          <table:table-cell office:value-type="float" office:value="2008">
            <text:p>2008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AS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9034">
            <text:p>19034</text:p>
          </table:table-cell>
        </table:table-row>
        <table:table-row table:style-name="ro2">
          <table:table-cell office:value-type="string">
            <text:p>rostliny</text:p>
          </table:table-cell>
          <table:table-cell office:value-type="string">
            <text:p>Hoffmann, Eva-Katharina</text:p>
          </table:table-cell>
          <table:table-cell office:value-type="string">
            <text:p>Bioenergie pokojových rostlin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BO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3701">
            <text:p>23701</text:p>
          </table:table-cell>
        </table:table-row>
        <table:table-row table:style-name="ro2">
          <table:table-cell office:value-type="string">
            <text:p>kvety</text:p>
          </table:table-cell>
          <table:table-cell office:value-type="string">
            <text:p>Packerová, Jane</text:p>
          </table:table-cell>
          <table:table-cell office:value-type="string">
            <text:p>Aranžování květin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BO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323">
            <text:p>6323</text:p>
          </table:table-cell>
        </table:table-row>
        <table:table-row table:style-name="ro2">
          <table:table-cell office:value-type="string">
            <text:p>chrarost</text:p>
          </table:table-cell>
          <table:table-cell office:value-type="string">
            <text:p>Kubát, Karel - Machová, Iva</text:p>
          </table:table-cell>
          <table:table-cell office:value-type="string">
            <text:p>Zvláště chráněné a ohrožené druhy rostlin Ústecka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BO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2161">
            <text:p>72161</text:p>
          </table:table-cell>
        </table:table-row>
        <table:table-row table:style-name="ro2">
          <table:table-cell office:value-type="string">
            <text:p>rostlist</text:p>
          </table:table-cell>
          <table:table-cell office:value-type="string">
            <text:p>Zelený, Václav</text:p>
          </table:table-cell>
          <table:table-cell office:value-type="string">
            <text:p>Rostliny Středozemí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BO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7310">
            <text:p>87310</text:p>
          </table:table-cell>
        </table:table-row>
        <table:table-row table:style-name="ro2">
          <table:table-cell office:value-type="string">
            <text:p>rostlalp</text:p>
          </table:table-cell>
          <table:table-cell office:value-type="string">
            <text:p>Finkenzeller, Xaver</text:p>
          </table:table-cell>
          <table:table-cell office:value-type="string">
            <text:p>Rostliny Alp</text:p>
          </table:table-cell>
          <table:table-cell office:value-type="float" office:value="2007">
            <text:p>2007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BO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1189">
            <text:p>51189</text:p>
          </table:table-cell>
        </table:table-row>
        <table:table-row table:style-name="ro2">
          <table:table-cell office:value-type="string">
            <text:p>bankovn</text:p>
          </table:table-cell>
          <table:table-cell office:value-type="string">
            <text:p>Kipielová, Ivana</text:p>
          </table:table-cell>
          <table:table-cell office:value-type="string">
            <text:p>Slovník základních pojmů z bankovnictví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387">
            <text:p>20387</text:p>
          </table:table-cell>
        </table:table-row>
        <table:table-row table:style-name="ro2">
          <table:table-cell office:value-type="string">
            <text:p>slovmark</text:p>
          </table:table-cell>
          <table:table-cell office:value-type="string">
            <text:p>Y</text:p>
          </table:table-cell>
          <table:table-cell office:value-type="string">
            <text:p>Slovník základních pojmů z marketingu a managementu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9542">
            <text:p>19542</text:p>
          </table:table-cell>
        </table:table-row>
        <table:table-row table:style-name="ro2">
          <table:table-cell office:value-type="string">
            <text:p>slfinban</text:p>
          </table:table-cell>
          <table:table-cell office:value-type="string">
            <text:p>Grúň, Lubomír - Černý, Michal</text:p>
          </table:table-cell>
          <table:table-cell office:value-type="string">
            <text:p>Malý slovník finanční, bankovní a obchodní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49228">
            <text:p>49228</text:p>
          </table:table-cell>
        </table:table-row>
        <table:table-row table:style-name="ro2">
          <table:table-cell office:value-type="string">
            <text:p>emystik2</text:p>
          </table:table-cell>
          <table:table-cell office:value-type="string">
            <text:p>Y</text:p>
          </table:table-cell>
          <table:table-cell office:value-type="string">
            <text:p>Encyklopedie mystiky II.</text:p>
          </table:table-cell>
          <table:table-cell office:value-type="float" office:value="2001">
            <text:p>2001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7145">
            <text:p>67145</text:p>
          </table:table-cell>
        </table:table-row>
        <table:table-row table:style-name="ro2">
          <table:table-cell office:value-type="string">
            <text:p>carodej</text:p>
          </table:table-cell>
          <table:table-cell office:value-type="string">
            <text:p>Pulford, Nicola de</text:p>
          </table:table-cell>
          <table:table-cell office:value-type="string">
            <text:p>Čarodějnická kniha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639">
            <text:p>16639</text:p>
          </table:table-cell>
        </table:table-row>
        <table:table-row table:style-name="ro2">
          <table:table-cell office:value-type="string">
            <text:p>mesic</text:p>
          </table:table-cell>
          <table:table-cell office:value-type="string">
            <text:p>Paunggerová, Johanna - Poppe, Thomas</text:p>
          </table:table-cell>
          <table:table-cell office:value-type="string">
            <text:p>Cvičíme s měsícem</text:p>
          </table:table-cell>
          <table:table-cell office:value-type="float" office:value="2002">
            <text:p>2002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509">
            <text:p>45509</text:p>
          </table:table-cell>
        </table:table-row>
        <table:table-row table:style-name="ro2">
          <table:table-cell office:value-type="string">
            <text:p>domoznam</text:p>
          </table:table-cell>
          <table:table-cell office:value-type="string">
            <text:p>Petráňová, Lydia</text:p>
          </table:table-cell>
          <table:table-cell office:value-type="string">
            <text:p>Domovní znamení staré Prahy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1321">
            <text:p>41321</text:p>
          </table:table-cell>
        </table:table-row>
        <table:table-row table:style-name="ro2">
          <table:table-cell office:value-type="string">
            <text:p>houbyjt</text:p>
          </table:table-cell>
          <table:table-cell office:value-type="string">
            <text:p>Teplíková, Jarmila</text:p>
          </table:table-cell>
          <table:table-cell office:value-type="string">
            <text:p>Houby známé a exotické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6996">
            <text:p>56996</text:p>
          </table:table-cell>
        </table:table-row>
        <table:table-row table:style-name="ro2">
          <table:table-cell office:value-type="string">
            <text:p>jakuchln</text:p>
          </table:table-cell>
          <table:table-cell office:value-type="string">
            <text:p>Neužil, Luděk</text:p>
          </table:table-cell>
          <table:table-cell office:value-type="string">
            <text:p>Jablečná kuchařka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5584">
            <text:p>25584</text:p>
          </table:table-cell>
        </table:table-row>
        <table:table-row table:style-name="ro2">
          <table:table-cell office:value-type="string">
            <text:p>kuchmlek</text:p>
          </table:table-cell>
          <table:table-cell office:value-type="string">
            <text:p>Filipová, Lea</text:p>
          </table:table-cell>
          <table:table-cell office:value-type="string">
            <text:p>Dobrou chuť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9030">
            <text:p>29030</text:p>
          </table:table-cell>
        </table:table-row>
        <table:table-row table:style-name="ro2">
          <table:table-cell office:value-type="string">
            <text:p>mletmaso</text:p>
          </table:table-cell>
          <table:table-cell office:value-type="string">
            <text:p>Havlů, Karina</text:p>
          </table:table-cell>
          <table:table-cell office:value-type="string">
            <text:p>Pokrmy s mletým masem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7609">
            <text:p>27609</text:p>
          </table:table-cell>
        </table:table-row>
        <table:table-row table:style-name="ro2">
          <table:table-cell office:value-type="string">
            <text:p>zazvorjt</text:p>
          </table:table-cell>
          <table:table-cell office:value-type="string">
            <text:p>Teplíková, Jarmila</text:p>
          </table:table-cell>
          <table:table-cell office:value-type="string">
            <text:p>Zázvor v kuchyni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3334">
            <text:p>43334</text:p>
          </table:table-cell>
        </table:table-row>
        <table:table-row table:style-name="ro2">
          <table:table-cell office:value-type="string">
            <text:p>brokolkh</text:p>
          </table:table-cell>
          <table:table-cell office:value-type="string">
            <text:p>Havlů, Karina</text:p>
          </table:table-cell>
          <table:table-cell office:value-type="string">
            <text:p>Brokolice na 150 způsobů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6073">
            <text:p>26073</text:p>
          </table:table-cell>
        </table:table-row>
        <table:table-row table:style-name="ro2">
          <table:table-cell office:value-type="string">
            <text:p>vyzivalk</text:p>
          </table:table-cell>
          <table:table-cell office:value-type="string">
            <text:p>Kejvalová, Lenka</text:p>
          </table:table-cell>
          <table:table-cell office:value-type="string">
            <text:p>Výživa dětí od A do Z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8197">
            <text:p>38197</text:p>
          </table:table-cell>
        </table:table-row>
        <table:table-row table:style-name="ro2">
          <table:table-cell office:value-type="string">
            <text:p>babkucmm</text:p>
          </table:table-cell>
          <table:table-cell office:value-type="string">
            <text:p>Mikysková, Markéta - Prokešová, Miriam - Stehlíková, Marcela</text:p>
          </table:table-cell>
          <table:table-cell office:value-type="string">
            <text:p>Babiččina kuchařka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586">
            <text:p>10586</text:p>
          </table:table-cell>
        </table:table-row>
        <table:table-row table:style-name="ro2">
          <table:table-cell office:value-type="string">
            <text:p>antenymp</text:p>
          </table:table-cell>
          <table:table-cell office:value-type="string">
            <text:p>Procházka, Miroslav</text:p>
          </table:table-cell>
          <table:table-cell office:value-type="string">
            <text:p>Antény - encyklopedická příručka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1513">
            <text:p>91513</text:p>
          </table:table-cell>
        </table:table-row>
        <table:table-row table:style-name="ro2">
          <table:table-cell office:value-type="string">
            <text:p>objdopr</text:p>
          </table:table-cell>
          <table:table-cell office:value-type="string">
            <text:p>Durant, John</text:p>
          </table:table-cell>
          <table:table-cell office:value-type="string">
            <text:p>Vědecké objevy v praxi - doprava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TRA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0070">
            <text:p>30070</text:p>
          </table:table-cell>
        </table:table-row>
        <table:table-row table:style-name="ro2">
          <table:table-cell office:value-type="string">
            <text:p>zviratae</text:p>
          </table:table-cell>
          <table:table-cell office:value-type="string">
            <text:p>Johnson, Jinny</text:p>
          </table:table-cell>
          <table:table-cell office:value-type="string">
            <text:p>Encyklopedie zvířat pro děti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9570">
            <text:p>59570</text:p>
          </table:table-cell>
        </table:table-row>
        <table:table-row table:style-name="ro2">
          <table:table-cell office:value-type="string">
            <text:p>psi_chov</text:p>
          </table:table-cell>
          <table:table-cell office:value-type="string">
            <text:p>Falappi, Rino</text:p>
          </table:table-cell>
          <table:table-cell office:value-type="string">
            <text:p>Psi: poznávání, výběr, péče a chov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8088">
            <text:p>68088</text:p>
          </table:table-cell>
        </table:table-row>
        <table:table-row table:style-name="ro2">
          <table:table-cell office:value-type="string">
            <text:p>atlastop</text:p>
          </table:table-cell>
          <table:table-cell office:value-type="string">
            <text:p>Richarz, Klaus</text:p>
          </table:table-cell>
          <table:table-cell office:value-type="string">
            <text:p>Atlas stop zvířat</text:p>
          </table:table-cell>
          <table:table-cell office:value-type="float" office:value="2008">
            <text:p>2008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ENC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3216">
            <text:p>43216</text:p>
          </table:table-cell>
        </table:table-row>
        <table:table-row table:style-name="ro2">
          <table:table-cell office:value-type="string">
            <text:p>degust</text:p>
          </table:table-cell>
          <table:table-cell office:value-type="string">
            <text:p>Casamyor, Pierre</text:p>
          </table:table-cell>
          <table:table-cell office:value-type="string">
            <text:p>Umění degustace</text:p>
          </table:table-cell>
          <table:table-cell office:value-type="float" office:value="2004">
            <text:p>2004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G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9861">
            <text:p>29861</text:p>
          </table:table-cell>
        </table:table-row>
        <table:table-row table:style-name="ro2">
          <table:table-cell office:value-type="string">
            <text:p>mur_cest</text:p>
          </table:table-cell>
          <table:table-cell office:value-type="string">
            <text:p>Trolleybus, Thomas van</text:p>
          </table:table-cell>
          <table:table-cell office:value-type="string">
            <text:p>Murphy cestuj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008">
            <text:p>10008</text:p>
          </table:table-cell>
        </table:table-row>
        <table:table-row table:style-name="ro2">
          <table:table-cell office:value-type="string">
            <text:p>mur_eko</text:p>
          </table:table-cell>
          <table:table-cell office:value-type="string">
            <text:p>Landa, Ivan</text:p>
          </table:table-cell>
          <table:table-cell office:value-type="string">
            <text:p>Murphyho ekologické zákony pro každého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025">
            <text:p>20025</text:p>
          </table:table-cell>
        </table:table-row>
        <table:table-row table:style-name="ro2">
          <table:table-cell office:value-type="string">
            <text:p>mur_lek</text:p>
          </table:table-cell>
          <table:table-cell office:value-type="string">
            <text:p>Bloch, Arthur</text:p>
          </table:table-cell>
          <table:table-cell office:value-type="string">
            <text:p>Murphyho zákon a lékaři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098">
            <text:p>12098</text:p>
          </table:table-cell>
        </table:table-row>
        <table:table-row table:style-name="ro2">
          <table:table-cell office:value-type="string">
            <text:p>mur_prav</text:p>
          </table:table-cell>
          <table:table-cell office:value-type="string">
            <text:p>Bloch, Arthur</text:p>
          </table:table-cell>
          <table:table-cell office:value-type="string">
            <text:p>Murphyho zákon a právníci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401">
            <text:p>13401</text:p>
          </table:table-cell>
        </table:table-row>
        <table:table-row table:style-name="ro2">
          <table:table-cell office:value-type="string">
            <text:p>drevozk</text:p>
          </table:table-cell>
          <table:table-cell office:value-type="string">
            <text:p>Kunc, Zdeněk</text:p>
          </table:table-cell>
          <table:table-cell office:value-type="string">
            <text:p>Dřevopříručka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9398">
            <text:p>19398</text:p>
          </table:table-cell>
        </table:table-row>
        <table:table-row table:style-name="ro2">
          <table:table-cell office:value-type="string">
            <text:p>dreschwm</text:p>
          </table:table-cell>
          <table:table-cell office:value-type="string">
            <text:p>Mannes, Willibald</text:p>
          </table:table-cell>
          <table:table-cell office:value-type="string">
            <text:p>Dřevěná schodiště</text:p>
          </table:table-cell>
          <table:table-cell office:value-type="float" office:value="2005">
            <text:p>2005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8428">
            <text:p>58428</text:p>
          </table:table-cell>
        </table:table-row>
        <table:table-row table:style-name="ro2">
          <table:table-cell office:value-type="string">
            <text:p>ikar0504</text:p>
          </table:table-cell>
          <table:table-cell office:value-type="string">
            <text:p>Y</text:p>
          </table:table-cell>
          <table:table-cell office:value-type="string">
            <text:p>Ikarie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5850">
            <text:p>65850</text:p>
          </table:table-cell>
        </table:table-row>
        <table:table-row table:style-name="ro2">
          <table:table-cell office:value-type="string">
            <text:p>ikar0508</text:p>
          </table:table-cell>
          <table:table-cell office:value-type="string">
            <text:p>Y</text:p>
          </table:table-cell>
          <table:table-cell office:value-type="string">
            <text:p>Ikarie, č. 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7497">
            <text:p>57497</text:p>
          </table:table-cell>
        </table:table-row>
        <table:table-row table:style-name="ro2">
          <table:table-cell office:value-type="string">
            <text:p>ikar0512</text:p>
          </table:table-cell>
          <table:table-cell office:value-type="string">
            <text:p>Y</text:p>
          </table:table-cell>
          <table:table-cell office:value-type="string">
            <text:p>Ikarie, č. 1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2157">
            <text:p>62157</text:p>
          </table:table-cell>
        </table:table-row>
        <table:table-row table:style-name="ro2">
          <table:table-cell office:value-type="string">
            <text:p>rezdrecb</text:p>
          </table:table-cell>
          <table:table-cell office:value-type="string">
            <text:p>Brickell, Christopher - Joyce, David</text:p>
          </table:table-cell>
          <table:table-cell office:value-type="string">
            <text:p>Řez a tvarování dřevin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5627">
            <text:p>155627</text:p>
          </table:table-cell>
        </table:table-row>
        <table:table-row table:style-name="ro2">
          <table:table-cell office:value-type="string">
            <text:p>zahrdlrk</text:p>
          </table:table-cell>
          <table:table-cell office:value-type="string">
            <text:p>Key, Richard</text:p>
          </table:table-cell>
          <table:table-cell office:value-type="string">
            <text:p>Zahradní dlažby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8054">
            <text:p>28054</text:p>
          </table:table-cell>
        </table:table-row>
        <table:table-row table:style-name="ro2">
          <table:table-cell office:value-type="string">
            <text:p>zahrpltb</text:p>
          </table:table-cell>
          <table:table-cell office:value-type="string">
            <text:p>Buckland, Toby</text:p>
          </table:table-cell>
          <table:table-cell office:value-type="string">
            <text:p>Zahradní ploty a zídky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9450">
            <text:p>29450</text:p>
          </table:table-cell>
        </table:table-row>
        <table:table-row table:style-name="ro2">
          <table:table-cell office:value-type="string">
            <text:p>ikar0604</text:p>
          </table:table-cell>
          <table:table-cell office:value-type="string">
            <text:p>Y</text:p>
          </table:table-cell>
          <table:table-cell office:value-type="string">
            <text:p>Ikarie, č. 4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8527">
            <text:p>58527</text:p>
          </table:table-cell>
        </table:table-row>
        <table:table-row table:style-name="ro2">
          <table:table-cell office:value-type="string">
            <text:p>ikar0608</text:p>
          </table:table-cell>
          <table:table-cell office:value-type="string">
            <text:p>Y</text:p>
          </table:table-cell>
          <table:table-cell office:value-type="string">
            <text:p>Ikarie, č. 8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6390">
            <text:p>66390</text:p>
          </table:table-cell>
        </table:table-row>
        <table:table-row table:style-name="ro2">
          <table:table-cell office:value-type="string">
            <text:p>ikar0612</text:p>
          </table:table-cell>
          <table:table-cell office:value-type="string">
            <text:p>Y</text:p>
          </table:table-cell>
          <table:table-cell office:value-type="string">
            <text:p>Ikarie, č. 12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5092">
            <text:p>75092</text:p>
          </table:table-cell>
        </table:table-row>
        <table:table-row table:style-name="ro2">
          <table:table-cell office:value-type="string">
            <text:p>holkyjf</text:p>
          </table:table-cell>
          <table:table-cell office:value-type="string">
            <text:p>Foster, Juliana</text:p>
          </table:table-cell>
          <table:table-cell office:value-type="string">
            <text:p>Kniha pro správné holky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9747">
            <text:p>19747</text:p>
          </table:table-cell>
        </table:table-row>
        <table:table-row table:style-name="ro2">
          <table:table-cell office:value-type="string">
            <text:p>ikar0704</text:p>
          </table:table-cell>
          <table:table-cell office:value-type="string">
            <text:p>Y</text:p>
          </table:table-cell>
          <table:table-cell office:value-type="string">
            <text:p>Ikarie, č. 4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7610">
            <text:p>67610</text:p>
          </table:table-cell>
        </table:table-row>
        <table:table-row table:style-name="ro2">
          <table:table-cell office:value-type="string">
            <text:p>ikar0708</text:p>
          </table:table-cell>
          <table:table-cell office:value-type="string">
            <text:p>Y</text:p>
          </table:table-cell>
          <table:table-cell office:value-type="string">
            <text:p>Ikarie, č. 8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3996">
            <text:p>63996</text:p>
          </table:table-cell>
        </table:table-row>
        <table:table-row table:style-name="ro2">
          <table:table-cell office:value-type="string">
            <text:p>ikar0712</text:p>
          </table:table-cell>
          <table:table-cell office:value-type="string">
            <text:p>Y</text:p>
          </table:table-cell>
          <table:table-cell office:value-type="string">
            <text:p>Ikarie, č. 12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7500">
            <text:p>67500</text:p>
          </table:table-cell>
        </table:table-row>
        <table:table-row table:style-name="ro2">
          <table:table-cell office:value-type="string">
            <text:p>ikar0804</text:p>
          </table:table-cell>
          <table:table-cell office:value-type="string">
            <text:p>Y</text:p>
          </table:table-cell>
          <table:table-cell office:value-type="string">
            <text:p>Ikarie, č. 4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9305">
            <text:p>69305</text:p>
          </table:table-cell>
        </table:table-row>
        <table:table-row table:style-name="ro2">
          <table:table-cell office:value-type="string">
            <text:p>ikar0808</text:p>
          </table:table-cell>
          <table:table-cell office:value-type="string">
            <text:p>Y</text:p>
          </table:table-cell>
          <table:table-cell office:value-type="string">
            <text:p>Ikarie, č. 8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2303">
            <text:p>62303</text:p>
          </table:table-cell>
        </table:table-row>
        <table:table-row table:style-name="ro2">
          <table:table-cell office:value-type="string">
            <text:p>ikar0901</text:p>
          </table:table-cell>
          <table:table-cell office:value-type="string">
            <text:p>Y</text:p>
          </table:table-cell>
          <table:table-cell office:value-type="string">
            <text:p>Ikarie, č. 1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4190">
            <text:p>64190</text:p>
          </table:table-cell>
        </table:table-row>
        <table:table-row table:style-name="ro2">
          <table:table-cell office:value-type="string">
            <text:p>ikar0905</text:p>
          </table:table-cell>
          <table:table-cell office:value-type="string">
            <text:p>Y</text:p>
          </table:table-cell>
          <table:table-cell office:value-type="string">
            <text:p>Ikarie, č. 5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4456">
            <text:p>64456</text:p>
          </table:table-cell>
        </table:table-row>
        <table:table-row table:style-name="ro2">
          <table:table-cell office:value-type="string">
            <text:p>ikar0909</text:p>
          </table:table-cell>
          <table:table-cell office:value-type="string">
            <text:p>Y</text:p>
          </table:table-cell>
          <table:table-cell office:value-type="string">
            <text:p>Ikarie, č. 9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M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6071">
            <text:p>66071</text:p>
          </table:table-cell>
        </table:table-row>
        <table:table-row table:style-name="ro2">
          <table:table-cell office:value-type="string">
            <text:p>dobraci</text:p>
          </table:table-cell>
          <table:table-cell office:value-type="string">
            <text:p>Waal, Frans de</text:p>
          </table:table-cell>
          <table:table-cell office:value-type="string">
            <text:p>Dobráci od přírody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N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4838">
            <text:p>84838</text:p>
          </table:table-cell>
        </table:table-row>
        <table:table-row table:style-name="ro2">
          <table:table-cell office:value-type="string">
            <text:p>simpanzi</text:p>
          </table:table-cell>
          <table:table-cell office:value-type="string">
            <text:p>Marks, Jonathan</text:p>
          </table:table-cell>
          <table:table-cell office:value-type="string">
            <text:p>Jsme téměř 100% šimpanzi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N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8489">
            <text:p>98489</text:p>
          </table:table-cell>
        </table:table-row>
        <table:table-row table:style-name="ro2">
          <table:table-cell office:value-type="string">
            <text:p>kresba</text:p>
          </table:table-cell>
          <table:table-cell office:value-type="string">
            <text:p>Smith, Stan</text:p>
          </table:table-cell>
          <table:table-cell office:value-type="string">
            <text:p>Kurs kresby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0062">
            <text:p>50062</text:p>
          </table:table-cell>
        </table:table-row>
        <table:table-row table:style-name="ro2">
          <table:table-cell office:value-type="string">
            <text:p>olejomal</text:p>
          </table:table-cell>
          <table:table-cell office:value-type="string">
            <text:p>Smith, Ray</text:p>
          </table:table-cell>
          <table:table-cell office:value-type="string">
            <text:p>Úvod do olejomalby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1963">
            <text:p>21963</text:p>
          </table:table-cell>
        </table:table-row>
        <table:table-row table:style-name="ro2">
          <table:table-cell office:value-type="string">
            <text:p>perspekt</text:p>
          </table:table-cell>
          <table:table-cell office:value-type="string">
            <text:p>Smith, Ray</text:p>
          </table:table-cell>
          <table:table-cell office:value-type="string">
            <text:p>Úvod do perspektivy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039">
            <text:p>15039</text:p>
          </table:table-cell>
        </table:table-row>
        <table:table-row table:style-name="ro2">
          <table:table-cell office:value-type="string">
            <text:p>ikony2</text:p>
          </table:table-cell>
          <table:table-cell office:value-type="string">
            <text:p>Babic, Gordana</text:p>
          </table:table-cell>
          <table:table-cell office:value-type="string">
            <text:p>Ikony - obrazová část</text:p>
          </table:table-cell>
          <table:table-cell office:value-type="float" office:value="1997">
            <text:p>1997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930">
            <text:p>8930</text:p>
          </table:table-cell>
        </table:table-row>
        <table:table-row table:style-name="ro2">
          <table:table-cell office:value-type="string">
            <text:p>boty</text:p>
          </table:table-cell>
          <table:table-cell office:value-type="string">
            <text:p>Jacobbi, Paola</text:p>
          </table:table-cell>
          <table:table-cell office:value-type="string">
            <text:p>Ty boty musím mít!</text:p>
          </table:table-cell>
          <table:table-cell office:value-type="float" office:value="2008">
            <text:p>2008</text:p>
          </table:table-cell>
          <table:table-cell office:value-type="string">
            <text:p>ITA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641">
            <text:p>20641</text:p>
          </table:table-cell>
        </table:table-row>
        <table:table-row table:style-name="ro2">
          <table:table-cell office:value-type="string">
            <text:p>postrmin</text:p>
          </table:table-cell>
          <table:table-cell office:value-type="string">
            <text:p>Davies, Paul</text:p>
          </table:table-cell>
          <table:table-cell office:value-type="string">
            <text:p>Poslední tři minuty: úvahy o konečném osudu vesmíru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S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4473">
            <text:p>44473</text:p>
          </table:table-cell>
        </table:table-row>
        <table:table-row table:style-name="ro2">
          <table:table-cell office:value-type="string">
            <text:p>cerdabv</text:p>
          </table:table-cell>
          <table:table-cell office:value-type="string">
            <text:p>Hawking, Stephen W.</text:p>
          </table:table-cell>
          <table:table-cell office:value-type="string">
            <text:p>Černé díky a budoucnost vesmíru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S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4227">
            <text:p>54227</text:p>
          </table:table-cell>
        </table:table-row>
        <table:table-row table:style-name="ro2">
          <table:table-cell office:value-type="string">
            <text:p>caropec</text:p>
          </table:table-cell>
          <table:table-cell office:value-type="string">
            <text:p>Chown, Marcus</text:p>
          </table:table-cell>
          <table:table-cell office:value-type="string">
            <text:p>Čarodějná pec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S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6047">
            <text:p>36047</text:p>
          </table:table-cell>
        </table:table-row>
        <table:table-row table:style-name="ro2">
          <table:table-cell office:value-type="string">
            <text:p>kosmol_v</text:p>
          </table:table-cell>
          <table:table-cell office:value-type="string">
            <text:p>Kippenhahn, Rudolf</text:p>
          </table:table-cell>
          <table:table-cell office:value-type="string">
            <text:p>Kosmologie do vesty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S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8238">
            <text:p>18238</text:p>
          </table:table-cell>
        </table:table-row>
        <table:table-row table:style-name="ro2">
          <table:table-cell office:value-type="string">
            <text:p>exoplane</text:p>
          </table:table-cell>
          <table:table-cell office:value-type="string">
            <text:p>Pokorný, Zdeněk</text:p>
          </table:table-cell>
          <table:table-cell office:value-type="string">
            <text:p>Exoplanety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AS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1973">
            <text:p>31973</text:p>
          </table:table-cell>
        </table:table-row>
        <table:table-row table:style-name="ro2">
          <table:table-cell office:value-type="string">
            <text:p>ad0501</text:p>
          </table:table-cell>
          <table:table-cell office:value-type="string">
            <text:p>Y</text:p>
          </table:table-cell>
          <table:table-cell office:value-type="string">
            <text:p>AD Speciál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EL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123">
            <text:p>12123</text:p>
          </table:table-cell>
        </table:table-row>
        <table:table-row table:style-name="ro2">
          <table:table-cell office:value-type="string">
            <text:p>ad0601</text:p>
          </table:table-cell>
          <table:table-cell office:value-type="string">
            <text:p>Y</text:p>
          </table:table-cell>
          <table:table-cell office:value-type="string">
            <text:p>AD Speciál, č. 1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EL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7536">
            <text:p>17536</text:p>
          </table:table-cell>
        </table:table-row>
        <table:table-row table:style-name="ro2">
          <table:table-cell office:value-type="string">
            <text:p>ad0704</text:p>
          </table:table-cell>
          <table:table-cell office:value-type="string">
            <text:p>Y</text:p>
          </table:table-cell>
          <table:table-cell office:value-type="string">
            <text:p>AD Speciál, č. 4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EL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8015">
            <text:p>18015</text:p>
          </table:table-cell>
        </table:table-row>
        <table:table-row table:style-name="ro2">
          <table:table-cell office:value-type="string">
            <text:p>ad0803</text:p>
          </table:table-cell>
          <table:table-cell office:value-type="string">
            <text:p>Y</text:p>
          </table:table-cell>
          <table:table-cell office:value-type="string">
            <text:p>AD Speciál, č. 3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EL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0811">
            <text:p>20811</text:p>
          </table:table-cell>
        </table:table-row>
        <table:table-row table:style-name="ro2">
          <table:table-cell office:value-type="string">
            <text:p>vedci</text:p>
          </table:table-cell>
          <table:table-cell office:value-type="string">
            <text:p>Slack, J. M. W.</text:p>
          </table:table-cell>
          <table:table-cell office:value-type="string">
            <text:p>O vědcích a vejcích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I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0339">
            <text:p>80339</text:p>
          </table:table-cell>
        </table:table-row>
        <table:table-row table:style-name="ro2">
          <table:table-cell office:value-type="string">
            <text:p>clovbiol</text:p>
          </table:table-cell>
          <table:table-cell office:value-type="string">
            <text:p>Komárek, Stanislav</text:p>
          </table:table-cell>
          <table:table-cell office:value-type="string">
            <text:p>Obraz člověka a přírody v zrcadle biologie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I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7872">
            <text:p>97872</text:p>
          </table:table-cell>
        </table:table-row>
        <table:table-row table:style-name="ro2">
          <table:table-cell office:value-type="string">
            <text:p>leciva</text:p>
          </table:table-cell>
          <table:table-cell office:value-type="string">
            <text:p>Odyová, Penelope</text:p>
          </table:table-cell>
          <table:table-cell office:value-type="string">
            <text:p>Domácí přírodní léčiva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O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1567">
            <text:p>31567</text:p>
          </table:table-cell>
        </table:table-row>
        <table:table-row table:style-name="ro2">
          <table:table-cell office:value-type="string">
            <text:p>biohodin</text:p>
          </table:table-cell>
          <table:table-cell office:value-type="string">
            <text:p>Kolář, Jan</text:p>
          </table:table-cell>
          <table:table-cell office:value-type="string">
            <text:p>Biologické hodiny rostlin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O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6676">
            <text:p>36676</text:p>
          </table:table-cell>
        </table:table-row>
        <table:table-row table:style-name="ro2">
          <table:table-cell office:value-type="string">
            <text:p>masorost</text:p>
          </table:table-cell>
          <table:table-cell office:value-type="string">
            <text:p>Studnička, Miloslav</text:p>
          </table:table-cell>
          <table:table-cell office:value-type="string">
            <text:p>Masožravé rostliny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O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6047">
            <text:p>86047</text:p>
          </table:table-cell>
        </table:table-row>
        <table:table-row table:style-name="ro2">
          <table:table-cell office:value-type="string">
            <text:p>dumsvepo</text:p>
          </table:table-cell>
          <table:table-cell office:value-type="string">
            <text:p>Meyer, Ronald</text:p>
          </table:table-cell>
          <table:table-cell office:value-type="string">
            <text:p>Dům svépomocí: Hrubá stavba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182">
            <text:p>45182</text:p>
          </table:table-cell>
        </table:table-row>
        <table:table-row table:style-name="ro2">
          <table:table-cell office:value-type="string">
            <text:p>hiskrojv</text:p>
          </table:table-cell>
          <table:table-cell office:value-type="string">
            <text:p>Vinař, Jan - Kufner, Václav</text:p>
          </table:table-cell>
          <table:table-cell office:value-type="string">
            <text:p>Historické krovy: konstrukce a statika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620">
            <text:p>11620</text:p>
          </table:table-cell>
        </table:table-row>
        <table:table-row table:style-name="ro2">
          <table:table-cell office:value-type="string">
            <text:p>izolacrs</text:p>
          </table:table-cell>
          <table:table-cell office:value-type="string">
            <text:p>Šubrt, Roman</text:p>
          </table:table-cell>
          <table:table-cell office:value-type="string">
            <text:p>Tepelné izolace v otázkách a odpovědích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1009">
            <text:p>31009</text:p>
          </table:table-cell>
        </table:table-row>
        <table:table-row table:style-name="ro2">
          <table:table-cell office:value-type="string">
            <text:p>odvstamb</text:p>
          </table:table-cell>
          <table:table-cell office:value-type="string">
            <text:p>Balík, Michael (et al.)</text:p>
          </table:table-cell>
          <table:table-cell office:value-type="string">
            <text:p>Odvlhčování staveb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9638">
            <text:p>69638</text:p>
          </table:table-cell>
        </table:table-row>
        <table:table-row table:style-name="ro2">
          <table:table-cell office:value-type="string">
            <text:p>proj0505</text:p>
          </table:table-cell>
          <table:table-cell office:value-type="string">
            <text:p>Y</text:p>
          </table:table-cell>
          <table:table-cell office:value-type="string">
            <text:p>Projekt, č. 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4653">
            <text:p>24653</text:p>
          </table:table-cell>
        </table:table-row>
        <table:table-row table:style-name="ro2">
          <table:table-cell office:value-type="string">
            <text:p>stal0504</text:p>
          </table:table-cell>
          <table:table-cell office:value-type="string">
            <text:p>Y</text:p>
          </table:table-cell>
          <table:table-cell office:value-type="string">
            <text:p>Stavební listy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845">
            <text:p>8845</text:p>
          </table:table-cell>
        </table:table-row>
        <table:table-row table:style-name="ro2">
          <table:table-cell office:value-type="string">
            <text:p>stal0508</text:p>
          </table:table-cell>
          <table:table-cell office:value-type="string">
            <text:p>Y</text:p>
          </table:table-cell>
          <table:table-cell office:value-type="string">
            <text:p>Stavební listy, č. 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772">
            <text:p>8772</text:p>
          </table:table-cell>
        </table:table-row>
        <table:table-row table:style-name="ro2">
          <table:table-cell office:value-type="string">
            <text:p>stao0503</text:p>
          </table:table-cell>
          <table:table-cell office:value-type="string">
            <text:p>Y</text:p>
          </table:table-cell>
          <table:table-cell office:value-type="string">
            <text:p>Stavební obzor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310">
            <text:p>16310</text:p>
          </table:table-cell>
        </table:table-row>
        <table:table-row table:style-name="ro2">
          <table:table-cell office:value-type="string">
            <text:p>stao0508</text:p>
          </table:table-cell>
          <table:table-cell office:value-type="string">
            <text:p>Y</text:p>
          </table:table-cell>
          <table:table-cell office:value-type="string">
            <text:p>Stavební obzor, č. 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901">
            <text:p>16901</text:p>
          </table:table-cell>
        </table:table-row>
        <table:table-row table:style-name="ro2">
          <table:table-cell office:value-type="string">
            <text:p>sustavhs</text:p>
          </table:table-cell>
          <table:table-cell office:value-type="string">
            <text:p>Šlachtová, Hana</text:p>
          </table:table-cell>
          <table:table-cell office:value-type="string">
            <text:p>Suché stavby: konstrukce ze sádrokartonových a sádrovláknitých desek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4864">
            <text:p>24864</text:p>
          </table:table-cell>
        </table:table-row>
        <table:table-row table:style-name="ro2">
          <table:table-cell office:value-type="string">
            <text:p>proj0609</text:p>
          </table:table-cell>
          <table:table-cell office:value-type="string">
            <text:p>Y</text:p>
          </table:table-cell>
          <table:table-cell office:value-type="string">
            <text:p>Projekt, č. 9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7089">
            <text:p>27089</text:p>
          </table:table-cell>
        </table:table-row>
        <table:table-row table:style-name="ro2">
          <table:table-cell office:value-type="string">
            <text:p>stav0602</text:p>
          </table:table-cell>
          <table:table-cell office:value-type="string">
            <text:p>Y</text:p>
          </table:table-cell>
          <table:table-cell office:value-type="string">
            <text:p>Stavitel, č. 2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481">
            <text:p>33481</text:p>
          </table:table-cell>
        </table:table-row>
        <table:table-row table:style-name="ro2">
          <table:table-cell office:value-type="string">
            <text:p>stav0609</text:p>
          </table:table-cell>
          <table:table-cell office:value-type="string">
            <text:p>Y</text:p>
          </table:table-cell>
          <table:table-cell office:value-type="string">
            <text:p>Stavitel, č. 9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3246">
            <text:p>43246</text:p>
          </table:table-cell>
        </table:table-row>
        <table:table-row table:style-name="ro2">
          <table:table-cell office:value-type="string">
            <text:p>proj0701</text:p>
          </table:table-cell>
          <table:table-cell office:value-type="string">
            <text:p>Y</text:p>
          </table:table-cell>
          <table:table-cell office:value-type="string">
            <text:p>Projekt, č. 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2901">
            <text:p>22901</text:p>
          </table:table-cell>
        </table:table-row>
        <table:table-row table:style-name="ro2">
          <table:table-cell office:value-type="string">
            <text:p>size0701</text:p>
          </table:table-cell>
          <table:table-cell office:value-type="string">
            <text:p>Y</text:p>
          </table:table-cell>
          <table:table-cell office:value-type="string">
            <text:p>Silnice a železnice, č. 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2891">
            <text:p>62891</text:p>
          </table:table-cell>
        </table:table-row>
        <table:table-row table:style-name="ro2">
          <table:table-cell office:value-type="string">
            <text:p>stav0704</text:p>
          </table:table-cell>
          <table:table-cell office:value-type="string">
            <text:p>Y</text:p>
          </table:table-cell>
          <table:table-cell office:value-type="string">
            <text:p>Stavitel, č. 4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6775">
            <text:p>46775</text:p>
          </table:table-cell>
        </table:table-row>
        <table:table-row table:style-name="ro2">
          <table:table-cell office:value-type="string">
            <text:p>stba0704</text:p>
          </table:table-cell>
          <table:table-cell office:value-type="string">
            <text:p>Y</text:p>
          </table:table-cell>
          <table:table-cell office:value-type="string">
            <text:p>Stavba, č. 4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5244">
            <text:p>35244</text:p>
          </table:table-cell>
        </table:table-row>
        <table:table-row table:style-name="ro2">
          <table:table-cell office:value-type="string">
            <text:p>stav0801</text:p>
          </table:table-cell>
          <table:table-cell office:value-type="string">
            <text:p>Y</text:p>
          </table:table-cell>
          <table:table-cell office:value-type="string">
            <text:p>Stavitel, č. 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1873">
            <text:p>41873</text:p>
          </table:table-cell>
        </table:table-row>
        <table:table-row table:style-name="ro2">
          <table:table-cell office:value-type="string">
            <text:p>stav0812</text:p>
          </table:table-cell>
          <table:table-cell office:value-type="string">
            <text:p>Y</text:p>
          </table:table-cell>
          <table:table-cell office:value-type="string">
            <text:p>Stavitel, č. 1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0695">
            <text:p>40695</text:p>
          </table:table-cell>
        </table:table-row>
        <table:table-row table:style-name="ro2">
          <table:table-cell office:value-type="string">
            <text:p>stba0803</text:p>
          </table:table-cell>
          <table:table-cell office:value-type="string">
            <text:p>Y</text:p>
          </table:table-cell>
          <table:table-cell office:value-type="string">
            <text:p>Stavba, č. 3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7762">
            <text:p>37762</text:p>
          </table:table-cell>
        </table:table-row>
        <table:table-row table:style-name="ro2">
          <table:table-cell office:value-type="string">
            <text:p>proj0903</text:p>
          </table:table-cell>
          <table:table-cell office:value-type="string">
            <text:p>Y</text:p>
          </table:table-cell>
          <table:table-cell office:value-type="string">
            <text:p>Projekt, č. 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8077">
            <text:p>18077</text:p>
          </table:table-cell>
        </table:table-row>
        <table:table-row table:style-name="ro2">
          <table:table-cell office:value-type="string">
            <text:p>stav0903</text:p>
          </table:table-cell>
          <table:table-cell office:value-type="string">
            <text:p>Y</text:p>
          </table:table-cell>
          <table:table-cell office:value-type="string">
            <text:p>Stavitel, č. 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6740">
            <text:p>36740</text:p>
          </table:table-cell>
        </table:table-row>
        <table:table-row table:style-name="ro2">
          <table:table-cell office:value-type="string">
            <text:p>stav0910</text:p>
          </table:table-cell>
          <table:table-cell office:value-type="string">
            <text:p>Y</text:p>
          </table:table-cell>
          <table:table-cell office:value-type="string">
            <text:p>Stavitel, č. 1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7732">
            <text:p>37732</text:p>
          </table:table-cell>
        </table:table-row>
        <table:table-row table:style-name="ro2">
          <table:table-cell office:value-type="string">
            <text:p>stba0902</text:p>
          </table:table-cell>
          <table:table-cell office:value-type="string">
            <text:p>Y</text:p>
          </table:table-cell>
          <table:table-cell office:value-type="string">
            <text:p>Stavba, č. 2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BUI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655">
            <text:p>34655</text:p>
          </table:table-cell>
        </table:table-row>
        <table:table-row table:style-name="ro2">
          <table:table-cell office:value-type="string">
            <text:p>dvdm0503</text:p>
          </table:table-cell>
          <table:table-cell office:value-type="string">
            <text:p>Y</text:p>
          </table:table-cell>
          <table:table-cell office:value-type="string">
            <text:p>DVDMAG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I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5491">
            <text:p>65491</text:p>
          </table:table-cell>
        </table:table-row>
        <table:table-row table:style-name="ro2">
          <table:table-cell office:value-type="string">
            <text:p>dvdm0505</text:p>
          </table:table-cell>
          <table:table-cell office:value-type="string">
            <text:p>Y</text:p>
          </table:table-cell>
          <table:table-cell office:value-type="string">
            <text:p>DVDMAG, č. 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I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4304">
            <text:p>64304</text:p>
          </table:table-cell>
        </table:table-row>
        <table:table-row table:style-name="ro2">
          <table:table-cell office:value-type="string">
            <text:p>dvdm0509</text:p>
          </table:table-cell>
          <table:table-cell office:value-type="string">
            <text:p>Y</text:p>
          </table:table-cell>
          <table:table-cell office:value-type="string">
            <text:p>DVDMAG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I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3161">
            <text:p>63161</text:p>
          </table:table-cell>
        </table:table-row>
        <table:table-row table:style-name="ro2">
          <table:table-cell office:value-type="string">
            <text:p>dvdm0601</text:p>
          </table:table-cell>
          <table:table-cell office:value-type="string">
            <text:p>Y</text:p>
          </table:table-cell>
          <table:table-cell office:value-type="string">
            <text:p>DVDMAG, č. 1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I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6459">
            <text:p>66459</text:p>
          </table:table-cell>
        </table:table-row>
        <table:table-row table:style-name="ro2">
          <table:table-cell office:value-type="string">
            <text:p>dvdm0603</text:p>
          </table:table-cell>
          <table:table-cell office:value-type="string">
            <text:p>Y</text:p>
          </table:table-cell>
          <table:table-cell office:value-type="string">
            <text:p>DVDMAG, č. 3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I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9177">
            <text:p>69177</text:p>
          </table:table-cell>
        </table:table-row>
        <table:table-row table:style-name="ro2">
          <table:table-cell office:value-type="string">
            <text:p>dvdm0609</text:p>
          </table:table-cell>
          <table:table-cell office:value-type="string">
            <text:p>Y</text:p>
          </table:table-cell>
          <table:table-cell office:value-type="string">
            <text:p>DVDMAG, č. 9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I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9723">
            <text:p>29723</text:p>
          </table:table-cell>
        </table:table-row>
        <table:table-row table:style-name="ro2">
          <table:table-cell office:value-type="string">
            <text:p>dvdm0702</text:p>
          </table:table-cell>
          <table:table-cell office:value-type="string">
            <text:p>Y</text:p>
          </table:table-cell>
          <table:table-cell office:value-type="string">
            <text:p>DVDMAG, č. 2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I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9414">
            <text:p>39414</text:p>
          </table:table-cell>
        </table:table-row>
        <table:table-row table:style-name="ro2">
          <table:table-cell office:value-type="string">
            <text:p>dvdm0803</text:p>
          </table:table-cell>
          <table:table-cell office:value-type="string">
            <text:p>Y</text:p>
          </table:table-cell>
          <table:table-cell office:value-type="string">
            <text:p>DVDMAG, č. 3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I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877">
            <text:p>33877</text:p>
          </table:table-cell>
        </table:table-row>
        <table:table-row table:style-name="ro2">
          <table:table-cell office:value-type="string">
            <text:p>comp0502</text:p>
          </table:table-cell>
          <table:table-cell office:value-type="string">
            <text:p>Y</text:p>
          </table:table-cell>
          <table:table-cell office:value-type="string">
            <text:p>Computer, č. 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8268">
            <text:p>58268</text:p>
          </table:table-cell>
        </table:table-row>
        <table:table-row table:style-name="ro2">
          <table:table-cell office:value-type="string">
            <text:p>comp0510</text:p>
          </table:table-cell>
          <table:table-cell office:value-type="string">
            <text:p>Y</text:p>
          </table:table-cell>
          <table:table-cell office:value-type="string">
            <text:p>Computer, č. 1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4835">
            <text:p>54835</text:p>
          </table:table-cell>
        </table:table-row>
        <table:table-row table:style-name="ro2">
          <table:table-cell office:value-type="string">
            <text:p>cone0509</text:p>
          </table:table-cell>
          <table:table-cell office:value-type="string">
            <text:p>Y</text:p>
          </table:table-cell>
          <table:table-cell office:value-type="string">
            <text:p>Connect!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3439">
            <text:p>43439</text:p>
          </table:table-cell>
        </table:table-row>
        <table:table-row table:style-name="ro2">
          <table:table-cell office:value-type="string">
            <text:p>idca0501</text:p>
          </table:table-cell>
          <table:table-cell office:value-type="string">
            <text:p>Y</text:p>
          </table:table-cell>
          <table:table-cell office:value-type="string">
            <text:p>IT CAD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2064">
            <text:p>32064</text:p>
          </table:table-cell>
        </table:table-row>
        <table:table-row table:style-name="ro2">
          <table:table-cell office:value-type="string">
            <text:p>itsy0505</text:p>
          </table:table-cell>
          <table:table-cell office:value-type="string">
            <text:p>Y</text:p>
          </table:table-cell>
          <table:table-cell office:value-type="string">
            <text:p>IT Systems, č. 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2941">
            <text:p>52941</text:p>
          </table:table-cell>
        </table:table-row>
        <table:table-row table:style-name="ro2">
          <table:table-cell office:value-type="string">
            <text:p>lz050314</text:p>
          </table:table-cell>
          <table:table-cell office:value-type="string">
            <text:p>Y</text:p>
          </table:table-cell>
          <table:table-cell office:value-type="string">
            <text:p>Lupa.cz, 14. 3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878">
            <text:p>3878</text:p>
          </table:table-cell>
        </table:table-row>
        <table:table-row table:style-name="ro2">
          <table:table-cell office:value-type="string">
            <text:p>lz050526</text:p>
          </table:table-cell>
          <table:table-cell office:value-type="string">
            <text:p>Y</text:p>
          </table:table-cell>
          <table:table-cell office:value-type="string">
            <text:p>Lupa.cz, 26. 5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385">
            <text:p>2385</text:p>
          </table:table-cell>
        </table:table-row>
        <table:table-row table:style-name="ro2">
          <table:table-cell office:value-type="string">
            <text:p>lz050809</text:p>
          </table:table-cell>
          <table:table-cell office:value-type="string">
            <text:p>Y</text:p>
          </table:table-cell>
          <table:table-cell office:value-type="string">
            <text:p>Lupa.cz, 9. 8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504">
            <text:p>2504</text:p>
          </table:table-cell>
        </table:table-row>
        <table:table-row table:style-name="ro2">
          <table:table-cell office:value-type="string">
            <text:p>lz051017</text:p>
          </table:table-cell>
          <table:table-cell office:value-type="string">
            <text:p>Y</text:p>
          </table:table-cell>
          <table:table-cell office:value-type="string">
            <text:p>Lupa.cz, 17. 10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328">
            <text:p>4328</text:p>
          </table:table-cell>
        </table:table-row>
        <table:table-row table:style-name="ro2">
          <table:table-cell office:value-type="string">
            <text:p>lz051221</text:p>
          </table:table-cell>
          <table:table-cell office:value-type="string">
            <text:p>Y</text:p>
          </table:table-cell>
          <table:table-cell office:value-type="string">
            <text:p>Lupa.cz, 21. 12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644">
            <text:p>3644</text:p>
          </table:table-cell>
        </table:table-row>
        <table:table-row table:style-name="ro2">
          <table:table-cell office:value-type="string">
            <text:p>ro050324</text:p>
          </table:table-cell>
          <table:table-cell office:value-type="string">
            <text:p>Y</text:p>
          </table:table-cell>
          <table:table-cell office:value-type="string">
            <text:p>Root.cz, 24. 3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882">
            <text:p>1882</text:p>
          </table:table-cell>
        </table:table-row>
        <table:table-row table:style-name="ro2">
          <table:table-cell office:value-type="string">
            <text:p>ro050531</text:p>
          </table:table-cell>
          <table:table-cell office:value-type="string">
            <text:p>Y</text:p>
          </table:table-cell>
          <table:table-cell office:value-type="string">
            <text:p>Root.cz, 31. 5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599">
            <text:p>3599</text:p>
          </table:table-cell>
        </table:table-row>
        <table:table-row table:style-name="ro2">
          <table:table-cell office:value-type="string">
            <text:p>ro051019</text:p>
          </table:table-cell>
          <table:table-cell office:value-type="string">
            <text:p>Y</text:p>
          </table:table-cell>
          <table:table-cell office:value-type="string">
            <text:p>Root.cz, 19. 10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949">
            <text:p>3949</text:p>
          </table:table-cell>
        </table:table-row>
        <table:table-row table:style-name="ro2">
          <table:table-cell office:value-type="string">
            <text:p>svpo0515</text:p>
          </table:table-cell>
          <table:table-cell office:value-type="string">
            <text:p>Y</text:p>
          </table:table-cell>
          <table:table-cell office:value-type="string">
            <text:p>Svět počítačů, č. 1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3398">
            <text:p>63398</text:p>
          </table:table-cell>
        </table:table-row>
        <table:table-row table:style-name="ro2">
          <table:table-cell office:value-type="string">
            <text:p>zz050106</text:p>
          </table:table-cell>
          <table:table-cell office:value-type="string">
            <text:p>Y</text:p>
          </table:table-cell>
          <table:table-cell office:value-type="string">
            <text:p>Živě.cz, 6. 1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7050">
            <text:p>37050</text:p>
          </table:table-cell>
        </table:table-row>
        <table:table-row table:style-name="ro2">
          <table:table-cell office:value-type="string">
            <text:p>zz050407</text:p>
          </table:table-cell>
          <table:table-cell office:value-type="string">
            <text:p>Y</text:p>
          </table:table-cell>
          <table:table-cell office:value-type="string">
            <text:p>Živě.cz, 7. 4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6675">
            <text:p>16675</text:p>
          </table:table-cell>
        </table:table-row>
        <table:table-row table:style-name="ro2">
          <table:table-cell office:value-type="string">
            <text:p>zz050712</text:p>
          </table:table-cell>
          <table:table-cell office:value-type="string">
            <text:p>Y</text:p>
          </table:table-cell>
          <table:table-cell office:value-type="string">
            <text:p>Živě.cz, 12. 7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3683">
            <text:p>13683</text:p>
          </table:table-cell>
        </table:table-row>
        <table:table-row table:style-name="ro2">
          <table:table-cell office:value-type="string">
            <text:p>zz050901</text:p>
          </table:table-cell>
          <table:table-cell office:value-type="string">
            <text:p>Y</text:p>
          </table:table-cell>
          <table:table-cell office:value-type="string">
            <text:p>Živě.cz, 1. 9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1922">
            <text:p>11922</text:p>
          </table:table-cell>
        </table:table-row>
        <table:table-row table:style-name="ro2">
          <table:table-cell office:value-type="string">
            <text:p>zz051027</text:p>
          </table:table-cell>
          <table:table-cell office:value-type="string">
            <text:p>Y</text:p>
          </table:table-cell>
          <table:table-cell office:value-type="string">
            <text:p>Živě.cz, 27. 10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2626">
            <text:p>12626</text:p>
          </table:table-cell>
        </table:table-row>
        <table:table-row table:style-name="ro2">
          <table:table-cell office:value-type="string">
            <text:p>zz051212</text:p>
          </table:table-cell>
          <table:table-cell office:value-type="string">
            <text:p>Y</text:p>
          </table:table-cell>
          <table:table-cell office:value-type="string">
            <text:p>Živě.cz, 12. 12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3899">
            <text:p>13899</text:p>
          </table:table-cell>
        </table:table-row>
        <table:table-row table:style-name="ro2">
          <table:table-cell office:value-type="string">
            <text:p>comp0607</text:p>
          </table:table-cell>
          <table:table-cell office:value-type="string">
            <text:p>Y</text:p>
          </table:table-cell>
          <table:table-cell office:value-type="string">
            <text:p>Computer, č. 7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8726">
            <text:p>48726</text:p>
          </table:table-cell>
        </table:table-row>
        <table:table-row table:style-name="ro2">
          <table:table-cell office:value-type="string">
            <text:p>comp0614</text:p>
          </table:table-cell>
          <table:table-cell office:value-type="string">
            <text:p>Y</text:p>
          </table:table-cell>
          <table:table-cell office:value-type="string">
            <text:p>Computer, č. 14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3433">
            <text:p>53433</text:p>
          </table:table-cell>
        </table:table-row>
        <table:table-row table:style-name="ro2">
          <table:table-cell office:value-type="string">
            <text:p>cone0602</text:p>
          </table:table-cell>
          <table:table-cell office:value-type="string">
            <text:p>Y</text:p>
          </table:table-cell>
          <table:table-cell office:value-type="string">
            <text:p>Connect!, č. 2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0796">
            <text:p>40796</text:p>
          </table:table-cell>
        </table:table-row>
        <table:table-row table:style-name="ro2">
          <table:table-cell office:value-type="string">
            <text:p>idca0604</text:p>
          </table:table-cell>
          <table:table-cell office:value-type="string">
            <text:p>Y</text:p>
          </table:table-cell>
          <table:table-cell office:value-type="string">
            <text:p>IT CAD, č. 4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8420">
            <text:p>28420</text:p>
          </table:table-cell>
        </table:table-row>
        <table:table-row table:style-name="ro2">
          <table:table-cell office:value-type="string">
            <text:p>itsy0607</text:p>
          </table:table-cell>
          <table:table-cell office:value-type="string">
            <text:p>Y</text:p>
          </table:table-cell>
          <table:table-cell office:value-type="string">
            <text:p>IT Systems, č. 7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2665">
            <text:p>42665</text:p>
          </table:table-cell>
        </table:table-row>
        <table:table-row table:style-name="ro2">
          <table:table-cell office:value-type="string">
            <text:p>lz060215</text:p>
          </table:table-cell>
          <table:table-cell office:value-type="string">
            <text:p>Y</text:p>
          </table:table-cell>
          <table:table-cell office:value-type="string">
            <text:p>Lupa.cz, 15. 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7833">
            <text:p>7833</text:p>
          </table:table-cell>
        </table:table-row>
        <table:table-row table:style-name="ro2">
          <table:table-cell office:value-type="string">
            <text:p>lz060414</text:p>
          </table:table-cell>
          <table:table-cell office:value-type="string">
            <text:p>Y</text:p>
          </table:table-cell>
          <table:table-cell office:value-type="string">
            <text:p>Lupa.cz, 14. 4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5365">
            <text:p>5365</text:p>
          </table:table-cell>
        </table:table-row>
        <table:table-row table:style-name="ro2">
          <table:table-cell office:value-type="string">
            <text:p>lz060612</text:p>
          </table:table-cell>
          <table:table-cell office:value-type="string">
            <text:p>Y</text:p>
          </table:table-cell>
          <table:table-cell office:value-type="string">
            <text:p>Lupa.cz, 12. 6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5113">
            <text:p>5113</text:p>
          </table:table-cell>
        </table:table-row>
        <table:table-row table:style-name="ro2">
          <table:table-cell office:value-type="string">
            <text:p>lz060808</text:p>
          </table:table-cell>
          <table:table-cell office:value-type="string">
            <text:p>Y</text:p>
          </table:table-cell>
          <table:table-cell office:value-type="string">
            <text:p>Lupa.cz, 8. 8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5673">
            <text:p>5673</text:p>
          </table:table-cell>
        </table:table-row>
        <table:table-row table:style-name="ro2">
          <table:table-cell office:value-type="string">
            <text:p>lz061130</text:p>
          </table:table-cell>
          <table:table-cell office:value-type="string">
            <text:p>Y</text:p>
          </table:table-cell>
          <table:table-cell office:value-type="string">
            <text:p>Lupa.cz, 30. 1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291">
            <text:p>6291</text:p>
          </table:table-cell>
        </table:table-row>
        <table:table-row table:style-name="ro2">
          <table:table-cell office:value-type="string">
            <text:p>ro060627</text:p>
          </table:table-cell>
          <table:table-cell office:value-type="string">
            <text:p>Y</text:p>
          </table:table-cell>
          <table:table-cell office:value-type="string">
            <text:p>Root.cz, 27. 6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063">
            <text:p>4063</text:p>
          </table:table-cell>
        </table:table-row>
        <table:table-row table:style-name="ro2">
          <table:table-cell office:value-type="string">
            <text:p>svpo0609</text:p>
          </table:table-cell>
          <table:table-cell office:value-type="string">
            <text:p>Y</text:p>
          </table:table-cell>
          <table:table-cell office:value-type="string">
            <text:p>Svět počítačů, č. 9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5008">
            <text:p>45008</text:p>
          </table:table-cell>
        </table:table-row>
        <table:table-row table:style-name="ro2">
          <table:table-cell office:value-type="string">
            <text:p>zz060206</text:p>
          </table:table-cell>
          <table:table-cell office:value-type="string">
            <text:p>Y</text:p>
          </table:table-cell>
          <table:table-cell office:value-type="string">
            <text:p>Živě.cz, 6. 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1245">
            <text:p>31245</text:p>
          </table:table-cell>
        </table:table-row>
        <table:table-row table:style-name="ro2">
          <table:table-cell office:value-type="string">
            <text:p>zz060420</text:p>
          </table:table-cell>
          <table:table-cell office:value-type="string">
            <text:p>Y</text:p>
          </table:table-cell>
          <table:table-cell office:value-type="string">
            <text:p>Živě.cz, 20. 4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5733">
            <text:p>15733</text:p>
          </table:table-cell>
        </table:table-row>
        <table:table-row table:style-name="ro2">
          <table:table-cell office:value-type="string">
            <text:p>zz060612</text:p>
          </table:table-cell>
          <table:table-cell office:value-type="string">
            <text:p>Y</text:p>
          </table:table-cell>
          <table:table-cell office:value-type="string">
            <text:p>Živě.cz, 12. 6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2353">
            <text:p>12353</text:p>
          </table:table-cell>
        </table:table-row>
        <table:table-row table:style-name="ro2">
          <table:table-cell office:value-type="string">
            <text:p>zz060918</text:p>
          </table:table-cell>
          <table:table-cell office:value-type="string">
            <text:p>Y</text:p>
          </table:table-cell>
          <table:table-cell office:value-type="string">
            <text:p>Živě.cz, 18. 9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5234">
            <text:p>5234</text:p>
          </table:table-cell>
        </table:table-row>
        <table:table-row table:style-name="ro2">
          <table:table-cell office:value-type="string">
            <text:p>zz061130</text:p>
          </table:table-cell>
          <table:table-cell office:value-type="string">
            <text:p>Y</text:p>
          </table:table-cell>
          <table:table-cell office:value-type="string">
            <text:p>Živě.cz, 30. 1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4092">
            <text:p>24092</text:p>
          </table:table-cell>
        </table:table-row>
        <table:table-row table:style-name="ro2">
          <table:table-cell office:value-type="string">
            <text:p>comp0703</text:p>
          </table:table-cell>
          <table:table-cell office:value-type="string">
            <text:p>Y</text:p>
          </table:table-cell>
          <table:table-cell office:value-type="string">
            <text:p>Computer, č. 3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6013">
            <text:p>56013</text:p>
          </table:table-cell>
        </table:table-row>
        <table:table-row table:style-name="ro2">
          <table:table-cell office:value-type="string">
            <text:p>comp0719</text:p>
          </table:table-cell>
          <table:table-cell office:value-type="string">
            <text:p>Y</text:p>
          </table:table-cell>
          <table:table-cell office:value-type="string">
            <text:p>Computer, č. 1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2543">
            <text:p>52543</text:p>
          </table:table-cell>
        </table:table-row>
        <table:table-row table:style-name="ro2">
          <table:table-cell office:value-type="string">
            <text:p>cone0711</text:p>
          </table:table-cell>
          <table:table-cell office:value-type="string">
            <text:p>Y</text:p>
          </table:table-cell>
          <table:table-cell office:value-type="string">
            <text:p>Connect!, č. 1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7141">
            <text:p>47141</text:p>
          </table:table-cell>
        </table:table-row>
        <table:table-row table:style-name="ro2">
          <table:table-cell office:value-type="string">
            <text:p>idca0706</text:p>
          </table:table-cell>
          <table:table-cell office:value-type="string">
            <text:p>Y</text:p>
          </table:table-cell>
          <table:table-cell office:value-type="string">
            <text:p>IT CAD, č. 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686">
            <text:p>33686</text:p>
          </table:table-cell>
        </table:table-row>
        <table:table-row table:style-name="ro2">
          <table:table-cell office:value-type="string">
            <text:p>itsy0710</text:p>
          </table:table-cell>
          <table:table-cell office:value-type="string">
            <text:p>Y</text:p>
          </table:table-cell>
          <table:table-cell office:value-type="string">
            <text:p>IT Systems, č. 10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9568">
            <text:p>39568</text:p>
          </table:table-cell>
        </table:table-row>
        <table:table-row table:style-name="ro2">
          <table:table-cell office:value-type="string">
            <text:p>linuxvb</text:p>
          </table:table-cell>
          <table:table-cell office:value-type="string">
            <text:p>Bednář, Vojtěch</text:p>
          </table:table-cell>
          <table:table-cell office:value-type="string">
            <text:p>Linux na firemním PC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0890">
            <text:p>40890</text:p>
          </table:table-cell>
        </table:table-row>
        <table:table-row table:style-name="ro2">
          <table:table-cell office:value-type="string">
            <text:p>lz070127</text:p>
          </table:table-cell>
          <table:table-cell office:value-type="string">
            <text:p>Y</text:p>
          </table:table-cell>
          <table:table-cell office:value-type="string">
            <text:p>Lupa.cz, 27. 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588">
            <text:p>1588</text:p>
          </table:table-cell>
        </table:table-row>
        <table:table-row table:style-name="ro2">
          <table:table-cell office:value-type="string">
            <text:p>lz070328</text:p>
          </table:table-cell>
          <table:table-cell office:value-type="string">
            <text:p>Y</text:p>
          </table:table-cell>
          <table:table-cell office:value-type="string">
            <text:p>Lupa.cz, 28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8872">
            <text:p>8872</text:p>
          </table:table-cell>
        </table:table-row>
        <table:table-row table:style-name="ro2">
          <table:table-cell office:value-type="string">
            <text:p>lz070529</text:p>
          </table:table-cell>
          <table:table-cell office:value-type="string">
            <text:p>Y</text:p>
          </table:table-cell>
          <table:table-cell office:value-type="string">
            <text:p>Lupa.cz, 29. 5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845">
            <text:p>4845</text:p>
          </table:table-cell>
        </table:table-row>
        <table:table-row table:style-name="ro2">
          <table:table-cell office:value-type="string">
            <text:p>lz070726</text:p>
          </table:table-cell>
          <table:table-cell office:value-type="string">
            <text:p>Y</text:p>
          </table:table-cell>
          <table:table-cell office:value-type="string">
            <text:p>Lupa.cz, 26. 7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8297">
            <text:p>8297</text:p>
          </table:table-cell>
        </table:table-row>
        <table:table-row table:style-name="ro2">
          <table:table-cell office:value-type="string">
            <text:p>lz070924</text:p>
          </table:table-cell>
          <table:table-cell office:value-type="string">
            <text:p>Y</text:p>
          </table:table-cell>
          <table:table-cell office:value-type="string">
            <text:p>Lupa.cz, 24. 9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5314">
            <text:p>5314</text:p>
          </table:table-cell>
        </table:table-row>
        <table:table-row table:style-name="ro2">
          <table:table-cell office:value-type="string">
            <text:p>lz071120</text:p>
          </table:table-cell>
          <table:table-cell office:value-type="string">
            <text:p>Y</text:p>
          </table:table-cell>
          <table:table-cell office:value-type="string">
            <text:p>Lupa.cz, 20. 1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164">
            <text:p>4164</text:p>
          </table:table-cell>
        </table:table-row>
        <table:table-row table:style-name="ro2">
          <table:table-cell office:value-type="string">
            <text:p>ro070301</text:p>
          </table:table-cell>
          <table:table-cell office:value-type="string">
            <text:p>Y</text:p>
          </table:table-cell>
          <table:table-cell office:value-type="string">
            <text:p>Root.cz, 1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693">
            <text:p>3693</text:p>
          </table:table-cell>
        </table:table-row>
        <table:table-row table:style-name="ro2">
          <table:table-cell office:value-type="string">
            <text:p>ro070430</text:p>
          </table:table-cell>
          <table:table-cell office:value-type="string">
            <text:p>Y</text:p>
          </table:table-cell>
          <table:table-cell office:value-type="string">
            <text:p>Root.cz, 30. 4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5597">
            <text:p>5597</text:p>
          </table:table-cell>
        </table:table-row>
        <table:table-row table:style-name="ro2">
          <table:table-cell office:value-type="string">
            <text:p>ro070817</text:p>
          </table:table-cell>
          <table:table-cell office:value-type="string">
            <text:p>Y</text:p>
          </table:table-cell>
          <table:table-cell office:value-type="string">
            <text:p>Root.cz, 17. 8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298">
            <text:p>3298</text:p>
          </table:table-cell>
        </table:table-row>
        <table:table-row table:style-name="ro2">
          <table:table-cell office:value-type="string">
            <text:p>ro071126</text:p>
          </table:table-cell>
          <table:table-cell office:value-type="string">
            <text:p>Y</text:p>
          </table:table-cell>
          <table:table-cell office:value-type="string">
            <text:p>Root.cz, 26. 1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545">
            <text:p>3545</text:p>
          </table:table-cell>
        </table:table-row>
        <table:table-row table:style-name="ro2">
          <table:table-cell office:value-type="string">
            <text:p>svpo0708</text:p>
          </table:table-cell>
          <table:table-cell office:value-type="string">
            <text:p>Y</text:p>
          </table:table-cell>
          <table:table-cell office:value-type="string">
            <text:p>Svět počítačů, č. 8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4325">
            <text:p>44325</text:p>
          </table:table-cell>
        </table:table-row>
        <table:table-row table:style-name="ro2">
          <table:table-cell office:value-type="string">
            <text:p>zz070309</text:p>
          </table:table-cell>
          <table:table-cell office:value-type="string">
            <text:p>Y</text:p>
          </table:table-cell>
          <table:table-cell office:value-type="string">
            <text:p>Živě.cz, 9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8599">
            <text:p>18599</text:p>
          </table:table-cell>
        </table:table-row>
        <table:table-row table:style-name="ro2">
          <table:table-cell office:value-type="string">
            <text:p>zz070801</text:p>
          </table:table-cell>
          <table:table-cell office:value-type="string">
            <text:p>Y</text:p>
          </table:table-cell>
          <table:table-cell office:value-type="string">
            <text:p>Živě.cz, 1. 8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8397">
            <text:p>8397</text:p>
          </table:table-cell>
        </table:table-row>
        <table:table-row table:style-name="ro2">
          <table:table-cell office:value-type="string">
            <text:p>zz071120</text:p>
          </table:table-cell>
          <table:table-cell office:value-type="string">
            <text:p>Y</text:p>
          </table:table-cell>
          <table:table-cell office:value-type="string">
            <text:p>Živě.cz, 20. 1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606">
            <text:p>6606</text:p>
          </table:table-cell>
        </table:table-row>
        <table:table-row table:style-name="ro2">
          <table:table-cell office:value-type="string">
            <text:p>comp0801</text:p>
          </table:table-cell>
          <table:table-cell office:value-type="string">
            <text:p>Y</text:p>
          </table:table-cell>
          <table:table-cell office:value-type="string">
            <text:p>Computer, č. 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7935">
            <text:p>47935</text:p>
          </table:table-cell>
        </table:table-row>
        <table:table-row table:style-name="ro2">
          <table:table-cell office:value-type="string">
            <text:p>comp0808</text:p>
          </table:table-cell>
          <table:table-cell office:value-type="string">
            <text:p>Y</text:p>
          </table:table-cell>
          <table:table-cell office:value-type="string">
            <text:p>Computer, č. 8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0258">
            <text:p>50258</text:p>
          </table:table-cell>
        </table:table-row>
        <table:table-row table:style-name="ro2">
          <table:table-cell office:value-type="string">
            <text:p>cone0808</text:p>
          </table:table-cell>
          <table:table-cell office:value-type="string">
            <text:p>Y</text:p>
          </table:table-cell>
          <table:table-cell office:value-type="string">
            <text:p>Connect!, č. 8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5043">
            <text:p>45043</text:p>
          </table:table-cell>
        </table:table-row>
        <table:table-row table:style-name="ro2">
          <table:table-cell office:value-type="string">
            <text:p>idca0802</text:p>
          </table:table-cell>
          <table:table-cell office:value-type="string">
            <text:p>Y</text:p>
          </table:table-cell>
          <table:table-cell office:value-type="string">
            <text:p>IT CAD, č. 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0967">
            <text:p>30967</text:p>
          </table:table-cell>
        </table:table-row>
        <table:table-row table:style-name="ro2">
          <table:table-cell office:value-type="string">
            <text:p>itsy0804</text:p>
          </table:table-cell>
          <table:table-cell office:value-type="string">
            <text:p>Y</text:p>
          </table:table-cell>
          <table:table-cell office:value-type="string">
            <text:p>IT Systems, č. 4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2119">
            <text:p>42119</text:p>
          </table:table-cell>
        </table:table-row>
        <table:table-row table:style-name="ro2">
          <table:table-cell office:value-type="string">
            <text:p>lz080121</text:p>
          </table:table-cell>
          <table:table-cell office:value-type="string">
            <text:p>Y</text:p>
          </table:table-cell>
          <table:table-cell office:value-type="string">
            <text:p>Lupa.cz, 21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7057">
            <text:p>7057</text:p>
          </table:table-cell>
        </table:table-row>
        <table:table-row table:style-name="ro2">
          <table:table-cell office:value-type="string">
            <text:p>lz080317</text:p>
          </table:table-cell>
          <table:table-cell office:value-type="string">
            <text:p>Y</text:p>
          </table:table-cell>
          <table:table-cell office:value-type="string">
            <text:p>Lupa.cz, 17. 3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5055">
            <text:p>5055</text:p>
          </table:table-cell>
        </table:table-row>
        <table:table-row table:style-name="ro2">
          <table:table-cell office:value-type="string">
            <text:p>lz080708</text:p>
          </table:table-cell>
          <table:table-cell office:value-type="string">
            <text:p>Y</text:p>
          </table:table-cell>
          <table:table-cell office:value-type="string">
            <text:p>Lupa.cz, 8. 7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790">
            <text:p>6790</text:p>
          </table:table-cell>
        </table:table-row>
        <table:table-row table:style-name="ro2">
          <table:table-cell office:value-type="string">
            <text:p>lz080901</text:p>
          </table:table-cell>
          <table:table-cell office:value-type="string">
            <text:p>Y</text:p>
          </table:table-cell>
          <table:table-cell office:value-type="string">
            <text:p>Lupa.cz, 1. 9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5981">
            <text:p>5981</text:p>
          </table:table-cell>
        </table:table-row>
        <table:table-row table:style-name="ro2">
          <table:table-cell office:value-type="string">
            <text:p>lz081024</text:p>
          </table:table-cell>
          <table:table-cell office:value-type="string">
            <text:p>Y</text:p>
          </table:table-cell>
          <table:table-cell office:value-type="string">
            <text:p>Lupa.cz, 24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5040">
            <text:p>5040</text:p>
          </table:table-cell>
        </table:table-row>
        <table:table-row table:style-name="ro2">
          <table:table-cell office:value-type="string">
            <text:p>lz081218</text:p>
          </table:table-cell>
          <table:table-cell office:value-type="string">
            <text:p>Y</text:p>
          </table:table-cell>
          <table:table-cell office:value-type="string">
            <text:p>Lupa.cz, 18. 1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144">
            <text:p>6144</text:p>
          </table:table-cell>
        </table:table-row>
        <table:table-row table:style-name="ro2">
          <table:table-cell office:value-type="string">
            <text:p>ro080114</text:p>
          </table:table-cell>
          <table:table-cell office:value-type="string">
            <text:p>Y</text:p>
          </table:table-cell>
          <table:table-cell office:value-type="string">
            <text:p>Root.cz, 14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7905">
            <text:p>7905</text:p>
          </table:table-cell>
        </table:table-row>
        <table:table-row table:style-name="ro2">
          <table:table-cell office:value-type="string">
            <text:p>ro080623</text:p>
          </table:table-cell>
          <table:table-cell office:value-type="string">
            <text:p>Y</text:p>
          </table:table-cell>
          <table:table-cell office:value-type="string">
            <text:p>Root.cz, 23. 6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5361">
            <text:p>5361</text:p>
          </table:table-cell>
        </table:table-row>
        <table:table-row table:style-name="ro2">
          <table:table-cell office:value-type="string">
            <text:p>ro081016</text:p>
          </table:table-cell>
          <table:table-cell office:value-type="string">
            <text:p>Y</text:p>
          </table:table-cell>
          <table:table-cell office:value-type="string">
            <text:p>Root.cz, 16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798">
            <text:p>4798</text:p>
          </table:table-cell>
        </table:table-row>
        <table:table-row table:style-name="ro2">
          <table:table-cell office:value-type="string">
            <text:p>ro081210</text:p>
          </table:table-cell>
          <table:table-cell office:value-type="string">
            <text:p>Y</text:p>
          </table:table-cell>
          <table:table-cell office:value-type="string">
            <text:p>Root.cz, 10. 1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969">
            <text:p>3969</text:p>
          </table:table-cell>
        </table:table-row>
        <table:table-row table:style-name="ro2">
          <table:table-cell office:value-type="string">
            <text:p>zz080116</text:p>
          </table:table-cell>
          <table:table-cell office:value-type="string">
            <text:p>Y</text:p>
          </table:table-cell>
          <table:table-cell office:value-type="string">
            <text:p>Živě.cz, 16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7482">
            <text:p>7482</text:p>
          </table:table-cell>
        </table:table-row>
        <table:table-row table:style-name="ro2">
          <table:table-cell office:value-type="string">
            <text:p>zz080310</text:p>
          </table:table-cell>
          <table:table-cell office:value-type="string">
            <text:p>Y</text:p>
          </table:table-cell>
          <table:table-cell office:value-type="string">
            <text:p>Živě.cz, 10. 3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7814">
            <text:p>7814</text:p>
          </table:table-cell>
        </table:table-row>
        <table:table-row table:style-name="ro2">
          <table:table-cell office:value-type="string">
            <text:p>zz080430</text:p>
          </table:table-cell>
          <table:table-cell office:value-type="string">
            <text:p>Y</text:p>
          </table:table-cell>
          <table:table-cell office:value-type="string">
            <text:p>Živě.cz, 30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358">
            <text:p>6358</text:p>
          </table:table-cell>
        </table:table-row>
        <table:table-row table:style-name="ro2">
          <table:table-cell office:value-type="string">
            <text:p>zz080617</text:p>
          </table:table-cell>
          <table:table-cell office:value-type="string">
            <text:p>Y</text:p>
          </table:table-cell>
          <table:table-cell office:value-type="string">
            <text:p>Živě.cz, 17. 6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7852">
            <text:p>7852</text:p>
          </table:table-cell>
        </table:table-row>
        <table:table-row table:style-name="ro2">
          <table:table-cell office:value-type="string">
            <text:p>zz081127</text:p>
          </table:table-cell>
          <table:table-cell office:value-type="string">
            <text:p>Y</text:p>
          </table:table-cell>
          <table:table-cell office:value-type="string">
            <text:p>Živě.cz, 27. 1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5731">
            <text:p>5731</text:p>
          </table:table-cell>
        </table:table-row>
        <table:table-row table:style-name="ro2">
          <table:table-cell office:value-type="string">
            <text:p>comp0921</text:p>
          </table:table-cell>
          <table:table-cell office:value-type="string">
            <text:p>Y</text:p>
          </table:table-cell>
          <table:table-cell office:value-type="string">
            <text:p>Computer, č. 21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1381">
            <text:p>51381</text:p>
          </table:table-cell>
        </table:table-row>
        <table:table-row table:style-name="ro2">
          <table:table-cell office:value-type="string">
            <text:p>cone0910</text:p>
          </table:table-cell>
          <table:table-cell office:value-type="string">
            <text:p>Y</text:p>
          </table:table-cell>
          <table:table-cell office:value-type="string">
            <text:p>Connect!, č. 1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0100">
            <text:p>40100</text:p>
          </table:table-cell>
        </table:table-row>
        <table:table-row table:style-name="ro2">
          <table:table-cell office:value-type="string">
            <text:p>idca0903</text:p>
          </table:table-cell>
          <table:table-cell office:value-type="string">
            <text:p>Y</text:p>
          </table:table-cell>
          <table:table-cell office:value-type="string">
            <text:p>IT CAD, č. 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339">
            <text:p>33339</text:p>
          </table:table-cell>
        </table:table-row>
        <table:table-row table:style-name="ro2">
          <table:table-cell office:value-type="string">
            <text:p>itsy0908</text:p>
          </table:table-cell>
          <table:table-cell office:value-type="string">
            <text:p>Y</text:p>
          </table:table-cell>
          <table:table-cell office:value-type="string">
            <text:p>IT Systems, č. 8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6068">
            <text:p>46068</text:p>
          </table:table-cell>
        </table:table-row>
        <table:table-row table:style-name="ro2">
          <table:table-cell office:value-type="string">
            <text:p>lz090413</text:p>
          </table:table-cell>
          <table:table-cell office:value-type="string">
            <text:p>Y</text:p>
          </table:table-cell>
          <table:table-cell office:value-type="string">
            <text:p>Lupa.cz, 13. 4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44">
            <text:p>444</text:p>
          </table:table-cell>
        </table:table-row>
        <table:table-row table:style-name="ro2">
          <table:table-cell office:value-type="string">
            <text:p>lz090610</text:p>
          </table:table-cell>
          <table:table-cell office:value-type="string">
            <text:p>Y</text:p>
          </table:table-cell>
          <table:table-cell office:value-type="string">
            <text:p>Lupa.cz, 10. 6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9793">
            <text:p>9793</text:p>
          </table:table-cell>
        </table:table-row>
        <table:table-row table:style-name="ro2">
          <table:table-cell office:value-type="string">
            <text:p>lz090808</text:p>
          </table:table-cell>
          <table:table-cell office:value-type="string">
            <text:p>Y</text:p>
          </table:table-cell>
          <table:table-cell office:value-type="string">
            <text:p>Lupa.cz, 8. 8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185">
            <text:p>2185</text:p>
          </table:table-cell>
        </table:table-row>
        <table:table-row table:style-name="ro2">
          <table:table-cell office:value-type="string">
            <text:p>lz091003</text:p>
          </table:table-cell>
          <table:table-cell office:value-type="string">
            <text:p>Y</text:p>
          </table:table-cell>
          <table:table-cell office:value-type="string">
            <text:p>Lupa.cz, 3. 10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174">
            <text:p>6174</text:p>
          </table:table-cell>
        </table:table-row>
        <table:table-row table:style-name="ro2">
          <table:table-cell office:value-type="string">
            <text:p>lz091203</text:p>
          </table:table-cell>
          <table:table-cell office:value-type="string">
            <text:p>Y</text:p>
          </table:table-cell>
          <table:table-cell office:value-type="string">
            <text:p>Lupa.cz, 3. 1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5021">
            <text:p>15021</text:p>
          </table:table-cell>
        </table:table-row>
        <table:table-row table:style-name="ro2">
          <table:table-cell office:value-type="string">
            <text:p>ro090521</text:p>
          </table:table-cell>
          <table:table-cell office:value-type="string">
            <text:p>Y</text:p>
          </table:table-cell>
          <table:table-cell office:value-type="string">
            <text:p>Root.cz, 21. 5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9285">
            <text:p>9285</text:p>
          </table:table-cell>
        </table:table-row>
        <table:table-row table:style-name="ro2">
          <table:table-cell office:value-type="string">
            <text:p>ro090924</text:p>
          </table:table-cell>
          <table:table-cell office:value-type="string">
            <text:p>Y</text:p>
          </table:table-cell>
          <table:table-cell office:value-type="string">
            <text:p>Root.cz, 24. 9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047">
            <text:p>4047</text:p>
          </table:table-cell>
        </table:table-row>
        <table:table-row table:style-name="ro2">
          <table:table-cell office:value-type="string">
            <text:p>zz090225</text:p>
          </table:table-cell>
          <table:table-cell office:value-type="string">
            <text:p>Y</text:p>
          </table:table-cell>
          <table:table-cell office:value-type="string">
            <text:p>Živě.cz, 25. 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7810">
            <text:p>7810</text:p>
          </table:table-cell>
        </table:table-row>
        <table:table-row table:style-name="ro2">
          <table:table-cell office:value-type="string">
            <text:p>zz090420</text:p>
          </table:table-cell>
          <table:table-cell office:value-type="string">
            <text:p>Y</text:p>
          </table:table-cell>
          <table:table-cell office:value-type="string">
            <text:p>Živě.cz, 20. 4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7570">
            <text:p>7570</text:p>
          </table:table-cell>
        </table:table-row>
        <table:table-row table:style-name="ro2">
          <table:table-cell office:value-type="string">
            <text:p>zz090612</text:p>
          </table:table-cell>
          <table:table-cell office:value-type="string">
            <text:p>Y</text:p>
          </table:table-cell>
          <table:table-cell office:value-type="string">
            <text:p>Živě.cz, 12. 6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0168">
            <text:p>10168</text:p>
          </table:table-cell>
        </table:table-row>
        <table:table-row table:style-name="ro2">
          <table:table-cell office:value-type="string">
            <text:p>zz090930</text:p>
          </table:table-cell>
          <table:table-cell office:value-type="string">
            <text:p>Y</text:p>
          </table:table-cell>
          <table:table-cell office:value-type="string">
            <text:p>Živě.cz, 30. 9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687">
            <text:p>6687</text:p>
          </table:table-cell>
        </table:table-row>
        <table:table-row table:style-name="ro2">
          <table:table-cell office:value-type="string">
            <text:p>zz091119</text:p>
          </table:table-cell>
          <table:table-cell office:value-type="string">
            <text:p>Y</text:p>
          </table:table-cell>
          <table:table-cell office:value-type="string">
            <text:p>Živě.cz, 19. 1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COM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7161">
            <text:p>7161</text:p>
          </table:table-cell>
        </table:table-row>
        <table:table-row table:style-name="ro2">
          <table:table-cell office:value-type="string">
            <text:p>brbu0501</text:p>
          </table:table-cell>
          <table:table-cell office:value-type="string">
            <text:p>Y</text:p>
          </table:table-cell>
          <table:table-cell office:value-type="string">
            <text:p>Brno Business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6324">
            <text:p>36324</text:p>
          </table:table-cell>
        </table:table-row>
        <table:table-row table:style-name="ro2">
          <table:table-cell office:value-type="string">
            <text:p>obty0501</text:p>
          </table:table-cell>
          <table:table-cell office:value-type="string">
            <text:p>Y</text:p>
          </table:table-cell>
          <table:table-cell office:value-type="string">
            <text:p>Obchodní týdeník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6450">
            <text:p>26450</text:p>
          </table:table-cell>
        </table:table-row>
        <table:table-row table:style-name="ro2">
          <table:table-cell office:value-type="string">
            <text:p>brbu0604</text:p>
          </table:table-cell>
          <table:table-cell office:value-type="string">
            <text:p>Y</text:p>
          </table:table-cell>
          <table:table-cell office:value-type="string">
            <text:p>Brno Business, č. 4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470">
            <text:p>34470</text:p>
          </table:table-cell>
        </table:table-row>
        <table:table-row table:style-name="ro2">
          <table:table-cell office:value-type="string">
            <text:p>obty0614</text:p>
          </table:table-cell>
          <table:table-cell office:value-type="string">
            <text:p>Y</text:p>
          </table:table-cell>
          <table:table-cell office:value-type="string">
            <text:p>Obchodní týdeník, č. 14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3651">
            <text:p>23651</text:p>
          </table:table-cell>
        </table:table-row>
        <table:table-row table:style-name="ro2">
          <table:table-cell office:value-type="string">
            <text:p>ebiz0706</text:p>
          </table:table-cell>
          <table:table-cell office:value-type="string">
            <text:p>Y</text:p>
          </table:table-cell>
          <table:table-cell office:value-type="string">
            <text:p>BIZ, č. 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9630">
            <text:p>39630</text:p>
          </table:table-cell>
        </table:table-row>
        <table:table-row table:style-name="ro2">
          <table:table-cell office:value-type="string">
            <text:p>obty0712</text:p>
          </table:table-cell>
          <table:table-cell office:value-type="string">
            <text:p>Y</text:p>
          </table:table-cell>
          <table:table-cell office:value-type="string">
            <text:p>Obchodní týdeník, č. 12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8639">
            <text:p>18639</text:p>
          </table:table-cell>
        </table:table-row>
        <table:table-row table:style-name="ro2">
          <table:table-cell office:value-type="string">
            <text:p>ebiz0801</text:p>
          </table:table-cell>
          <table:table-cell office:value-type="string">
            <text:p>Y</text:p>
          </table:table-cell>
          <table:table-cell office:value-type="string">
            <text:p>BIZ, č. 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2892">
            <text:p>42892</text:p>
          </table:table-cell>
        </table:table-row>
        <table:table-row table:style-name="ro2">
          <table:table-cell office:value-type="string">
            <text:p>obty0809</text:p>
          </table:table-cell>
          <table:table-cell office:value-type="string">
            <text:p>Y</text:p>
          </table:table-cell>
          <table:table-cell office:value-type="string">
            <text:p>Obchodní týdeník, č. 9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7935">
            <text:p>17935</text:p>
          </table:table-cell>
        </table:table-row>
        <table:table-row table:style-name="ro2">
          <table:table-cell office:value-type="string">
            <text:p>ek0537</text:p>
          </table:table-cell>
          <table:table-cell office:value-type="string">
            <text:p>Y</text:p>
          </table:table-cell>
          <table:table-cell office:value-type="string">
            <text:p>Ekonom, č. 3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6843">
            <text:p>56843</text:p>
          </table:table-cell>
        </table:table-row>
        <table:table-row table:style-name="ro2">
          <table:table-cell office:value-type="string">
            <text:p>fz050506</text:p>
          </table:table-cell>
          <table:table-cell office:value-type="string">
            <text:p>Y</text:p>
          </table:table-cell>
          <table:table-cell office:value-type="string">
            <text:p>Finance.cz, 6. 5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2437">
            <text:p>12437</text:p>
          </table:table-cell>
        </table:table-row>
        <table:table-row table:style-name="ro2">
          <table:table-cell office:value-type="string">
            <text:p>fz051205</text:p>
          </table:table-cell>
          <table:table-cell office:value-type="string">
            <text:p>Y</text:p>
          </table:table-cell>
          <table:table-cell office:value-type="string">
            <text:p>Finance.cz, 5. 12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5454">
            <text:p>25454</text:p>
          </table:table-cell>
        </table:table-row>
        <table:table-row table:style-name="ro2">
          <table:table-cell office:value-type="string">
            <text:p>mz050518</text:p>
          </table:table-cell>
          <table:table-cell office:value-type="string">
            <text:p>Y</text:p>
          </table:table-cell>
          <table:table-cell office:value-type="string">
            <text:p>Měšec.cz, 18. 5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9507">
            <text:p>9507</text:p>
          </table:table-cell>
        </table:table-row>
        <table:table-row table:style-name="ro2">
          <table:table-cell office:value-type="string">
            <text:p>mz051011</text:p>
          </table:table-cell>
          <table:table-cell office:value-type="string">
            <text:p>Y</text:p>
          </table:table-cell>
          <table:table-cell office:value-type="string">
            <text:p>Měšec.cz, 11. 10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9712">
            <text:p>9712</text:p>
          </table:table-cell>
        </table:table-row>
        <table:table-row table:style-name="ro2">
          <table:table-cell office:value-type="string">
            <text:p>pz050603</text:p>
          </table:table-cell>
          <table:table-cell office:value-type="string">
            <text:p>Y</text:p>
          </table:table-cell>
          <table:table-cell office:value-type="string">
            <text:p>Peníze.cz, 3. 6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326">
            <text:p>6326</text:p>
          </table:table-cell>
        </table:table-row>
        <table:table-row table:style-name="ro2">
          <table:table-cell office:value-type="string">
            <text:p>pz051026</text:p>
          </table:table-cell>
          <table:table-cell office:value-type="string">
            <text:p>Y</text:p>
          </table:table-cell>
          <table:table-cell office:value-type="string">
            <text:p>Peníze.cz, 26. 10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5805">
            <text:p>5805</text:p>
          </table:table-cell>
        </table:table-row>
        <table:table-row table:style-name="ro2">
          <table:table-cell office:value-type="string">
            <text:p>bank0604</text:p>
          </table:table-cell>
          <table:table-cell office:value-type="string">
            <text:p>Y</text:p>
          </table:table-cell>
          <table:table-cell office:value-type="string">
            <text:p>Bankovnictví, č. 4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2271">
            <text:p>52271</text:p>
          </table:table-cell>
        </table:table-row>
        <table:table-row table:style-name="ro2">
          <table:table-cell office:value-type="string">
            <text:p>dove0606</text:p>
          </table:table-cell>
          <table:table-cell office:value-type="string">
            <text:p>Y</text:p>
          </table:table-cell>
          <table:table-cell office:value-type="string">
            <text:p>Dotační věstník, č. 6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301">
            <text:p>33301</text:p>
          </table:table-cell>
        </table:table-row>
        <table:table-row table:style-name="ro2">
          <table:table-cell office:value-type="string">
            <text:p>ek0606</text:p>
          </table:table-cell>
          <table:table-cell office:value-type="string">
            <text:p>Y</text:p>
          </table:table-cell>
          <table:table-cell office:value-type="string">
            <text:p>Ekonom, č. 6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0301">
            <text:p>80301</text:p>
          </table:table-cell>
        </table:table-row>
        <table:table-row table:style-name="ro2">
          <table:table-cell office:value-type="string">
            <text:p>fima0601</text:p>
          </table:table-cell>
          <table:table-cell office:value-type="string">
            <text:p>Y</text:p>
          </table:table-cell>
          <table:table-cell office:value-type="string">
            <text:p>Finanční management, č. 1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8241">
            <text:p>48241</text:p>
          </table:table-cell>
        </table:table-row>
        <table:table-row table:style-name="ro2">
          <table:table-cell office:value-type="string">
            <text:p>fz060321</text:p>
          </table:table-cell>
          <table:table-cell office:value-type="string">
            <text:p>Y</text:p>
          </table:table-cell>
          <table:table-cell office:value-type="string">
            <text:p>Finance.cz, 21. 3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1432">
            <text:p>21432</text:p>
          </table:table-cell>
        </table:table-row>
        <table:table-row table:style-name="ro2">
          <table:table-cell office:value-type="string">
            <text:p>fz061213</text:p>
          </table:table-cell>
          <table:table-cell office:value-type="string">
            <text:p>Y</text:p>
          </table:table-cell>
          <table:table-cell office:value-type="string">
            <text:p>Finance.cz, 13. 1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7766">
            <text:p>27766</text:p>
          </table:table-cell>
        </table:table-row>
        <table:table-row table:style-name="ro2">
          <table:table-cell office:value-type="string">
            <text:p>mamg0608</text:p>
          </table:table-cell>
          <table:table-cell office:value-type="string">
            <text:p>Y</text:p>
          </table:table-cell>
          <table:table-cell office:value-type="string">
            <text:p>Marketing magazine, č. 8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6335">
            <text:p>36335</text:p>
          </table:table-cell>
        </table:table-row>
        <table:table-row table:style-name="ro2">
          <table:table-cell office:value-type="string">
            <text:p>mz060222</text:p>
          </table:table-cell>
          <table:table-cell office:value-type="string">
            <text:p>Y</text:p>
          </table:table-cell>
          <table:table-cell office:value-type="string">
            <text:p>Měšec.cz, 22. 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2500">
            <text:p>12500</text:p>
          </table:table-cell>
        </table:table-row>
        <table:table-row table:style-name="ro2">
          <table:table-cell office:value-type="string">
            <text:p>mz060719</text:p>
          </table:table-cell>
          <table:table-cell office:value-type="string">
            <text:p>Y</text:p>
          </table:table-cell>
          <table:table-cell office:value-type="string">
            <text:p>Měšec.cz, 19. 7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7362">
            <text:p>7362</text:p>
          </table:table-cell>
        </table:table-row>
        <table:table-row table:style-name="ro2">
          <table:table-cell office:value-type="string">
            <text:p>mz061122</text:p>
          </table:table-cell>
          <table:table-cell office:value-type="string">
            <text:p>Y</text:p>
          </table:table-cell>
          <table:table-cell office:value-type="string">
            <text:p>Měšec.cz, 22. 1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761">
            <text:p>6761</text:p>
          </table:table-cell>
        </table:table-row>
        <table:table-row table:style-name="ro2">
          <table:table-cell office:value-type="string">
            <text:p>osfi0603</text:p>
          </table:table-cell>
          <table:table-cell office:value-type="string">
            <text:p>Y</text:p>
          </table:table-cell>
          <table:table-cell office:value-type="string">
            <text:p>Osobní finance, č. 3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7591">
            <text:p>37591</text:p>
          </table:table-cell>
        </table:table-row>
        <table:table-row table:style-name="ro2">
          <table:table-cell office:value-type="string">
            <text:p>pz060315</text:p>
          </table:table-cell>
          <table:table-cell office:value-type="string">
            <text:p>Y</text:p>
          </table:table-cell>
          <table:table-cell office:value-type="string">
            <text:p>Peníze.cz, 15. 3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5337">
            <text:p>5337</text:p>
          </table:table-cell>
        </table:table-row>
        <table:table-row table:style-name="ro2">
          <table:table-cell office:value-type="string">
            <text:p>pz060814</text:p>
          </table:table-cell>
          <table:table-cell office:value-type="string">
            <text:p>Y</text:p>
          </table:table-cell>
          <table:table-cell office:value-type="string">
            <text:p>Peníze.cz, 14. 8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076">
            <text:p>6076</text:p>
          </table:table-cell>
        </table:table-row>
        <table:table-row table:style-name="ro2">
          <table:table-cell office:value-type="string">
            <text:p>dove0706</text:p>
          </table:table-cell>
          <table:table-cell office:value-type="string">
            <text:p>Y</text:p>
          </table:table-cell>
          <table:table-cell office:value-type="string">
            <text:p>Dotační věstník, č. 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2551">
            <text:p>42551</text:p>
          </table:table-cell>
        </table:table-row>
        <table:table-row table:style-name="ro2">
          <table:table-cell office:value-type="string">
            <text:p>ek0727</text:p>
          </table:table-cell>
          <table:table-cell office:value-type="string">
            <text:p>Y</text:p>
          </table:table-cell>
          <table:table-cell office:value-type="string">
            <text:p>Ekonom, č. 2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6267">
            <text:p>66267</text:p>
          </table:table-cell>
        </table:table-row>
        <table:table-row table:style-name="ro2">
          <table:table-cell office:value-type="string">
            <text:p>expo0709</text:p>
          </table:table-cell>
          <table:table-cell office:value-type="string">
            <text:p>Y</text:p>
          </table:table-cell>
          <table:table-cell office:value-type="string">
            <text:p>Exportér, č. 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2405">
            <text:p>22405</text:p>
          </table:table-cell>
        </table:table-row>
        <table:table-row table:style-name="ro2">
          <table:table-cell office:value-type="string">
            <text:p>mz070330</text:p>
          </table:table-cell>
          <table:table-cell office:value-type="string">
            <text:p>Y</text:p>
          </table:table-cell>
          <table:table-cell office:value-type="string">
            <text:p>Měšec.cz, 30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5949">
            <text:p>15949</text:p>
          </table:table-cell>
        </table:table-row>
        <table:table-row table:style-name="ro2">
          <table:table-cell office:value-type="string">
            <text:p>mz070822</text:p>
          </table:table-cell>
          <table:table-cell office:value-type="string">
            <text:p>Y</text:p>
          </table:table-cell>
          <table:table-cell office:value-type="string">
            <text:p>Měšec.cz, 22. 8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528">
            <text:p>4528</text:p>
          </table:table-cell>
        </table:table-row>
        <table:table-row table:style-name="ro2">
          <table:table-cell office:value-type="string">
            <text:p>pz070131</text:p>
          </table:table-cell>
          <table:table-cell office:value-type="string">
            <text:p>Y</text:p>
          </table:table-cell>
          <table:table-cell office:value-type="string">
            <text:p>Peníze.cz, 31. 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656">
            <text:p>6656</text:p>
          </table:table-cell>
        </table:table-row>
        <table:table-row table:style-name="ro2">
          <table:table-cell office:value-type="string">
            <text:p>pz070717</text:p>
          </table:table-cell>
          <table:table-cell office:value-type="string">
            <text:p>Y</text:p>
          </table:table-cell>
          <table:table-cell office:value-type="string">
            <text:p>Peníze.cz, 17. 7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167">
            <text:p>4167</text:p>
          </table:table-cell>
        </table:table-row>
        <table:table-row table:style-name="ro2">
          <table:table-cell office:value-type="string">
            <text:p>real0706</text:p>
          </table:table-cell>
          <table:table-cell office:value-type="string">
            <text:p>Y</text:p>
          </table:table-cell>
          <table:table-cell office:value-type="string">
            <text:p>Realit, č. 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6848">
            <text:p>36848</text:p>
          </table:table-cell>
        </table:table-row>
        <table:table-row table:style-name="ro2">
          <table:table-cell office:value-type="string">
            <text:p>rega0707</text:p>
          </table:table-cell>
          <table:table-cell office:value-type="string">
            <text:p>Y</text:p>
          </table:table-cell>
          <table:table-cell office:value-type="string">
            <text:p>Regal, č. 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8844">
            <text:p>48844</text:p>
          </table:table-cell>
        </table:table-row>
        <table:table-row table:style-name="ro2">
          <table:table-cell office:value-type="string">
            <text:p>strg0733</text:p>
          </table:table-cell>
          <table:table-cell office:value-type="string">
            <text:p>Y</text:p>
          </table:table-cell>
          <table:table-cell office:value-type="string">
            <text:p>Strategie, č. 33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6380">
            <text:p>36380</text:p>
          </table:table-cell>
        </table:table-row>
        <table:table-row table:style-name="ro2">
          <table:table-cell office:value-type="string">
            <text:p>bank0808</text:p>
          </table:table-cell>
          <table:table-cell office:value-type="string">
            <text:p>Y</text:p>
          </table:table-cell>
          <table:table-cell office:value-type="string">
            <text:p>Bankovnictví, č. 8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7351">
            <text:p>37351</text:p>
          </table:table-cell>
        </table:table-row>
        <table:table-row table:style-name="ro2">
          <table:table-cell office:value-type="string">
            <text:p>dove0803</text:p>
          </table:table-cell>
          <table:table-cell office:value-type="string">
            <text:p>Y</text:p>
          </table:table-cell>
          <table:table-cell office:value-type="string">
            <text:p>Dotace, č. 3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5181">
            <text:p>35181</text:p>
          </table:table-cell>
        </table:table-row>
        <table:table-row table:style-name="ro2">
          <table:table-cell office:value-type="string">
            <text:p>ek0833</text:p>
          </table:table-cell>
          <table:table-cell office:value-type="string">
            <text:p>Y</text:p>
          </table:table-cell>
          <table:table-cell office:value-type="string">
            <text:p>Ekonom, č. 33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8899">
            <text:p>38899</text:p>
          </table:table-cell>
        </table:table-row>
        <table:table-row table:style-name="ro2">
          <table:table-cell office:value-type="string">
            <text:p>fima0805</text:p>
          </table:table-cell>
          <table:table-cell office:value-type="string">
            <text:p>Y</text:p>
          </table:table-cell>
          <table:table-cell office:value-type="string">
            <text:p>Finanční management, č. 5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6849">
            <text:p>46849</text:p>
          </table:table-cell>
        </table:table-row>
        <table:table-row table:style-name="ro2">
          <table:table-cell office:value-type="string">
            <text:p>mamg0802</text:p>
          </table:table-cell>
          <table:table-cell office:value-type="string">
            <text:p>Y</text:p>
          </table:table-cell>
          <table:table-cell office:value-type="string">
            <text:p>Marketing magazine, č. 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5209">
            <text:p>35209</text:p>
          </table:table-cell>
        </table:table-row>
        <table:table-row table:style-name="ro2">
          <table:table-cell office:value-type="string">
            <text:p>mm0811</text:p>
          </table:table-cell>
          <table:table-cell office:value-type="string">
            <text:p>Y</text:p>
          </table:table-cell>
          <table:table-cell office:value-type="string">
            <text:p>Marketing &amp; Media, č. 1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8630">
            <text:p>48630</text:p>
          </table:table-cell>
        </table:table-row>
        <table:table-row table:style-name="ro2">
          <table:table-cell office:value-type="string">
            <text:p>mz080108</text:p>
          </table:table-cell>
          <table:table-cell office:value-type="string">
            <text:p>Y</text:p>
          </table:table-cell>
          <table:table-cell office:value-type="string">
            <text:p>Měšec.cz, 8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336">
            <text:p>6336</text:p>
          </table:table-cell>
        </table:table-row>
        <table:table-row table:style-name="ro2">
          <table:table-cell office:value-type="string">
            <text:p>mz080529</text:p>
          </table:table-cell>
          <table:table-cell office:value-type="string">
            <text:p>Y</text:p>
          </table:table-cell>
          <table:table-cell office:value-type="string">
            <text:p>Měšec.cz, 29. 5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7557">
            <text:p>7557</text:p>
          </table:table-cell>
        </table:table-row>
        <table:table-row table:style-name="ro2">
          <table:table-cell office:value-type="string">
            <text:p>mz081006</text:p>
          </table:table-cell>
          <table:table-cell office:value-type="string">
            <text:p>Y</text:p>
          </table:table-cell>
          <table:table-cell office:value-type="string">
            <text:p>Měšec.cz, 6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8147">
            <text:p>8147</text:p>
          </table:table-cell>
        </table:table-row>
        <table:table-row table:style-name="ro2">
          <table:table-cell office:value-type="string">
            <text:p>osfi0809</text:p>
          </table:table-cell>
          <table:table-cell office:value-type="string">
            <text:p>Y</text:p>
          </table:table-cell>
          <table:table-cell office:value-type="string">
            <text:p>Osobní finance, č. 9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9012">
            <text:p>49012</text:p>
          </table:table-cell>
        </table:table-row>
        <table:table-row table:style-name="ro2">
          <table:table-cell office:value-type="string">
            <text:p>pz080115</text:p>
          </table:table-cell>
          <table:table-cell office:value-type="string">
            <text:p>Y</text:p>
          </table:table-cell>
          <table:table-cell office:value-type="string">
            <text:p>Peníze.cz, 15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704">
            <text:p>4704</text:p>
          </table:table-cell>
        </table:table-row>
        <table:table-row table:style-name="ro2">
          <table:table-cell office:value-type="string">
            <text:p>pz080715</text:p>
          </table:table-cell>
          <table:table-cell office:value-type="string">
            <text:p>Y</text:p>
          </table:table-cell>
          <table:table-cell office:value-type="string">
            <text:p>Peníze.cz, 15. 7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463">
            <text:p>3463</text:p>
          </table:table-cell>
        </table:table-row>
        <table:table-row table:style-name="ro2">
          <table:table-cell office:value-type="string">
            <text:p>ek0939</text:p>
          </table:table-cell>
          <table:table-cell office:value-type="string">
            <text:p>Y</text:p>
          </table:table-cell>
          <table:table-cell office:value-type="string">
            <text:p>Ekonom, č. 39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8552">
            <text:p>38552</text:p>
          </table:table-cell>
        </table:table-row>
        <table:table-row table:style-name="ro2">
          <table:table-cell office:value-type="string">
            <text:p>expo0904</text:p>
          </table:table-cell>
          <table:table-cell office:value-type="string">
            <text:p>Y</text:p>
          </table:table-cell>
          <table:table-cell office:value-type="string">
            <text:p>Exportér, č. 4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2259">
            <text:p>22259</text:p>
          </table:table-cell>
        </table:table-row>
        <table:table-row table:style-name="ro2">
          <table:table-cell office:value-type="string">
            <text:p>mz090312</text:p>
          </table:table-cell>
          <table:table-cell office:value-type="string">
            <text:p>Y</text:p>
          </table:table-cell>
          <table:table-cell office:value-type="string">
            <text:p>Měšec.cz, 12. 3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438">
            <text:p>6438</text:p>
          </table:table-cell>
        </table:table-row>
        <table:table-row table:style-name="ro2">
          <table:table-cell office:value-type="string">
            <text:p>mz090812</text:p>
          </table:table-cell>
          <table:table-cell office:value-type="string">
            <text:p>Y</text:p>
          </table:table-cell>
          <table:table-cell office:value-type="string">
            <text:p>Měšec.cz, 12. 8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906">
            <text:p>6906</text:p>
          </table:table-cell>
        </table:table-row>
        <table:table-row table:style-name="ro2">
          <table:table-cell office:value-type="string">
            <text:p>pz090323</text:p>
          </table:table-cell>
          <table:table-cell office:value-type="string">
            <text:p>Y</text:p>
          </table:table-cell>
          <table:table-cell office:value-type="string">
            <text:p>Peníze.cz, 23. 3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205">
            <text:p>3205</text:p>
          </table:table-cell>
        </table:table-row>
        <table:table-row table:style-name="ro2">
          <table:table-cell office:value-type="string">
            <text:p>pz090824</text:p>
          </table:table-cell>
          <table:table-cell office:value-type="string">
            <text:p>Y</text:p>
          </table:table-cell>
          <table:table-cell office:value-type="string">
            <text:p>Peníze.cz, 24. 8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667">
            <text:p>6667</text:p>
          </table:table-cell>
        </table:table-row>
        <table:table-row table:style-name="ro2">
          <table:table-cell office:value-type="string">
            <text:p>real0912</text:p>
          </table:table-cell>
          <table:table-cell office:value-type="string">
            <text:p>Y</text:p>
          </table:table-cell>
          <table:table-cell office:value-type="string">
            <text:p>Realit, č. 12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3773">
            <text:p>43773</text:p>
          </table:table-cell>
        </table:table-row>
        <table:table-row table:style-name="ro2">
          <table:table-cell office:value-type="string">
            <text:p>rega0910</text:p>
          </table:table-cell>
          <table:table-cell office:value-type="string">
            <text:p>Y</text:p>
          </table:table-cell>
          <table:table-cell office:value-type="string">
            <text:p>Regal, č. 1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9869">
            <text:p>49869</text:p>
          </table:table-cell>
        </table:table-row>
        <table:table-row table:style-name="ro2">
          <table:table-cell office:value-type="string">
            <text:p>strg0906</text:p>
          </table:table-cell>
          <table:table-cell office:value-type="string">
            <text:p>Y</text:p>
          </table:table-cell>
          <table:table-cell office:value-type="string">
            <text:p>Strategie, č. 6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C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9208">
            <text:p>39208</text:p>
          </table:table-cell>
        </table:table-row>
        <table:table-row table:style-name="ro2">
          <table:table-cell office:value-type="string">
            <text:p>o_lasce</text:p>
          </table:table-cell>
          <table:table-cell office:value-type="string">
            <text:p>Quoist, Michel</text:p>
          </table:table-cell>
          <table:table-cell office:value-type="string">
            <text:p>Povídej mi o lásce</text:p>
          </table:table-cell>
          <table:table-cell office:value-type="float" office:value="1996">
            <text:p>1996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1489">
            <text:p>51489</text:p>
          </table:table-cell>
        </table:table-row>
        <table:table-row table:style-name="ro2">
          <table:table-cell office:value-type="string">
            <text:p>uvnitr</text:p>
          </table:table-cell>
          <table:table-cell office:value-type="string">
            <text:p>Powell, John</text:p>
          </table:table-cell>
          <table:table-cell office:value-type="string">
            <text:p>Štěstí začíná uvnitř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0739">
            <text:p>50739</text:p>
          </table:table-cell>
        </table:table-row>
        <table:table-row table:style-name="ro2">
          <table:table-cell office:value-type="string">
            <text:p>comam</text:p>
          </table:table-cell>
          <table:table-cell office:value-type="string">
            <text:p>Petrovićová, Jasminka</text:p>
          </table:table-cell>
          <table:table-cell office:value-type="string">
            <text:p>Co mám vědět o sexu</text:p>
          </table:table-cell>
          <table:table-cell office:value-type="float" office:value="2005">
            <text:p>2005</text:p>
          </table:table-cell>
          <table:table-cell office:value-type="string">
            <text:p>S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8812">
            <text:p>18812</text:p>
          </table:table-cell>
        </table:table-row>
        <table:table-row table:style-name="ro2">
          <table:table-cell office:value-type="string">
            <text:p>priserky</text:p>
          </table:table-cell>
          <table:table-cell office:value-type="string">
            <text:p>Tiodorović, Irena</text:p>
          </table:table-cell>
          <table:table-cell office:value-type="string">
            <text:p>Roztomilé malé příšerky</text:p>
          </table:table-cell>
          <table:table-cell office:value-type="float" office:value="2005">
            <text:p>2005</text:p>
          </table:table-cell>
          <table:table-cell office:value-type="string">
            <text:p>S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012">
            <text:p>11012</text:p>
          </table:table-cell>
        </table:table-row>
        <table:table-row table:style-name="ro2">
          <table:table-cell office:value-type="string">
            <text:p>lassexkj</text:p>
          </table:table-cell>
          <table:table-cell office:value-type="string">
            <text:p>Janouchová, Kateřina</text:p>
          </table:table-cell>
          <table:table-cell office:value-type="string">
            <text:p>O lásce a sexu</text:p>
          </table:table-cell>
          <table:table-cell office:value-type="float" office:value="2007">
            <text:p>2007</text:p>
          </table:table-cell>
          <table:table-cell office:value-type="string">
            <text:p>SWE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8204">
            <text:p>68204</text:p>
          </table:table-cell>
        </table:table-row>
        <table:table-row table:style-name="ro2">
          <table:table-cell office:value-type="string">
            <text:p>vytapjd</text:p>
          </table:table-cell>
          <table:table-cell office:value-type="string">
            <text:p>Dufka, Jaroslav</text:p>
          </table:table-cell>
          <table:table-cell office:value-type="string">
            <text:p>Vytápění netradičními zdroji tepla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E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183">
            <text:p>20183</text:p>
          </table:table-cell>
        </table:table-row>
        <table:table-row table:style-name="ro2">
          <table:table-cell office:value-type="string">
            <text:p>nizkoejt</text:p>
          </table:table-cell>
          <table:table-cell office:value-type="string">
            <text:p>Tywoniak, Jan</text:p>
          </table:table-cell>
          <table:table-cell office:value-type="string">
            <text:p>Nízkoenergetické domy: principy a příklady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E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6603">
            <text:p>36603</text:p>
          </table:table-cell>
        </table:table-row>
        <table:table-row table:style-name="ro2">
          <table:table-cell office:value-type="string">
            <text:p>plyn0504</text:p>
          </table:table-cell>
          <table:table-cell office:value-type="string">
            <text:p>Y</text:p>
          </table:table-cell>
          <table:table-cell office:value-type="string">
            <text:p>Plyn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1799">
            <text:p>31799</text:p>
          </table:table-cell>
        </table:table-row>
        <table:table-row table:style-name="ro2">
          <table:table-cell office:value-type="string">
            <text:p>nejplack</text:p>
          </table:table-cell>
          <table:table-cell office:value-type="string">
            <text:p>Cílek, Václav - Kašík, Martin</text:p>
          </table:table-cell>
          <table:table-cell office:value-type="string">
            <text:p>Nejistý plamen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E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5169">
            <text:p>55169</text:p>
          </table:table-cell>
        </table:table-row>
        <table:table-row table:style-name="ro2">
          <table:table-cell office:value-type="string">
            <text:p>klenotcr</text:p>
          </table:table-cell>
          <table:table-cell office:value-type="string">
            <text:p>Rubín, Josef (ed.)</text:p>
          </table:table-cell>
          <table:table-cell office:value-type="string">
            <text:p>Přírodní klenoty České republiky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4009">
            <text:p>124009</text:p>
          </table:table-cell>
        </table:table-row>
        <table:table-row table:style-name="ro2">
          <table:table-cell office:value-type="string">
            <text:p>madobale</text:p>
          </table:table-cell>
          <table:table-cell office:value-type="string">
            <text:p>Fagan, Brian</text:p>
          </table:table-cell>
          <table:table-cell office:value-type="string">
            <text:p>Malá doba ledová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N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6219">
            <text:p>76219</text:p>
          </table:table-cell>
        </table:table-row>
        <table:table-row table:style-name="ro2">
          <table:table-cell office:value-type="string">
            <text:p>v_zajmu</text:p>
          </table:table-cell>
          <table:table-cell office:value-type="string">
            <text:p>Hroch, Miroslav</text:p>
          </table:table-cell>
          <table:table-cell office:value-type="string">
            <text:p>V národním zájmu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TH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205">
            <text:p>66205</text:p>
          </table:table-cell>
        </table:table-row>
        <table:table-row table:style-name="ro2">
          <table:table-cell office:value-type="string">
            <text:p>lidtramp</text:p>
          </table:table-cell>
          <table:table-cell office:value-type="string">
            <text:p>Prokešová, Miriam</text:p>
          </table:table-cell>
          <table:table-cell office:value-type="string">
            <text:p>Lidové tradice aneb Staré zvyky a obyčeje v Ostravě a okolí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TH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687">
            <text:p>12687</text:p>
          </table:table-cell>
        </table:table-row>
        <table:table-row table:style-name="ro2">
          <table:table-cell office:value-type="string">
            <text:p>tajnezas</text:p>
          </table:table-cell>
          <table:table-cell office:value-type="string">
            <text:p>Minařík, Květoslav</text:p>
          </table:table-cell>
          <table:table-cell office:value-type="string">
            <text:p>Tajné zasvěcení</text:p>
          </table:table-cell>
          <table:table-cell office:value-type="float" office:value="1992">
            <text:p>199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6638">
            <text:p>26638</text:p>
          </table:table-cell>
        </table:table-row>
        <table:table-row table:style-name="ro2">
          <table:table-cell office:value-type="string">
            <text:p>astroprv</text:p>
          </table:table-cell>
          <table:table-cell office:value-type="string">
            <text:p>Shawová, Eva</text:p>
          </table:table-cell>
          <table:table-cell office:value-type="string">
            <text:p>Astrologický průvodce k dobré kondici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4947">
            <text:p>54947</text:p>
          </table:table-cell>
        </table:table-row>
        <table:table-row table:style-name="ro2">
          <table:table-cell office:value-type="string">
            <text:p>numerol</text:p>
          </table:table-cell>
          <table:table-cell office:value-type="string">
            <text:p>Škach, Vladimír</text:p>
          </table:table-cell>
          <table:table-cell office:value-type="string">
            <text:p>Numerologie v praxi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8648">
            <text:p>18648</text:p>
          </table:table-cell>
        </table:table-row>
        <table:table-row table:style-name="ro2">
          <table:table-cell office:value-type="string">
            <text:p>poznej</text:p>
          </table:table-cell>
          <table:table-cell office:value-type="string">
            <text:p>Maťha, Miroslav</text:p>
          </table:table-cell>
          <table:table-cell office:value-type="string">
            <text:p>Poznej sám sebe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4054">
            <text:p>24054</text:p>
          </table:table-cell>
        </table:table-row>
        <table:table-row table:style-name="ro2">
          <table:table-cell office:value-type="string">
            <text:p>energie</text:p>
          </table:table-cell>
          <table:table-cell office:value-type="string">
            <text:p>Too, Lillian</text:p>
          </table:table-cell>
          <table:table-cell office:value-type="string">
            <text:p>Feng-šuej pro život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2534">
            <text:p>52534</text:p>
          </table:table-cell>
        </table:table-row>
        <table:table-row table:style-name="ro2">
          <table:table-cell office:value-type="string">
            <text:p>vesmlid6</text:p>
          </table:table-cell>
          <table:table-cell office:value-type="string">
            <text:p>Benda, Ivo A. (et al.)</text:p>
          </table:table-cell>
          <table:table-cell office:value-type="string">
            <text:p>VI. rozhovory s poučením od mých přátel z vesmíru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71572">
            <text:p>171572</text:p>
          </table:table-cell>
        </table:table-row>
        <table:table-row table:style-name="ro2">
          <table:table-cell office:value-type="string">
            <text:p>jakse</text:p>
          </table:table-cell>
          <table:table-cell office:value-type="string">
            <text:p>Giacobbe, Giulio Cesare</text:p>
          </table:table-cell>
          <table:table-cell office:value-type="string">
            <text:p>Jak se stát buddhou v pěti týdnech</text:p>
          </table:table-cell>
          <table:table-cell office:value-type="float" office:value="2007">
            <text:p>2007</text:p>
          </table:table-cell>
          <table:table-cell office:value-type="string">
            <text:p>ITA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9540">
            <text:p>19540</text:p>
          </table:table-cell>
        </table:table-row>
        <table:table-row table:style-name="ro2">
          <table:table-cell office:value-type="string">
            <text:p>manifest</text:p>
          </table:table-cell>
          <table:table-cell office:value-type="string">
            <text:p>Russell, Stephen</text:p>
          </table:table-cell>
          <table:table-cell office:value-type="string">
            <text:p>Manifest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6219">
            <text:p>56219</text:p>
          </table:table-cell>
        </table:table-row>
        <table:table-row table:style-name="ro2">
          <table:table-cell office:value-type="string">
            <text:p>osmacakr</text:p>
          </table:table-cell>
          <table:table-cell office:value-type="string">
            <text:p>Currivan, Jude</text:p>
          </table:table-cell>
          <table:table-cell office:value-type="string">
            <text:p>Osmá čakra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EX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0283">
            <text:p>60283</text:p>
          </table:table-cell>
        </table:table-row>
        <table:table-row table:style-name="ro2">
          <table:table-cell office:value-type="string">
            <text:p>jeskyne</text:p>
          </table:table-cell>
          <table:table-cell office:value-type="string">
            <text:p>Matoušek, Václav - Dufková, Marie</text:p>
          </table:table-cell>
          <table:table-cell office:value-type="string">
            <text:p>Jeskyně a lidé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GE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8134">
            <text:p>48134</text:p>
          </table:table-cell>
        </table:table-row>
        <table:table-row table:style-name="ro2">
          <table:table-cell office:value-type="string">
            <text:p>tibetuh</text:p>
          </table:table-cell>
          <table:table-cell office:value-type="string">
            <text:p>Uhlig, Helmut</text:p>
          </table:table-cell>
          <table:table-cell office:value-type="string">
            <text:p>Tibet</text:p>
          </table:table-cell>
          <table:table-cell office:value-type="float" office:value="2002">
            <text:p>2002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GG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2185">
            <text:p>72185</text:p>
          </table:table-cell>
        </table:table-row>
        <table:table-row table:style-name="ro2">
          <table:table-cell office:value-type="string">
            <text:p>soutoky</text:p>
          </table:table-cell>
          <table:table-cell office:value-type="string">
            <text:p>Ryšánek, Vít</text:p>
          </table:table-cell>
          <table:table-cell office:value-type="string">
            <text:p>Soutoky řek na území Čech, Moravy a Slezska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GG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5000">
            <text:p>55000</text:p>
          </table:table-cell>
        </table:table-row>
        <table:table-row table:style-name="ro2">
          <table:table-cell office:value-type="string">
            <text:p>masinove</text:p>
          </table:table-cell>
          <table:table-cell office:value-type="string">
            <text:p>Němeček, Jan</text:p>
          </table:table-cell>
          <table:table-cell office:value-type="string">
            <text:p>Mašínové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2887">
            <text:p>72887</text:p>
          </table:table-cell>
        </table:table-row>
        <table:table-row table:style-name="ro2">
          <table:table-cell office:value-type="string">
            <text:p>morava</text:p>
          </table:table-cell>
          <table:table-cell office:value-type="string">
            <text:p>Mezník, Jaroslav</text:p>
          </table:table-cell>
          <table:table-cell office:value-type="string">
            <text:p>Lucemburská Morava 1310-1423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4128">
            <text:p>154128</text:p>
          </table:table-cell>
        </table:table-row>
        <table:table-row table:style-name="ro2">
          <table:table-cell office:value-type="string">
            <text:p>reimanmi</text:p>
          </table:table-cell>
          <table:table-cell office:value-type="string">
            <text:p>Reiman, Michal</text:p>
          </table:table-cell>
          <table:table-cell office:value-type="string">
            <text:p>O komunistickém totalitarismu a o tom,co s ním souvisí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4248">
            <text:p>34248</text:p>
          </table:table-cell>
        </table:table-row>
        <table:table-row table:style-name="ro2">
          <table:table-cell office:value-type="string">
            <text:p>1968jaro</text:p>
          </table:table-cell>
          <table:table-cell office:value-type="string">
            <text:p>Retegan, Mihai</text:p>
          </table:table-cell>
          <table:table-cell office:value-type="string">
            <text:p>1968 - Ve stínu Pražského jara</text:p>
          </table:table-cell>
          <table:table-cell office:value-type="float" office:value="2002">
            <text:p>2002</text:p>
          </table:table-cell>
          <table:table-cell office:value-type="string">
            <text:p>ROM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6695">
            <text:p>86695</text:p>
          </table:table-cell>
        </table:table-row>
        <table:table-row table:style-name="ro2">
          <table:table-cell office:value-type="string">
            <text:p>olympie</text:p>
          </table:table-cell>
          <table:table-cell office:value-type="string">
            <text:p>Zamarovský, Vojtěch</text:p>
          </table:table-cell>
          <table:table-cell office:value-type="string">
            <text:p>Vzkříšení Olympie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2606">
            <text:p>102606</text:p>
          </table:table-cell>
        </table:table-row>
        <table:table-row table:style-name="ro2">
          <table:table-cell office:value-type="string">
            <text:p>suskvet</text:p>
          </table:table-cell>
          <table:table-cell office:value-type="string">
            <text:p>Hillier, Malcolm - Hiltonová, Colin</text:p>
          </table:table-cell>
          <table:table-cell office:value-type="string">
            <text:p>Sušené květiny : Sběr, sušení, aranžování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411">
            <text:p>16411</text:p>
          </table:table-cell>
        </table:table-row>
        <table:table-row table:style-name="ro2">
          <table:table-cell office:value-type="string">
            <text:p>kuchbab</text:p>
          </table:table-cell>
          <table:table-cell office:value-type="string">
            <text:p>Chadima, Ivan</text:p>
          </table:table-cell>
          <table:table-cell office:value-type="string">
            <text:p>Kuchařka babičky Chadimové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9507">
            <text:p>39507</text:p>
          </table:table-cell>
        </table:table-row>
        <table:table-row table:style-name="ro2">
          <table:table-cell office:value-type="string">
            <text:p>caj</text:p>
          </table:table-cell>
          <table:table-cell office:value-type="string">
            <text:p>Wu, Runjin - Haaseová, Erika Alice</text:p>
          </table:table-cell>
          <table:table-cell office:value-type="string">
            <text:p>Léčíme se čínskými čaji</text:p>
          </table:table-cell>
          <table:table-cell office:value-type="float" office:value="2003">
            <text:p>2003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8114">
            <text:p>28114</text:p>
          </table:table-cell>
        </table:table-row>
        <table:table-row table:style-name="ro2">
          <table:table-cell office:value-type="string">
            <text:p>pijucaj</text:p>
          </table:table-cell>
          <table:table-cell office:value-type="string">
            <text:p>Kundera, Ludvík</text:p>
          </table:table-cell>
          <table:table-cell office:value-type="string">
            <text:p>Piju čaj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989">
            <text:p>45989</text:p>
          </table:table-cell>
        </table:table-row>
        <table:table-row table:style-name="ro2">
          <table:table-cell office:value-type="string">
            <text:p>medovina</text:p>
          </table:table-cell>
          <table:table-cell office:value-type="string">
            <text:p>Dupal, Libor</text:p>
          </table:table-cell>
          <table:table-cell office:value-type="string">
            <text:p>Kniha o medovině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1763">
            <text:p>61763</text:p>
          </table:table-cell>
        </table:table-row>
        <table:table-row table:style-name="ro2">
          <table:table-cell office:value-type="string">
            <text:p>zpatky</text:p>
          </table:table-cell>
          <table:table-cell office:value-type="string">
            <text:p>Lethabyová, Jo</text:p>
          </table:table-cell>
          <table:table-cell office:value-type="string">
            <text:p>Zpátky do bikin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3775">
            <text:p>23775</text:p>
          </table:table-cell>
        </table:table-row>
        <table:table-row table:style-name="ro2">
          <table:table-cell office:value-type="string">
            <text:p>chch0505</text:p>
          </table:table-cell>
          <table:table-cell office:value-type="string">
            <text:p>Y</text:p>
          </table:table-cell>
          <table:table-cell office:value-type="string">
            <text:p>Chatař a chalupář, č. 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3578">
            <text:p>53578</text:p>
          </table:table-cell>
        </table:table-row>
        <table:table-row table:style-name="ro2">
          <table:table-cell office:value-type="string">
            <text:p>chch0508</text:p>
          </table:table-cell>
          <table:table-cell office:value-type="string">
            <text:p>Y</text:p>
          </table:table-cell>
          <table:table-cell office:value-type="string">
            <text:p>Chatař a chalupář, č. 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2180">
            <text:p>32180</text:p>
          </table:table-cell>
        </table:table-row>
        <table:table-row table:style-name="ro2">
          <table:table-cell office:value-type="string">
            <text:p>diet0509</text:p>
          </table:table-cell>
          <table:table-cell office:value-type="string">
            <text:p>Y</text:p>
          </table:table-cell>
          <table:table-cell office:value-type="string">
            <text:p>Dieta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5037">
            <text:p>25037</text:p>
          </table:table-cell>
        </table:table-row>
        <table:table-row table:style-name="ro2">
          <table:table-cell office:value-type="string">
            <text:p>dumz0503</text:p>
          </table:table-cell>
          <table:table-cell office:value-type="string">
            <text:p>Y</text:p>
          </table:table-cell>
          <table:table-cell office:value-type="string">
            <text:p>Dům a zahrada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5449">
            <text:p>45449</text:p>
          </table:table-cell>
        </table:table-row>
        <table:table-row table:style-name="ro2">
          <table:table-cell office:value-type="string">
            <text:p>dumz0506</text:p>
          </table:table-cell>
          <table:table-cell office:value-type="string">
            <text:p>Y</text:p>
          </table:table-cell>
          <table:table-cell office:value-type="string">
            <text:p>Dům a zahrada, č. 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9412">
            <text:p>39412</text:p>
          </table:table-cell>
        </table:table-row>
        <table:table-row table:style-name="ro2">
          <table:table-cell office:value-type="string">
            <text:p>poai0501</text:p>
          </table:table-cell>
          <table:table-cell office:value-type="string">
            <text:p>Y</text:p>
          </table:table-cell>
          <table:table-cell office:value-type="string">
            <text:p>Podlahy a interiér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1352">
            <text:p>21352</text:p>
          </table:table-cell>
        </table:table-row>
        <table:table-row table:style-name="ro2">
          <table:table-cell office:value-type="string">
            <text:p>poai0507</text:p>
          </table:table-cell>
          <table:table-cell office:value-type="string">
            <text:p>Y</text:p>
          </table:table-cell>
          <table:table-cell office:value-type="string">
            <text:p>Podlahy a interiér, č. 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2362">
            <text:p>22362</text:p>
          </table:table-cell>
        </table:table-row>
        <table:table-row table:style-name="ro2">
          <table:table-cell office:value-type="string">
            <text:p>rodstrks</text:p>
          </table:table-cell>
          <table:table-cell office:value-type="string">
            <text:p>Skopová, Kamila</text:p>
          </table:table-cell>
          <table:table-cell office:value-type="string">
            <text:p>Rodinné stříbro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3677">
            <text:p>73677</text:p>
          </table:table-cell>
        </table:table-row>
        <table:table-row table:style-name="ro2">
          <table:table-cell office:value-type="string">
            <text:p>vlst0522</text:p>
          </table:table-cell>
          <table:table-cell office:value-type="string">
            <text:p>Y</text:p>
          </table:table-cell>
          <table:table-cell office:value-type="string">
            <text:p>Vlasta, č. 2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6750">
            <text:p>26750</text:p>
          </table:table-cell>
        </table:table-row>
        <table:table-row table:style-name="ro2">
          <table:table-cell office:value-type="string">
            <text:p>vlst0543</text:p>
          </table:table-cell>
          <table:table-cell office:value-type="string">
            <text:p>Y</text:p>
          </table:table-cell>
          <table:table-cell office:value-type="string">
            <text:p>Vlasta, č. 4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1283">
            <text:p>21283</text:p>
          </table:table-cell>
        </table:table-row>
        <table:table-row table:style-name="ro2">
          <table:table-cell office:value-type="string">
            <text:p>bysr0604</text:p>
          </table:table-cell>
          <table:table-cell office:value-type="string">
            <text:p>Y</text:p>
          </table:table-cell>
          <table:table-cell office:value-type="string">
            <text:p>Bydlení, stavby, reality, č. 4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494">
            <text:p>34494</text:p>
          </table:table-cell>
        </table:table-row>
        <table:table-row table:style-name="ro2">
          <table:table-cell office:value-type="string">
            <text:p>diet0605</text:p>
          </table:table-cell>
          <table:table-cell office:value-type="string">
            <text:p>Y</text:p>
          </table:table-cell>
          <table:table-cell office:value-type="string">
            <text:p>Dieta, č. 5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1906">
            <text:p>31906</text:p>
          </table:table-cell>
        </table:table-row>
        <table:table-row table:style-name="ro2">
          <table:table-cell office:value-type="string">
            <text:p>vlst0612</text:p>
          </table:table-cell>
          <table:table-cell office:value-type="string">
            <text:p>Y</text:p>
          </table:table-cell>
          <table:table-cell office:value-type="string">
            <text:p>Vlasta, č. 12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2316">
            <text:p>22316</text:p>
          </table:table-cell>
        </table:table-row>
        <table:table-row table:style-name="ro2">
          <table:table-cell office:value-type="string">
            <text:p>vlst0633</text:p>
          </table:table-cell>
          <table:table-cell office:value-type="string">
            <text:p>Y</text:p>
          </table:table-cell>
          <table:table-cell office:value-type="string">
            <text:p>Vlasta, č. 33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8746">
            <text:p>18746</text:p>
          </table:table-cell>
        </table:table-row>
        <table:table-row table:style-name="ro2">
          <table:table-cell office:value-type="string">
            <text:p>bysr0708</text:p>
          </table:table-cell>
          <table:table-cell office:value-type="string">
            <text:p>Y</text:p>
          </table:table-cell>
          <table:table-cell office:value-type="string">
            <text:p>Bydlení, stavby, reality, č. 8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9854">
            <text:p>29854</text:p>
          </table:table-cell>
        </table:table-row>
        <table:table-row table:style-name="ro2">
          <table:table-cell office:value-type="string">
            <text:p>diet0706</text:p>
          </table:table-cell>
          <table:table-cell office:value-type="string">
            <text:p>Y</text:p>
          </table:table-cell>
          <table:table-cell office:value-type="string">
            <text:p>Dieta, č. 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2959">
            <text:p>32959</text:p>
          </table:table-cell>
        </table:table-row>
        <table:table-row table:style-name="ro2">
          <table:table-cell office:value-type="string">
            <text:p>duby0709</text:p>
          </table:table-cell>
          <table:table-cell office:value-type="string">
            <text:p>Y</text:p>
          </table:table-cell>
          <table:table-cell office:value-type="string">
            <text:p>Dům a bydlení, č. 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278">
            <text:p>7278</text:p>
          </table:table-cell>
        </table:table-row>
        <table:table-row table:style-name="ro2">
          <table:table-cell office:value-type="string">
            <text:p>duby0737</text:p>
          </table:table-cell>
          <table:table-cell office:value-type="string">
            <text:p>Y</text:p>
          </table:table-cell>
          <table:table-cell office:value-type="string">
            <text:p>Dům a bydlení, č. 3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280">
            <text:p>7280</text:p>
          </table:table-cell>
        </table:table-row>
        <table:table-row table:style-name="ro2">
          <table:table-cell office:value-type="string">
            <text:p>mudu0708</text:p>
          </table:table-cell>
          <table:table-cell office:value-type="string">
            <text:p>Y</text:p>
          </table:table-cell>
          <table:table-cell office:value-type="string">
            <text:p>Můj dům, č. 8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9272">
            <text:p>59272</text:p>
          </table:table-cell>
        </table:table-row>
        <table:table-row table:style-name="ro2">
          <table:table-cell office:value-type="string">
            <text:p>rodu0704</text:p>
          </table:table-cell>
          <table:table-cell office:value-type="string">
            <text:p>Y</text:p>
          </table:table-cell>
          <table:table-cell office:value-type="string">
            <text:p>Rodinný dům, č. 4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4831">
            <text:p>24831</text:p>
          </table:table-cell>
        </table:table-row>
        <table:table-row table:style-name="ro2">
          <table:table-cell office:value-type="string">
            <text:p>svku0703</text:p>
          </table:table-cell>
          <table:table-cell office:value-type="string">
            <text:p>Y</text:p>
          </table:table-cell>
          <table:table-cell office:value-type="string">
            <text:p>Svět kuchyní, č. 3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234">
            <text:p>12234</text:p>
          </table:table-cell>
        </table:table-row>
        <table:table-row table:style-name="ro2">
          <table:table-cell office:value-type="string">
            <text:p>vlst0702</text:p>
          </table:table-cell>
          <table:table-cell office:value-type="string">
            <text:p>Y</text:p>
          </table:table-cell>
          <table:table-cell office:value-type="string">
            <text:p>Vlasta, č. 2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1386">
            <text:p>21386</text:p>
          </table:table-cell>
        </table:table-row>
        <table:table-row table:style-name="ro2">
          <table:table-cell office:value-type="string">
            <text:p>vlst0723</text:p>
          </table:table-cell>
          <table:table-cell office:value-type="string">
            <text:p>Y</text:p>
          </table:table-cell>
          <table:table-cell office:value-type="string">
            <text:p>Vlasta, č. 23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899">
            <text:p>16899</text:p>
          </table:table-cell>
        </table:table-row>
        <table:table-row table:style-name="ro2">
          <table:table-cell office:value-type="string">
            <text:p>bysr0801</text:p>
          </table:table-cell>
          <table:table-cell office:value-type="string">
            <text:p>Y</text:p>
          </table:table-cell>
          <table:table-cell office:value-type="string">
            <text:p>Bydlení, stavby, reality, č. 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8363">
            <text:p>28363</text:p>
          </table:table-cell>
        </table:table-row>
        <table:table-row table:style-name="ro2">
          <table:table-cell office:value-type="string">
            <text:p>diet0804</text:p>
          </table:table-cell>
          <table:table-cell office:value-type="string">
            <text:p>Y</text:p>
          </table:table-cell>
          <table:table-cell office:value-type="string">
            <text:p>Dieta, č. 4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4181">
            <text:p>24181</text:p>
          </table:table-cell>
        </table:table-row>
        <table:table-row table:style-name="ro2">
          <table:table-cell office:value-type="string">
            <text:p>duby0804</text:p>
          </table:table-cell>
          <table:table-cell office:value-type="string">
            <text:p>Y</text:p>
          </table:table-cell>
          <table:table-cell office:value-type="string">
            <text:p>Dům a bydlení, č. 4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918">
            <text:p>7918</text:p>
          </table:table-cell>
        </table:table-row>
        <table:table-row table:style-name="ro2">
          <table:table-cell office:value-type="string">
            <text:p>duby0827</text:p>
          </table:table-cell>
          <table:table-cell office:value-type="string">
            <text:p>Y</text:p>
          </table:table-cell>
          <table:table-cell office:value-type="string">
            <text:p>Dům a bydlení, č. 27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652">
            <text:p>7652</text:p>
          </table:table-cell>
        </table:table-row>
        <table:table-row table:style-name="ro2">
          <table:table-cell office:value-type="string">
            <text:p>mudu0812</text:p>
          </table:table-cell>
          <table:table-cell office:value-type="string">
            <text:p>Y</text:p>
          </table:table-cell>
          <table:table-cell office:value-type="string">
            <text:p>Můj dům, č. 1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5949">
            <text:p>45949</text:p>
          </table:table-cell>
        </table:table-row>
        <table:table-row table:style-name="ro2">
          <table:table-cell office:value-type="string">
            <text:p>rodu0805</text:p>
          </table:table-cell>
          <table:table-cell office:value-type="string">
            <text:p>Y</text:p>
          </table:table-cell>
          <table:table-cell office:value-type="string">
            <text:p>Rodinný dům, č. 5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0947">
            <text:p>40947</text:p>
          </table:table-cell>
        </table:table-row>
        <table:table-row table:style-name="ro2">
          <table:table-cell office:value-type="string">
            <text:p>svku0804</text:p>
          </table:table-cell>
          <table:table-cell office:value-type="string">
            <text:p>Y</text:p>
          </table:table-cell>
          <table:table-cell office:value-type="string">
            <text:p>Svět kuchyní, č. 4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675">
            <text:p>12675</text:p>
          </table:table-cell>
        </table:table-row>
        <table:table-row table:style-name="ro2">
          <table:table-cell office:value-type="string">
            <text:p>vlst0814</text:p>
          </table:table-cell>
          <table:table-cell office:value-type="string">
            <text:p>Y</text:p>
          </table:table-cell>
          <table:table-cell office:value-type="string">
            <text:p>Vlasta, č. 14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4559">
            <text:p>24559</text:p>
          </table:table-cell>
        </table:table-row>
        <table:table-row table:style-name="ro2">
          <table:table-cell office:value-type="string">
            <text:p>vlst0835</text:p>
          </table:table-cell>
          <table:table-cell office:value-type="string">
            <text:p>Y</text:p>
          </table:table-cell>
          <table:table-cell office:value-type="string">
            <text:p>Vlasta, č. 35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3116">
            <text:p>23116</text:p>
          </table:table-cell>
        </table:table-row>
        <table:table-row table:style-name="ro2">
          <table:table-cell office:value-type="string">
            <text:p>zoumatam</text:p>
          </table:table-cell>
          <table:table-cell office:value-type="string">
            <text:p>Mitchellová, Allison</text:p>
          </table:table-cell>
          <table:table-cell office:value-type="string">
            <text:p>Příručka pro zoufalé matky</text:p>
          </table:table-cell>
          <table:table-cell office:value-type="float" office:value="2008">
            <text:p>200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1135">
            <text:p>61135</text:p>
          </table:table-cell>
        </table:table-row>
        <table:table-row table:style-name="ro2">
          <table:table-cell office:value-type="string">
            <text:p>diet0910</text:p>
          </table:table-cell>
          <table:table-cell office:value-type="string">
            <text:p>Y</text:p>
          </table:table-cell>
          <table:table-cell office:value-type="string">
            <text:p>Dieta, č. 1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7362">
            <text:p>47362</text:p>
          </table:table-cell>
        </table:table-row>
        <table:table-row table:style-name="ro2">
          <table:table-cell office:value-type="string">
            <text:p>duby0910</text:p>
          </table:table-cell>
          <table:table-cell office:value-type="string">
            <text:p>Y</text:p>
          </table:table-cell>
          <table:table-cell office:value-type="string">
            <text:p>Dům a bydlení, č. 1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136">
            <text:p>9136</text:p>
          </table:table-cell>
        </table:table-row>
        <table:table-row table:style-name="ro2">
          <table:table-cell office:value-type="string">
            <text:p>duby0936</text:p>
          </table:table-cell>
          <table:table-cell office:value-type="string">
            <text:p>Y</text:p>
          </table:table-cell>
          <table:table-cell office:value-type="string">
            <text:p>Dům a bydlení, č. 36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130">
            <text:p>8130</text:p>
          </table:table-cell>
        </table:table-row>
        <table:table-row table:style-name="ro2">
          <table:table-cell office:value-type="string">
            <text:p>mudu0907</text:p>
          </table:table-cell>
          <table:table-cell office:value-type="string">
            <text:p>Y</text:p>
          </table:table-cell>
          <table:table-cell office:value-type="string">
            <text:p>Můj dům, č. 7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5509">
            <text:p>45509</text:p>
          </table:table-cell>
        </table:table-row>
        <table:table-row table:style-name="ro2">
          <table:table-cell office:value-type="string">
            <text:p>rodu0910</text:p>
          </table:table-cell>
          <table:table-cell office:value-type="string">
            <text:p>Y</text:p>
          </table:table-cell>
          <table:table-cell office:value-type="string">
            <text:p>Rodinný dům, č. 1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0864">
            <text:p>20864</text:p>
          </table:table-cell>
        </table:table-row>
        <table:table-row table:style-name="ro2">
          <table:table-cell office:value-type="string">
            <text:p>svku0901</text:p>
          </table:table-cell>
          <table:table-cell office:value-type="string">
            <text:p>Y</text:p>
          </table:table-cell>
          <table:table-cell office:value-type="string">
            <text:p>Svět kuchyní, č. 1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195">
            <text:p>15195</text:p>
          </table:table-cell>
        </table:table-row>
        <table:table-row table:style-name="ro2">
          <table:table-cell office:value-type="string">
            <text:p>vlst0904</text:p>
          </table:table-cell>
          <table:table-cell office:value-type="string">
            <text:p>Y</text:p>
          </table:table-cell>
          <table:table-cell office:value-type="string">
            <text:p>Vlasta, č. 4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3116">
            <text:p>23116</text:p>
          </table:table-cell>
        </table:table-row>
        <table:table-row table:style-name="ro2">
          <table:table-cell office:value-type="string">
            <text:p>vlst0925</text:p>
          </table:table-cell>
          <table:table-cell office:value-type="string">
            <text:p>Y</text:p>
          </table:table-cell>
          <table:table-cell office:value-type="string">
            <text:p>Vlasta, č. 25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OU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5041">
            <text:p>25041</text:p>
          </table:table-cell>
        </table:table-row>
        <table:table-row table:style-name="ro2">
          <table:table-cell office:value-type="string">
            <text:p>svejk</text:p>
          </table:table-cell>
          <table:table-cell office:value-type="string">
            <text:p>Koukolík, František</text:p>
          </table:table-cell>
          <table:table-cell office:value-type="string">
            <text:p>Josefu Švejkovi je 30 miliónů let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HU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9526">
            <text:p>59526</text:p>
          </table:table-cell>
        </table:table-row>
        <table:table-row table:style-name="ro2">
          <table:table-cell office:value-type="string">
            <text:p>casovac</text:p>
          </table:table-cell>
          <table:table-cell office:value-type="string">
            <text:p>Hájek, Jan</text:p>
          </table:table-cell>
          <table:table-cell office:value-type="string">
            <text:p>2x časovač 555 - praktická zapojení se dvěma časovači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7222">
            <text:p>27222</text:p>
          </table:table-cell>
        </table:table-row>
        <table:table-row table:style-name="ro2">
          <table:table-cell office:value-type="string">
            <text:p>odcbkrad</text:p>
          </table:table-cell>
          <table:table-cell office:value-type="string">
            <text:p>Peček, Jiří</text:p>
          </table:table-cell>
          <table:table-cell office:value-type="string">
            <text:p>Od CB k radioamatérům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3806">
            <text:p>53806</text:p>
          </table:table-cell>
        </table:table-row>
        <table:table-row table:style-name="ro2">
          <table:table-cell office:value-type="string">
            <text:p>tech0507</text:p>
          </table:table-cell>
          <table:table-cell office:value-type="string">
            <text:p>Y</text:p>
          </table:table-cell>
          <table:table-cell office:value-type="string">
            <text:p>Technik, č. 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3385">
            <text:p>63385</text:p>
          </table:table-cell>
        </table:table-row>
        <table:table-row table:style-name="ro2">
          <table:table-cell office:value-type="string">
            <text:p>tech0608</text:p>
          </table:table-cell>
          <table:table-cell office:value-type="string">
            <text:p>Y</text:p>
          </table:table-cell>
          <table:table-cell office:value-type="string">
            <text:p>Technik, č. 8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8339">
            <text:p>68339</text:p>
          </table:table-cell>
        </table:table-row>
        <table:table-row table:style-name="ro2">
          <table:table-cell office:value-type="string">
            <text:p>tect0726</text:p>
          </table:table-cell>
          <table:table-cell office:value-type="string">
            <text:p>Y</text:p>
          </table:table-cell>
          <table:table-cell office:value-type="string">
            <text:p>Technický týdeník, č. 2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2550">
            <text:p>62550</text:p>
          </table:table-cell>
        </table:table-row>
        <table:table-row table:style-name="ro2">
          <table:table-cell office:value-type="string">
            <text:p>tech0805</text:p>
          </table:table-cell>
          <table:table-cell office:value-type="string">
            <text:p>Y</text:p>
          </table:table-cell>
          <table:table-cell office:value-type="string">
            <text:p>Technik, č. 5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2472">
            <text:p>52472</text:p>
          </table:table-cell>
        </table:table-row>
        <table:table-row table:style-name="ro2">
          <table:table-cell office:value-type="string">
            <text:p>tect0819</text:p>
          </table:table-cell>
          <table:table-cell office:value-type="string">
            <text:p>Y</text:p>
          </table:table-cell>
          <table:table-cell office:value-type="string">
            <text:p>Technický týdeník, č. 19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2521">
            <text:p>62521</text:p>
          </table:table-cell>
        </table:table-row>
        <table:table-row table:style-name="ro2">
          <table:table-cell office:value-type="string">
            <text:p>tech0911</text:p>
          </table:table-cell>
          <table:table-cell office:value-type="string">
            <text:p>Y</text:p>
          </table:table-cell>
          <table:table-cell office:value-type="string">
            <text:p>Technik, č. 11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5790">
            <text:p>45790</text:p>
          </table:table-cell>
        </table:table-row>
        <table:table-row table:style-name="ro2">
          <table:table-cell office:value-type="string">
            <text:p>tect0924</text:p>
          </table:table-cell>
          <table:table-cell office:value-type="string">
            <text:p>Y</text:p>
          </table:table-cell>
          <table:table-cell office:value-type="string">
            <text:p>Technický týdeník, č. 24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IND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2161">
            <text:p>62161</text:p>
          </table:table-cell>
        </table:table-row>
        <table:table-row table:style-name="ro2">
          <table:table-cell office:value-type="string">
            <text:p>kouzkrim</text:p>
          </table:table-cell>
          <table:table-cell office:value-type="string">
            <text:p>Machutová, Marcela - Stavěl, Radoslav</text:p>
          </table:table-cell>
          <table:table-cell office:value-type="string">
            <text:p>Kouzla kriminalistiky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7711">
            <text:p>27711</text:p>
          </table:table-cell>
        </table:table-row>
        <table:table-row table:style-name="ro2">
          <table:table-cell office:value-type="string">
            <text:p>lidbytdr</text:p>
          </table:table-cell>
          <table:table-cell office:value-type="string">
            <text:p>Y</text:p>
          </table:table-cell>
          <table:table-cell office:value-type="string">
            <text:p>Informační zpravodaj Lidového bytového družstsva ...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NPU</text:p>
          </table:table-cell>
          <table:table-cell office:value-type="string">
            <text:p>SYN2010</text:p>
          </table:table-cell>
          <table:table-cell office:value-type="float" office:value="3737">
            <text:p>3737</text:p>
          </table:table-cell>
        </table:table-row>
        <table:table-row table:style-name="ro2">
          <table:table-cell office:value-type="string">
            <text:p>patologa</text:p>
          </table:table-cell>
          <table:table-cell office:value-type="string">
            <text:p>Bankl, Hans</text:p>
          </table:table-cell>
          <table:table-cell office:value-type="string">
            <text:p>Příhody soudního patologa</text:p>
          </table:table-cell>
          <table:table-cell office:value-type="float" office:value="2003">
            <text:p>2003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6524">
            <text:p>56524</text:p>
          </table:table-cell>
        </table:table-row>
        <table:table-row table:style-name="ro2">
          <table:table-cell office:value-type="string">
            <text:p>prra0509</text:p>
          </table:table-cell>
          <table:table-cell office:value-type="string">
            <text:p>Y</text:p>
          </table:table-cell>
          <table:table-cell office:value-type="string">
            <text:p>Právní rádce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2881">
            <text:p>62881</text:p>
          </table:table-cell>
        </table:table-row>
        <table:table-row table:style-name="ro2">
          <table:table-cell office:value-type="string">
            <text:p>prra0708</text:p>
          </table:table-cell>
          <table:table-cell office:value-type="string">
            <text:p>Y</text:p>
          </table:table-cell>
          <table:table-cell office:value-type="string">
            <text:p>Právní rádce, č. 8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6765">
            <text:p>66765</text:p>
          </table:table-cell>
        </table:table-row>
        <table:table-row table:style-name="ro2">
          <table:table-cell office:value-type="string">
            <text:p>prra0711</text:p>
          </table:table-cell>
          <table:table-cell office:value-type="string">
            <text:p>Y</text:p>
          </table:table-cell>
          <table:table-cell office:value-type="string">
            <text:p>Právní rádce, č. 1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6584">
            <text:p>56584</text:p>
          </table:table-cell>
        </table:table-row>
        <table:table-row table:style-name="ro2">
          <table:table-cell office:value-type="string">
            <text:p>prra0809</text:p>
          </table:table-cell>
          <table:table-cell office:value-type="string">
            <text:p>Y</text:p>
          </table:table-cell>
          <table:table-cell office:value-type="string">
            <text:p>Právní rádce, č. 9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5040">
            <text:p>45040</text:p>
          </table:table-cell>
        </table:table-row>
        <table:table-row table:style-name="ro2">
          <table:table-cell office:value-type="string">
            <text:p>prra0812</text:p>
          </table:table-cell>
          <table:table-cell office:value-type="string">
            <text:p>Y</text:p>
          </table:table-cell>
          <table:table-cell office:value-type="string">
            <text:p>Právní rádce, č. 1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1271">
            <text:p>51271</text:p>
          </table:table-cell>
        </table:table-row>
        <table:table-row table:style-name="ro2">
          <table:table-cell office:value-type="string">
            <text:p>prra0904</text:p>
          </table:table-cell>
          <table:table-cell office:value-type="string">
            <text:p>Y</text:p>
          </table:table-cell>
          <table:table-cell office:value-type="string">
            <text:p>Právní rádce, č. 4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5229">
            <text:p>55229</text:p>
          </table:table-cell>
        </table:table-row>
        <table:table-row table:style-name="ro2">
          <table:table-cell office:value-type="string">
            <text:p>prra0910</text:p>
          </table:table-cell>
          <table:table-cell office:value-type="string">
            <text:p>Y</text:p>
          </table:table-cell>
          <table:table-cell office:value-type="string">
            <text:p>Právní rádce, č. 1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JU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9443">
            <text:p>49443</text:p>
          </table:table-cell>
        </table:table-row>
        <table:table-row table:style-name="ro2">
          <table:table-cell office:value-type="string">
            <text:p>zakony</text:p>
          </table:table-cell>
          <table:table-cell office:value-type="string">
            <text:p>Crombie, David</text:p>
          </table:table-cell>
          <table:table-cell office:value-type="string">
            <text:p>Nejhloupější zákony světa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AW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965">
            <text:p>13965</text:p>
          </table:table-cell>
        </table:table-row>
        <table:table-row table:style-name="ro2">
          <table:table-cell office:value-type="string">
            <text:p>insi0515</text:p>
          </table:table-cell>
          <table:table-cell office:value-type="string">
            <text:p>Y</text:p>
          </table:table-cell>
          <table:table-cell office:value-type="string">
            <text:p>Instinkt, č. 1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1515">
            <text:p>31515</text:p>
          </table:table-cell>
        </table:table-row>
        <table:table-row table:style-name="ro2">
          <table:table-cell office:value-type="string">
            <text:p>kvet0527</text:p>
          </table:table-cell>
          <table:table-cell office:value-type="string">
            <text:p>Y</text:p>
          </table:table-cell>
          <table:table-cell office:value-type="string">
            <text:p>Týdeník Květy, č. 2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8258">
            <text:p>28258</text:p>
          </table:table-cell>
        </table:table-row>
        <table:table-row table:style-name="ro2">
          <table:table-cell office:value-type="string">
            <text:p>mami0501</text:p>
          </table:table-cell>
          <table:table-cell office:value-type="string">
            <text:p>Y</text:p>
          </table:table-cell>
          <table:table-cell office:value-type="string">
            <text:p>Maminka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4708">
            <text:p>44708</text:p>
          </table:table-cell>
        </table:table-row>
        <table:table-row table:style-name="ro2">
          <table:table-cell office:value-type="string">
            <text:p>play0512</text:p>
          </table:table-cell>
          <table:table-cell office:value-type="string">
            <text:p>Y</text:p>
          </table:table-cell>
          <table:table-cell office:value-type="string">
            <text:p>Playboy, č. 1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1843">
            <text:p>31843</text:p>
          </table:table-cell>
        </table:table-row>
        <table:table-row table:style-name="ro2">
          <table:table-cell office:value-type="string">
            <text:p>puls0502</text:p>
          </table:table-cell>
          <table:table-cell office:value-type="string">
            <text:p>Y</text:p>
          </table:table-cell>
          <table:table-cell office:value-type="string">
            <text:p>Puls, č. 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746">
            <text:p>34746</text:p>
          </table:table-cell>
        </table:table-row>
        <table:table-row table:style-name="ro2">
          <table:table-cell office:value-type="string">
            <text:p>insi0631</text:p>
          </table:table-cell>
          <table:table-cell office:value-type="string">
            <text:p>Y</text:p>
          </table:table-cell>
          <table:table-cell office:value-type="string">
            <text:p>Instinkt, č. 31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2728">
            <text:p>32728</text:p>
          </table:table-cell>
        </table:table-row>
        <table:table-row table:style-name="ro2">
          <table:table-cell office:value-type="string">
            <text:p>kvet0606</text:p>
          </table:table-cell>
          <table:table-cell office:value-type="string">
            <text:p>Y</text:p>
          </table:table-cell>
          <table:table-cell office:value-type="string">
            <text:p>Týdeník Květy, č. 6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7541">
            <text:p>27541</text:p>
          </table:table-cell>
        </table:table-row>
        <table:table-row table:style-name="ro2">
          <table:table-cell office:value-type="string">
            <text:p>mami0605</text:p>
          </table:table-cell>
          <table:table-cell office:value-type="string">
            <text:p>Y</text:p>
          </table:table-cell>
          <table:table-cell office:value-type="string">
            <text:p>Maminka, č. 5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8149">
            <text:p>48149</text:p>
          </table:table-cell>
        </table:table-row>
        <table:table-row table:style-name="ro2">
          <table:table-cell office:value-type="string">
            <text:p>play0607</text:p>
          </table:table-cell>
          <table:table-cell office:value-type="string">
            <text:p>Y</text:p>
          </table:table-cell>
          <table:table-cell office:value-type="string">
            <text:p>Playboy, č. 7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1743">
            <text:p>41743</text:p>
          </table:table-cell>
        </table:table-row>
        <table:table-row table:style-name="ro2">
          <table:table-cell office:value-type="string">
            <text:p>puls0601</text:p>
          </table:table-cell>
          <table:table-cell office:value-type="string">
            <text:p>Y</text:p>
          </table:table-cell>
          <table:table-cell office:value-type="string">
            <text:p>Puls, č. 1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1683">
            <text:p>31683</text:p>
          </table:table-cell>
        </table:table-row>
        <table:table-row table:style-name="ro2">
          <table:table-cell office:value-type="string">
            <text:p>insi0703</text:p>
          </table:table-cell>
          <table:table-cell office:value-type="string">
            <text:p>Y</text:p>
          </table:table-cell>
          <table:table-cell office:value-type="string">
            <text:p>Instinkt, č. 3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693">
            <text:p>33693</text:p>
          </table:table-cell>
        </table:table-row>
        <table:table-row table:style-name="ro2">
          <table:table-cell office:value-type="string">
            <text:p>mami0706</text:p>
          </table:table-cell>
          <table:table-cell office:value-type="string">
            <text:p>Y</text:p>
          </table:table-cell>
          <table:table-cell office:value-type="string">
            <text:p>Maminka, č. 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6886">
            <text:p>46886</text:p>
          </table:table-cell>
        </table:table-row>
        <table:table-row table:style-name="ro2">
          <table:table-cell office:value-type="string">
            <text:p>play0708</text:p>
          </table:table-cell>
          <table:table-cell office:value-type="string">
            <text:p>Y</text:p>
          </table:table-cell>
          <table:table-cell office:value-type="string">
            <text:p>Playboy, č. 8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1997">
            <text:p>41997</text:p>
          </table:table-cell>
        </table:table-row>
        <table:table-row table:style-name="ro2">
          <table:table-cell office:value-type="string">
            <text:p>puls0707</text:p>
          </table:table-cell>
          <table:table-cell office:value-type="string">
            <text:p>Y</text:p>
          </table:table-cell>
          <table:table-cell office:value-type="string">
            <text:p>Puls, č. 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1735">
            <text:p>31735</text:p>
          </table:table-cell>
        </table:table-row>
        <table:table-row table:style-name="ro2">
          <table:table-cell office:value-type="string">
            <text:p>insi0841</text:p>
          </table:table-cell>
          <table:table-cell office:value-type="string">
            <text:p>Y</text:p>
          </table:table-cell>
          <table:table-cell office:value-type="string">
            <text:p>Instinkt, č. 4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2336">
            <text:p>32336</text:p>
          </table:table-cell>
        </table:table-row>
        <table:table-row table:style-name="ro2">
          <table:table-cell office:value-type="string">
            <text:p>mami0802</text:p>
          </table:table-cell>
          <table:table-cell office:value-type="string">
            <text:p>Y</text:p>
          </table:table-cell>
          <table:table-cell office:value-type="string">
            <text:p>Maminka, č. 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9520">
            <text:p>49520</text:p>
          </table:table-cell>
        </table:table-row>
        <table:table-row table:style-name="ro2">
          <table:table-cell office:value-type="string">
            <text:p>play0809</text:p>
          </table:table-cell>
          <table:table-cell office:value-type="string">
            <text:p>Y</text:p>
          </table:table-cell>
          <table:table-cell office:value-type="string">
            <text:p>Playboy, č. 9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8122">
            <text:p>38122</text:p>
          </table:table-cell>
        </table:table-row>
        <table:table-row table:style-name="ro2">
          <table:table-cell office:value-type="string">
            <text:p>puls0812</text:p>
          </table:table-cell>
          <table:table-cell office:value-type="string">
            <text:p>Y</text:p>
          </table:table-cell>
          <table:table-cell office:value-type="string">
            <text:p>Puls, č. 1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0396">
            <text:p>30396</text:p>
          </table:table-cell>
        </table:table-row>
        <table:table-row table:style-name="ro2">
          <table:table-cell office:value-type="string">
            <text:p>insi0921</text:p>
          </table:table-cell>
          <table:table-cell office:value-type="string">
            <text:p>Y</text:p>
          </table:table-cell>
          <table:table-cell office:value-type="string">
            <text:p>Instinkt, č. 21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4901">
            <text:p>24901</text:p>
          </table:table-cell>
        </table:table-row>
        <table:table-row table:style-name="ro2">
          <table:table-cell office:value-type="string">
            <text:p>kvet0913</text:p>
          </table:table-cell>
          <table:table-cell office:value-type="string">
            <text:p>Y</text:p>
          </table:table-cell>
          <table:table-cell office:value-type="string">
            <text:p>Týdeník Květy, č. 1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5403">
            <text:p>25403</text:p>
          </table:table-cell>
        </table:table-row>
        <table:table-row table:style-name="ro2">
          <table:table-cell office:value-type="string">
            <text:p>kvet0946</text:p>
          </table:table-cell>
          <table:table-cell office:value-type="string">
            <text:p>Y</text:p>
          </table:table-cell>
          <table:table-cell office:value-type="string">
            <text:p>Týdeník Květy, č. 46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3464">
            <text:p>23464</text:p>
          </table:table-cell>
        </table:table-row>
        <table:table-row table:style-name="ro2">
          <table:table-cell office:value-type="string">
            <text:p>mami0903</text:p>
          </table:table-cell>
          <table:table-cell office:value-type="string">
            <text:p>Y</text:p>
          </table:table-cell>
          <table:table-cell office:value-type="string">
            <text:p>Maminka, č. 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1180">
            <text:p>61180</text:p>
          </table:table-cell>
        </table:table-row>
        <table:table-row table:style-name="ro2">
          <table:table-cell office:value-type="string">
            <text:p>zahslopl</text:p>
          </table:table-cell>
          <table:table-cell office:value-type="string">
            <text:p>Loucká, Pavla</text:p>
          </table:table-cell>
          <table:table-cell office:value-type="string">
            <text:p>Zahrada ochočených slov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LI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2112">
            <text:p>42112</text:p>
          </table:table-cell>
        </table:table-row>
        <table:table-row table:style-name="ro2">
          <table:table-cell office:value-type="string">
            <text:p>marhripk</text:p>
          </table:table-cell>
          <table:table-cell office:value-type="string">
            <text:p>Kotler, Philip</text:p>
          </table:table-cell>
          <table:table-cell office:value-type="string">
            <text:p>10 smrtelných marketingových hříchů: jak je rozpoznat a nespáchat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2601">
            <text:p>22601</text:p>
          </table:table-cell>
        </table:table-row>
        <table:table-row table:style-name="ro2">
          <table:table-cell office:value-type="string">
            <text:p>mori0504</text:p>
          </table:table-cell>
          <table:table-cell office:value-type="string">
            <text:p>Y</text:p>
          </table:table-cell>
          <table:table-cell office:value-type="string">
            <text:p>Moderní řízení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9182">
            <text:p>49182</text:p>
          </table:table-cell>
        </table:table-row>
        <table:table-row table:style-name="ro2">
          <table:table-cell office:value-type="string">
            <text:p>obec0507</text:p>
          </table:table-cell>
          <table:table-cell office:value-type="string">
            <text:p>Y</text:p>
          </table:table-cell>
          <table:table-cell office:value-type="string">
            <text:p>Moderní obec, č. 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6177">
            <text:p>46177</text:p>
          </table:table-cell>
        </table:table-row>
        <table:table-row table:style-name="ro2">
          <table:table-cell office:value-type="string">
            <text:p>hrma0603</text:p>
          </table:table-cell>
          <table:table-cell office:value-type="string">
            <text:p>Y</text:p>
          </table:table-cell>
          <table:table-cell office:value-type="string">
            <text:p>HR Management, č. 3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5070">
            <text:p>45070</text:p>
          </table:table-cell>
        </table:table-row>
        <table:table-row table:style-name="ro2">
          <table:table-cell office:value-type="string">
            <text:p>mori0610</text:p>
          </table:table-cell>
          <table:table-cell office:value-type="string">
            <text:p>Y</text:p>
          </table:table-cell>
          <table:table-cell office:value-type="string">
            <text:p>Moderní řízení, č. 10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2222">
            <text:p>42222</text:p>
          </table:table-cell>
        </table:table-row>
        <table:table-row table:style-name="ro2">
          <table:table-cell office:value-type="string">
            <text:p>obec0605</text:p>
          </table:table-cell>
          <table:table-cell office:value-type="string">
            <text:p>Y</text:p>
          </table:table-cell>
          <table:table-cell office:value-type="string">
            <text:p>Moderní obec, č. 5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1899">
            <text:p>41899</text:p>
          </table:table-cell>
        </table:table-row>
        <table:table-row table:style-name="ro2">
          <table:table-cell office:value-type="string">
            <text:p>hrma0701</text:p>
          </table:table-cell>
          <table:table-cell office:value-type="string">
            <text:p>Y</text:p>
          </table:table-cell>
          <table:table-cell office:value-type="string">
            <text:p>HR Management, č. 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8194">
            <text:p>48194</text:p>
          </table:table-cell>
        </table:table-row>
        <table:table-row table:style-name="ro2">
          <table:table-cell office:value-type="string">
            <text:p>mori0709</text:p>
          </table:table-cell>
          <table:table-cell office:value-type="string">
            <text:p>Y</text:p>
          </table:table-cell>
          <table:table-cell office:value-type="string">
            <text:p>Moderní řízení, č. 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4074">
            <text:p>44074</text:p>
          </table:table-cell>
        </table:table-row>
        <table:table-row table:style-name="ro2">
          <table:table-cell office:value-type="string">
            <text:p>obec0701</text:p>
          </table:table-cell>
          <table:table-cell office:value-type="string">
            <text:p>Y</text:p>
          </table:table-cell>
          <table:table-cell office:value-type="string">
            <text:p>Moderní obec, č. 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8683">
            <text:p>48683</text:p>
          </table:table-cell>
        </table:table-row>
        <table:table-row table:style-name="ro2">
          <table:table-cell office:value-type="string">
            <text:p>hrma0804</text:p>
          </table:table-cell>
          <table:table-cell office:value-type="string">
            <text:p>Y</text:p>
          </table:table-cell>
          <table:table-cell office:value-type="string">
            <text:p>HR Management, č. 4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4382">
            <text:p>54382</text:p>
          </table:table-cell>
        </table:table-row>
        <table:table-row table:style-name="ro2">
          <table:table-cell office:value-type="string">
            <text:p>mori0806</text:p>
          </table:table-cell>
          <table:table-cell office:value-type="string">
            <text:p>Y</text:p>
          </table:table-cell>
          <table:table-cell office:value-type="string">
            <text:p>Moderní řízení, č. 6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0195">
            <text:p>50195</text:p>
          </table:table-cell>
        </table:table-row>
        <table:table-row table:style-name="ro2">
          <table:table-cell office:value-type="string">
            <text:p>obec0812</text:p>
          </table:table-cell>
          <table:table-cell office:value-type="string">
            <text:p>Y</text:p>
          </table:table-cell>
          <table:table-cell office:value-type="string">
            <text:p>Moderní obec, č. 1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7762">
            <text:p>47762</text:p>
          </table:table-cell>
        </table:table-row>
        <table:table-row table:style-name="ro2">
          <table:table-cell office:value-type="string">
            <text:p>hrma0906</text:p>
          </table:table-cell>
          <table:table-cell office:value-type="string">
            <text:p>Y</text:p>
          </table:table-cell>
          <table:table-cell office:value-type="string">
            <text:p>HR Management, č. 6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8518">
            <text:p>48518</text:p>
          </table:table-cell>
        </table:table-row>
        <table:table-row table:style-name="ro2">
          <table:table-cell office:value-type="string">
            <text:p>mori0911</text:p>
          </table:table-cell>
          <table:table-cell office:value-type="string">
            <text:p>Y</text:p>
          </table:table-cell>
          <table:table-cell office:value-type="string">
            <text:p>Moderní řízení, č. 11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7471">
            <text:p>57471</text:p>
          </table:table-cell>
        </table:table-row>
        <table:table-row table:style-name="ro2">
          <table:table-cell office:value-type="string">
            <text:p>obec0903</text:p>
          </table:table-cell>
          <table:table-cell office:value-type="string">
            <text:p>Y</text:p>
          </table:table-cell>
          <table:table-cell office:value-type="string">
            <text:p>Moderní obec, č. 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N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7019">
            <text:p>47019</text:p>
          </table:table-cell>
        </table:table-row>
        <table:table-row table:style-name="ro2">
          <table:table-cell office:value-type="string">
            <text:p>matem_v</text:p>
          </table:table-cell>
          <table:table-cell office:value-type="string">
            <text:p>Beutelspacher, Albrecht</text:p>
          </table:table-cell>
          <table:table-cell office:value-type="string">
            <text:p>Matematika do vesty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8695">
            <text:p>18695</text:p>
          </table:table-cell>
        </table:table-row>
        <table:table-row table:style-name="ro2">
          <table:table-cell office:value-type="string">
            <text:p>statis_v</text:p>
          </table:table-cell>
          <table:table-cell office:value-type="string">
            <text:p>Krämer, Walterf</text:p>
          </table:table-cell>
          <table:table-cell office:value-type="string">
            <text:p>Statistika do vesty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9532">
            <text:p>19532</text:p>
          </table:table-cell>
        </table:table-row>
        <table:table-row table:style-name="ro2">
          <table:table-cell office:value-type="string">
            <text:p>jumbowc</text:p>
          </table:table-cell>
          <table:table-cell office:value-type="string">
            <text:p>Clemsonová, Wendy - Clemson, David - Perry, Chris</text:p>
          </table:table-cell>
          <table:table-cell office:value-type="string">
            <text:p>Užitečná matematika - Co musí znát pilot Jumbo Jet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808">
            <text:p>4808</text:p>
          </table:table-cell>
        </table:table-row>
        <table:table-row table:style-name="ro2">
          <table:table-cell office:value-type="string">
            <text:p>uzmatwc</text:p>
          </table:table-cell>
          <table:table-cell office:value-type="string">
            <text:p>Clemsonová, Wendy - Clemson, David - Noble, Jonathan</text:p>
          </table:table-cell>
          <table:table-cell office:value-type="string">
            <text:p>Užitečná matematika - Co musí znát pilot Formule 1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776">
            <text:p>5776</text:p>
          </table:table-cell>
        </table:table-row>
        <table:table-row table:style-name="ro2">
          <table:table-cell office:value-type="string">
            <text:p>zasables</text:p>
          </table:table-cell>
          <table:table-cell office:value-type="string">
            <text:p>Rosenthal, Jeffrey S.</text:p>
          </table:table-cell>
          <table:table-cell office:value-type="string">
            <text:p>Zasažen bleskem</text:p>
          </table:table-cell>
          <table:table-cell office:value-type="float" office:value="2008">
            <text:p>200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A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4364">
            <text:p>84364</text:p>
          </table:table-cell>
        </table:table-row>
        <table:table-row table:style-name="ro2">
          <table:table-cell office:value-type="string">
            <text:p>batolata</text:p>
          </table:table-cell>
          <table:table-cell office:value-type="string">
            <text:p>Matějček, Z. - Pokorná, M.</text:p>
          </table:table-cell>
          <table:table-cell office:value-type="string">
            <text:p>Batolata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4687">
            <text:p>24687</text:p>
          </table:table-cell>
        </table:table-row>
        <table:table-row table:style-name="ro2">
          <table:table-cell office:value-type="string">
            <text:p>detatko</text:p>
          </table:table-cell>
          <table:table-cell office:value-type="string">
            <text:p>Schuttová, Karin</text:p>
          </table:table-cell>
          <table:table-cell office:value-type="string">
            <text:p>Máme děťátko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1420">
            <text:p>111420</text:p>
          </table:table-cell>
        </table:table-row>
        <table:table-row table:style-name="ro2">
          <table:table-cell office:value-type="string">
            <text:p>bezleku</text:p>
          </table:table-cell>
          <table:table-cell office:value-type="string">
            <text:p>Exel, Wolfgang</text:p>
          </table:table-cell>
          <table:table-cell office:value-type="string">
            <text:p>Proti bolestem bez léků</text:p>
          </table:table-cell>
          <table:table-cell office:value-type="float" office:value="1996">
            <text:p>1996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9763">
            <text:p>59763</text:p>
          </table:table-cell>
        </table:table-row>
        <table:table-row table:style-name="ro2">
          <table:table-cell office:value-type="string">
            <text:p>mistri_n</text:p>
          </table:table-cell>
          <table:table-cell office:value-type="string">
            <text:p>Vacková, Jarmila</text:p>
          </table:table-cell>
          <table:table-cell office:value-type="string">
            <text:p>Odpovědi obrazů - Mistři starého Nizozemí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2843">
            <text:p>52843</text:p>
          </table:table-cell>
        </table:table-row>
        <table:table-row table:style-name="ro2">
          <table:table-cell office:value-type="string">
            <text:p>u_porodu</text:p>
          </table:table-cell>
          <table:table-cell office:value-type="string">
            <text:p>Simkinová, Penny</text:p>
          </table:table-cell>
          <table:table-cell office:value-type="string">
            <text:p>Partner u porodu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3425">
            <text:p>73425</text:p>
          </table:table-cell>
        </table:table-row>
        <table:table-row table:style-name="ro2">
          <table:table-cell office:value-type="string">
            <text:p>rozumime</text:p>
          </table:table-cell>
          <table:table-cell office:value-type="string">
            <text:p>Mentzos, Stavros</text:p>
          </table:table-cell>
          <table:table-cell office:value-type="string">
            <text:p>Rozumíme sami sobě?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5491">
            <text:p>75491</text:p>
          </table:table-cell>
        </table:table-row>
        <table:table-row table:style-name="ro2">
          <table:table-cell office:value-type="string">
            <text:p>uleva</text:p>
          </table:table-cell>
          <table:table-cell office:value-type="string">
            <text:p>McLaughlinová, Chris</text:p>
          </table:table-cell>
          <table:table-cell office:value-type="string">
            <text:p>Jak ulevit bolesti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4727">
            <text:p>24727</text:p>
          </table:table-cell>
        </table:table-row>
        <table:table-row table:style-name="ro2">
          <table:table-cell office:value-type="string">
            <text:p>belehrad</text:p>
          </table:table-cell>
          <table:table-cell office:value-type="string">
            <text:p>Linhartová, Věra (ed.)</text:p>
          </table:table-cell>
          <table:table-cell office:value-type="string">
            <text:p>Jan Bělehrádek a jeho cesta ke svobodě ducha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6182">
            <text:p>96182</text:p>
          </table:table-cell>
        </table:table-row>
        <table:table-row table:style-name="ro2">
          <table:table-cell office:value-type="string">
            <text:p>spinruce</text:p>
          </table:table-cell>
          <table:table-cell office:value-type="string">
            <text:p>Nuland, Sherwin B</text:p>
          </table:table-cell>
          <table:table-cell office:value-type="string">
            <text:p>Špinavé ruce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2070">
            <text:p>42070</text:p>
          </table:table-cell>
        </table:table-row>
        <table:table-row table:style-name="ro2">
          <table:table-cell office:value-type="string">
            <text:p>antibiot</text:p>
          </table:table-cell>
          <table:table-cell office:value-type="string">
            <text:p>Levy, Stuart B.</text:p>
          </table:table-cell>
          <table:table-cell office:value-type="string">
            <text:p>Antibiotický paradox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1751">
            <text:p>81751</text:p>
          </table:table-cell>
        </table:table-row>
        <table:table-row table:style-name="ro2">
          <table:table-cell office:value-type="string">
            <text:p>homeopat</text:p>
          </table:table-cell>
          <table:table-cell office:value-type="string">
            <text:p>Wautersová, Ambika</text:p>
          </table:table-cell>
          <table:table-cell office:value-type="string">
            <text:p>Homeopatie od A do Z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550">
            <text:p>13550</text:p>
          </table:table-cell>
        </table:table-row>
        <table:table-row table:style-name="ro2">
          <table:table-cell office:value-type="string">
            <text:p>leksmich</text:p>
          </table:table-cell>
          <table:table-cell office:value-type="string">
            <text:p>Nešpor, Karel</text:p>
          </table:table-cell>
          <table:table-cell office:value-type="string">
            <text:p>Léčivá moc smíchu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2478">
            <text:p>42478</text:p>
          </table:table-cell>
        </table:table-row>
        <table:table-row table:style-name="ro2">
          <table:table-cell office:value-type="string">
            <text:p>eroticka</text:p>
          </table:table-cell>
          <table:table-cell office:value-type="string">
            <text:p>Hathaway, Charla</text:p>
          </table:table-cell>
          <table:table-cell office:value-type="string">
            <text:p>Erotická masáž</text:p>
          </table:table-cell>
          <table:table-cell office:value-type="float" office:value="2008">
            <text:p>200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9836">
            <text:p>29836</text:p>
          </table:table-cell>
        </table:table-row>
        <table:table-row table:style-name="ro2">
          <table:table-cell office:value-type="string">
            <text:p>test0501</text:p>
          </table:table-cell>
          <table:table-cell office:value-type="string">
            <text:p>Y</text:p>
          </table:table-cell>
          <table:table-cell office:value-type="string">
            <text:p>D Test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9481">
            <text:p>19481</text:p>
          </table:table-cell>
        </table:table-row>
        <table:table-row table:style-name="ro2">
          <table:table-cell office:value-type="string">
            <text:p>test0502</text:p>
          </table:table-cell>
          <table:table-cell office:value-type="string">
            <text:p>Y</text:p>
          </table:table-cell>
          <table:table-cell office:value-type="string">
            <text:p>D Test, č. 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8052">
            <text:p>18052</text:p>
          </table:table-cell>
        </table:table-row>
        <table:table-row table:style-name="ro2">
          <table:table-cell office:value-type="string">
            <text:p>test0503</text:p>
          </table:table-cell>
          <table:table-cell office:value-type="string">
            <text:p>Y</text:p>
          </table:table-cell>
          <table:table-cell office:value-type="string">
            <text:p>D Test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8586">
            <text:p>18586</text:p>
          </table:table-cell>
        </table:table-row>
        <table:table-row table:style-name="ro2">
          <table:table-cell office:value-type="string">
            <text:p>test0504</text:p>
          </table:table-cell>
          <table:table-cell office:value-type="string">
            <text:p>Y</text:p>
          </table:table-cell>
          <table:table-cell office:value-type="string">
            <text:p>D Test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3399">
            <text:p>23399</text:p>
          </table:table-cell>
        </table:table-row>
        <table:table-row table:style-name="ro2">
          <table:table-cell office:value-type="string">
            <text:p>test0505</text:p>
          </table:table-cell>
          <table:table-cell office:value-type="string">
            <text:p>Y</text:p>
          </table:table-cell>
          <table:table-cell office:value-type="string">
            <text:p>D Test, č. 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1414">
            <text:p>21414</text:p>
          </table:table-cell>
        </table:table-row>
        <table:table-row table:style-name="ro2">
          <table:table-cell office:value-type="string">
            <text:p>test0506</text:p>
          </table:table-cell>
          <table:table-cell office:value-type="string">
            <text:p>Y</text:p>
          </table:table-cell>
          <table:table-cell office:value-type="string">
            <text:p>D Test, č. 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808">
            <text:p>6808</text:p>
          </table:table-cell>
        </table:table-row>
        <table:table-row table:style-name="ro2">
          <table:table-cell office:value-type="string">
            <text:p>test0507</text:p>
          </table:table-cell>
          <table:table-cell office:value-type="string">
            <text:p>Y</text:p>
          </table:table-cell>
          <table:table-cell office:value-type="string">
            <text:p>D Test, č. 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8314">
            <text:p>18314</text:p>
          </table:table-cell>
        </table:table-row>
        <table:table-row table:style-name="ro2">
          <table:table-cell office:value-type="string">
            <text:p>test0508</text:p>
          </table:table-cell>
          <table:table-cell office:value-type="string">
            <text:p>Y</text:p>
          </table:table-cell>
          <table:table-cell office:value-type="string">
            <text:p>D Test, č. 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8001">
            <text:p>18001</text:p>
          </table:table-cell>
        </table:table-row>
        <table:table-row table:style-name="ro2">
          <table:table-cell office:value-type="string">
            <text:p>test0509</text:p>
          </table:table-cell>
          <table:table-cell office:value-type="string">
            <text:p>Y</text:p>
          </table:table-cell>
          <table:table-cell office:value-type="string">
            <text:p>D Test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8178">
            <text:p>18178</text:p>
          </table:table-cell>
        </table:table-row>
        <table:table-row table:style-name="ro2">
          <table:table-cell office:value-type="string">
            <text:p>test0510</text:p>
          </table:table-cell>
          <table:table-cell office:value-type="string">
            <text:p>Y</text:p>
          </table:table-cell>
          <table:table-cell office:value-type="string">
            <text:p>D Test, č. 1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315">
            <text:p>9315</text:p>
          </table:table-cell>
        </table:table-row>
        <table:table-row table:style-name="ro2">
          <table:table-cell office:value-type="string">
            <text:p>test0511</text:p>
          </table:table-cell>
          <table:table-cell office:value-type="string">
            <text:p>Y</text:p>
          </table:table-cell>
          <table:table-cell office:value-type="string">
            <text:p>D Test, č. 1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ER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0995">
            <text:p>20995</text:p>
          </table:table-cell>
        </table:table-row>
        <table:table-row table:style-name="ro2">
          <table:table-cell office:value-type="string">
            <text:p>patton</text:p>
          </table:table-cell>
          <table:table-cell office:value-type="string">
            <text:p>Patton, Robert H.</text:p>
          </table:table-cell>
          <table:table-cell office:value-type="string">
            <text:p>Pattonovi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3068">
            <text:p>143068</text:p>
          </table:table-cell>
        </table:table-row>
        <table:table-row table:style-name="ro2">
          <table:table-cell office:value-type="string">
            <text:p>boj_zit</text:p>
          </table:table-cell>
          <table:table-cell office:value-type="string">
            <text:p>Dunningan, James F.</text:p>
          </table:table-cell>
          <table:table-cell office:value-type="string">
            <text:p>Bojiště zítřka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5337">
            <text:p>115337</text:p>
          </table:table-cell>
        </table:table-row>
        <table:table-row table:style-name="ro2">
          <table:table-cell office:value-type="string">
            <text:p>ike_bitv</text:p>
          </table:table-cell>
          <table:table-cell office:value-type="string">
            <text:p>Whiting, Charles</text:p>
          </table:table-cell>
          <table:table-cell office:value-type="string">
            <text:p>Ikeova poslední bitva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5701">
            <text:p>85701</text:p>
          </table:table-cell>
        </table:table-row>
        <table:table-row table:style-name="ro2">
          <table:table-cell office:value-type="string">
            <text:p>norm_ss</text:p>
          </table:table-cell>
          <table:table-cell office:value-type="string">
            <text:p>Kessler, Leo</text:p>
          </table:table-cell>
          <table:table-cell office:value-type="string">
            <text:p>Normandie: SS útočí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6567">
            <text:p>76567</text:p>
          </table:table-cell>
        </table:table-row>
        <table:table-row table:style-name="ro2">
          <table:table-cell office:value-type="string">
            <text:p>lsdmened</text:p>
          </table:table-cell>
          <table:table-cell office:value-type="string">
            <text:p>Hofmann, Albert</text:p>
          </table:table-cell>
          <table:table-cell office:value-type="string">
            <text:p>LSD - mé nezvedené dítě</text:p>
          </table:table-cell>
          <table:table-cell office:value-type="float" office:value="1997">
            <text:p>1997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2565">
            <text:p>52565</text:p>
          </table:table-cell>
        </table:table-row>
        <table:table-row table:style-name="ro2">
          <table:table-cell office:value-type="string">
            <text:p>marihu00</text:p>
          </table:table-cell>
          <table:table-cell office:value-type="string">
            <text:p>Doležal, Jiří X.</text:p>
          </table:table-cell>
          <table:table-cell office:value-type="string">
            <text:p>Marihuana 2000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155">
            <text:p>45155</text:p>
          </table:table-cell>
        </table:table-row>
        <table:table-row table:style-name="ro2">
          <table:table-cell office:value-type="string">
            <text:p>roha0501</text:p>
          </table:table-cell>
          <table:table-cell office:value-type="string">
            <text:p>Y</text:p>
          </table:table-cell>
          <table:table-cell office:value-type="string">
            <text:p>Romano hangos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140">
            <text:p>11140</text:p>
          </table:table-cell>
        </table:table-row>
        <table:table-row table:style-name="ro2">
          <table:table-cell office:value-type="string">
            <text:p>roha0502</text:p>
          </table:table-cell>
          <table:table-cell office:value-type="string">
            <text:p>Y</text:p>
          </table:table-cell>
          <table:table-cell office:value-type="string">
            <text:p>Romano hangos, č. 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2354">
            <text:p>12354</text:p>
          </table:table-cell>
        </table:table-row>
        <table:table-row table:style-name="ro2">
          <table:table-cell office:value-type="string">
            <text:p>roha0503</text:p>
          </table:table-cell>
          <table:table-cell office:value-type="string">
            <text:p>Y</text:p>
          </table:table-cell>
          <table:table-cell office:value-type="string">
            <text:p>Romano hangos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270">
            <text:p>11270</text:p>
          </table:table-cell>
        </table:table-row>
        <table:table-row table:style-name="ro2">
          <table:table-cell office:value-type="string">
            <text:p>roha0504</text:p>
          </table:table-cell>
          <table:table-cell office:value-type="string">
            <text:p>Y</text:p>
          </table:table-cell>
          <table:table-cell office:value-type="string">
            <text:p>Romano hangos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2426">
            <text:p>12426</text:p>
          </table:table-cell>
        </table:table-row>
        <table:table-row table:style-name="ro2">
          <table:table-cell office:value-type="string">
            <text:p>roha0505</text:p>
          </table:table-cell>
          <table:table-cell office:value-type="string">
            <text:p>Y</text:p>
          </table:table-cell>
          <table:table-cell office:value-type="string">
            <text:p>Romano hangos, č. 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876">
            <text:p>11876</text:p>
          </table:table-cell>
        </table:table-row>
        <table:table-row table:style-name="ro2">
          <table:table-cell office:value-type="string">
            <text:p>roha0506</text:p>
          </table:table-cell>
          <table:table-cell office:value-type="string">
            <text:p>Y</text:p>
          </table:table-cell>
          <table:table-cell office:value-type="string">
            <text:p>Romano hangos, č. 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072">
            <text:p>11072</text:p>
          </table:table-cell>
        </table:table-row>
        <table:table-row table:style-name="ro2">
          <table:table-cell office:value-type="string">
            <text:p>roha0507</text:p>
          </table:table-cell>
          <table:table-cell office:value-type="string">
            <text:p>Y</text:p>
          </table:table-cell>
          <table:table-cell office:value-type="string">
            <text:p>Romano hangos, č. 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943">
            <text:p>10943</text:p>
          </table:table-cell>
        </table:table-row>
        <table:table-row table:style-name="ro2">
          <table:table-cell office:value-type="string">
            <text:p>roha0508</text:p>
          </table:table-cell>
          <table:table-cell office:value-type="string">
            <text:p>Y</text:p>
          </table:table-cell>
          <table:table-cell office:value-type="string">
            <text:p>Romano hangos, č. 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703">
            <text:p>10703</text:p>
          </table:table-cell>
        </table:table-row>
        <table:table-row table:style-name="ro2">
          <table:table-cell office:value-type="string">
            <text:p>roha0509</text:p>
          </table:table-cell>
          <table:table-cell office:value-type="string">
            <text:p>Y</text:p>
          </table:table-cell>
          <table:table-cell office:value-type="string">
            <text:p>Romano hangos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830">
            <text:p>10830</text:p>
          </table:table-cell>
        </table:table-row>
        <table:table-row table:style-name="ro2">
          <table:table-cell office:value-type="string">
            <text:p>roha0510</text:p>
          </table:table-cell>
          <table:table-cell office:value-type="string">
            <text:p>Y</text:p>
          </table:table-cell>
          <table:table-cell office:value-type="string">
            <text:p>Romano hangos, č. 1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654">
            <text:p>10654</text:p>
          </table:table-cell>
        </table:table-row>
        <table:table-row table:style-name="ro2">
          <table:table-cell office:value-type="string">
            <text:p>roha0511</text:p>
          </table:table-cell>
          <table:table-cell office:value-type="string">
            <text:p>Y</text:p>
          </table:table-cell>
          <table:table-cell office:value-type="string">
            <text:p>Romano hangos, č. 1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712">
            <text:p>8712</text:p>
          </table:table-cell>
        </table:table-row>
        <table:table-row table:style-name="ro2">
          <table:table-cell office:value-type="string">
            <text:p>roha0512</text:p>
          </table:table-cell>
          <table:table-cell office:value-type="string">
            <text:p>Y</text:p>
          </table:table-cell>
          <table:table-cell office:value-type="string">
            <text:p>Romano hangos, č. 1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226">
            <text:p>9226</text:p>
          </table:table-cell>
        </table:table-row>
        <table:table-row table:style-name="ro2">
          <table:table-cell office:value-type="string">
            <text:p>roha0513</text:p>
          </table:table-cell>
          <table:table-cell office:value-type="string">
            <text:p>Y</text:p>
          </table:table-cell>
          <table:table-cell office:value-type="string">
            <text:p>Romano hangos, č. 1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582">
            <text:p>14582</text:p>
          </table:table-cell>
        </table:table-row>
        <table:table-row table:style-name="ro2">
          <table:table-cell office:value-type="string">
            <text:p>roha0514</text:p>
          </table:table-cell>
          <table:table-cell office:value-type="string">
            <text:p>Y</text:p>
          </table:table-cell>
          <table:table-cell office:value-type="string">
            <text:p>Romano hangos, č. 1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8321">
            <text:p>18321</text:p>
          </table:table-cell>
        </table:table-row>
        <table:table-row table:style-name="ro2">
          <table:table-cell office:value-type="string">
            <text:p>roha0515</text:p>
          </table:table-cell>
          <table:table-cell office:value-type="string">
            <text:p>Y</text:p>
          </table:table-cell>
          <table:table-cell office:value-type="string">
            <text:p>Romano hangos, č. 1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263">
            <text:p>9263</text:p>
          </table:table-cell>
        </table:table-row>
        <table:table-row table:style-name="ro2">
          <table:table-cell office:value-type="string">
            <text:p>roha0516</text:p>
          </table:table-cell>
          <table:table-cell office:value-type="string">
            <text:p>Y</text:p>
          </table:table-cell>
          <table:table-cell office:value-type="string">
            <text:p>Romano hangos, č. 1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085">
            <text:p>10085</text:p>
          </table:table-cell>
        </table:table-row>
        <table:table-row table:style-name="ro2">
          <table:table-cell office:value-type="string">
            <text:p>roha0517</text:p>
          </table:table-cell>
          <table:table-cell office:value-type="string">
            <text:p>Y</text:p>
          </table:table-cell>
          <table:table-cell office:value-type="string">
            <text:p>Romano hangos, č. 1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987">
            <text:p>10987</text:p>
          </table:table-cell>
        </table:table-row>
        <table:table-row table:style-name="ro2">
          <table:table-cell office:value-type="string">
            <text:p>roha0518</text:p>
          </table:table-cell>
          <table:table-cell office:value-type="string">
            <text:p>Y</text:p>
          </table:table-cell>
          <table:table-cell office:value-type="string">
            <text:p>Romano hangos, č. 1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0518">
            <text:p>20518</text:p>
          </table:table-cell>
        </table:table-row>
        <table:table-row table:style-name="ro2">
          <table:table-cell office:value-type="string">
            <text:p>roha0520</text:p>
          </table:table-cell>
          <table:table-cell office:value-type="string">
            <text:p>Y</text:p>
          </table:table-cell>
          <table:table-cell office:value-type="string">
            <text:p>Romano hangos, č. 2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IN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5975">
            <text:p>25975</text:p>
          </table:table-cell>
        </table:table-row>
        <table:table-row table:style-name="ro2">
          <table:table-cell office:value-type="string">
            <text:p>hudba</text:p>
          </table:table-cell>
          <table:table-cell office:value-type="string">
            <text:p>Eggebrecht, Heinrich</text:p>
          </table:table-cell>
          <table:table-cell office:value-type="string">
            <text:p>Hudba a krásno</text:p>
          </table:table-cell>
          <table:table-cell office:value-type="float" office:value="2001">
            <text:p>2001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U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7293">
            <text:p>67293</text:p>
          </table:table-cell>
        </table:table-row>
        <table:table-row table:style-name="ro2">
          <table:table-cell office:value-type="string">
            <text:p>fc0504</text:p>
          </table:table-cell>
          <table:table-cell office:value-type="string">
            <text:p>Y</text:p>
          </table:table-cell>
          <table:table-cell office:value-type="string">
            <text:p>Folk &amp; Country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US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8163">
            <text:p>48163</text:p>
          </table:table-cell>
        </table:table-row>
        <table:table-row table:style-name="ro2">
          <table:table-cell office:value-type="string">
            <text:p>harm0510</text:p>
          </table:table-cell>
          <table:table-cell office:value-type="string">
            <text:p>Y</text:p>
          </table:table-cell>
          <table:table-cell office:value-type="string">
            <text:p>Harmonie, č. 1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US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8259">
            <text:p>58259</text:p>
          </table:table-cell>
        </table:table-row>
        <table:table-row table:style-name="ro2">
          <table:table-cell office:value-type="string">
            <text:p>hr0507</text:p>
          </table:table-cell>
          <table:table-cell office:value-type="string">
            <text:p>Y</text:p>
          </table:table-cell>
          <table:table-cell office:value-type="string">
            <text:p>Hudební rozhledy, č. 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US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0676">
            <text:p>50676</text:p>
          </table:table-cell>
        </table:table-row>
        <table:table-row table:style-name="ro2">
          <table:table-cell office:value-type="string">
            <text:p>mzks0508</text:p>
          </table:table-cell>
          <table:table-cell office:value-type="string">
            <text:p>Y</text:p>
          </table:table-cell>
          <table:table-cell office:value-type="string">
            <text:p>Muzikus, č. 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MUS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0893">
            <text:p>60893</text:p>
          </table:table-cell>
        </table:table-row>
        <table:table-row table:style-name="ro2">
          <table:table-cell office:value-type="string">
            <text:p>vesmir</text:p>
          </table:table-cell>
          <table:table-cell office:value-type="string">
            <text:p>Koukolík, František - Koubský, Pavel</text:p>
          </table:table-cell>
          <table:table-cell office:value-type="string">
            <text:p>Šimpanz a vesmír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NA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2030">
            <text:p>52030</text:p>
          </table:table-cell>
        </table:table-row>
        <table:table-row table:style-name="ro2">
          <table:table-cell office:value-type="string">
            <text:p>podpruka</text:p>
          </table:table-cell>
          <table:table-cell office:value-type="string">
            <text:p>Štoll, Ivan</text:p>
          </table:table-cell>
          <table:table-cell office:value-type="string">
            <text:p>Podivuhodné přírodní úkaz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NA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3532">
            <text:p>23532</text:p>
          </table:table-cell>
        </table:table-row>
        <table:table-row table:style-name="ro2">
          <table:table-cell office:value-type="string">
            <text:p>nekonecn</text:p>
          </table:table-cell>
          <table:table-cell office:value-type="string">
            <text:p>Punčochář, Miroslav</text:p>
          </table:table-cell>
          <table:table-cell office:value-type="string">
            <text:p>Nedaleko nekonečna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NA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3163">
            <text:p>53163</text:p>
          </table:table-cell>
        </table:table-row>
        <table:table-row table:style-name="ro2">
          <table:table-cell office:value-type="string">
            <text:p>aurelius</text:p>
          </table:table-cell>
          <table:table-cell office:value-type="string">
            <text:p>Aurelius, Marcus Antoninus</text:p>
          </table:table-cell>
          <table:table-cell office:value-type="string">
            <text:p>Hovory k sobě</text:p>
          </table:table-cell>
          <table:table-cell office:value-type="float" office:value="1999">
            <text:p>1999</text:p>
          </table:table-cell>
          <table:table-cell office:value-type="string">
            <text:p>GRA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1819">
            <text:p>41819</text:p>
          </table:table-cell>
        </table:table-row>
        <table:table-row table:style-name="ro2">
          <table:table-cell office:value-type="string">
            <text:p>zitkonce</text:p>
          </table:table-cell>
          <table:table-cell office:value-type="string">
            <text:p>Virt, Günter</text:p>
          </table:table-cell>
          <table:table-cell office:value-type="string">
            <text:p>Žít až do konce</text:p>
          </table:table-cell>
          <table:table-cell office:value-type="float" office:value="2000">
            <text:p>2000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6190">
            <text:p>26190</text:p>
          </table:table-cell>
        </table:table-row>
        <table:table-row table:style-name="ro2">
          <table:table-cell office:value-type="string">
            <text:p>evropa</text:p>
          </table:table-cell>
          <table:table-cell office:value-type="string">
            <text:p>Kuras, Benjamin</text:p>
          </table:table-cell>
          <table:table-cell office:value-type="string">
            <text:p>Evropa snů a skutečností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912">
            <text:p>45912</text:p>
          </table:table-cell>
        </table:table-row>
        <table:table-row table:style-name="ro2">
          <table:table-cell office:value-type="string">
            <text:p>faktafyz</text:p>
          </table:table-cell>
          <table:table-cell office:value-type="string">
            <text:p>Veltman, Martinus</text:p>
          </table:table-cell>
          <table:table-cell office:value-type="string">
            <text:p>Fakta a záhady ve fyzice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H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8715">
            <text:p>88715</text:p>
          </table:table-cell>
        </table:table-row>
        <table:table-row table:style-name="ro2">
          <table:table-cell office:value-type="string">
            <text:p>nebatse</text:p>
          </table:table-cell>
          <table:table-cell office:value-type="string">
            <text:p>Mandler, Emanuel</text:p>
          </table:table-cell>
          <table:table-cell office:value-type="string">
            <text:p>Nebát se a nekrást?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O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1927">
            <text:p>71927</text:p>
          </table:table-cell>
        </table:table-row>
        <table:table-row table:style-name="ro2">
          <table:table-cell office:value-type="string">
            <text:p>pravice</text:p>
          </table:table-cell>
          <table:table-cell office:value-type="string">
            <text:p>Čechurová, Jana</text:p>
          </table:table-cell>
          <table:table-cell office:value-type="string">
            <text:p>Česká politická pravice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O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3587">
            <text:p>33587</text:p>
          </table:table-cell>
        </table:table-row>
        <table:table-row table:style-name="ro2">
          <table:table-cell office:value-type="string">
            <text:p>pruobceu</text:p>
          </table:table-cell>
          <table:table-cell office:value-type="string">
            <text:p>Greger, Petr</text:p>
          </table:table-cell>
          <table:table-cell office:value-type="string">
            <text:p>Průvodce občana Evropskou unií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O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6118">
            <text:p>36118</text:p>
          </table:table-cell>
        </table:table-row>
        <table:table-row table:style-name="ro2">
          <table:table-cell office:value-type="string">
            <text:p>magie</text:p>
          </table:table-cell>
          <table:table-cell office:value-type="string">
            <text:p>Shineová, Betty</text:p>
          </table:table-cell>
          <table:table-cell office:value-type="string">
            <text:p>Magická síla mysli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8711">
            <text:p>68711</text:p>
          </table:table-cell>
        </table:table-row>
        <table:table-row table:style-name="ro2">
          <table:table-cell office:value-type="string">
            <text:p>spravpta</text:p>
          </table:table-cell>
          <table:table-cell office:value-type="string">
            <text:p>Birkenbihlová, Vera F.</text:p>
          </table:table-cell>
          <table:table-cell office:value-type="string">
            <text:p>Jak se správně ptát</text:p>
          </table:table-cell>
          <table:table-cell office:value-type="float" office:value="1996">
            <text:p>1996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3940">
            <text:p>33940</text:p>
          </table:table-cell>
        </table:table-row>
        <table:table-row table:style-name="ro2">
          <table:table-cell office:value-type="string">
            <text:p>ctyrbrv1</text:p>
          </table:table-cell>
          <table:table-cell office:value-type="string">
            <text:p>Lüscher, Max</text:p>
          </table:table-cell>
          <table:table-cell office:value-type="string">
            <text:p>Čtyřbarevný člověk</text:p>
          </table:table-cell>
          <table:table-cell office:value-type="float" office:value="1997">
            <text:p>1997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8266">
            <text:p>38266</text:p>
          </table:table-cell>
        </table:table-row>
        <table:table-row table:style-name="ro2">
          <table:table-cell office:value-type="string">
            <text:p>klid</text:p>
          </table:table-cell>
          <table:table-cell office:value-type="string">
            <text:p>Lauster, Peter</text:p>
          </table:table-cell>
          <table:table-cell office:value-type="string">
            <text:p>Cesta k vnitřnímu klidu</text:p>
          </table:table-cell>
          <table:table-cell office:value-type="float" office:value="1997">
            <text:p>1997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9244">
            <text:p>49244</text:p>
          </table:table-cell>
        </table:table-row>
        <table:table-row table:style-name="ro2">
          <table:table-cell office:value-type="string">
            <text:p>vlci</text:p>
          </table:table-cell>
          <table:table-cell office:value-type="string">
            <text:p>Berg, Wolfhart</text:p>
          </table:table-cell>
          <table:table-cell office:value-type="string">
            <text:p>S vlky výti</text:p>
          </table:table-cell>
          <table:table-cell office:value-type="float" office:value="1997">
            <text:p>1997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5268">
            <text:p>65268</text:p>
          </table:table-cell>
        </table:table-row>
        <table:table-row table:style-name="ro2">
          <table:table-cell office:value-type="string">
            <text:p>ruksprch</text:p>
          </table:table-cell>
          <table:table-cell office:value-type="string">
            <text:p>Barry, Dave</text:p>
          </table:table-cell>
          <table:table-cell office:value-type="string">
            <text:p>Rukověť správného chlapa</text:p>
          </table:table-cell>
          <table:table-cell office:value-type="float" office:value="1998">
            <text:p>199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1689">
            <text:p>41689</text:p>
          </table:table-cell>
        </table:table-row>
        <table:table-row table:style-name="ro2">
          <table:table-cell office:value-type="string">
            <text:p>learning</text:p>
          </table:table-cell>
          <table:table-cell office:value-type="string">
            <text:p>Ostrangerová, Sheila - Schroederová, Lynn - Ostrangerová, Nancy</text:p>
          </table:table-cell>
          <table:table-cell office:value-type="string">
            <text:p>Superlearning 2000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0096">
            <text:p>60096</text:p>
          </table:table-cell>
        </table:table-row>
        <table:table-row table:style-name="ro2">
          <table:table-cell office:value-type="string">
            <text:p>kral_val</text:p>
          </table:table-cell>
          <table:table-cell office:value-type="string">
            <text:p>Moore, Robert - Gillette, Douglas</text:p>
          </table:table-cell>
          <table:table-cell office:value-type="string">
            <text:p>Král, válečník, kouzelník, milovník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2840">
            <text:p>52840</text:p>
          </table:table-cell>
        </table:table-row>
        <table:table-row table:style-name="ro2">
          <table:table-cell office:value-type="string">
            <text:p>neboj_se</text:p>
          </table:table-cell>
          <table:table-cell office:value-type="string">
            <text:p>Ellis, Albert</text:p>
          </table:table-cell>
          <table:table-cell office:value-type="string">
            <text:p>Člověče, neboj se</text:p>
          </table:table-cell>
          <table:table-cell office:value-type="float" office:value="2001">
            <text:p>2001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5832">
            <text:p>85832</text:p>
          </table:table-cell>
        </table:table-row>
        <table:table-row table:style-name="ro2">
          <table:table-cell office:value-type="string">
            <text:p>desatero</text:p>
          </table:table-cell>
          <table:table-cell office:value-type="string">
            <text:p>Nuberová, Ursula</text:p>
          </table:table-cell>
          <table:table-cell office:value-type="string">
            <text:p>Desatero sebevědomých žen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3166">
            <text:p>23166</text:p>
          </table:table-cell>
        </table:table-row>
        <table:table-row table:style-name="ro2">
          <table:table-cell office:value-type="string">
            <text:p>poznejsd</text:p>
          </table:table-cell>
          <table:table-cell office:value-type="string">
            <text:p>Wirth, Bernhard P.</text:p>
          </table:table-cell>
          <table:table-cell office:value-type="string">
            <text:p>Poznej sám sebe i druhé</text:p>
          </table:table-cell>
          <table:table-cell office:value-type="float" office:value="2002">
            <text:p>2002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5346">
            <text:p>65346</text:p>
          </table:table-cell>
        </table:table-row>
        <table:table-row table:style-name="ro2">
          <table:table-cell office:value-type="string">
            <text:p>psycho</text:p>
          </table:table-cell>
          <table:table-cell office:value-type="string">
            <text:p>Parkinson, Mark</text:p>
          </table:table-cell>
          <table:table-cell office:value-type="string">
            <text:p>Psychometrické testy: praktické procvičovací materiály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2601">
            <text:p>32601</text:p>
          </table:table-cell>
        </table:table-row>
        <table:table-row table:style-name="ro2">
          <table:table-cell office:value-type="string">
            <text:p>valentam</text:p>
          </table:table-cell>
          <table:table-cell office:value-type="string">
            <text:p>Valenta, Milan</text:p>
          </table:table-cell>
          <table:table-cell office:value-type="string">
            <text:p>Dramaterapeutické projektování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0645">
            <text:p>30645</text:p>
          </table:table-cell>
        </table:table-row>
        <table:table-row table:style-name="ro2">
          <table:table-cell office:value-type="string">
            <text:p>pubertak</text:p>
          </table:table-cell>
          <table:table-cell office:value-type="string">
            <text:p>Zack, Elias - Goldman, Travis</text:p>
          </table:table-cell>
          <table:table-cell office:value-type="string">
            <text:p>Jak nenaštvat puberťáka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935">
            <text:p>5935</text:p>
          </table:table-cell>
        </table:table-row>
        <table:table-row table:style-name="ro2">
          <table:table-cell office:value-type="string">
            <text:p>veznamus</text:p>
          </table:table-cell>
          <table:table-cell office:value-type="string">
            <text:p>Schaffer, Ulrich</text:p>
          </table:table-cell>
          <table:table-cell office:value-type="string">
            <text:p>Ve znamení...</text:p>
          </table:table-cell>
          <table:table-cell office:value-type="float" office:value="2004">
            <text:p>2004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7893">
            <text:p>47893</text:p>
          </table:table-cell>
        </table:table-row>
        <table:table-row table:style-name="ro2">
          <table:table-cell office:value-type="string">
            <text:p>skutecna</text:p>
          </table:table-cell>
          <table:table-cell office:value-type="string">
            <text:p>Weiss, Brian Leslie</text:p>
          </table:table-cell>
          <table:table-cell office:value-type="string">
            <text:p>Jen láska je skutečná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7335">
            <text:p>47335</text:p>
          </table:table-cell>
        </table:table-row>
        <table:table-row table:style-name="ro2">
          <table:table-cell office:value-type="string">
            <text:p>stastni</text:p>
          </table:table-cell>
          <table:table-cell office:value-type="string">
            <text:p>Berger, Barbara</text:p>
          </table:table-cell>
          <table:table-cell office:value-type="string">
            <text:p>Jste opravdu šťastní?</text:p>
          </table:table-cell>
          <table:table-cell office:value-type="float" office:value="2008">
            <text:p>200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0199">
            <text:p>50199</text:p>
          </table:table-cell>
        </table:table-row>
        <table:table-row table:style-name="ro2">
          <table:table-cell office:value-type="string">
            <text:p>stesti</text:p>
          </table:table-cell>
          <table:table-cell office:value-type="string">
            <text:p>Y</text:p>
          </table:table-cell>
          <table:table-cell office:value-type="string">
            <text:p>Tajemství rodinného štěstí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3380">
            <text:p>53380</text:p>
          </table:table-cell>
        </table:table-row>
        <table:table-row table:style-name="ro2">
          <table:table-cell office:value-type="string">
            <text:p>misalek</text:p>
          </table:table-cell>
          <table:table-cell office:value-type="string">
            <text:p>Reinsberg, Jiří</text:p>
          </table:table-cell>
          <table:table-cell office:value-type="string">
            <text:p>Misálek pro nejmenší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93">
            <text:p>1593</text:p>
          </table:table-cell>
        </table:table-row>
        <table:table-row table:style-name="ro2">
          <table:table-cell office:value-type="string">
            <text:p>nabsbor</text:p>
          </table:table-cell>
          <table:table-cell office:value-type="string">
            <text:p>Opatrný, Aleš</text:p>
          </table:table-cell>
          <table:table-cell office:value-type="string">
            <text:p>Náboženství jako soukromá věc a jako veřejná záležitost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OC</text:p>
          </table:table-cell>
          <table:table-cell office:value-type="string">
            <text:p>SYN2010</text:p>
          </table:table-cell>
          <table:table-cell office:value-type="float" office:value="30804">
            <text:p>30804</text:p>
          </table:table-cell>
        </table:table-row>
        <table:table-row table:style-name="ro2">
          <table:table-cell office:value-type="string">
            <text:p>kdo_je</text:p>
          </table:table-cell>
          <table:table-cell office:value-type="string">
            <text:p>Wolf, Josef</text:p>
          </table:table-cell>
          <table:table-cell office:value-type="string">
            <text:p>Kdo je kdo není v hnutí nového věku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3366">
            <text:p>63366</text:p>
          </table:table-cell>
        </table:table-row>
        <table:table-row table:style-name="ro2">
          <table:table-cell office:value-type="string">
            <text:p>v_nitru</text:p>
          </table:table-cell>
          <table:table-cell office:value-type="string">
            <text:p>Souzenelle, Annick de - Mouttapa, Jean</text:p>
          </table:table-cell>
          <table:table-cell office:value-type="string">
            <text:p>Slovo v našem nitru</text:p>
          </table:table-cell>
          <table:table-cell office:value-type="float" office:value="2000">
            <text:p>2000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3198">
            <text:p>83198</text:p>
          </table:table-cell>
        </table:table-row>
        <table:table-row table:style-name="ro2">
          <table:table-cell office:value-type="string">
            <text:p>nabozen</text:p>
          </table:table-cell>
          <table:table-cell office:value-type="string">
            <text:p>Keene, Michael</text:p>
          </table:table-cell>
          <table:table-cell office:value-type="string">
            <text:p>Světová náboženství</text:p>
          </table:table-cell>
          <table:table-cell office:value-type="float" office:value="2003">
            <text:p>2003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9601">
            <text:p>29601</text:p>
          </table:table-cell>
        </table:table-row>
        <table:table-row table:style-name="ro2">
          <table:table-cell office:value-type="string">
            <text:p>zachrahg</text:p>
          </table:table-cell>
          <table:table-cell office:value-type="string">
            <text:p>Ghazzálí, Abú Hámid Muhammad Ibn Ahmad</text:p>
          </table:table-cell>
          <table:table-cell office:value-type="string">
            <text:p>Zachránce bloudícího</text:p>
          </table:table-cell>
          <table:table-cell office:value-type="float" office:value="2005">
            <text:p>2005</text:p>
          </table:table-cell>
          <table:table-cell office:value-type="string">
            <text:p>ARA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9628">
            <text:p>19628</text:p>
          </table:table-cell>
        </table:table-row>
        <table:table-row table:style-name="ro2">
          <table:table-cell office:value-type="string">
            <text:p>graubner</text:p>
          </table:table-cell>
          <table:table-cell office:value-type="string">
            <text:p>Graubner, Jan</text:p>
          </table:table-cell>
          <table:table-cell office:value-type="string">
            <text:p>Manželství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887">
            <text:p>3887</text:p>
          </table:table-cell>
        </table:table-row>
        <table:table-row table:style-name="ro2">
          <table:table-cell office:value-type="string">
            <text:p>typauces</text:p>
          </table:table-cell>
          <table:table-cell office:value-type="string">
            <text:p>Bolz, Elke</text:p>
          </table:table-cell>
          <table:table-cell office:value-type="string">
            <text:p>Typ a účes</text:p>
          </table:table-cell>
          <table:table-cell office:value-type="float" office:value="1994">
            <text:p>199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9068">
            <text:p>49068</text:p>
          </table:table-cell>
        </table:table-row>
        <table:table-row table:style-name="ro2">
          <table:table-cell office:value-type="string">
            <text:p>barvy</text:p>
          </table:table-cell>
          <table:table-cell office:value-type="string">
            <text:p>Watermannová, Gisela - Zinglová, Franziska</text:p>
          </table:table-cell>
          <table:table-cell office:value-type="string">
            <text:p>Nové barvy pro krásu</text:p>
          </table:table-cell>
          <table:table-cell office:value-type="float" office:value="1995">
            <text:p>1995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094">
            <text:p>16094</text:p>
          </table:table-cell>
        </table:table-row>
        <table:table-row table:style-name="ro2">
          <table:table-cell office:value-type="string">
            <text:p>svatba</text:p>
          </table:table-cell>
          <table:table-cell office:value-type="string">
            <text:p>Regalová, Markéta</text:p>
          </table:table-cell>
          <table:table-cell office:value-type="string">
            <text:p>Svatba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8360">
            <text:p>18360</text:p>
          </table:table-cell>
        </table:table-row>
        <table:table-row table:style-name="ro2">
          <table:table-cell office:value-type="string">
            <text:p>image</text:p>
          </table:table-cell>
          <table:table-cell office:value-type="string">
            <text:p>Spillaneová, Mary</text:p>
          </table:table-cell>
          <table:table-cell office:value-type="string">
            <text:p>Image plnoštíhlé ženy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8436">
            <text:p>48436</text:p>
          </table:table-cell>
        </table:table-row>
        <table:table-row table:style-name="ro2">
          <table:table-cell office:value-type="string">
            <text:p>hsdsztr</text:p>
          </table:table-cell>
          <table:table-cell office:value-type="string">
            <text:p>Romanus, Thomas</text:p>
          </table:table-cell>
          <table:table-cell office:value-type="string">
            <text:p>Hodně štěstí do společného života</text:p>
          </table:table-cell>
          <table:table-cell office:value-type="float" office:value="2004">
            <text:p>2004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182">
            <text:p>3182</text:p>
          </table:table-cell>
        </table:table-row>
        <table:table-row table:style-name="ro2">
          <table:table-cell office:value-type="string">
            <text:p>juic0507</text:p>
          </table:table-cell>
          <table:table-cell office:value-type="string">
            <text:p>Y</text:p>
          </table:table-cell>
          <table:table-cell office:value-type="string">
            <text:p>Juicy, č. 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1599">
            <text:p>31599</text:p>
          </table:table-cell>
        </table:table-row>
        <table:table-row table:style-name="ro2">
          <table:table-cell office:value-type="string">
            <text:p>juic0511</text:p>
          </table:table-cell>
          <table:table-cell office:value-type="string">
            <text:p>Y</text:p>
          </table:table-cell>
          <table:table-cell office:value-type="string">
            <text:p>Juicy, č. 1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522">
            <text:p>34522</text:p>
          </table:table-cell>
        </table:table-row>
        <table:table-row table:style-name="ro2">
          <table:table-cell office:value-type="string">
            <text:p>stor0502</text:p>
          </table:table-cell>
          <table:table-cell office:value-type="string">
            <text:p>Y</text:p>
          </table:table-cell>
          <table:table-cell office:value-type="string">
            <text:p>Story, č. 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7389">
            <text:p>17389</text:p>
          </table:table-cell>
        </table:table-row>
        <table:table-row table:style-name="ro2">
          <table:table-cell office:value-type="string">
            <text:p>stor0510</text:p>
          </table:table-cell>
          <table:table-cell office:value-type="string">
            <text:p>Y</text:p>
          </table:table-cell>
          <table:table-cell office:value-type="string">
            <text:p>Story, č. 1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1013">
            <text:p>21013</text:p>
          </table:table-cell>
        </table:table-row>
        <table:table-row table:style-name="ro2">
          <table:table-cell office:value-type="string">
            <text:p>stor0526</text:p>
          </table:table-cell>
          <table:table-cell office:value-type="string">
            <text:p>Y</text:p>
          </table:table-cell>
          <table:table-cell office:value-type="string">
            <text:p>Story, č. 2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7008">
            <text:p>17008</text:p>
          </table:table-cell>
        </table:table-row>
        <table:table-row table:style-name="ro2">
          <table:table-cell office:value-type="string">
            <text:p>stor0534</text:p>
          </table:table-cell>
          <table:table-cell office:value-type="string">
            <text:p>Y</text:p>
          </table:table-cell>
          <table:table-cell office:value-type="string">
            <text:p>Story, č. 3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878">
            <text:p>14878</text:p>
          </table:table-cell>
        </table:table-row>
        <table:table-row table:style-name="ro2">
          <table:table-cell office:value-type="string">
            <text:p>stor0550</text:p>
          </table:table-cell>
          <table:table-cell office:value-type="string">
            <text:p>Y</text:p>
          </table:table-cell>
          <table:table-cell office:value-type="string">
            <text:p>Story, č. 5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377">
            <text:p>15377</text:p>
          </table:table-cell>
        </table:table-row>
        <table:table-row table:style-name="ro2">
          <table:table-cell office:value-type="string">
            <text:p>xant0503</text:p>
          </table:table-cell>
          <table:table-cell office:value-type="string">
            <text:p>Y</text:p>
          </table:table-cell>
          <table:table-cell office:value-type="string">
            <text:p>Xantypa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9401">
            <text:p>59401</text:p>
          </table:table-cell>
        </table:table-row>
        <table:table-row table:style-name="ro2">
          <table:table-cell office:value-type="string">
            <text:p>xant0512</text:p>
          </table:table-cell>
          <table:table-cell office:value-type="string">
            <text:p>Y</text:p>
          </table:table-cell>
          <table:table-cell office:value-type="string">
            <text:p>Xantypa, č. 1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5684">
            <text:p>55684</text:p>
          </table:table-cell>
        </table:table-row>
        <table:table-row table:style-name="ro2">
          <table:table-cell office:value-type="string">
            <text:p>juic0603</text:p>
          </table:table-cell>
          <table:table-cell office:value-type="string">
            <text:p>Y</text:p>
          </table:table-cell>
          <table:table-cell office:value-type="string">
            <text:p>Juicy, č. 3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6575">
            <text:p>26575</text:p>
          </table:table-cell>
        </table:table-row>
        <table:table-row table:style-name="ro2">
          <table:table-cell office:value-type="string">
            <text:p>juic0611</text:p>
          </table:table-cell>
          <table:table-cell office:value-type="string">
            <text:p>Y</text:p>
          </table:table-cell>
          <table:table-cell office:value-type="string">
            <text:p>Juicy, č. 11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0087">
            <text:p>30087</text:p>
          </table:table-cell>
        </table:table-row>
        <table:table-row table:style-name="ro2">
          <table:table-cell office:value-type="string">
            <text:p>stor0607</text:p>
          </table:table-cell>
          <table:table-cell office:value-type="string">
            <text:p>Y</text:p>
          </table:table-cell>
          <table:table-cell office:value-type="string">
            <text:p>Story, č. 7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548">
            <text:p>16548</text:p>
          </table:table-cell>
        </table:table-row>
        <table:table-row table:style-name="ro2">
          <table:table-cell office:value-type="string">
            <text:p>stor0615</text:p>
          </table:table-cell>
          <table:table-cell office:value-type="string">
            <text:p>Y</text:p>
          </table:table-cell>
          <table:table-cell office:value-type="string">
            <text:p>Story, č. 15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012">
            <text:p>16012</text:p>
          </table:table-cell>
        </table:table-row>
        <table:table-row table:style-name="ro2">
          <table:table-cell office:value-type="string">
            <text:p>stor0623</text:p>
          </table:table-cell>
          <table:table-cell office:value-type="string">
            <text:p>Y</text:p>
          </table:table-cell>
          <table:table-cell office:value-type="string">
            <text:p>Story, č. 23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402">
            <text:p>15402</text:p>
          </table:table-cell>
        </table:table-row>
        <table:table-row table:style-name="ro2">
          <table:table-cell office:value-type="string">
            <text:p>stor0631</text:p>
          </table:table-cell>
          <table:table-cell office:value-type="string">
            <text:p>Y</text:p>
          </table:table-cell>
          <table:table-cell office:value-type="string">
            <text:p>Story, č. 31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970">
            <text:p>15970</text:p>
          </table:table-cell>
        </table:table-row>
        <table:table-row table:style-name="ro2">
          <table:table-cell office:value-type="string">
            <text:p>stor0639</text:p>
          </table:table-cell>
          <table:table-cell office:value-type="string">
            <text:p>Y</text:p>
          </table:table-cell>
          <table:table-cell office:value-type="string">
            <text:p>Story, č. 39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7359">
            <text:p>17359</text:p>
          </table:table-cell>
        </table:table-row>
        <table:table-row table:style-name="ro2">
          <table:table-cell office:value-type="string">
            <text:p>juic0703</text:p>
          </table:table-cell>
          <table:table-cell office:value-type="string">
            <text:p>Y</text:p>
          </table:table-cell>
          <table:table-cell office:value-type="string">
            <text:p>Juicy, č. 3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2006">
            <text:p>32006</text:p>
          </table:table-cell>
        </table:table-row>
        <table:table-row table:style-name="ro2">
          <table:table-cell office:value-type="string">
            <text:p>juic0707</text:p>
          </table:table-cell>
          <table:table-cell office:value-type="string">
            <text:p>Y</text:p>
          </table:table-cell>
          <table:table-cell office:value-type="string">
            <text:p>Juicy, č. 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5746">
            <text:p>35746</text:p>
          </table:table-cell>
        </table:table-row>
        <table:table-row table:style-name="ro2">
          <table:table-cell office:value-type="string">
            <text:p>smbz0705</text:p>
          </table:table-cell>
          <table:table-cell office:value-type="string">
            <text:p>Y</text:p>
          </table:table-cell>
          <table:table-cell office:value-type="string">
            <text:p>S tebou mě baví život, č. 5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257">
            <text:p>14257</text:p>
          </table:table-cell>
        </table:table-row>
        <table:table-row table:style-name="ro2">
          <table:table-cell office:value-type="string">
            <text:p>smbz0713</text:p>
          </table:table-cell>
          <table:table-cell office:value-type="string">
            <text:p>Y</text:p>
          </table:table-cell>
          <table:table-cell office:value-type="string">
            <text:p>S tebou mě baví život, č. 13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982">
            <text:p>13982</text:p>
          </table:table-cell>
        </table:table-row>
        <table:table-row table:style-name="ro2">
          <table:table-cell office:value-type="string">
            <text:p>smbz0721</text:p>
          </table:table-cell>
          <table:table-cell office:value-type="string">
            <text:p>Y</text:p>
          </table:table-cell>
          <table:table-cell office:value-type="string">
            <text:p>S tebou mě baví život, č. 2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892">
            <text:p>13892</text:p>
          </table:table-cell>
        </table:table-row>
        <table:table-row table:style-name="ro2">
          <table:table-cell office:value-type="string">
            <text:p>smbz0729</text:p>
          </table:table-cell>
          <table:table-cell office:value-type="string">
            <text:p>Y</text:p>
          </table:table-cell>
          <table:table-cell office:value-type="string">
            <text:p>S tebou mě baví život, č. 2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298">
            <text:p>14298</text:p>
          </table:table-cell>
        </table:table-row>
        <table:table-row table:style-name="ro2">
          <table:table-cell office:value-type="string">
            <text:p>smbz0737</text:p>
          </table:table-cell>
          <table:table-cell office:value-type="string">
            <text:p>Y</text:p>
          </table:table-cell>
          <table:table-cell office:value-type="string">
            <text:p>S tebou mě baví život, č. 3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029">
            <text:p>14029</text:p>
          </table:table-cell>
        </table:table-row>
        <table:table-row table:style-name="ro2">
          <table:table-cell office:value-type="string">
            <text:p>smbz0745</text:p>
          </table:table-cell>
          <table:table-cell office:value-type="string">
            <text:p>Y</text:p>
          </table:table-cell>
          <table:table-cell office:value-type="string">
            <text:p>S tebou mě baví život, č. 45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593">
            <text:p>12593</text:p>
          </table:table-cell>
        </table:table-row>
        <table:table-row table:style-name="ro2">
          <table:table-cell office:value-type="string">
            <text:p>stor0711</text:p>
          </table:table-cell>
          <table:table-cell office:value-type="string">
            <text:p>Y</text:p>
          </table:table-cell>
          <table:table-cell office:value-type="string">
            <text:p>Story, č. 1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076">
            <text:p>13076</text:p>
          </table:table-cell>
        </table:table-row>
        <table:table-row table:style-name="ro2">
          <table:table-cell office:value-type="string">
            <text:p>stor0719</text:p>
          </table:table-cell>
          <table:table-cell office:value-type="string">
            <text:p>Y</text:p>
          </table:table-cell>
          <table:table-cell office:value-type="string">
            <text:p>Story, č. 1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018">
            <text:p>14018</text:p>
          </table:table-cell>
        </table:table-row>
        <table:table-row table:style-name="ro2">
          <table:table-cell office:value-type="string">
            <text:p>stor0735</text:p>
          </table:table-cell>
          <table:table-cell office:value-type="string">
            <text:p>Y</text:p>
          </table:table-cell>
          <table:table-cell office:value-type="string">
            <text:p>Story, č. 35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442">
            <text:p>14442</text:p>
          </table:table-cell>
        </table:table-row>
        <table:table-row table:style-name="ro2">
          <table:table-cell office:value-type="string">
            <text:p>stor0743</text:p>
          </table:table-cell>
          <table:table-cell office:value-type="string">
            <text:p>Y</text:p>
          </table:table-cell>
          <table:table-cell office:value-type="string">
            <text:p>Story, č. 43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011">
            <text:p>15011</text:p>
          </table:table-cell>
        </table:table-row>
        <table:table-row table:style-name="ro2">
          <table:table-cell office:value-type="string">
            <text:p>stor0751</text:p>
          </table:table-cell>
          <table:table-cell office:value-type="string">
            <text:p>Y</text:p>
          </table:table-cell>
          <table:table-cell office:value-type="string">
            <text:p>Story, č. 5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340">
            <text:p>15340</text:p>
          </table:table-cell>
        </table:table-row>
        <table:table-row table:style-name="ro2">
          <table:table-cell office:value-type="string">
            <text:p>xant0704</text:p>
          </table:table-cell>
          <table:table-cell office:value-type="string">
            <text:p>Y</text:p>
          </table:table-cell>
          <table:table-cell office:value-type="string">
            <text:p>Xantypa, č. 4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5946">
            <text:p>45946</text:p>
          </table:table-cell>
        </table:table-row>
        <table:table-row table:style-name="ro2">
          <table:table-cell office:value-type="string">
            <text:p>xant0708</text:p>
          </table:table-cell>
          <table:table-cell office:value-type="string">
            <text:p>Y</text:p>
          </table:table-cell>
          <table:table-cell office:value-type="string">
            <text:p>Xantypa, č. 8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1494">
            <text:p>51494</text:p>
          </table:table-cell>
        </table:table-row>
        <table:table-row table:style-name="ro2">
          <table:table-cell office:value-type="string">
            <text:p>juic0804</text:p>
          </table:table-cell>
          <table:table-cell office:value-type="string">
            <text:p>Y</text:p>
          </table:table-cell>
          <table:table-cell office:value-type="string">
            <text:p>Juicy, č. 4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1608">
            <text:p>21608</text:p>
          </table:table-cell>
        </table:table-row>
        <table:table-row table:style-name="ro2">
          <table:table-cell office:value-type="string">
            <text:p>juic0812</text:p>
          </table:table-cell>
          <table:table-cell office:value-type="string">
            <text:p>Y</text:p>
          </table:table-cell>
          <table:table-cell office:value-type="string">
            <text:p>Juicy, č. 1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1410">
            <text:p>31410</text:p>
          </table:table-cell>
        </table:table-row>
        <table:table-row table:style-name="ro2">
          <table:table-cell office:value-type="string">
            <text:p>smbz0802</text:p>
          </table:table-cell>
          <table:table-cell office:value-type="string">
            <text:p>Y</text:p>
          </table:table-cell>
          <table:table-cell office:value-type="string">
            <text:p>S tebou mě baví život, č. 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374">
            <text:p>15374</text:p>
          </table:table-cell>
        </table:table-row>
        <table:table-row table:style-name="ro2">
          <table:table-cell office:value-type="string">
            <text:p>smbz0810</text:p>
          </table:table-cell>
          <table:table-cell office:value-type="string">
            <text:p>Y</text:p>
          </table:table-cell>
          <table:table-cell office:value-type="string">
            <text:p>S tebou mě baví život, č. 10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254">
            <text:p>13254</text:p>
          </table:table-cell>
        </table:table-row>
        <table:table-row table:style-name="ro2">
          <table:table-cell office:value-type="string">
            <text:p>smbz0818</text:p>
          </table:table-cell>
          <table:table-cell office:value-type="string">
            <text:p>Y</text:p>
          </table:table-cell>
          <table:table-cell office:value-type="string">
            <text:p>S tebou mě baví život, č. 18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405">
            <text:p>15405</text:p>
          </table:table-cell>
        </table:table-row>
        <table:table-row table:style-name="ro2">
          <table:table-cell office:value-type="string">
            <text:p>smbz0826</text:p>
          </table:table-cell>
          <table:table-cell office:value-type="string">
            <text:p>Y</text:p>
          </table:table-cell>
          <table:table-cell office:value-type="string">
            <text:p>S tebou mě baví život, č. 26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047">
            <text:p>14047</text:p>
          </table:table-cell>
        </table:table-row>
        <table:table-row table:style-name="ro2">
          <table:table-cell office:value-type="string">
            <text:p>smbz0834</text:p>
          </table:table-cell>
          <table:table-cell office:value-type="string">
            <text:p>Y</text:p>
          </table:table-cell>
          <table:table-cell office:value-type="string">
            <text:p>S tebou mě baví život, č. 34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917">
            <text:p>10917</text:p>
          </table:table-cell>
        </table:table-row>
        <table:table-row table:style-name="ro2">
          <table:table-cell office:value-type="string">
            <text:p>smbz0842</text:p>
          </table:table-cell>
          <table:table-cell office:value-type="string">
            <text:p>Y</text:p>
          </table:table-cell>
          <table:table-cell office:value-type="string">
            <text:p>S tebou mě baví život, č. 4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799">
            <text:p>9799</text:p>
          </table:table-cell>
        </table:table-row>
        <table:table-row table:style-name="ro2">
          <table:table-cell office:value-type="string">
            <text:p>smbz0850</text:p>
          </table:table-cell>
          <table:table-cell office:value-type="string">
            <text:p>Y</text:p>
          </table:table-cell>
          <table:table-cell office:value-type="string">
            <text:p>S tebou mě baví život, č. 50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875">
            <text:p>10875</text:p>
          </table:table-cell>
        </table:table-row>
        <table:table-row table:style-name="ro2">
          <table:table-cell office:value-type="string">
            <text:p>stor0808</text:p>
          </table:table-cell>
          <table:table-cell office:value-type="string">
            <text:p>Y</text:p>
          </table:table-cell>
          <table:table-cell office:value-type="string">
            <text:p>Story, č. 8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752">
            <text:p>14752</text:p>
          </table:table-cell>
        </table:table-row>
        <table:table-row table:style-name="ro2">
          <table:table-cell office:value-type="string">
            <text:p>stor0824</text:p>
          </table:table-cell>
          <table:table-cell office:value-type="string">
            <text:p>Y</text:p>
          </table:table-cell>
          <table:table-cell office:value-type="string">
            <text:p>Story, č. 24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7424">
            <text:p>17424</text:p>
          </table:table-cell>
        </table:table-row>
        <table:table-row table:style-name="ro2">
          <table:table-cell office:value-type="string">
            <text:p>stor0832</text:p>
          </table:table-cell>
          <table:table-cell office:value-type="string">
            <text:p>Y</text:p>
          </table:table-cell>
          <table:table-cell office:value-type="string">
            <text:p>Story, č. 3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750">
            <text:p>16750</text:p>
          </table:table-cell>
        </table:table-row>
        <table:table-row table:style-name="ro2">
          <table:table-cell office:value-type="string">
            <text:p>stor0848</text:p>
          </table:table-cell>
          <table:table-cell office:value-type="string">
            <text:p>Y</text:p>
          </table:table-cell>
          <table:table-cell office:value-type="string">
            <text:p>Story, č. 48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626">
            <text:p>15626</text:p>
          </table:table-cell>
        </table:table-row>
        <table:table-row table:style-name="ro2">
          <table:table-cell office:value-type="string">
            <text:p>xant0801</text:p>
          </table:table-cell>
          <table:table-cell office:value-type="string">
            <text:p>Y</text:p>
          </table:table-cell>
          <table:table-cell office:value-type="string">
            <text:p>Xantypa, č. 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0013">
            <text:p>50013</text:p>
          </table:table-cell>
        </table:table-row>
        <table:table-row table:style-name="ro2">
          <table:table-cell office:value-type="string">
            <text:p>xant0805</text:p>
          </table:table-cell>
          <table:table-cell office:value-type="string">
            <text:p>Y</text:p>
          </table:table-cell>
          <table:table-cell office:value-type="string">
            <text:p>Xantypa, č. 5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3287">
            <text:p>53287</text:p>
          </table:table-cell>
        </table:table-row>
        <table:table-row table:style-name="ro2">
          <table:table-cell office:value-type="string">
            <text:p>juic0903</text:p>
          </table:table-cell>
          <table:table-cell office:value-type="string">
            <text:p>Y</text:p>
          </table:table-cell>
          <table:table-cell office:value-type="string">
            <text:p>Juicy, č. 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9848">
            <text:p>39848</text:p>
          </table:table-cell>
        </table:table-row>
        <table:table-row table:style-name="ro2">
          <table:table-cell office:value-type="string">
            <text:p>juic0911</text:p>
          </table:table-cell>
          <table:table-cell office:value-type="string">
            <text:p>Y</text:p>
          </table:table-cell>
          <table:table-cell office:value-type="string">
            <text:p>Juicy, č. 11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9810">
            <text:p>39810</text:p>
          </table:table-cell>
        </table:table-row>
        <table:table-row table:style-name="ro2">
          <table:table-cell office:value-type="string">
            <text:p>stor0904</text:p>
          </table:table-cell>
          <table:table-cell office:value-type="string">
            <text:p>Y</text:p>
          </table:table-cell>
          <table:table-cell office:value-type="string">
            <text:p>Story, č. 4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8567">
            <text:p>18567</text:p>
          </table:table-cell>
        </table:table-row>
        <table:table-row table:style-name="ro2">
          <table:table-cell office:value-type="string">
            <text:p>stor0920</text:p>
          </table:table-cell>
          <table:table-cell office:value-type="string">
            <text:p>Y</text:p>
          </table:table-cell>
          <table:table-cell office:value-type="string">
            <text:p>Story, č. 2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481">
            <text:p>15481</text:p>
          </table:table-cell>
        </table:table-row>
        <table:table-row table:style-name="ro2">
          <table:table-cell office:value-type="string">
            <text:p>stor0928</text:p>
          </table:table-cell>
          <table:table-cell office:value-type="string">
            <text:p>Y</text:p>
          </table:table-cell>
          <table:table-cell office:value-type="string">
            <text:p>Story, č. 28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060">
            <text:p>15060</text:p>
          </table:table-cell>
        </table:table-row>
        <table:table-row table:style-name="ro2">
          <table:table-cell office:value-type="string">
            <text:p>stor0936</text:p>
          </table:table-cell>
          <table:table-cell office:value-type="string">
            <text:p>Y</text:p>
          </table:table-cell>
          <table:table-cell office:value-type="string">
            <text:p>Story, č. 36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205">
            <text:p>15205</text:p>
          </table:table-cell>
        </table:table-row>
        <table:table-row table:style-name="ro2">
          <table:table-cell office:value-type="string">
            <text:p>stor0944</text:p>
          </table:table-cell>
          <table:table-cell office:value-type="string">
            <text:p>Y</text:p>
          </table:table-cell>
          <table:table-cell office:value-type="string">
            <text:p>Story, č. 44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920">
            <text:p>15920</text:p>
          </table:table-cell>
        </table:table-row>
        <table:table-row table:style-name="ro2">
          <table:table-cell office:value-type="string">
            <text:p>xant0902</text:p>
          </table:table-cell>
          <table:table-cell office:value-type="string">
            <text:p>Y</text:p>
          </table:table-cell>
          <table:table-cell office:value-type="string">
            <text:p>Xantypa, č. 2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0781">
            <text:p>60781</text:p>
          </table:table-cell>
        </table:table-row>
        <table:table-row table:style-name="ro2">
          <table:table-cell office:value-type="string">
            <text:p>xant0910</text:p>
          </table:table-cell>
          <table:table-cell office:value-type="string">
            <text:p>Y</text:p>
          </table:table-cell>
          <table:table-cell office:value-type="string">
            <text:p>Xantypa, č. 1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C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7029">
            <text:p>57029</text:p>
          </table:table-cell>
        </table:table-row>
        <table:table-row table:style-name="ro2">
          <table:table-cell office:value-type="string">
            <text:p>pol0501</text:p>
          </table:table-cell>
          <table:table-cell office:value-type="string">
            <text:p>Y</text:p>
          </table:table-cell>
          <table:table-cell office:value-type="string">
            <text:p>Policista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EC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341">
            <text:p>5341</text:p>
          </table:table-cell>
        </table:table-row>
        <table:table-row table:style-name="ro2">
          <table:table-cell office:value-type="string">
            <text:p>pol0502</text:p>
          </table:table-cell>
          <table:table-cell office:value-type="string">
            <text:p>Y</text:p>
          </table:table-cell>
          <table:table-cell office:value-type="string">
            <text:p>Policista, č. 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EC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7025">
            <text:p>37025</text:p>
          </table:table-cell>
        </table:table-row>
        <table:table-row table:style-name="ro2">
          <table:table-cell office:value-type="string">
            <text:p>pol0503</text:p>
          </table:table-cell>
          <table:table-cell office:value-type="string">
            <text:p>Y</text:p>
          </table:table-cell>
          <table:table-cell office:value-type="string">
            <text:p>Policista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EC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1320">
            <text:p>41320</text:p>
          </table:table-cell>
        </table:table-row>
        <table:table-row table:style-name="ro2">
          <table:table-cell office:value-type="string">
            <text:p>pol0504</text:p>
          </table:table-cell>
          <table:table-cell office:value-type="string">
            <text:p>Y</text:p>
          </table:table-cell>
          <table:table-cell office:value-type="string">
            <text:p>Policista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EC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3645">
            <text:p>43645</text:p>
          </table:table-cell>
        </table:table-row>
        <table:table-row table:style-name="ro2">
          <table:table-cell office:value-type="string">
            <text:p>pol0505</text:p>
          </table:table-cell>
          <table:table-cell office:value-type="string">
            <text:p>Y</text:p>
          </table:table-cell>
          <table:table-cell office:value-type="string">
            <text:p>Policista, č. 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EC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0556">
            <text:p>50556</text:p>
          </table:table-cell>
        </table:table-row>
        <table:table-row table:style-name="ro2">
          <table:table-cell office:value-type="string">
            <text:p>pol0506</text:p>
          </table:table-cell>
          <table:table-cell office:value-type="string">
            <text:p>Y</text:p>
          </table:table-cell>
          <table:table-cell office:value-type="string">
            <text:p>Policista, č. 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EC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0300">
            <text:p>50300</text:p>
          </table:table-cell>
        </table:table-row>
        <table:table-row table:style-name="ro2">
          <table:table-cell office:value-type="string">
            <text:p>pol0507</text:p>
          </table:table-cell>
          <table:table-cell office:value-type="string">
            <text:p>Y</text:p>
          </table:table-cell>
          <table:table-cell office:value-type="string">
            <text:p>Policista, č. 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EC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5499">
            <text:p>35499</text:p>
          </table:table-cell>
        </table:table-row>
        <table:table-row table:style-name="ro2">
          <table:table-cell office:value-type="string">
            <text:p>pol0508</text:p>
          </table:table-cell>
          <table:table-cell office:value-type="string">
            <text:p>Y</text:p>
          </table:table-cell>
          <table:table-cell office:value-type="string">
            <text:p>Policista, č. 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EC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9979">
            <text:p>49979</text:p>
          </table:table-cell>
        </table:table-row>
        <table:table-row table:style-name="ro2">
          <table:table-cell office:value-type="string">
            <text:p>pol0509</text:p>
          </table:table-cell>
          <table:table-cell office:value-type="string">
            <text:p>Y</text:p>
          </table:table-cell>
          <table:table-cell office:value-type="string">
            <text:p>Policista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EC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2339">
            <text:p>82339</text:p>
          </table:table-cell>
        </table:table-row>
        <table:table-row table:style-name="ro2">
          <table:table-cell office:value-type="string">
            <text:p>pol0510</text:p>
          </table:table-cell>
          <table:table-cell office:value-type="string">
            <text:p>Y</text:p>
          </table:table-cell>
          <table:table-cell office:value-type="string">
            <text:p>Policista, č. 1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EC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2549">
            <text:p>42549</text:p>
          </table:table-cell>
        </table:table-row>
        <table:table-row table:style-name="ro2">
          <table:table-cell office:value-type="string">
            <text:p>pol0511</text:p>
          </table:table-cell>
          <table:table-cell office:value-type="string">
            <text:p>Y</text:p>
          </table:table-cell>
          <table:table-cell office:value-type="string">
            <text:p>Policista, č. 1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EC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5155">
            <text:p>35155</text:p>
          </table:table-cell>
        </table:table-row>
        <table:table-row table:style-name="ro2">
          <table:table-cell office:value-type="string">
            <text:p>pol0512</text:p>
          </table:table-cell>
          <table:table-cell office:value-type="string">
            <text:p>Y</text:p>
          </table:table-cell>
          <table:table-cell office:value-type="string">
            <text:p>Policista, č. 1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EC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3344">
            <text:p>23344</text:p>
          </table:table-cell>
        </table:table-row>
        <table:table-row table:style-name="ro2">
          <table:table-cell office:value-type="string">
            <text:p>zpravy</text:p>
          </table:table-cell>
          <table:table-cell office:value-type="string">
            <text:p>Vágner, Ivan</text:p>
          </table:table-cell>
          <table:table-cell office:value-type="string">
            <text:p>Televizní zprávy - psychický nátlak?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4722">
            <text:p>54722</text:p>
          </table:table-cell>
        </table:table-row>
        <table:table-row table:style-name="ro2">
          <table:table-cell office:value-type="string">
            <text:p>basket</text:p>
          </table:table-cell>
          <table:table-cell office:value-type="string">
            <text:p>Mullin, Chris</text:p>
          </table:table-cell>
          <table:table-cell office:value-type="string">
            <text:p>Abeceda basketbalu</text:p>
          </table:table-cell>
          <table:table-cell office:value-type="float" office:value="1995">
            <text:p>199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3339">
            <text:p>13339</text:p>
          </table:table-cell>
        </table:table-row>
        <table:table-row table:style-name="ro2">
          <table:table-cell office:value-type="string">
            <text:p>cvicime</text:p>
          </table:table-cell>
          <table:table-cell office:value-type="string">
            <text:p>Hambrechtová, K. - Gerstnerová-Mühlecková, I.</text:p>
          </table:table-cell>
          <table:table-cell office:value-type="string">
            <text:p>Cvičíme s malým míčem</text:p>
          </table:table-cell>
          <table:table-cell office:value-type="float" office:value="2003">
            <text:p>2003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781">
            <text:p>20781</text:p>
          </table:table-cell>
        </table:table-row>
        <table:table-row table:style-name="ro2">
          <table:table-cell office:value-type="string">
            <text:p>sp070106</text:p>
          </table:table-cell>
          <table:table-cell office:value-type="string">
            <text:p>Y</text:p>
          </table:table-cell>
          <table:table-cell office:value-type="string">
            <text:p>Sport, 6. 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8777">
            <text:p>28777</text:p>
          </table:table-cell>
        </table:table-row>
        <table:table-row table:style-name="ro2">
          <table:table-cell office:value-type="string">
            <text:p>sp070201</text:p>
          </table:table-cell>
          <table:table-cell office:value-type="string">
            <text:p>Y</text:p>
          </table:table-cell>
          <table:table-cell office:value-type="string">
            <text:p>Sport, 1. 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2589">
            <text:p>22589</text:p>
          </table:table-cell>
        </table:table-row>
        <table:table-row table:style-name="ro2">
          <table:table-cell office:value-type="string">
            <text:p>sp070312</text:p>
          </table:table-cell>
          <table:table-cell office:value-type="string">
            <text:p>Y</text:p>
          </table:table-cell>
          <table:table-cell office:value-type="string">
            <text:p>Sport, 12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1971">
            <text:p>21971</text:p>
          </table:table-cell>
        </table:table-row>
        <table:table-row table:style-name="ro2">
          <table:table-cell office:value-type="string">
            <text:p>sp070324</text:p>
          </table:table-cell>
          <table:table-cell office:value-type="string">
            <text:p>Y</text:p>
          </table:table-cell>
          <table:table-cell office:value-type="string">
            <text:p>Sport, 24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5571">
            <text:p>25571</text:p>
          </table:table-cell>
        </table:table-row>
        <table:table-row table:style-name="ro2">
          <table:table-cell office:value-type="string">
            <text:p>sp070419</text:p>
          </table:table-cell>
          <table:table-cell office:value-type="string">
            <text:p>Y</text:p>
          </table:table-cell>
          <table:table-cell office:value-type="string">
            <text:p>Sport, 19. 4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3710">
            <text:p>23710</text:p>
          </table:table-cell>
        </table:table-row>
        <table:table-row table:style-name="ro2">
          <table:table-cell office:value-type="string">
            <text:p>sp070503</text:p>
          </table:table-cell>
          <table:table-cell office:value-type="string">
            <text:p>Y</text:p>
          </table:table-cell>
          <table:table-cell office:value-type="string">
            <text:p>Sport, 3. 5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3737">
            <text:p>23737</text:p>
          </table:table-cell>
        </table:table-row>
        <table:table-row table:style-name="ro2">
          <table:table-cell office:value-type="string">
            <text:p>sp070608</text:p>
          </table:table-cell>
          <table:table-cell office:value-type="string">
            <text:p>Y</text:p>
          </table:table-cell>
          <table:table-cell office:value-type="string">
            <text:p>Sport, 8. 6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1224">
            <text:p>21224</text:p>
          </table:table-cell>
        </table:table-row>
        <table:table-row table:style-name="ro2">
          <table:table-cell office:value-type="string">
            <text:p>sp070702</text:p>
          </table:table-cell>
          <table:table-cell office:value-type="string">
            <text:p>Y</text:p>
          </table:table-cell>
          <table:table-cell office:value-type="string">
            <text:p>Sport, 2. 7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6386">
            <text:p>26386</text:p>
          </table:table-cell>
        </table:table-row>
        <table:table-row table:style-name="ro2">
          <table:table-cell office:value-type="string">
            <text:p>sp070716</text:p>
          </table:table-cell>
          <table:table-cell office:value-type="string">
            <text:p>Y</text:p>
          </table:table-cell>
          <table:table-cell office:value-type="string">
            <text:p>Sport, 16. 7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3168">
            <text:p>23168</text:p>
          </table:table-cell>
        </table:table-row>
        <table:table-row table:style-name="ro2">
          <table:table-cell office:value-type="string">
            <text:p>sp070808</text:p>
          </table:table-cell>
          <table:table-cell office:value-type="string">
            <text:p>Y</text:p>
          </table:table-cell>
          <table:table-cell office:value-type="string">
            <text:p>Sport, 8. 8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9843">
            <text:p>19843</text:p>
          </table:table-cell>
        </table:table-row>
        <table:table-row table:style-name="ro2">
          <table:table-cell office:value-type="string">
            <text:p>sp070912</text:p>
          </table:table-cell>
          <table:table-cell office:value-type="string">
            <text:p>Y</text:p>
          </table:table-cell>
          <table:table-cell office:value-type="string">
            <text:p>Sport, 12. 9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5464">
            <text:p>25464</text:p>
          </table:table-cell>
        </table:table-row>
        <table:table-row table:style-name="ro2">
          <table:table-cell office:value-type="string">
            <text:p>sp070924</text:p>
          </table:table-cell>
          <table:table-cell office:value-type="string">
            <text:p>Y</text:p>
          </table:table-cell>
          <table:table-cell office:value-type="string">
            <text:p>Sport, 24. 9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1651">
            <text:p>21651</text:p>
          </table:table-cell>
        </table:table-row>
        <table:table-row table:style-name="ro2">
          <table:table-cell office:value-type="string">
            <text:p>sp071018</text:p>
          </table:table-cell>
          <table:table-cell office:value-type="string">
            <text:p>Y</text:p>
          </table:table-cell>
          <table:table-cell office:value-type="string">
            <text:p>Sport, 18. 10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8930">
            <text:p>18930</text:p>
          </table:table-cell>
        </table:table-row>
        <table:table-row table:style-name="ro2">
          <table:table-cell office:value-type="string">
            <text:p>sp071030</text:p>
          </table:table-cell>
          <table:table-cell office:value-type="string">
            <text:p>Y</text:p>
          </table:table-cell>
          <table:table-cell office:value-type="string">
            <text:p>Sport, 30. 10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8984">
            <text:p>18984</text:p>
          </table:table-cell>
        </table:table-row>
        <table:table-row table:style-name="ro2">
          <table:table-cell office:value-type="string">
            <text:p>sp071205</text:p>
          </table:table-cell>
          <table:table-cell office:value-type="string">
            <text:p>Y</text:p>
          </table:table-cell>
          <table:table-cell office:value-type="string">
            <text:p>Sport, 5. 1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6359">
            <text:p>26359</text:p>
          </table:table-cell>
        </table:table-row>
        <table:table-row table:style-name="ro2">
          <table:table-cell office:value-type="string">
            <text:p>spma0705</text:p>
          </table:table-cell>
          <table:table-cell office:value-type="string">
            <text:p>Y</text:p>
          </table:table-cell>
          <table:table-cell office:value-type="string">
            <text:p>Sport magazín, č. 5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705">
            <text:p>10705</text:p>
          </table:table-cell>
        </table:table-row>
        <table:table-row table:style-name="ro2">
          <table:table-cell office:value-type="string">
            <text:p>spma0729</text:p>
          </table:table-cell>
          <table:table-cell office:value-type="string">
            <text:p>Y</text:p>
          </table:table-cell>
          <table:table-cell office:value-type="string">
            <text:p>Sport magazín, č. 2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588">
            <text:p>8588</text:p>
          </table:table-cell>
        </table:table-row>
        <table:table-row table:style-name="ro2">
          <table:table-cell office:value-type="string">
            <text:p>spma0741</text:p>
          </table:table-cell>
          <table:table-cell office:value-type="string">
            <text:p>Y</text:p>
          </table:table-cell>
          <table:table-cell office:value-type="string">
            <text:p>Sport magazín, č. 4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535">
            <text:p>13535</text:p>
          </table:table-cell>
        </table:table-row>
        <table:table-row table:style-name="ro2">
          <table:table-cell office:value-type="string">
            <text:p>spne0707</text:p>
          </table:table-cell>
          <table:table-cell office:value-type="string">
            <text:p>Y</text:p>
          </table:table-cell>
          <table:table-cell office:value-type="string">
            <text:p>Nedělní sport, č. 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239">
            <text:p>13239</text:p>
          </table:table-cell>
        </table:table-row>
        <table:table-row table:style-name="ro2">
          <table:table-cell office:value-type="string">
            <text:p>spne0718</text:p>
          </table:table-cell>
          <table:table-cell office:value-type="string">
            <text:p>Y</text:p>
          </table:table-cell>
          <table:table-cell office:value-type="string">
            <text:p>Nedělní sport, č. 18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390">
            <text:p>12390</text:p>
          </table:table-cell>
        </table:table-row>
        <table:table-row table:style-name="ro2">
          <table:table-cell office:value-type="string">
            <text:p>spne0740</text:p>
          </table:table-cell>
          <table:table-cell office:value-type="string">
            <text:p>Y</text:p>
          </table:table-cell>
          <table:table-cell office:value-type="string">
            <text:p>Nedělní sport, č. 40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192">
            <text:p>11192</text:p>
          </table:table-cell>
        </table:table-row>
        <table:table-row table:style-name="ro2">
          <table:table-cell office:value-type="string">
            <text:p>spne0752</text:p>
          </table:table-cell>
          <table:table-cell office:value-type="string">
            <text:p>Y</text:p>
          </table:table-cell>
          <table:table-cell office:value-type="string">
            <text:p>Nedělní sport, č. 52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501">
            <text:p>14501</text:p>
          </table:table-cell>
        </table:table-row>
        <table:table-row table:style-name="ro2">
          <table:table-cell office:value-type="string">
            <text:p>sp080102</text:p>
          </table:table-cell>
          <table:table-cell office:value-type="string">
            <text:p>Y</text:p>
          </table:table-cell>
          <table:table-cell office:value-type="string">
            <text:p>Sport, 2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2887">
            <text:p>22887</text:p>
          </table:table-cell>
        </table:table-row>
        <table:table-row table:style-name="ro2">
          <table:table-cell office:value-type="string">
            <text:p>sp080114</text:p>
          </table:table-cell>
          <table:table-cell office:value-type="string">
            <text:p>Y</text:p>
          </table:table-cell>
          <table:table-cell office:value-type="string">
            <text:p>Sport, 14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3267">
            <text:p>23267</text:p>
          </table:table-cell>
        </table:table-row>
        <table:table-row table:style-name="ro2">
          <table:table-cell office:value-type="string">
            <text:p>sp080216</text:p>
          </table:table-cell>
          <table:table-cell office:value-type="string">
            <text:p>Y</text:p>
          </table:table-cell>
          <table:table-cell office:value-type="string">
            <text:p>Sport, 16. 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9218">
            <text:p>29218</text:p>
          </table:table-cell>
        </table:table-row>
        <table:table-row table:style-name="ro2">
          <table:table-cell office:value-type="string">
            <text:p>sp080325</text:p>
          </table:table-cell>
          <table:table-cell office:value-type="string">
            <text:p>Y</text:p>
          </table:table-cell>
          <table:table-cell office:value-type="string">
            <text:p>Sport, 25. 3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1458">
            <text:p>21458</text:p>
          </table:table-cell>
        </table:table-row>
        <table:table-row table:style-name="ro2">
          <table:table-cell office:value-type="string">
            <text:p>sp080405</text:p>
          </table:table-cell>
          <table:table-cell office:value-type="string">
            <text:p>Y</text:p>
          </table:table-cell>
          <table:table-cell office:value-type="string">
            <text:p>Sport, 5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8351">
            <text:p>28351</text:p>
          </table:table-cell>
        </table:table-row>
        <table:table-row table:style-name="ro2">
          <table:table-cell office:value-type="string">
            <text:p>sp080429</text:p>
          </table:table-cell>
          <table:table-cell office:value-type="string">
            <text:p>Y</text:p>
          </table:table-cell>
          <table:table-cell office:value-type="string">
            <text:p>Sport, 29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0532">
            <text:p>20532</text:p>
          </table:table-cell>
        </table:table-row>
        <table:table-row table:style-name="ro2">
          <table:table-cell office:value-type="string">
            <text:p>sp080513</text:p>
          </table:table-cell>
          <table:table-cell office:value-type="string">
            <text:p>Y</text:p>
          </table:table-cell>
          <table:table-cell office:value-type="string">
            <text:p>Sport, 13. 5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2849">
            <text:p>22849</text:p>
          </table:table-cell>
        </table:table-row>
        <table:table-row table:style-name="ro2">
          <table:table-cell office:value-type="string">
            <text:p>sp080617</text:p>
          </table:table-cell>
          <table:table-cell office:value-type="string">
            <text:p>Y</text:p>
          </table:table-cell>
          <table:table-cell office:value-type="string">
            <text:p>Sport, 17. 6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4050">
            <text:p>24050</text:p>
          </table:table-cell>
        </table:table-row>
        <table:table-row table:style-name="ro2">
          <table:table-cell office:value-type="string">
            <text:p>sp080711</text:p>
          </table:table-cell>
          <table:table-cell office:value-type="string">
            <text:p>Y</text:p>
          </table:table-cell>
          <table:table-cell office:value-type="string">
            <text:p>Sport, 11. 7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0445">
            <text:p>20445</text:p>
          </table:table-cell>
        </table:table-row>
        <table:table-row table:style-name="ro2">
          <table:table-cell office:value-type="string">
            <text:p>sp080723</text:p>
          </table:table-cell>
          <table:table-cell office:value-type="string">
            <text:p>Y</text:p>
          </table:table-cell>
          <table:table-cell office:value-type="string">
            <text:p>Sport, 23. 7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4463">
            <text:p>24463</text:p>
          </table:table-cell>
        </table:table-row>
        <table:table-row table:style-name="ro2">
          <table:table-cell office:value-type="string">
            <text:p>sp080815</text:p>
          </table:table-cell>
          <table:table-cell office:value-type="string">
            <text:p>Y</text:p>
          </table:table-cell>
          <table:table-cell office:value-type="string">
            <text:p>Sport, 15. 8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6485">
            <text:p>26485</text:p>
          </table:table-cell>
        </table:table-row>
        <table:table-row table:style-name="ro2">
          <table:table-cell office:value-type="string">
            <text:p>sp080919</text:p>
          </table:table-cell>
          <table:table-cell office:value-type="string">
            <text:p>Y</text:p>
          </table:table-cell>
          <table:table-cell office:value-type="string">
            <text:p>Sport, 19. 9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0041">
            <text:p>20041</text:p>
          </table:table-cell>
        </table:table-row>
        <table:table-row table:style-name="ro2">
          <table:table-cell office:value-type="string">
            <text:p>sp081001</text:p>
          </table:table-cell>
          <table:table-cell office:value-type="string">
            <text:p>Y</text:p>
          </table:table-cell>
          <table:table-cell office:value-type="string">
            <text:p>Sport, 1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5125">
            <text:p>25125</text:p>
          </table:table-cell>
        </table:table-row>
        <table:table-row table:style-name="ro2">
          <table:table-cell office:value-type="string">
            <text:p>sp081024</text:p>
          </table:table-cell>
          <table:table-cell office:value-type="string">
            <text:p>Y</text:p>
          </table:table-cell>
          <table:table-cell office:value-type="string">
            <text:p>Sport, 24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8459">
            <text:p>18459</text:p>
          </table:table-cell>
        </table:table-row>
        <table:table-row table:style-name="ro2">
          <table:table-cell office:value-type="string">
            <text:p>sp081106</text:p>
          </table:table-cell>
          <table:table-cell office:value-type="string">
            <text:p>Y</text:p>
          </table:table-cell>
          <table:table-cell office:value-type="string">
            <text:p>Sport, 6. 1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0918">
            <text:p>20918</text:p>
          </table:table-cell>
        </table:table-row>
        <table:table-row table:style-name="ro2">
          <table:table-cell office:value-type="string">
            <text:p>sp081210</text:p>
          </table:table-cell>
          <table:table-cell office:value-type="string">
            <text:p>Y</text:p>
          </table:table-cell>
          <table:table-cell office:value-type="string">
            <text:p>Sport, 10. 1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5672">
            <text:p>25672</text:p>
          </table:table-cell>
        </table:table-row>
        <table:table-row table:style-name="ro2">
          <table:table-cell office:value-type="string">
            <text:p>spma0812</text:p>
          </table:table-cell>
          <table:table-cell office:value-type="string">
            <text:p>Y</text:p>
          </table:table-cell>
          <table:table-cell office:value-type="string">
            <text:p>Sport magazín, č. 1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069">
            <text:p>10069</text:p>
          </table:table-cell>
        </table:table-row>
        <table:table-row table:style-name="ro2">
          <table:table-cell office:value-type="string">
            <text:p>spma0845</text:p>
          </table:table-cell>
          <table:table-cell office:value-type="string">
            <text:p>Y</text:p>
          </table:table-cell>
          <table:table-cell office:value-type="string">
            <text:p>Sport magazín, č. 45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086">
            <text:p>7086</text:p>
          </table:table-cell>
        </table:table-row>
        <table:table-row table:style-name="ro2">
          <table:table-cell office:value-type="string">
            <text:p>spne0821</text:p>
          </table:table-cell>
          <table:table-cell office:value-type="string">
            <text:p>Y</text:p>
          </table:table-cell>
          <table:table-cell office:value-type="string">
            <text:p>Nedělní sport, č. 2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947">
            <text:p>13947</text:p>
          </table:table-cell>
        </table:table-row>
        <table:table-row table:style-name="ro2">
          <table:table-cell office:value-type="string">
            <text:p>spne0832</text:p>
          </table:table-cell>
          <table:table-cell office:value-type="string">
            <text:p>Y</text:p>
          </table:table-cell>
          <table:table-cell office:value-type="string">
            <text:p>Nedělní sport, č. 3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627">
            <text:p>15627</text:p>
          </table:table-cell>
        </table:table-row>
        <table:table-row table:style-name="ro2">
          <table:table-cell office:value-type="string">
            <text:p>sp090107</text:p>
          </table:table-cell>
          <table:table-cell office:value-type="string">
            <text:p>Y</text:p>
          </table:table-cell>
          <table:table-cell office:value-type="string">
            <text:p>Sport, 7. 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3205">
            <text:p>23205</text:p>
          </table:table-cell>
        </table:table-row>
        <table:table-row table:style-name="ro2">
          <table:table-cell office:value-type="string">
            <text:p>sp090119</text:p>
          </table:table-cell>
          <table:table-cell office:value-type="string">
            <text:p>Y</text:p>
          </table:table-cell>
          <table:table-cell office:value-type="string">
            <text:p>Sport, 19. 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5848">
            <text:p>25848</text:p>
          </table:table-cell>
        </table:table-row>
        <table:table-row table:style-name="ro2">
          <table:table-cell office:value-type="string">
            <text:p>sp090211</text:p>
          </table:table-cell>
          <table:table-cell office:value-type="string">
            <text:p>Y</text:p>
          </table:table-cell>
          <table:table-cell office:value-type="string">
            <text:p>Sport, 11. 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6845">
            <text:p>26845</text:p>
          </table:table-cell>
        </table:table-row>
        <table:table-row table:style-name="ro2">
          <table:table-cell office:value-type="string">
            <text:p>sp090318</text:p>
          </table:table-cell>
          <table:table-cell office:value-type="string">
            <text:p>Y</text:p>
          </table:table-cell>
          <table:table-cell office:value-type="string">
            <text:p>Sport, 18. 3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2619">
            <text:p>22619</text:p>
          </table:table-cell>
        </table:table-row>
        <table:table-row table:style-name="ro2">
          <table:table-cell office:value-type="string">
            <text:p>sp090327</text:p>
          </table:table-cell>
          <table:table-cell office:value-type="string">
            <text:p>Y</text:p>
          </table:table-cell>
          <table:table-cell office:value-type="string">
            <text:p>Sport, 27. 3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1163">
            <text:p>21163</text:p>
          </table:table-cell>
        </table:table-row>
        <table:table-row table:style-name="ro2">
          <table:table-cell office:value-type="string">
            <text:p>sp090421</text:p>
          </table:table-cell>
          <table:table-cell office:value-type="string">
            <text:p>Y</text:p>
          </table:table-cell>
          <table:table-cell office:value-type="string">
            <text:p>Sport, 21. 4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0358">
            <text:p>20358</text:p>
          </table:table-cell>
        </table:table-row>
        <table:table-row table:style-name="ro2">
          <table:table-cell office:value-type="string">
            <text:p>sp090504</text:p>
          </table:table-cell>
          <table:table-cell office:value-type="string">
            <text:p>Y</text:p>
          </table:table-cell>
          <table:table-cell office:value-type="string">
            <text:p>Sport, 4. 5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2400">
            <text:p>22400</text:p>
          </table:table-cell>
        </table:table-row>
        <table:table-row table:style-name="ro2">
          <table:table-cell office:value-type="string">
            <text:p>sp090608</text:p>
          </table:table-cell>
          <table:table-cell office:value-type="string">
            <text:p>Y</text:p>
          </table:table-cell>
          <table:table-cell office:value-type="string">
            <text:p>Sport, 8. 6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8253">
            <text:p>18253</text:p>
          </table:table-cell>
        </table:table-row>
        <table:table-row table:style-name="ro2">
          <table:table-cell office:value-type="string">
            <text:p>sp090701</text:p>
          </table:table-cell>
          <table:table-cell office:value-type="string">
            <text:p>Y</text:p>
          </table:table-cell>
          <table:table-cell office:value-type="string">
            <text:p>Sport, 1. 7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4421">
            <text:p>24421</text:p>
          </table:table-cell>
        </table:table-row>
        <table:table-row table:style-name="ro2">
          <table:table-cell office:value-type="string">
            <text:p>sp090714</text:p>
          </table:table-cell>
          <table:table-cell office:value-type="string">
            <text:p>Y</text:p>
          </table:table-cell>
          <table:table-cell office:value-type="string">
            <text:p>Sport, 14. 7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2841">
            <text:p>22841</text:p>
          </table:table-cell>
        </table:table-row>
        <table:table-row table:style-name="ro2">
          <table:table-cell office:value-type="string">
            <text:p>sp090806</text:p>
          </table:table-cell>
          <table:table-cell office:value-type="string">
            <text:p>Y</text:p>
          </table:table-cell>
          <table:table-cell office:value-type="string">
            <text:p>Sport, 6. 8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4923">
            <text:p>24923</text:p>
          </table:table-cell>
        </table:table-row>
        <table:table-row table:style-name="ro2">
          <table:table-cell office:value-type="string">
            <text:p>sp090910</text:p>
          </table:table-cell>
          <table:table-cell office:value-type="string">
            <text:p>Y</text:p>
          </table:table-cell>
          <table:table-cell office:value-type="string">
            <text:p>Sport, 10. 9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1851">
            <text:p>21851</text:p>
          </table:table-cell>
        </table:table-row>
        <table:table-row table:style-name="ro2">
          <table:table-cell office:value-type="string">
            <text:p>sp090922</text:p>
          </table:table-cell>
          <table:table-cell office:value-type="string">
            <text:p>Y</text:p>
          </table:table-cell>
          <table:table-cell office:value-type="string">
            <text:p>Sport, 22. 9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3214">
            <text:p>23214</text:p>
          </table:table-cell>
        </table:table-row>
        <table:table-row table:style-name="ro2">
          <table:table-cell office:value-type="string">
            <text:p>sp091016</text:p>
          </table:table-cell>
          <table:table-cell office:value-type="string">
            <text:p>Y</text:p>
          </table:table-cell>
          <table:table-cell office:value-type="string">
            <text:p>Sport, 16. 10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8551">
            <text:p>18551</text:p>
          </table:table-cell>
        </table:table-row>
        <table:table-row table:style-name="ro2">
          <table:table-cell office:value-type="string">
            <text:p>sp091029</text:p>
          </table:table-cell>
          <table:table-cell office:value-type="string">
            <text:p>Y</text:p>
          </table:table-cell>
          <table:table-cell office:value-type="string">
            <text:p>Sport, 29. 10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5736">
            <text:p>25736</text:p>
          </table:table-cell>
        </table:table-row>
        <table:table-row table:style-name="ro2">
          <table:table-cell office:value-type="string">
            <text:p>sp091204</text:p>
          </table:table-cell>
          <table:table-cell office:value-type="string">
            <text:p>Y</text:p>
          </table:table-cell>
          <table:table-cell office:value-type="string">
            <text:p>Sport, 4. 1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2927">
            <text:p>22927</text:p>
          </table:table-cell>
        </table:table-row>
        <table:table-row table:style-name="ro2">
          <table:table-cell office:value-type="string">
            <text:p>sp091231</text:p>
          </table:table-cell>
          <table:table-cell office:value-type="string">
            <text:p>Y</text:p>
          </table:table-cell>
          <table:table-cell office:value-type="string">
            <text:p>Sport, 31. 1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2658">
            <text:p>22658</text:p>
          </table:table-cell>
        </table:table-row>
        <table:table-row table:style-name="ro2">
          <table:table-cell office:value-type="string">
            <text:p>spma0904</text:p>
          </table:table-cell>
          <table:table-cell office:value-type="string">
            <text:p>Y</text:p>
          </table:table-cell>
          <table:table-cell office:value-type="string">
            <text:p>Sport magazín, č. 4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070">
            <text:p>9070</text:p>
          </table:table-cell>
        </table:table-row>
        <table:table-row table:style-name="ro2">
          <table:table-cell office:value-type="string">
            <text:p>spma0926</text:p>
          </table:table-cell>
          <table:table-cell office:value-type="string">
            <text:p>Y</text:p>
          </table:table-cell>
          <table:table-cell office:value-type="string">
            <text:p>Sport magazín, č. 26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028">
            <text:p>8028</text:p>
          </table:table-cell>
        </table:table-row>
        <table:table-row table:style-name="ro2">
          <table:table-cell office:value-type="string">
            <text:p>spma0937</text:p>
          </table:table-cell>
          <table:table-cell office:value-type="string">
            <text:p>Y</text:p>
          </table:table-cell>
          <table:table-cell office:value-type="string">
            <text:p>Sport magazín, č. 37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558">
            <text:p>6558</text:p>
          </table:table-cell>
        </table:table-row>
        <table:table-row table:style-name="ro2">
          <table:table-cell office:value-type="string">
            <text:p>spne0902</text:p>
          </table:table-cell>
          <table:table-cell office:value-type="string">
            <text:p>Y</text:p>
          </table:table-cell>
          <table:table-cell office:value-type="string">
            <text:p>Nedělní sport, č. 2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977">
            <text:p>13977</text:p>
          </table:table-cell>
        </table:table-row>
        <table:table-row table:style-name="ro2">
          <table:table-cell office:value-type="string">
            <text:p>spne0913</text:p>
          </table:table-cell>
          <table:table-cell office:value-type="string">
            <text:p>Y</text:p>
          </table:table-cell>
          <table:table-cell office:value-type="string">
            <text:p>Nedělní sport, č. 1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641">
            <text:p>14641</text:p>
          </table:table-cell>
        </table:table-row>
        <table:table-row table:style-name="ro2">
          <table:table-cell office:value-type="string">
            <text:p>spne0935</text:p>
          </table:table-cell>
          <table:table-cell office:value-type="string">
            <text:p>Y</text:p>
          </table:table-cell>
          <table:table-cell office:value-type="string">
            <text:p>Nedělní sport, č. 35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178">
            <text:p>14178</text:p>
          </table:table-cell>
        </table:table-row>
        <table:table-row table:style-name="ro2">
          <table:table-cell office:value-type="string">
            <text:p>spne0946</text:p>
          </table:table-cell>
          <table:table-cell office:value-type="string">
            <text:p>Y</text:p>
          </table:table-cell>
          <table:table-cell office:value-type="string">
            <text:p>Nedělní sport, č. 46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SPO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759">
            <text:p>16759</text:p>
          </table:table-cell>
        </table:table-row>
        <table:table-row table:style-name="ro2">
          <table:table-cell office:value-type="string">
            <text:p>hornictv</text:p>
          </table:table-cell>
          <table:table-cell office:value-type="string">
            <text:p>Majer, Jiří</text:p>
          </table:table-cell>
          <table:table-cell office:value-type="string">
            <text:p>Rudné hornictví v Čechách, na Moravě a ve Slezsku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E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0029">
            <text:p>80029</text:p>
          </table:table-cell>
        </table:table-row>
        <table:table-row table:style-name="ro2">
          <table:table-cell office:value-type="string">
            <text:p>shakgrge</text:p>
          </table:table-cell>
          <table:table-cell office:value-type="string">
            <text:p>Greerová, Germaine</text:p>
          </table:table-cell>
          <table:table-cell office:value-type="string">
            <text:p>Shakespeare</text:p>
          </table:table-cell>
          <table:table-cell office:value-type="float" office:value="1996">
            <text:p>199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HE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7586">
            <text:p>37586</text:p>
          </table:table-cell>
        </table:table-row>
        <table:table-row table:style-name="ro2">
          <table:table-cell office:value-type="string">
            <text:p>az050314</text:p>
          </table:table-cell>
          <table:table-cell office:value-type="string">
            <text:p>Y</text:p>
          </table:table-cell>
          <table:table-cell office:value-type="string">
            <text:p>Auto.cz, 14. 3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6749">
            <text:p>16749</text:p>
          </table:table-cell>
        </table:table-row>
        <table:table-row table:style-name="ro2">
          <table:table-cell office:value-type="string">
            <text:p>logi0510</text:p>
          </table:table-cell>
          <table:table-cell office:value-type="string">
            <text:p>Y</text:p>
          </table:table-cell>
          <table:table-cell office:value-type="string">
            <text:p>Logistika, č. 1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8573">
            <text:p>48573</text:p>
          </table:table-cell>
        </table:table-row>
        <table:table-row table:style-name="ro2">
          <table:table-cell office:value-type="string">
            <text:p>slabalon</text:p>
          </table:table-cell>
          <table:table-cell office:value-type="string">
            <text:p>Ditrych, Břetislav</text:p>
          </table:table-cell>
          <table:table-cell office:value-type="string">
            <text:p>Sláva balonům! Než v Čechách vzlétl první aeroplán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5914">
            <text:p>65914</text:p>
          </table:table-cell>
        </table:table-row>
        <table:table-row table:style-name="ro2">
          <table:table-cell office:value-type="string">
            <text:p>au060410</text:p>
          </table:table-cell>
          <table:table-cell office:value-type="string">
            <text:p>Y</text:p>
          </table:table-cell>
          <table:table-cell office:value-type="string">
            <text:p>Autorevue.cz, 10. 4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6772">
            <text:p>6772</text:p>
          </table:table-cell>
        </table:table-row>
        <table:table-row table:style-name="ro2">
          <table:table-cell office:value-type="string">
            <text:p>au061021</text:p>
          </table:table-cell>
          <table:table-cell office:value-type="string">
            <text:p>Y</text:p>
          </table:table-cell>
          <table:table-cell office:value-type="string">
            <text:p>Autorevue.cz, 21. 10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572">
            <text:p>3572</text:p>
          </table:table-cell>
        </table:table-row>
        <table:table-row table:style-name="ro2">
          <table:table-cell office:value-type="string">
            <text:p>az060626</text:p>
          </table:table-cell>
          <table:table-cell office:value-type="string">
            <text:p>Y</text:p>
          </table:table-cell>
          <table:table-cell office:value-type="string">
            <text:p>Auto.cz, 26. 6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1889">
            <text:p>21889</text:p>
          </table:table-cell>
        </table:table-row>
        <table:table-row table:style-name="ro2">
          <table:table-cell office:value-type="string">
            <text:p>az060821</text:p>
          </table:table-cell>
          <table:table-cell office:value-type="string">
            <text:p>Y</text:p>
          </table:table-cell>
          <table:table-cell office:value-type="string">
            <text:p>Auto.cz, 21. 8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7958">
            <text:p>17958</text:p>
          </table:table-cell>
        </table:table-row>
        <table:table-row table:style-name="ro2">
          <table:table-cell office:value-type="string">
            <text:p>logi0607</text:p>
          </table:table-cell>
          <table:table-cell office:value-type="string">
            <text:p>Y</text:p>
          </table:table-cell>
          <table:table-cell office:value-type="string">
            <text:p>Logistika, č. 7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4514">
            <text:p>54514</text:p>
          </table:table-cell>
        </table:table-row>
        <table:table-row table:style-name="ro2">
          <table:table-cell office:value-type="string">
            <text:p>svmo0618</text:p>
          </table:table-cell>
          <table:table-cell office:value-type="string">
            <text:p>Y</text:p>
          </table:table-cell>
          <table:table-cell office:value-type="string">
            <text:p>Svět motorů, č. 18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9420">
            <text:p>19420</text:p>
          </table:table-cell>
        </table:table-row>
        <table:table-row table:style-name="ro2">
          <table:table-cell office:value-type="string">
            <text:p>az071022</text:p>
          </table:table-cell>
          <table:table-cell office:value-type="string">
            <text:p>Y</text:p>
          </table:table-cell>
          <table:table-cell office:value-type="string">
            <text:p>Auto.cz, 22. 10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1252">
            <text:p>21252</text:p>
          </table:table-cell>
        </table:table-row>
        <table:table-row table:style-name="ro2">
          <table:table-cell office:value-type="string">
            <text:p>svmo0744</text:p>
          </table:table-cell>
          <table:table-cell office:value-type="string">
            <text:p>Y</text:p>
          </table:table-cell>
          <table:table-cell office:value-type="string">
            <text:p>Svět motorů, č. 44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9662">
            <text:p>29662</text:p>
          </table:table-cell>
        </table:table-row>
        <table:table-row table:style-name="ro2">
          <table:table-cell office:value-type="string">
            <text:p>az080414</text:p>
          </table:table-cell>
          <table:table-cell office:value-type="string">
            <text:p>Y</text:p>
          </table:table-cell>
          <table:table-cell office:value-type="string">
            <text:p>Auto.cz, 14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9194">
            <text:p>19194</text:p>
          </table:table-cell>
        </table:table-row>
        <table:table-row table:style-name="ro2">
          <table:table-cell office:value-type="string">
            <text:p>az081208</text:p>
          </table:table-cell>
          <table:table-cell office:value-type="string">
            <text:p>Y</text:p>
          </table:table-cell>
          <table:table-cell office:value-type="string">
            <text:p>Auto.cz, 8. 1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9141">
            <text:p>19141</text:p>
          </table:table-cell>
        </table:table-row>
        <table:table-row table:style-name="ro2">
          <table:table-cell office:value-type="string">
            <text:p>logi0801</text:p>
          </table:table-cell>
          <table:table-cell office:value-type="string">
            <text:p>Y</text:p>
          </table:table-cell>
          <table:table-cell office:value-type="string">
            <text:p>Logistika, č. 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6922">
            <text:p>56922</text:p>
          </table:table-cell>
        </table:table-row>
        <table:table-row table:style-name="ro2">
          <table:table-cell office:value-type="string">
            <text:p>svmo0829</text:p>
          </table:table-cell>
          <table:table-cell office:value-type="string">
            <text:p>Y</text:p>
          </table:table-cell>
          <table:table-cell office:value-type="string">
            <text:p>Svět motorů, č. 29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2161">
            <text:p>32161</text:p>
          </table:table-cell>
        </table:table-row>
        <table:table-row table:style-name="ro2">
          <table:table-cell office:value-type="string">
            <text:p>az091228</text:p>
          </table:table-cell>
          <table:table-cell office:value-type="string">
            <text:p>Y</text:p>
          </table:table-cell>
          <table:table-cell office:value-type="string">
            <text:p>Auto.cz, 28. 1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5630">
            <text:p>15630</text:p>
          </table:table-cell>
        </table:table-row>
        <table:table-row table:style-name="ro2">
          <table:table-cell office:value-type="string">
            <text:p>svmo0950</text:p>
          </table:table-cell>
          <table:table-cell office:value-type="string">
            <text:p>Y</text:p>
          </table:table-cell>
          <table:table-cell office:value-type="string">
            <text:p>Svět motorů, č. 5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RA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2757">
            <text:p>22757</text:p>
          </table:table-cell>
        </table:table-row>
        <table:table-row table:style-name="ro2">
          <table:table-cell office:value-type="string">
            <text:p>rozh0511</text:p>
          </table:table-cell>
          <table:table-cell office:value-type="string">
            <text:p>Y</text:p>
          </table:table-cell>
          <table:table-cell office:value-type="string">
            <text:p>Týdeník Rozhlas, č. 1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V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1017">
            <text:p>31017</text:p>
          </table:table-cell>
        </table:table-row>
        <table:table-row table:style-name="ro2">
          <table:table-cell office:value-type="string">
            <text:p>rozh0517</text:p>
          </table:table-cell>
          <table:table-cell office:value-type="string">
            <text:p>Y</text:p>
          </table:table-cell>
          <table:table-cell office:value-type="string">
            <text:p>Týdeník Rozhlas, č. 1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V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165">
            <text:p>34165</text:p>
          </table:table-cell>
        </table:table-row>
        <table:table-row table:style-name="ro2">
          <table:table-cell office:value-type="string">
            <text:p>rozh0520</text:p>
          </table:table-cell>
          <table:table-cell office:value-type="string">
            <text:p>Y</text:p>
          </table:table-cell>
          <table:table-cell office:value-type="string">
            <text:p>Týdeník Rozhlas, č. 2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V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5371">
            <text:p>35371</text:p>
          </table:table-cell>
        </table:table-row>
        <table:table-row table:style-name="ro2">
          <table:table-cell office:value-type="string">
            <text:p>rozh0523</text:p>
          </table:table-cell>
          <table:table-cell office:value-type="string">
            <text:p>Y</text:p>
          </table:table-cell>
          <table:table-cell office:value-type="string">
            <text:p>Týdeník Rozhlas, č. 2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V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5802">
            <text:p>35802</text:p>
          </table:table-cell>
        </table:table-row>
        <table:table-row table:style-name="ro2">
          <table:table-cell office:value-type="string">
            <text:p>rozh0526</text:p>
          </table:table-cell>
          <table:table-cell office:value-type="string">
            <text:p>Y</text:p>
          </table:table-cell>
          <table:table-cell office:value-type="string">
            <text:p>Týdeník Rozhlas, č. 2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V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342">
            <text:p>33342</text:p>
          </table:table-cell>
        </table:table-row>
        <table:table-row table:style-name="ro2">
          <table:table-cell office:value-type="string">
            <text:p>rozh0529</text:p>
          </table:table-cell>
          <table:table-cell office:value-type="string">
            <text:p>Y</text:p>
          </table:table-cell>
          <table:table-cell office:value-type="string">
            <text:p>Týdeník Rozhlas, č. 2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V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2681">
            <text:p>32681</text:p>
          </table:table-cell>
        </table:table-row>
        <table:table-row table:style-name="ro2">
          <table:table-cell office:value-type="string">
            <text:p>rozh0535</text:p>
          </table:table-cell>
          <table:table-cell office:value-type="string">
            <text:p>Y</text:p>
          </table:table-cell>
          <table:table-cell office:value-type="string">
            <text:p>Týdeník Rozhlas, č. 3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V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5090">
            <text:p>35090</text:p>
          </table:table-cell>
        </table:table-row>
        <table:table-row table:style-name="ro2">
          <table:table-cell office:value-type="string">
            <text:p>rozh0544</text:p>
          </table:table-cell>
          <table:table-cell office:value-type="string">
            <text:p>Y</text:p>
          </table:table-cell>
          <table:table-cell office:value-type="string">
            <text:p>Týdeník Rozhlas, č. 4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V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327">
            <text:p>33327</text:p>
          </table:table-cell>
        </table:table-row>
        <table:table-row table:style-name="ro2">
          <table:table-cell office:value-type="string">
            <text:p>rozh0547</text:p>
          </table:table-cell>
          <table:table-cell office:value-type="string">
            <text:p>Y</text:p>
          </table:table-cell>
          <table:table-cell office:value-type="string">
            <text:p>Týdeník Rozhlas, č. 4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TVF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1088">
            <text:p>31088</text:p>
          </table:table-cell>
        </table:table-row>
        <table:table-row table:style-name="ro2">
          <table:table-cell office:value-type="string">
            <text:p>zvirata</text:p>
          </table:table-cell>
          <table:table-cell office:value-type="string">
            <text:p>Riha, Susanne</text:p>
          </table:table-cell>
          <table:table-cell office:value-type="string">
            <text:p>Zvířata kolem nás</text:p>
          </table:table-cell>
          <table:table-cell office:value-type="float" office:value="1996">
            <text:p>1996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321">
            <text:p>7321</text:p>
          </table:table-cell>
        </table:table-row>
        <table:table-row table:style-name="ro2">
          <table:table-cell office:value-type="string">
            <text:p>zvjizam</text:p>
          </table:table-cell>
          <table:table-cell office:value-type="string">
            <text:p>Dobroruka, Luděk</text:p>
          </table:table-cell>
          <table:table-cell office:value-type="string">
            <text:p>Zvířata Jižní Amerik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5290">
            <text:p>35290</text:p>
          </table:table-cell>
        </table:table-row>
        <table:table-row table:style-name="ro2">
          <table:table-cell office:value-type="string">
            <text:p>jakodino</text:p>
          </table:table-cell>
          <table:table-cell office:value-type="string">
            <text:p>Buffetaut, Eric</text:p>
          </table:table-cell>
          <table:table-cell office:value-type="string">
            <text:p>Tak jako dinosauři: hromadná vymírání druhů a život na Zemi</text:p>
          </table:table-cell>
          <table:table-cell office:value-type="float" office:value="2005">
            <text:p>2005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0996">
            <text:p>50996</text:p>
          </table:table-cell>
        </table:table-row>
        <table:table-row table:style-name="ro2">
          <table:table-cell office:value-type="string">
            <text:p>zivdelfi</text:p>
          </table:table-cell>
          <table:table-cell office:value-type="string">
            <text:p>Paccalet, Yves</text:p>
          </table:table-cell>
          <table:table-cell office:value-type="string">
            <text:p>Tajemný život delfínů</text:p>
          </table:table-cell>
          <table:table-cell office:value-type="float" office:value="2005">
            <text:p>2005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7949">
            <text:p>87949</text:p>
          </table:table-cell>
        </table:table-row>
        <table:table-row table:style-name="ro2">
          <table:table-cell office:value-type="string">
            <text:p>selmydl</text:p>
          </table:table-cell>
          <table:table-cell office:value-type="string">
            <text:p>Lyon, Derek</text:p>
          </table:table-cell>
          <table:table-cell office:value-type="string">
            <text:p>Šelmy</text:p>
          </table:table-cell>
          <table:table-cell office:value-type="float" office:value="2007">
            <text:p>200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POP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02">
            <text:p>4502</text:p>
          </table:table-cell>
        </table:table-row>
        <table:table-row table:style-name="ro2">
          <table:table-cell office:value-type="string">
            <text:p>ekol_zem</text:p>
          </table:table-cell>
          <table:table-cell office:value-type="string">
            <text:p>Samsonová, Pavlína - Šarapatka, Bořivoj - Urban, Jiří</text:p>
          </table:table-cell>
          <table:table-cell office:value-type="string">
            <text:p>Přínos ekologického zemědělství pro kvalitu podzemních a povrchových vod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GR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7154">
            <text:p>7154</text:p>
          </table:table-cell>
        </table:table-row>
        <table:table-row table:style-name="ro2">
          <table:table-cell office:value-type="string">
            <text:p>integant</text:p>
          </table:table-cell>
          <table:table-cell office:value-type="string">
            <text:p>Mácha, Karel</text:p>
          </table:table-cell>
          <table:table-cell office:value-type="string">
            <text:p>Integrální antropologie: teorie a metoda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NT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3758">
            <text:p>13758</text:p>
          </table:table-cell>
        </table:table-row>
        <table:table-row table:style-name="ro2">
          <table:table-cell office:value-type="string">
            <text:p>uvodantr</text:p>
          </table:table-cell>
          <table:table-cell office:value-type="string">
            <text:p>Skarupská, Helena</text:p>
          </table:table-cell>
          <table:table-cell office:value-type="string">
            <text:p>Úvod do kulturní a sociální antropologie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NT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9786">
            <text:p>19786</text:p>
          </table:table-cell>
        </table:table-row>
        <table:table-row table:style-name="ro2">
          <table:table-cell office:value-type="string">
            <text:p>prah</text:p>
          </table:table-cell>
          <table:table-cell office:value-type="string">
            <text:p>Svoboda, Jan E. - Lukeš, Zdeněk - Havlová, Ester</text:p>
          </table:table-cell>
          <table:table-cell office:value-type="string">
            <text:p>Praha 1891-1918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7084">
            <text:p>77084</text:p>
          </table:table-cell>
        </table:table-row>
        <table:table-row table:style-name="ro2">
          <table:table-cell office:value-type="string">
            <text:p>mul_vila</text:p>
          </table:table-cell>
          <table:table-cell office:value-type="string">
            <text:p>Ksandr, Karel - Ulrich, Petr</text:p>
          </table:table-cell>
          <table:table-cell office:value-type="string">
            <text:p>Müllerova vila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4586">
            <text:p>94586</text:p>
          </table:table-cell>
        </table:table-row>
        <table:table-row table:style-name="ro2">
          <table:table-cell office:value-type="string">
            <text:p>mestbran</text:p>
          </table:table-cell>
          <table:table-cell office:value-type="string">
            <text:p>Fišera, Zdeněk</text:p>
          </table:table-cell>
          <table:table-cell office:value-type="string">
            <text:p>Encyklopedie městských bran v Čechách, na Moravě a ve Slezsku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5036">
            <text:p>125036</text:p>
          </table:table-cell>
        </table:table-row>
        <table:table-row table:style-name="ro2">
          <table:table-cell office:value-type="string">
            <text:p>umenijm</text:p>
          </table:table-cell>
          <table:table-cell office:value-type="string">
            <text:p>Mukařovský, Jan</text:p>
          </table:table-cell>
          <table:table-cell office:value-type="string">
            <text:p>Umění jako semiologický fakt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572">
            <text:p>2572</text:p>
          </table:table-cell>
        </table:table-row>
        <table:table-row table:style-name="ro2">
          <table:table-cell office:value-type="string">
            <text:p>digit_um</text:p>
          </table:table-cell>
          <table:table-cell office:value-type="string">
            <text:p>Kesner, Ladislav</text:p>
          </table:table-cell>
          <table:table-cell office:value-type="string">
            <text:p>Muzeum umění v digitální době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8075">
            <text:p>78075</text:p>
          </table:table-cell>
        </table:table-row>
        <table:table-row table:style-name="ro2">
          <table:table-cell office:value-type="string">
            <text:p>o_obrazu</text:p>
          </table:table-cell>
          <table:table-cell office:value-type="string">
            <text:p>Vacková, Jarmila</text:p>
          </table:table-cell>
          <table:table-cell office:value-type="string">
            <text:p>Odpovědi obrazů - Mistři starého Nizozemí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3176">
            <text:p>53176</text:p>
          </table:table-cell>
        </table:table-row>
        <table:table-row table:style-name="ro2">
          <table:table-cell office:value-type="string">
            <text:p>kamkrize</text:p>
          </table:table-cell>
          <table:table-cell office:value-type="string">
            <text:p>Y</text:p>
          </table:table-cell>
          <table:table-cell office:value-type="string">
            <text:p>Kamenné kříže Čech a Moravy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928">
            <text:p>7928</text:p>
          </table:table-cell>
        </table:table-row>
        <table:table-row table:style-name="ro2">
          <table:table-cell office:value-type="string">
            <text:p>gestajcs</text:p>
          </table:table-cell>
          <table:table-cell office:value-type="string">
            <text:p>Schmitt, Jean-Claude</text:p>
          </table:table-cell>
          <table:table-cell office:value-type="string">
            <text:p>Svět středověkých gest</text:p>
          </table:table-cell>
          <table:table-cell office:value-type="float" office:value="2004">
            <text:p>2004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9123">
            <text:p>119123</text:p>
          </table:table-cell>
        </table:table-row>
        <table:table-row table:style-name="ro2">
          <table:table-cell office:value-type="string">
            <text:p>gotikart</text:p>
          </table:table-cell>
          <table:table-cell office:value-type="string">
            <text:p>Toman, Rolf (ed.)</text:p>
          </table:table-cell>
          <table:table-cell office:value-type="string">
            <text:p>Gotika</text:p>
          </table:table-cell>
          <table:table-cell office:value-type="float" office:value="2005">
            <text:p>2005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AR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70787">
            <text:p>170787</text:p>
          </table:table-cell>
        </table:table-row>
        <table:table-row table:style-name="ro2">
          <table:table-cell office:value-type="string">
            <text:p>bioldida</text:p>
          </table:table-cell>
          <table:table-cell office:value-type="string">
            <text:p>Švecová, Milada (et al.)</text:p>
          </table:table-cell>
          <table:table-cell office:value-type="string">
            <text:p>Nové směry v biologických oborech a jejich speciálních didaktikách I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BI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62534">
            <text:p>62534</text:p>
          </table:table-cell>
        </table:table-row>
        <table:table-row table:style-name="ro2">
          <table:table-cell office:value-type="string">
            <text:p>organkod</text:p>
          </table:table-cell>
          <table:table-cell office:value-type="string">
            <text:p>Barbieri, Marcello</text:p>
          </table:table-cell>
          <table:table-cell office:value-type="string">
            <text:p>Organické kódy</text:p>
          </table:table-cell>
          <table:table-cell office:value-type="float" office:value="2006">
            <text:p>2006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BI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0460">
            <text:p>70460</text:p>
          </table:table-cell>
        </table:table-row>
        <table:table-row table:style-name="ro2">
          <table:table-cell office:value-type="string">
            <text:p>jedinec</text:p>
          </table:table-cell>
          <table:table-cell office:value-type="string">
            <text:p>Křeček, Jiří</text:p>
          </table:table-cell>
          <table:table-cell office:value-type="string">
            <text:p>Jedinec: Gen - prostředí - vývoj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BI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3912">
            <text:p>73912</text:p>
          </table:table-cell>
        </table:table-row>
        <table:table-row table:style-name="ro2">
          <table:table-cell office:value-type="string">
            <text:p>mykosymb</text:p>
          </table:table-cell>
          <table:table-cell office:value-type="string">
            <text:p>Gryndler, Milan - Baláž, Milan - Hršelová, Hana - Jansa, Jan - Vosátka, Miroslav</text:p>
          </table:table-cell>
          <table:table-cell office:value-type="string">
            <text:p>Mykorhizní symbióza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BO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4848">
            <text:p>94848</text:p>
          </table:table-cell>
        </table:table-row>
        <table:table-row table:style-name="ro2">
          <table:table-cell office:value-type="string">
            <text:p>vyzvaper</text:p>
          </table:table-cell>
          <table:table-cell office:value-type="string">
            <text:p>Hájek, Václav - Hanáková, Petra - Lungová, Barbora</text:p>
          </table:table-cell>
          <table:table-cell office:value-type="string">
            <text:p>Výzva perspektivy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I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2603">
            <text:p>72603</text:p>
          </table:table-cell>
        </table:table-row>
        <table:table-row table:style-name="ro2">
          <table:table-cell office:value-type="string">
            <text:p>datapb</text:p>
          </table:table-cell>
          <table:table-cell office:value-type="string">
            <text:p>Berka, Petr</text:p>
          </table:table-cell>
          <table:table-cell office:value-type="string">
            <text:p>Dobývání znalostí z databází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8437">
            <text:p>68437</text:p>
          </table:table-cell>
        </table:table-row>
        <table:table-row table:style-name="ro2">
          <table:table-cell office:value-type="string">
            <text:p>matlabbd</text:p>
          </table:table-cell>
          <table:table-cell office:value-type="string">
            <text:p>Doňar, Bohuslav - Zaplatílek, Karel</text:p>
          </table:table-cell>
          <table:table-cell office:value-type="string">
            <text:p>Matlab pro začátečníky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1612">
            <text:p>21612</text:p>
          </table:table-cell>
        </table:table-row>
        <table:table-row table:style-name="ro2">
          <table:table-cell office:value-type="string">
            <text:p>mrrppcbk</text:p>
          </table:table-cell>
          <table:table-cell office:value-type="string">
            <text:p>Kainka, Burkhard</text:p>
          </table:table-cell>
          <table:table-cell office:value-type="string">
            <text:p>Měření, řízení a regulace pomocí PC</text:p>
          </table:table-cell>
          <table:table-cell office:value-type="float" office:value="2003">
            <text:p>2003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1700">
            <text:p>41700</text:p>
          </table:table-cell>
        </table:table-row>
        <table:table-row table:style-name="ro2">
          <table:table-cell office:value-type="string">
            <text:p>databazd</text:p>
          </table:table-cell>
          <table:table-cell office:value-type="string">
            <text:p>Dobešová, Zdena</text:p>
          </table:table-cell>
          <table:table-cell office:value-type="string">
            <text:p>Databázové systémy v GIS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OM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3897">
            <text:p>23897</text:p>
          </table:table-cell>
        </table:table-row>
        <table:table-row table:style-name="ro2">
          <table:table-cell office:value-type="string">
            <text:p>gisps</text:p>
          </table:table-cell>
          <table:table-cell office:value-type="string">
            <text:p>Sedlák, Pavel - Voženílek, Vít</text:p>
          </table:table-cell>
          <table:table-cell office:value-type="string">
            <text:p>Cvičení z GIS II.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OM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0430">
            <text:p>20430</text:p>
          </table:table-cell>
        </table:table-row>
        <table:table-row table:style-name="ro2">
          <table:table-cell office:value-type="string">
            <text:p>mikropap</text:p>
          </table:table-cell>
          <table:table-cell office:value-type="string">
            <text:p>Pinker, Jiří</text:p>
          </table:table-cell>
          <table:table-cell office:value-type="string">
            <text:p>Mikroprocesory a mikropočítače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6460">
            <text:p>46460</text:p>
          </table:table-cell>
        </table:table-row>
        <table:table-row table:style-name="ro2">
          <table:table-cell office:value-type="string">
            <text:p>modprojh</text:p>
          </table:table-cell>
          <table:table-cell office:value-type="string">
            <text:p>Hrbáček, Jiří</text:p>
          </table:table-cell>
          <table:table-cell office:value-type="string">
            <text:p>Moderní učebnice programování jednočipových mikrokontrolérů PIC. 1. díl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840">
            <text:p>7840</text:p>
          </table:table-cell>
        </table:table-row>
        <table:table-row table:style-name="ro2">
          <table:table-cell office:value-type="string">
            <text:p>vlnypp</text:p>
          </table:table-cell>
          <table:table-cell office:value-type="string">
            <text:p>Pechač, Pavel</text:p>
          </table:table-cell>
          <table:table-cell office:value-type="string">
            <text:p>Modely šíření vln v zástavbě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919">
            <text:p>12919</text:p>
          </table:table-cell>
        </table:table-row>
        <table:table-row table:style-name="ro2">
          <table:table-cell office:value-type="string">
            <text:p>prog_gis</text:p>
          </table:table-cell>
          <table:table-cell office:value-type="string">
            <text:p>Pechanec, Vilém</text:p>
          </table:table-cell>
          <table:table-cell office:value-type="string">
            <text:p>Nástroje podpory programování v GIS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OM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1736">
            <text:p>21736</text:p>
          </table:table-cell>
        </table:table-row>
        <table:table-row table:style-name="ro2">
          <table:table-cell office:value-type="string">
            <text:p>modelrg</text:p>
          </table:table-cell>
          <table:table-cell office:value-type="string">
            <text:p>Grepl, Robert</text:p>
          </table:table-cell>
          <table:table-cell office:value-type="string">
            <text:p>Modelování mechatronických systémů v Matlab SimMechanics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2583">
            <text:p>22583</text:p>
          </table:table-cell>
        </table:table-row>
        <table:table-row table:style-name="ro2">
          <table:table-cell office:value-type="string">
            <text:p>net_publ</text:p>
          </table:table-cell>
          <table:table-cell office:value-type="string">
            <text:p>Bednář, Vojtěch</text:p>
          </table:table-cell>
          <table:table-cell office:value-type="string">
            <text:p>Internetová publikace a elektronické publikační systémy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OM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2407">
            <text:p>12407</text:p>
          </table:table-cell>
        </table:table-row>
        <table:table-row table:style-name="ro2">
          <table:table-cell office:value-type="string">
            <text:p>metuivh</text:p>
          </table:table-cell>
          <table:table-cell office:value-type="string">
            <text:p>Nacházel, K. - Starý, M. - Zezulák, J. (et al.)</text:p>
          </table:table-cell>
          <table:table-cell office:value-type="string">
            <text:p>Využití metod umělé inteligence ve vodním hospodář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8779">
            <text:p>88779</text:p>
          </table:table-cell>
        </table:table-row>
        <table:table-row table:style-name="ro2">
          <table:table-cell office:value-type="string">
            <text:p>naructjv</text:p>
          </table:table-cell>
          <table:table-cell office:value-type="string">
            <text:p>Vysušil, Jiří</text:p>
          </table:table-cell>
          <table:table-cell office:value-type="string">
            <text:p>Národní účty a meziodvětvové vztahy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0583">
            <text:p>30583</text:p>
          </table:table-cell>
        </table:table-row>
        <table:table-row table:style-name="ro2">
          <table:table-cell office:value-type="string">
            <text:p>kapaeko</text:p>
          </table:table-cell>
          <table:table-cell office:value-type="string">
            <text:p>Zlámal, Jaroslav</text:p>
          </table:table-cell>
          <table:table-cell office:value-type="string">
            <text:p>Vybrané kapitoly z aplikované ekonomie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38191">
            <text:p>38191</text:p>
          </table:table-cell>
        </table:table-row>
        <table:table-row table:style-name="ro2">
          <table:table-cell office:value-type="string">
            <text:p>manekovh</text:p>
          </table:table-cell>
          <table:table-cell office:value-type="string">
            <text:p>Hobza, Vladimír</text:p>
          </table:table-cell>
          <table:table-cell office:value-type="string">
            <text:p>Základy manažerské ekonomiky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1101">
            <text:p>21101</text:p>
          </table:table-cell>
        </table:table-row>
        <table:table-row table:style-name="ro2">
          <table:table-cell office:value-type="string">
            <text:p>ekon_t_p</text:p>
          </table:table-cell>
          <table:table-cell office:value-type="string">
            <text:p>Hon, Martin</text:p>
          </table:table-cell>
          <table:table-cell office:value-type="string">
            <text:p>Ekonomie v teorii a praxi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2596">
            <text:p>22596</text:p>
          </table:table-cell>
        </table:table-row>
        <table:table-row table:style-name="ro2">
          <table:table-cell office:value-type="string">
            <text:p>maloobch</text:p>
          </table:table-cell>
          <table:table-cell office:value-type="string">
            <text:p>Szczyrba, Zdeněk</text:p>
          </table:table-cell>
          <table:table-cell office:value-type="string">
            <text:p>Maloobchod v České republice po roce 1989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6104">
            <text:p>26104</text:p>
          </table:table-cell>
        </table:table-row>
        <table:table-row table:style-name="ro2">
          <table:table-cell office:value-type="string">
            <text:p>eko_trzp</text:p>
          </table:table-cell>
          <table:table-cell office:value-type="string">
            <text:p>Kubátová, Jaroslava</text:p>
          </table:table-cell>
          <table:table-cell office:value-type="string">
            <text:p>Ekonomické znalosti pro tržní praxi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61399">
            <text:p>61399</text:p>
          </table:table-cell>
        </table:table-row>
        <table:table-row table:style-name="ro2">
          <table:table-cell office:value-type="string">
            <text:p>ekointeg</text:p>
          </table:table-cell>
          <table:table-cell office:value-type="string">
            <text:p>Honová, Iva</text:p>
          </table:table-cell>
          <table:table-cell office:value-type="string">
            <text:p>Mezinárodní ekonomická integrace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2187">
            <text:p>12187</text:p>
          </table:table-cell>
        </table:table-row>
        <table:table-row table:style-name="ro2">
          <table:table-cell office:value-type="string">
            <text:p>ekoleg_p</text:p>
          </table:table-cell>
          <table:table-cell office:value-type="string">
            <text:p>Bartková, Lenka</text:p>
          </table:table-cell>
          <table:table-cell office:value-type="string">
            <text:p>Ekonomika a legislativa podnikání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36434">
            <text:p>36434</text:p>
          </table:table-cell>
        </table:table-row>
        <table:table-row table:style-name="ro2">
          <table:table-cell office:value-type="string">
            <text:p>geo_obch</text:p>
          </table:table-cell>
          <table:table-cell office:value-type="string">
            <text:p>Szczyrba, Zdeněk</text:p>
          </table:table-cell>
          <table:table-cell office:value-type="string">
            <text:p>Geografie obchodu - se zaměřením na současné trendy v maloobchodě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0586">
            <text:p>20586</text:p>
          </table:table-cell>
        </table:table-row>
        <table:table-row table:style-name="ro2">
          <table:table-cell office:value-type="string">
            <text:p>hospsout</text:p>
          </table:table-cell>
          <table:table-cell office:value-type="string">
            <text:p>Hon, Martin</text:p>
          </table:table-cell>
          <table:table-cell office:value-type="string">
            <text:p>Hospodářská soutěž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2660">
            <text:p>12660</text:p>
          </table:table-cell>
        </table:table-row>
        <table:table-row table:style-name="ro2">
          <table:table-cell office:value-type="string">
            <text:p>zaklekon</text:p>
          </table:table-cell>
          <table:table-cell office:value-type="string">
            <text:p>Hobza, Vladimír - Assenza, Dora</text:p>
          </table:table-cell>
          <table:table-cell office:value-type="string">
            <text:p>Základy ekonomie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48470">
            <text:p>48470</text:p>
          </table:table-cell>
        </table:table-row>
        <table:table-row table:style-name="ro2">
          <table:table-cell office:value-type="string">
            <text:p>zaklucet</text:p>
          </table:table-cell>
          <table:table-cell office:value-type="string">
            <text:p>Opletalová, Alena</text:p>
          </table:table-cell>
          <table:table-cell office:value-type="string">
            <text:p>Základy účetnictví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6203">
            <text:p>16203</text:p>
          </table:table-cell>
        </table:table-row>
        <table:table-row table:style-name="ro2">
          <table:table-cell office:value-type="string">
            <text:p>kapfinsk</text:p>
          </table:table-cell>
          <table:table-cell office:value-type="string">
            <text:p>Puchinger, Zdeněk</text:p>
          </table:table-cell>
          <table:table-cell office:value-type="string">
            <text:p>Úvodní kapitoly k financování školství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5800">
            <text:p>15800</text:p>
          </table:table-cell>
        </table:table-row>
        <table:table-row table:style-name="ro2">
          <table:table-cell office:value-type="string">
            <text:p>podn_fin</text:p>
          </table:table-cell>
          <table:table-cell office:value-type="string">
            <text:p>Bohanešová, Eva</text:p>
          </table:table-cell>
          <table:table-cell office:value-type="string">
            <text:p>Podnikové finance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C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34072">
            <text:p>34072</text:p>
          </table:table-cell>
        </table:table-row>
        <table:table-row table:style-name="ro2">
          <table:table-cell office:value-type="string">
            <text:p>cestina</text:p>
          </table:table-cell>
          <table:table-cell office:value-type="string">
            <text:p>Kostečka, J.</text:p>
          </table:table-cell>
          <table:table-cell office:value-type="string">
            <text:p>Do světa češtiny jinak</text:p>
          </table:table-cell>
          <table:table-cell office:value-type="float" office:value="1993">
            <text:p>199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DU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70492">
            <text:p>70492</text:p>
          </table:table-cell>
        </table:table-row>
        <table:table-row table:style-name="ro2">
          <table:table-cell office:value-type="string">
            <text:p>tvvmatsk</text:p>
          </table:table-cell>
          <table:table-cell office:value-type="string">
            <text:p>Dvořáková, Hana</text:p>
          </table:table-cell>
          <table:table-cell office:value-type="string">
            <text:p>K některým problémům tělesné výchovy v současné mateřské škol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1999">
            <text:p>31999</text:p>
          </table:table-cell>
        </table:table-row>
        <table:table-row table:style-name="ro2">
          <table:table-cell office:value-type="string">
            <text:p>did_ment</text:p>
          </table:table-cell>
          <table:table-cell office:value-type="string">
            <text:p>Karásková, Vlasta</text:p>
          </table:table-cell>
          <table:table-cell office:value-type="string">
            <text:p>Úvod do didaktiky tělesné výchovy žáků s mentálním postižením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DU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8935">
            <text:p>28935</text:p>
          </table:table-cell>
        </table:table-row>
        <table:table-row table:style-name="ro2">
          <table:table-cell office:value-type="string">
            <text:p>rolestav</text:p>
          </table:table-cell>
          <table:table-cell office:value-type="string">
            <text:p>Serafín, Čestmír</text:p>
          </table:table-cell>
          <table:table-cell office:value-type="string">
            <text:p>Role elektrotechnických stavebnic v obecně technickém vzdělávání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DU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4615">
            <text:p>24615</text:p>
          </table:table-cell>
        </table:table-row>
        <table:table-row table:style-name="ro2">
          <table:table-cell office:value-type="string">
            <text:p>spec_ped</text:p>
          </table:table-cell>
          <table:table-cell office:value-type="string">
            <text:p>Renotiérová, Marie</text:p>
          </table:table-cell>
          <table:table-cell office:value-type="string">
            <text:p>Základy speciální pedagogiky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DU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7701">
            <text:p>7701</text:p>
          </table:table-cell>
        </table:table-row>
        <table:table-row table:style-name="ro2">
          <table:table-cell office:value-type="string">
            <text:p>integ_zr</text:p>
          </table:table-cell>
          <table:table-cell office:value-type="string">
            <text:p>Růžičková, Veronika</text:p>
          </table:table-cell>
          <table:table-cell office:value-type="string">
            <text:p>Integrace zrakově postiženého žáka do základní školy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6204">
            <text:p>16204</text:p>
          </table:table-cell>
        </table:table-row>
        <table:table-row table:style-name="ro2">
          <table:table-cell office:value-type="string">
            <text:p>proj_vza</text:p>
          </table:table-cell>
          <table:table-cell office:value-type="string">
            <text:p>Bartoňková, Hana</text:p>
          </table:table-cell>
          <table:table-cell office:value-type="string">
            <text:p>Projektování vzdělávací akce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DU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8671">
            <text:p>28671</text:p>
          </table:table-cell>
        </table:table-row>
        <table:table-row table:style-name="ro2">
          <table:table-cell office:value-type="string">
            <text:p>vych_obc</text:p>
          </table:table-cell>
          <table:table-cell office:value-type="string">
            <text:p>Dopita, Miroslav - Staněk, Antonín</text:p>
          </table:table-cell>
          <table:table-cell office:value-type="string">
            <text:p>Výchova k občanství v rámci školního vzdělávacího programu...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DU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54002">
            <text:p>54002</text:p>
          </table:table-cell>
        </table:table-row>
        <table:table-row table:style-name="ro2">
          <table:table-cell office:value-type="string">
            <text:p>ditekokt</text:p>
          </table:table-cell>
          <table:table-cell office:value-type="string">
            <text:p>Řepová, Petra</text:p>
          </table:table-cell>
          <table:table-cell office:value-type="string">
            <text:p>Dítě a koktavost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DU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7155">
            <text:p>7155</text:p>
          </table:table-cell>
        </table:table-row>
        <table:table-row table:style-name="ro2">
          <table:table-cell office:value-type="string">
            <text:p>mvemh</text:p>
          </table:table-cell>
          <table:table-cell office:value-type="string">
            <text:p>Holata, Miroslav</text:p>
          </table:table-cell>
          <table:table-cell office:value-type="string">
            <text:p>Malé vodní elektrárny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3813">
            <text:p>73813</text:p>
          </table:table-cell>
        </table:table-row>
        <table:table-row table:style-name="ro2">
          <table:table-cell office:value-type="string">
            <text:p>ener0502</text:p>
          </table:table-cell>
          <table:table-cell office:value-type="string">
            <text:p>Y</text:p>
          </table:table-cell>
          <table:table-cell office:value-type="string">
            <text:p>Energetika, č. 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E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9815">
            <text:p>29815</text:p>
          </table:table-cell>
        </table:table-row>
        <table:table-row table:style-name="ro2">
          <table:table-cell office:value-type="string">
            <text:p>miniodpa</text:p>
          </table:table-cell>
          <table:table-cell office:value-type="string">
            <text:p>Y</text:p>
          </table:table-cell>
          <table:table-cell office:value-type="string">
            <text:p>Návrh obecného manuálu prevence a minimalizace odpadů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V</text:p>
          </table:table-cell>
          <table:table-cell office:value-type="string">
            <text:p>ALT</text:p>
          </table:table-cell>
          <table:table-cell office:value-type="string">
            <text:p>SYN2010</text:p>
          </table:table-cell>
          <table:table-cell office:value-type="float" office:value="14503">
            <text:p>14503</text:p>
          </table:table-cell>
        </table:table-row>
        <table:table-row table:style-name="ro2">
          <table:table-cell office:value-type="string">
            <text:p>ekometo</text:p>
          </table:table-cell>
          <table:table-cell office:value-type="string">
            <text:p>Suchara, Ivan</text:p>
          </table:table-cell>
          <table:table-cell office:value-type="string">
            <text:p>Praktikum vybraných ekologických metod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V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52453">
            <text:p>52453</text:p>
          </table:table-cell>
        </table:table-row>
        <table:table-row table:style-name="ro2">
          <table:table-cell office:value-type="string">
            <text:p>ovzdusiz</text:p>
          </table:table-cell>
          <table:table-cell office:value-type="string">
            <text:p>Hůnová, Iva - Janoušková, Svatava</text:p>
          </table:table-cell>
          <table:table-cell office:value-type="string">
            <text:p>Úvod do problematiky znečištění venkovního ovzduší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V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3560">
            <text:p>23560</text:p>
          </table:table-cell>
        </table:table-row>
        <table:table-row table:style-name="ro2">
          <table:table-cell office:value-type="string">
            <text:p>biodiver</text:p>
          </table:table-cell>
          <table:table-cell office:value-type="string">
            <text:p>Vačkář, David (ed.)</text:p>
          </table:table-cell>
          <table:table-cell office:value-type="string">
            <text:p>Ukazatele změn biodiverzity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0373">
            <text:p>90373</text:p>
          </table:table-cell>
        </table:table-row>
        <table:table-row table:style-name="ro2">
          <table:table-cell office:value-type="string">
            <text:p>ohrozena</text:p>
          </table:table-cell>
          <table:table-cell office:value-type="string">
            <text:p>Wetter, Bernard De</text:p>
          </table:table-cell>
          <table:table-cell office:value-type="string">
            <text:p>Ohrožená zvířata</text:p>
          </table:table-cell>
          <table:table-cell office:value-type="float" office:value="2006">
            <text:p>2006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8348">
            <text:p>48348</text:p>
          </table:table-cell>
        </table:table-row>
        <table:table-row table:style-name="ro2">
          <table:table-cell office:value-type="string">
            <text:p>ric_kraj</text:p>
          </table:table-cell>
          <table:table-cell office:value-type="string">
            <text:p>Měkotová, Jarmila - Štěrb, Otakar (ed.)</text:p>
          </table:table-cell>
          <table:table-cell office:value-type="string">
            <text:p>Říční krajina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V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98376">
            <text:p>98376</text:p>
          </table:table-cell>
        </table:table-row>
        <table:table-row table:style-name="ro2">
          <table:table-cell office:value-type="string">
            <text:p>zemsklen</text:p>
          </table:table-cell>
          <table:table-cell office:value-type="string">
            <text:p>Nátr, Lubomír</text:p>
          </table:table-cell>
          <table:table-cell office:value-type="string">
            <text:p>Země jako skleník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N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2597">
            <text:p>42597</text:p>
          </table:table-cell>
        </table:table-row>
        <table:table-row table:style-name="ro2">
          <table:table-cell office:value-type="string">
            <text:p>nebe_pek</text:p>
          </table:table-cell>
          <table:table-cell office:value-type="string">
            <text:p>Gurevič, Aron Jakovlevič</text:p>
          </table:table-cell>
          <table:table-cell office:value-type="string">
            <text:p>Nebe, peklo, svět - Cesty k lidové kultuře středověku</text:p>
          </table:table-cell>
          <table:table-cell office:value-type="float" office:value="1996">
            <text:p>1996</text:p>
          </table:table-cell>
          <table:table-cell office:value-type="string">
            <text:p>RUS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ETH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1902">
            <text:p>121902</text:p>
          </table:table-cell>
        </table:table-row>
        <table:table-row table:style-name="ro2">
          <table:table-cell office:value-type="string">
            <text:p>svetzkam</text:p>
          </table:table-cell>
          <table:table-cell office:value-type="string">
            <text:p>Košťák, Martin</text:p>
          </table:table-cell>
          <table:table-cell office:value-type="string">
            <text:p>Dávný svět zkamenělin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GE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3582">
            <text:p>83582</text:p>
          </table:table-cell>
        </table:table-row>
        <table:table-row table:style-name="ro2">
          <table:table-cell office:value-type="string">
            <text:p>dejprahy</text:p>
          </table:table-cell>
          <table:table-cell office:value-type="string">
            <text:p>Míka, Zdeněk (et al.)</text:p>
          </table:table-cell>
          <table:table-cell office:value-type="string">
            <text:p>Dějiny Prahy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9424">
            <text:p>109424</text:p>
          </table:table-cell>
        </table:table-row>
        <table:table-row table:style-name="ro2">
          <table:table-cell office:value-type="string">
            <text:p>na_prahu</text:p>
          </table:table-cell>
          <table:table-cell office:value-type="string">
            <text:p>Hroch, Miroslav</text:p>
          </table:table-cell>
          <table:table-cell office:value-type="string">
            <text:p>Na prahu národní existence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2457">
            <text:p>112457</text:p>
          </table:table-cell>
        </table:table-row>
        <table:table-row table:style-name="ro2">
          <table:table-cell office:value-type="string">
            <text:p>nemcivp</text:p>
          </table:table-cell>
          <table:table-cell office:value-type="string">
            <text:p>Cohen, Gary B.</text:p>
          </table:table-cell>
          <table:table-cell office:value-type="string">
            <text:p>Němci v Praze 1861-1914</text:p>
          </table:table-cell>
          <table:table-cell office:value-type="float" office:value="2000">
            <text:p>2000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8145">
            <text:p>78145</text:p>
          </table:table-cell>
        </table:table-row>
        <table:table-row table:style-name="ro2">
          <table:table-cell office:value-type="string">
            <text:p>egyptane</text:p>
          </table:table-cell>
          <table:table-cell office:value-type="string">
            <text:p>Vachala, Břetislav</text:p>
          </table:table-cell>
          <table:table-cell office:value-type="string">
            <text:p>Staří Egypťané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1586">
            <text:p>71586</text:p>
          </table:table-cell>
        </table:table-row>
        <table:table-row table:style-name="ro2">
          <table:table-cell office:value-type="string">
            <text:p>postupim</text:p>
          </table:table-cell>
          <table:table-cell office:value-type="string">
            <text:p>Churáň, Milan</text:p>
          </table:table-cell>
          <table:table-cell office:value-type="string">
            <text:p>Postupim a Československo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8420">
            <text:p>48420</text:p>
          </table:table-cell>
        </table:table-row>
        <table:table-row table:style-name="ro2">
          <table:table-cell office:value-type="string">
            <text:p>kakucera</text:p>
          </table:table-cell>
          <table:table-cell office:value-type="string">
            <text:p>Y</text:p>
          </table:table-cell>
          <table:table-cell office:value-type="string">
            <text:p>Na paměť Karla Kučery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3367">
            <text:p>43367</text:p>
          </table:table-cell>
        </table:table-row>
        <table:table-row table:style-name="ro2">
          <table:table-cell office:value-type="string">
            <text:p>ceszivpm</text:p>
          </table:table-cell>
          <table:table-cell office:value-type="string">
            <text:p>Marek, Pavel</text:p>
          </table:table-cell>
          <table:table-cell office:value-type="string">
            <text:p>České živnostnictvo 1945-1960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336">
            <text:p>45336</text:p>
          </table:table-cell>
        </table:table-row>
        <table:table-row table:style-name="ro2">
          <table:table-cell office:value-type="string">
            <text:p>kulturpo</text:p>
          </table:table-cell>
          <table:table-cell office:value-type="string">
            <text:p>Knapík, Jiří</text:p>
          </table:table-cell>
          <table:table-cell office:value-type="string">
            <text:p>V zajetí moci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5068">
            <text:p>125068</text:p>
          </table:table-cell>
        </table:table-row>
        <table:table-row table:style-name="ro2">
          <table:table-cell office:value-type="string">
            <text:p>zememer</text:p>
          </table:table-cell>
          <table:table-cell office:value-type="string">
            <text:p>Maršíková, Magdalena - Maršík, Zbyněk</text:p>
          </table:table-cell>
          <table:table-cell office:value-type="string">
            <text:p>Dějiny zeměměřictví a pozemkových úprav v Čechách a na Moravě v kontextu světového vývoje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2629">
            <text:p>42629</text:p>
          </table:table-cell>
        </table:table-row>
        <table:table-row table:style-name="ro2">
          <table:table-cell office:value-type="string">
            <text:p>stalinve</text:p>
          </table:table-cell>
          <table:table-cell office:value-type="string">
            <text:p>Murphy, David E.</text:p>
          </table:table-cell>
          <table:table-cell office:value-type="string">
            <text:p>O čem Stalin věděl</text:p>
          </table:table-cell>
          <table:table-cell office:value-type="float" office:value="2008">
            <text:p>2008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HI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4879">
            <text:p>94879</text:p>
          </table:table-cell>
        </table:table-row>
        <table:table-row table:style-name="ro2">
          <table:table-cell office:value-type="string">
            <text:p>epitaxe</text:p>
          </table:table-cell>
          <table:table-cell office:value-type="string">
            <text:p>Novotný, Jan</text:p>
          </table:table-cell>
          <table:table-cell office:value-type="string">
            <text:p>Epitaxní růst sloučenin AIIIBV z kapalné fáz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HE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6961">
            <text:p>26961</text:p>
          </table:table-cell>
        </table:table-row>
        <table:table-row table:style-name="ro2">
          <table:table-cell office:value-type="string">
            <text:p>toxichem</text:p>
          </table:table-cell>
          <table:table-cell office:value-type="string">
            <text:p>Tichý, Miloň</text:p>
          </table:table-cell>
          <table:table-cell office:value-type="string">
            <text:p>Toxikologie pro chemiky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HE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44318">
            <text:p>44318</text:p>
          </table:table-cell>
        </table:table-row>
        <table:table-row table:style-name="ro2">
          <table:table-cell office:value-type="string">
            <text:p>biochemp</text:p>
          </table:table-cell>
          <table:table-cell office:value-type="string">
            <text:p>Nováková, Olga - Kalous, Martin - Folk, Petr</text:p>
          </table:table-cell>
          <table:table-cell office:value-type="string">
            <text:p>Návody k praktiku z biochemie pro biology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HE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7410">
            <text:p>17410</text:p>
          </table:table-cell>
        </table:table-row>
        <table:table-row table:style-name="ro2">
          <table:table-cell office:value-type="string">
            <text:p>p_chebio</text:p>
          </table:table-cell>
          <table:table-cell office:value-type="string">
            <text:p>Dvořáčková, Svatava (et al.)</text:p>
          </table:table-cell>
          <table:table-cell office:value-type="string">
            <text:p>Příklady z lékařské chemie a biochemie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HE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9207">
            <text:p>9207</text:p>
          </table:table-cell>
        </table:table-row>
        <table:table-row table:style-name="ro2">
          <table:table-cell office:value-type="string">
            <text:p>prchebio</text:p>
          </table:table-cell>
          <table:table-cell office:value-type="string">
            <text:p>Dvořáčková, Svatava (et al.)</text:p>
          </table:table-cell>
          <table:table-cell office:value-type="string">
            <text:p>Praktikum lékařské chemie a biochemie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CHE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42417">
            <text:p>42417</text:p>
          </table:table-cell>
        </table:table-row>
        <table:table-row table:style-name="ro2">
          <table:table-cell office:value-type="string">
            <text:p>senzaut</text:p>
          </table:table-cell>
          <table:table-cell office:value-type="string">
            <text:p>Martinek, Radislav</text:p>
          </table:table-cell>
          <table:table-cell office:value-type="string">
            <text:p>Senzory v průmyslové praxi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5997">
            <text:p>35997</text:p>
          </table:table-cell>
        </table:table-row>
        <table:table-row table:style-name="ro2">
          <table:table-cell office:value-type="string">
            <text:p>antenyjm</text:p>
          </table:table-cell>
          <table:table-cell office:value-type="string">
            <text:p>Matuszczyk, Jacek</text:p>
          </table:table-cell>
          <table:table-cell office:value-type="string">
            <text:p>Antény prakticky</text:p>
          </table:table-cell>
          <table:table-cell office:value-type="float" office:value="2005">
            <text:p>2005</text:p>
          </table:table-cell>
          <table:table-cell office:value-type="string">
            <text:p>POL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0721">
            <text:p>40721</text:p>
          </table:table-cell>
        </table:table-row>
        <table:table-row table:style-name="ro2">
          <table:table-cell office:value-type="string">
            <text:p>prutoksd</text:p>
          </table:table-cell>
          <table:table-cell office:value-type="string">
            <text:p>Ďaďo, Stanislav - Bejček, Ludvík - Platil, Antonín</text:p>
          </table:table-cell>
          <table:table-cell office:value-type="string">
            <text:p>Měření průtoku a výšky hladiny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1669">
            <text:p>91669</text:p>
          </table:table-cell>
        </table:table-row>
        <table:table-row table:style-name="ro2">
          <table:table-cell office:value-type="string">
            <text:p>teplomk</text:p>
          </table:table-cell>
          <table:table-cell office:value-type="string">
            <text:p>Kreidl, Marcel</text:p>
          </table:table-cell>
          <table:table-cell office:value-type="string">
            <text:p>Měření teploty - senzory a měřicí obvody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4671">
            <text:p>24671</text:p>
          </table:table-cell>
        </table:table-row>
        <table:table-row table:style-name="ro2">
          <table:table-cell office:value-type="string">
            <text:p>okolknih</text:p>
          </table:table-cell>
          <table:table-cell office:value-type="string">
            <text:p>Y</text:p>
          </table:table-cell>
          <table:table-cell office:value-type="string">
            <text:p>Lidé okolo knih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INF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73729">
            <text:p>73729</text:p>
          </table:table-cell>
        </table:table-row>
        <table:table-row table:style-name="ro2">
          <table:table-cell office:value-type="string">
            <text:p>vzknfond</text:p>
          </table:table-cell>
          <table:table-cell office:value-type="string">
            <text:p>Y</text:p>
          </table:table-cell>
          <table:table-cell office:value-type="string">
            <text:p>Problematika historických a vzácných knižních fondů Čech, Moravy a Slezska 2006.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INF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48876">
            <text:p>48876</text:p>
          </table:table-cell>
        </table:table-row>
        <table:table-row table:style-name="ro2">
          <table:table-cell office:value-type="string">
            <text:p>obchodu</text:p>
          </table:table-cell>
          <table:table-cell office:value-type="string">
            <text:p>Kučera, Zdeněk (et al.)</text:p>
          </table:table-cell>
          <table:table-cell office:value-type="string">
            <text:p>Právo mezinárodního obchodu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728">
            <text:p>66728</text:p>
          </table:table-cell>
        </table:table-row>
        <table:table-row table:style-name="ro2">
          <table:table-cell office:value-type="string">
            <text:p>soudmp</text:p>
          </table:table-cell>
          <table:table-cell office:value-type="string">
            <text:p>Polián, Milan</text:p>
          </table:table-cell>
          <table:table-cell office:value-type="string">
            <text:p>Vybrané procesní instituty soudního řádu správního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7608">
            <text:p>17608</text:p>
          </table:table-cell>
        </table:table-row>
        <table:table-row table:style-name="ro2">
          <table:table-cell office:value-type="string">
            <text:p>trestjs</text:p>
          </table:table-cell>
          <table:table-cell office:value-type="string">
            <text:p>Špundová, Jitka (ed.)</text:p>
          </table:table-cell>
          <table:table-cell office:value-type="string">
            <text:p>Problémy trestního postihu mladistvých: sborník příspěvků k aktuálním otázkám trestního práva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9041">
            <text:p>29041</text:p>
          </table:table-cell>
        </table:table-row>
        <table:table-row table:style-name="ro2">
          <table:table-cell office:value-type="string">
            <text:p>kappravo</text:p>
          </table:table-cell>
          <table:table-cell office:value-type="string">
            <text:p>Lýsek, Martin</text:p>
          </table:table-cell>
          <table:table-cell office:value-type="string">
            <text:p>Kapitoly ze základů práva pro neprávníky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30002">
            <text:p>30002</text:p>
          </table:table-cell>
        </table:table-row>
        <table:table-row table:style-name="ro2">
          <table:table-cell office:value-type="string">
            <text:p>obc_prav</text:p>
          </table:table-cell>
          <table:table-cell office:value-type="string">
            <text:p>Telec, Ivo</text:p>
          </table:table-cell>
          <table:table-cell office:value-type="string">
            <text:p>Praktikum občanského práva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87364">
            <text:p>87364</text:p>
          </table:table-cell>
        </table:table-row>
        <table:table-row table:style-name="ro2">
          <table:table-cell office:value-type="string">
            <text:p>piobchpr</text:p>
          </table:table-cell>
          <table:table-cell office:value-type="string">
            <text:p>Lochmannová, Ludmila</text:p>
          </table:table-cell>
          <table:table-cell office:value-type="string">
            <text:p>Vybrané základní pojmy a instituty obchodního práva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25473">
            <text:p>125473</text:p>
          </table:table-cell>
        </table:table-row>
        <table:table-row table:style-name="ro2">
          <table:table-cell office:value-type="string">
            <text:p>pr_revue</text:p>
          </table:table-cell>
          <table:table-cell office:value-type="string">
            <text:p>Y</text:p>
          </table:table-cell>
          <table:table-cell office:value-type="string">
            <text:p>Mezinárodní a srovnávací právní revue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320">
            <text:p>66320</text:p>
          </table:table-cell>
        </table:table-row>
        <table:table-row table:style-name="ro2">
          <table:table-cell office:value-type="string">
            <text:p>prav3947</text:p>
          </table:table-cell>
          <table:table-cell office:value-type="string">
            <text:p>Vlček, Eduard</text:p>
          </table:table-cell>
          <table:table-cell office:value-type="string">
            <text:p>Právní dějiny ČSR v letech 1939 - 1947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57170">
            <text:p>57170</text:p>
          </table:table-cell>
        </table:table-row>
        <table:table-row table:style-name="ro2">
          <table:table-cell office:value-type="string">
            <text:p>uv_pravo</text:p>
          </table:table-cell>
          <table:table-cell office:value-type="string">
            <text:p>Dostalík, Petr - Jakešová, Petra</text:p>
          </table:table-cell>
          <table:table-cell office:value-type="string">
            <text:p>Úvod do práva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7329">
            <text:p>17329</text:p>
          </table:table-cell>
        </table:table-row>
        <table:table-row table:style-name="ro2">
          <table:table-cell office:value-type="string">
            <text:p>komun_pr</text:p>
          </table:table-cell>
          <table:table-cell office:value-type="string">
            <text:p>Stehlík, Václav</text:p>
          </table:table-cell>
          <table:table-cell office:value-type="string">
            <text:p>Řízení o předběžné otázce v komunitárním právu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4832">
            <text:p>44832</text:p>
          </table:table-cell>
        </table:table-row>
        <table:table-row table:style-name="ro2">
          <table:table-cell office:value-type="string">
            <text:p>pravzdrv</text:p>
          </table:table-cell>
          <table:table-cell office:value-type="string">
            <text:p>Prudil, Lukáš</text:p>
          </table:table-cell>
          <table:table-cell office:value-type="string">
            <text:p>Vybrané kapitoly práva pro zdravotnický management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36745">
            <text:p>36745</text:p>
          </table:table-cell>
        </table:table-row>
        <table:table-row table:style-name="ro2">
          <table:table-cell office:value-type="string">
            <text:p>rekodzak</text:p>
          </table:table-cell>
          <table:table-cell office:value-type="string">
            <text:p>Malacka, Michal</text:p>
          </table:table-cell>
          <table:table-cell office:value-type="string">
            <text:p>Sborník příspěvků z konference k připravované rekodifikaci občanského zákoníku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38085">
            <text:p>38085</text:p>
          </table:table-cell>
        </table:table-row>
        <table:table-row table:style-name="ro2">
          <table:table-cell office:value-type="string">
            <text:p>sprpravo</text:p>
          </table:table-cell>
          <table:table-cell office:value-type="string">
            <text:p>Dostalík, Petr - Jakešová, Petra</text:p>
          </table:table-cell>
          <table:table-cell office:value-type="string">
            <text:p>Správní právo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7248">
            <text:p>17248</text:p>
          </table:table-cell>
        </table:table-row>
        <table:table-row table:style-name="ro2">
          <table:table-cell office:value-type="string">
            <text:p>z_spr_pr</text:p>
          </table:table-cell>
          <table:table-cell office:value-type="string">
            <text:p>Svoboda, Ivo</text:p>
          </table:table-cell>
          <table:table-cell office:value-type="string">
            <text:p>Základy správního práva a veřejné správy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59350">
            <text:p>59350</text:p>
          </table:table-cell>
        </table:table-row>
        <table:table-row table:style-name="ro2">
          <table:table-cell office:value-type="string">
            <text:p>pravnepr</text:p>
          </table:table-cell>
          <table:table-cell office:value-type="string">
            <text:p>Grossová, Emilie</text:p>
          </table:table-cell>
          <table:table-cell office:value-type="string">
            <text:p>Základy práva pro neprávní obory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37188">
            <text:p>37188</text:p>
          </table:table-cell>
        </table:table-row>
        <table:table-row table:style-name="ro2">
          <table:table-cell office:value-type="string">
            <text:p>teoprava</text:p>
          </table:table-cell>
          <table:table-cell office:value-type="string">
            <text:p>Nováková, Zdenka</text:p>
          </table:table-cell>
          <table:table-cell office:value-type="string">
            <text:p>Teorie práva pro společenské vědy se zaměřením na vzdělávání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3552">
            <text:p>23552</text:p>
          </table:table-cell>
        </table:table-row>
        <table:table-row table:style-name="ro2">
          <table:table-cell office:value-type="string">
            <text:p>trest_pr</text:p>
          </table:table-cell>
          <table:table-cell office:value-type="string">
            <text:p>Svoboda, Ivo</text:p>
          </table:table-cell>
          <table:table-cell office:value-type="string">
            <text:p>Zaklady trestniho prava pro pedagogy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JUR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32909">
            <text:p>32909</text:p>
          </table:table-cell>
        </table:table-row>
        <table:table-row table:style-name="ro2">
          <table:table-cell office:value-type="string">
            <text:p>bezpzaku</text:p>
          </table:table-cell>
          <table:table-cell office:value-type="string">
            <text:p>Nováková, Zdenka</text:p>
          </table:table-cell>
          <table:table-cell office:value-type="string">
            <text:p>Bezpečnost a ochrana zdraví žáků na školách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AW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1773">
            <text:p>21773</text:p>
          </table:table-cell>
        </table:table-row>
        <table:table-row table:style-name="ro2">
          <table:table-cell office:value-type="string">
            <text:p>predvvcj</text:p>
          </table:table-cell>
          <table:table-cell office:value-type="string">
            <text:p>Hrdlička, Milan</text:p>
          </table:table-cell>
          <table:table-cell office:value-type="string">
            <text:p>Předložky ve výuce češtiny jako cizího jazyka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6744">
            <text:p>26744</text:p>
          </table:table-cell>
        </table:table-row>
        <table:table-row table:style-name="ro2">
          <table:table-cell office:value-type="string">
            <text:p>nepredik</text:p>
          </table:table-cell>
          <table:table-cell office:value-type="string">
            <text:p>Vondráček, Miloslav</text:p>
          </table:table-cell>
          <table:table-cell office:value-type="string">
            <text:p>Nepredikativnost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501">
            <text:p>66501</text:p>
          </table:table-cell>
        </table:table-row>
        <table:table-row table:style-name="ro2">
          <table:table-cell office:value-type="string">
            <text:p>dobrov</text:p>
          </table:table-cell>
          <table:table-cell office:value-type="string">
            <text:p>Machovec, Milan</text:p>
          </table:table-cell>
          <table:table-cell office:value-type="string">
            <text:p>Josef Dobrovský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1016">
            <text:p>61016</text:p>
          </table:table-cell>
        </table:table-row>
        <table:table-row table:style-name="ro2">
          <table:table-cell office:value-type="string">
            <text:p>mytolrb</text:p>
          </table:table-cell>
          <table:table-cell office:value-type="string">
            <text:p>Barthes, Roland</text:p>
          </table:table-cell>
          <table:table-cell office:value-type="string">
            <text:p>Mytologie</text:p>
          </table:table-cell>
          <table:table-cell office:value-type="float" office:value="2004">
            <text:p>2004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6892">
            <text:p>26892</text:p>
          </table:table-cell>
        </table:table-row>
        <table:table-row table:style-name="ro2">
          <table:table-cell office:value-type="string">
            <text:p>teolitms</text:p>
          </table:table-cell>
          <table:table-cell office:value-type="string">
            <text:p>Štochl, Miroslav</text:p>
          </table:table-cell>
          <table:table-cell office:value-type="string">
            <text:p>Teorie literární komunikace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212">
            <text:p>66212</text:p>
          </table:table-cell>
        </table:table-row>
        <table:table-row table:style-name="ro2">
          <table:table-cell office:value-type="string">
            <text:p>cechslov</text:p>
          </table:table-cell>
          <table:table-cell office:value-type="string">
            <text:p>Reis, Vladimír - Kintnerová, Jiřina</text:p>
          </table:table-cell>
          <table:table-cell office:value-type="string">
            <text:p>Kultura mezi Čechy a Slováky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2993">
            <text:p>52993</text:p>
          </table:table-cell>
        </table:table-row>
        <table:table-row table:style-name="ro2">
          <table:table-cell office:value-type="string">
            <text:p>utopie</text:p>
          </table:table-cell>
          <table:table-cell office:value-type="string">
            <text:p>Aínsa, Fernando</text:p>
          </table:table-cell>
          <table:table-cell office:value-type="string">
            <text:p>Vzkříšení utopie</text:p>
          </table:table-cell>
          <table:table-cell office:value-type="float" office:value="2007">
            <text:p>2007</text:p>
          </table:table-cell>
          <table:table-cell office:value-type="string">
            <text:p>SPA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4106">
            <text:p>74106</text:p>
          </table:table-cell>
        </table:table-row>
        <table:table-row table:style-name="ro2">
          <table:table-cell office:value-type="string">
            <text:p>vypravec</text:p>
          </table:table-cell>
          <table:table-cell office:value-type="string">
            <text:p>Kubíček, Tomáš</text:p>
          </table:table-cell>
          <table:table-cell office:value-type="string">
            <text:p>Vypravěč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I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7607">
            <text:p>77607</text:p>
          </table:table-cell>
        </table:table-row>
        <table:table-row table:style-name="ro2">
          <table:table-cell office:value-type="string">
            <text:p>logika</text:p>
          </table:table-cell>
          <table:table-cell office:value-type="string">
            <text:p>Sousedík, Prokop</text:p>
          </table:table-cell>
          <table:table-cell office:value-type="string">
            <text:p>Logika pro studenty humanitních oborů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OG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055">
            <text:p>45055</text:p>
          </table:table-cell>
        </table:table-row>
        <table:table-row table:style-name="ro2">
          <table:table-cell office:value-type="string">
            <text:p>semant</text:p>
          </table:table-cell>
          <table:table-cell office:value-type="string">
            <text:p>Fořt, Bohumil</text:p>
          </table:table-cell>
          <table:table-cell office:value-type="string">
            <text:p>Úvod do sémantiky fikčních světů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LOG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9537">
            <text:p>39537</text:p>
          </table:table-cell>
        </table:table-row>
        <table:table-row table:style-name="ro2">
          <table:table-cell office:value-type="string">
            <text:p>harmonvb</text:p>
          </table:table-cell>
          <table:table-cell office:value-type="string">
            <text:p>Beran, Václav (et al.)</text:p>
          </table:table-cell>
          <table:table-cell office:value-type="string">
            <text:p>Dynamický harmonogram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1080">
            <text:p>31080</text:p>
          </table:table-cell>
        </table:table-row>
        <table:table-row table:style-name="ro2">
          <table:table-cell office:value-type="string">
            <text:p>zamalc</text:p>
          </table:table-cell>
          <table:table-cell office:value-type="string">
            <text:p>Cimbalniková, Lenka</text:p>
          </table:table-cell>
          <table:table-cell office:value-type="string">
            <text:p>Základy managementu: studijní texty pro distanční studium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30143">
            <text:p>30143</text:p>
          </table:table-cell>
        </table:table-row>
        <table:table-row table:style-name="ro2">
          <table:table-cell office:value-type="string">
            <text:p>man_jak</text:p>
          </table:table-cell>
          <table:table-cell office:value-type="string">
            <text:p>Šotnar, Petr</text:p>
          </table:table-cell>
          <table:table-cell office:value-type="string">
            <text:p>Management jakosti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9405">
            <text:p>19405</text:p>
          </table:table-cell>
        </table:table-row>
        <table:table-row table:style-name="ro2">
          <table:table-cell office:value-type="string">
            <text:p>manag_1</text:p>
          </table:table-cell>
          <table:table-cell office:value-type="string">
            <text:p>Novák, Jaromír</text:p>
          </table:table-cell>
          <table:table-cell office:value-type="string">
            <text:p>Management I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7622">
            <text:p>17622</text:p>
          </table:table-cell>
        </table:table-row>
        <table:table-row table:style-name="ro2">
          <table:table-cell office:value-type="string">
            <text:p>manag_2</text:p>
          </table:table-cell>
          <table:table-cell office:value-type="string">
            <text:p>Novák, Jaromír</text:p>
          </table:table-cell>
          <table:table-cell office:value-type="string">
            <text:p>Management II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9665">
            <text:p>19665</text:p>
          </table:table-cell>
        </table:table-row>
        <table:table-row table:style-name="ro2">
          <table:table-cell office:value-type="string">
            <text:p>manatech</text:p>
          </table:table-cell>
          <table:table-cell office:value-type="string">
            <text:p>Krohe, Petr</text:p>
          </table:table-cell>
          <table:table-cell office:value-type="string">
            <text:p>Cvičebnice manažerských technik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4377">
            <text:p>24377</text:p>
          </table:table-cell>
        </table:table-row>
        <table:table-row table:style-name="ro2">
          <table:table-cell office:value-type="string">
            <text:p>mark_1_2</text:p>
          </table:table-cell>
          <table:table-cell office:value-type="string">
            <text:p>Zahnášková, Martina</text:p>
          </table:table-cell>
          <table:table-cell office:value-type="string">
            <text:p>Marketing 1, 2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36251">
            <text:p>36251</text:p>
          </table:table-cell>
        </table:table-row>
        <table:table-row table:style-name="ro2">
          <table:table-cell office:value-type="string">
            <text:p>obmanag</text:p>
          </table:table-cell>
          <table:table-cell office:value-type="string">
            <text:p>Obst, Otto (et al.)</text:p>
          </table:table-cell>
          <table:table-cell office:value-type="string">
            <text:p>Základy obecného managementu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8236">
            <text:p>28236</text:p>
          </table:table-cell>
        </table:table-row>
        <table:table-row table:style-name="ro2">
          <table:table-cell office:value-type="string">
            <text:p>org_chov</text:p>
          </table:table-cell>
          <table:table-cell office:value-type="string">
            <text:p>Bakešová, Miroslava</text:p>
          </table:table-cell>
          <table:table-cell office:value-type="string">
            <text:p>Základy organizačního chování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61672">
            <text:p>61672</text:p>
          </table:table-cell>
        </table:table-row>
        <table:table-row table:style-name="ro2">
          <table:table-cell office:value-type="string">
            <text:p>zaklmark</text:p>
          </table:table-cell>
          <table:table-cell office:value-type="string">
            <text:p>Kotíková, Halina - Zlámal, Jaroslav</text:p>
          </table:table-cell>
          <table:table-cell office:value-type="string">
            <text:p>Základy marketingu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7682">
            <text:p>27682</text:p>
          </table:table-cell>
        </table:table-row>
        <table:table-row table:style-name="ro2">
          <table:table-cell office:value-type="string">
            <text:p>manaztec</text:p>
          </table:table-cell>
          <table:table-cell office:value-type="string">
            <text:p>Cimbálníková, Lenka</text:p>
          </table:table-cell>
          <table:table-cell office:value-type="string">
            <text:p>Manažerské techniky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6174">
            <text:p>26174</text:p>
          </table:table-cell>
        </table:table-row>
        <table:table-row table:style-name="ro2">
          <table:table-cell office:value-type="string">
            <text:p>pod_ekon</text:p>
          </table:table-cell>
          <table:table-cell office:value-type="string">
            <text:p>Zlámal, Jaroslav - Bellová, Jana</text:p>
          </table:table-cell>
          <table:table-cell office:value-type="string">
            <text:p>Podniková ekonomie a management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N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77815">
            <text:p>77815</text:p>
          </table:table-cell>
        </table:table-row>
        <table:table-row table:style-name="ro2">
          <table:table-cell office:value-type="string">
            <text:p>linalg1</text:p>
          </table:table-cell>
          <table:table-cell office:value-type="string">
            <text:p>Zahradník, Miloš - Motl, Luboš</text:p>
          </table:table-cell>
          <table:table-cell office:value-type="string">
            <text:p>Lineární algebra 1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T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0281">
            <text:p>20281</text:p>
          </table:table-cell>
        </table:table-row>
        <table:table-row table:style-name="ro2">
          <table:table-cell office:value-type="string">
            <text:p>linalg2</text:p>
          </table:table-cell>
          <table:table-cell office:value-type="string">
            <text:p>Zahradník, Miloš - Motl, Luboš</text:p>
          </table:table-cell>
          <table:table-cell office:value-type="string">
            <text:p>Lineární algebra 2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T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42268">
            <text:p>42268</text:p>
          </table:table-cell>
        </table:table-row>
        <table:table-row table:style-name="ro2">
          <table:table-cell office:value-type="string">
            <text:p>matana</text:p>
          </table:table-cell>
          <table:table-cell office:value-type="string">
            <text:p>Zachariáš, Svatopluk</text:p>
          </table:table-cell>
          <table:table-cell office:value-type="string">
            <text:p>Úvod do vektorové a tenzorové analýzy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T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4421">
            <text:p>14421</text:p>
          </table:table-cell>
        </table:table-row>
        <table:table-row table:style-name="ro2">
          <table:table-cell office:value-type="string">
            <text:p>teogrup</text:p>
          </table:table-cell>
          <table:table-cell office:value-type="string">
            <text:p>Drápal, Aleš</text:p>
          </table:table-cell>
          <table:table-cell office:value-type="string">
            <text:p>Teorie grup: základní aspekt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993">
            <text:p>9993</text:p>
          </table:table-cell>
        </table:table-row>
        <table:table-row table:style-name="ro2">
          <table:table-cell office:value-type="string">
            <text:p>elemstat</text:p>
          </table:table-cell>
          <table:table-cell office:value-type="string">
            <text:p>Kubátová, Jaroslava</text:p>
          </table:table-cell>
          <table:table-cell office:value-type="string">
            <text:p>Elementární statistika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T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0459">
            <text:p>20459</text:p>
          </table:table-cell>
        </table:table-row>
        <table:table-row table:style-name="ro2">
          <table:table-cell office:value-type="string">
            <text:p>finmatem</text:p>
          </table:table-cell>
          <table:table-cell office:value-type="string">
            <text:p>Kubátová, Jaroslava</text:p>
          </table:table-cell>
          <table:table-cell office:value-type="string">
            <text:p>Elementární finanční matematika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T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1965">
            <text:p>11965</text:p>
          </table:table-cell>
        </table:table-row>
        <table:table-row table:style-name="ro2">
          <table:table-cell office:value-type="string">
            <text:p>pocet_pr</text:p>
          </table:table-cell>
          <table:table-cell office:value-type="string">
            <text:p>Kopecký, Milan</text:p>
          </table:table-cell>
          <table:table-cell office:value-type="string">
            <text:p>Úvod do počtu pravděpodobnosti a matematické statistiky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AT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3167">
            <text:p>13167</text:p>
          </table:table-cell>
        </table:table-row>
        <table:table-row table:style-name="ro2">
          <table:table-cell office:value-type="string">
            <text:p>machiav</text:p>
          </table:table-cell>
          <table:table-cell office:value-type="string">
            <text:p>Koukolík, František</text:p>
          </table:table-cell>
          <table:table-cell office:value-type="string">
            <text:p>Machiaveliánská inteligence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3288">
            <text:p>53288</text:p>
          </table:table-cell>
        </table:table-row>
        <table:table-row table:style-name="ro2">
          <table:table-cell office:value-type="string">
            <text:p>opavsky</text:p>
          </table:table-cell>
          <table:table-cell office:value-type="string">
            <text:p>Opavský, Jaroslav</text:p>
          </table:table-cell>
          <table:table-cell office:value-type="string">
            <text:p>Autonomní nervový systém a diabetická autonomní neuropatie</text:p>
          </table:table-cell>
          <table:table-cell office:value-type="float" office:value="2002">
            <text:p>2002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4131">
            <text:p>64131</text:p>
          </table:table-cell>
        </table:table-row>
        <table:table-row table:style-name="ro2">
          <table:table-cell office:value-type="string">
            <text:p>chorskol</text:p>
          </table:table-cell>
          <table:table-cell office:value-type="string">
            <text:p>Goldmann, Radoslav - Cichá, Martina</text:p>
          </table:table-cell>
          <table:table-cell office:value-type="string">
            <text:p>O chorobách dětí školního věku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4428">
            <text:p>14428</text:p>
          </table:table-cell>
        </table:table-row>
        <table:table-row table:style-name="ro2">
          <table:table-cell office:value-type="string">
            <text:p>pneumol</text:p>
          </table:table-cell>
          <table:table-cell office:value-type="string">
            <text:p>Kolek, Vítězslav</text:p>
          </table:table-cell>
          <table:table-cell office:value-type="string">
            <text:p>Pneumologie pro magistry a bakaláře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8807">
            <text:p>28807</text:p>
          </table:table-cell>
        </table:table-row>
        <table:table-row table:style-name="ro2">
          <table:table-cell office:value-type="string">
            <text:p>pruastma</text:p>
          </table:table-cell>
          <table:table-cell office:value-type="string">
            <text:p>Isajev, Jurij - Mojsjuková, Ludmila</text:p>
          </table:table-cell>
          <table:table-cell office:value-type="string">
            <text:p>Léčba průduškového astmatu nekonvenčními metodami</text:p>
          </table:table-cell>
          <table:table-cell office:value-type="float" office:value="2005">
            <text:p>2005</text:p>
          </table:table-cell>
          <table:table-cell office:value-type="string">
            <text:p>RUS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2777">
            <text:p>42777</text:p>
          </table:table-cell>
        </table:table-row>
        <table:table-row table:style-name="ro2">
          <table:table-cell office:value-type="string">
            <text:p>kardioch</text:p>
          </table:table-cell>
          <table:table-cell office:value-type="string">
            <text:p>Němec, Petr</text:p>
          </table:table-cell>
          <table:table-cell office:value-type="string">
            <text:p>Kardiochirurgie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0020">
            <text:p>20020</text:p>
          </table:table-cell>
        </table:table-row>
        <table:table-row table:style-name="ro2">
          <table:table-cell office:value-type="string">
            <text:p>rehmozob</text:p>
          </table:table-cell>
          <table:table-cell office:value-type="string">
            <text:p>Bendová, Petra</text:p>
          </table:table-cell>
          <table:table-cell office:value-type="string">
            <text:p>Komprehenzivní rehabilitace dětí s dětskou mozkovou obrnou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4523">
            <text:p>14523</text:p>
          </table:table-cell>
        </table:table-row>
        <table:table-row table:style-name="ro2">
          <table:table-cell office:value-type="string">
            <text:p>babictvi</text:p>
          </table:table-cell>
          <table:table-cell office:value-type="string">
            <text:p>Vránová, Věra</text:p>
          </table:table-cell>
          <table:table-cell office:value-type="string">
            <text:p>Historie babictví a současnost porodní asistence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4784">
            <text:p>54784</text:p>
          </table:table-cell>
        </table:table-row>
        <table:table-row table:style-name="ro2">
          <table:table-cell office:value-type="string">
            <text:p>spomasaz</text:p>
          </table:table-cell>
          <table:table-cell office:value-type="string">
            <text:p>Riegerová, Jarmila</text:p>
          </table:table-cell>
          <table:table-cell office:value-type="string">
            <text:p>Rekondiční a sportovní masáže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ED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0744">
            <text:p>20744</text:p>
          </table:table-cell>
        </table:table-row>
        <table:table-row table:style-name="ro2">
          <table:table-cell office:value-type="string">
            <text:p>more_pla</text:p>
          </table:table-cell>
          <table:table-cell office:value-type="string">
            <text:p>Hubáček, Miloš</text:p>
          </table:table-cell>
          <table:table-cell office:value-type="string">
            <text:p>Moře v plamenech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I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8265">
            <text:p>118265</text:p>
          </table:table-cell>
        </table:table-row>
        <table:table-row table:style-name="ro2">
          <table:table-cell office:value-type="string">
            <text:p>vasrozip</text:p>
          </table:table-cell>
          <table:table-cell office:value-type="string">
            <text:p>Poledňák, Ivan</text:p>
          </table:table-cell>
          <table:table-cell office:value-type="string">
            <text:p>Vášeň rozumu: skladatel Jan Klusák: člověk, osobnost, tvůrce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MUS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2283">
            <text:p>142283</text:p>
          </table:table-cell>
        </table:table-row>
        <table:table-row table:style-name="ro2">
          <table:table-cell office:value-type="string">
            <text:p>vesm0501</text:p>
          </table:table-cell>
          <table:table-cell office:value-type="string">
            <text:p>Y</text:p>
          </table:table-cell>
          <table:table-cell office:value-type="string">
            <text:p>Vesmír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NA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0774">
            <text:p>30774</text:p>
          </table:table-cell>
        </table:table-row>
        <table:table-row table:style-name="ro2">
          <table:table-cell office:value-type="string">
            <text:p>vesm0503</text:p>
          </table:table-cell>
          <table:table-cell office:value-type="string">
            <text:p>Y</text:p>
          </table:table-cell>
          <table:table-cell office:value-type="string">
            <text:p>Vesmír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NA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5362">
            <text:p>35362</text:p>
          </table:table-cell>
        </table:table-row>
        <table:table-row table:style-name="ro2">
          <table:table-cell office:value-type="string">
            <text:p>vesm0504</text:p>
          </table:table-cell>
          <table:table-cell office:value-type="string">
            <text:p>Y</text:p>
          </table:table-cell>
          <table:table-cell office:value-type="string">
            <text:p>Vesmír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NA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0666">
            <text:p>30666</text:p>
          </table:table-cell>
        </table:table-row>
        <table:table-row table:style-name="ro2">
          <table:table-cell office:value-type="string">
            <text:p>vesm0507</text:p>
          </table:table-cell>
          <table:table-cell office:value-type="string">
            <text:p>Y</text:p>
          </table:table-cell>
          <table:table-cell office:value-type="string">
            <text:p>Vesmír, č. 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NA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4042">
            <text:p>24042</text:p>
          </table:table-cell>
        </table:table-row>
        <table:table-row table:style-name="ro2">
          <table:table-cell office:value-type="string">
            <text:p>vesm0509</text:p>
          </table:table-cell>
          <table:table-cell office:value-type="string">
            <text:p>Y</text:p>
          </table:table-cell>
          <table:table-cell office:value-type="string">
            <text:p>Vesmír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NA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313">
            <text:p>33313</text:p>
          </table:table-cell>
        </table:table-row>
        <table:table-row table:style-name="ro2">
          <table:table-cell office:value-type="string">
            <text:p>vesm0510</text:p>
          </table:table-cell>
          <table:table-cell office:value-type="string">
            <text:p>Y</text:p>
          </table:table-cell>
          <table:table-cell office:value-type="string">
            <text:p>Vesmír, č. 1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NA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831">
            <text:p>33831</text:p>
          </table:table-cell>
        </table:table-row>
        <table:table-row table:style-name="ro2">
          <table:table-cell office:value-type="string">
            <text:p>vesm0511</text:p>
          </table:table-cell>
          <table:table-cell office:value-type="string">
            <text:p>Y</text:p>
          </table:table-cell>
          <table:table-cell office:value-type="string">
            <text:p>Vesmír, č. 1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NA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211">
            <text:p>33211</text:p>
          </table:table-cell>
        </table:table-row>
        <table:table-row table:style-name="ro2">
          <table:table-cell office:value-type="string">
            <text:p>csebr</text:p>
          </table:table-cell>
          <table:table-cell office:value-type="string">
            <text:p>Y</text:p>
          </table:table-cell>
          <table:table-cell office:value-type="string">
            <text:p>Bulletin CSEBR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NAT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442">
            <text:p>12442</text:p>
          </table:table-cell>
        </table:table-row>
        <table:table-row table:style-name="ro2">
          <table:table-cell office:value-type="string">
            <text:p>obrat</text:p>
          </table:table-cell>
          <table:table-cell office:value-type="string">
            <text:p>Peregrin, Jaroslav</text:p>
          </table:table-cell>
          <table:table-cell office:value-type="string">
            <text:p>Obrat k jazyku: druhé kolo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921">
            <text:p>66921</text:p>
          </table:table-cell>
        </table:table-row>
        <table:table-row table:style-name="ro2">
          <table:table-cell office:value-type="string">
            <text:p>vedeni</text:p>
          </table:table-cell>
          <table:table-cell office:value-type="string">
            <text:p>Lotz, Johannes Baptist</text:p>
          </table:table-cell>
          <table:table-cell office:value-type="string">
            <text:p>Vědění a láska</text:p>
          </table:table-cell>
          <table:table-cell office:value-type="float" office:value="1999">
            <text:p>1999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5620">
            <text:p>25620</text:p>
          </table:table-cell>
        </table:table-row>
        <table:table-row table:style-name="ro2">
          <table:table-cell office:value-type="string">
            <text:p>evroduch</text:p>
          </table:table-cell>
          <table:table-cell office:value-type="string">
            <text:p>Brunschvicg, Léon</text:p>
          </table:table-cell>
          <table:table-cell office:value-type="string">
            <text:p>Evropský duch</text:p>
          </table:table-cell>
          <table:table-cell office:value-type="float" office:value="2000">
            <text:p>2000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9293">
            <text:p>59293</text:p>
          </table:table-cell>
        </table:table-row>
        <table:table-row table:style-name="ro2">
          <table:table-cell office:value-type="string">
            <text:p>jaspers</text:p>
          </table:table-cell>
          <table:table-cell office:value-type="string">
            <text:p>Jaspers, Karl</text:p>
          </table:table-cell>
          <table:table-cell office:value-type="string">
            <text:p>Šifry transcendence</text:p>
          </table:table-cell>
          <table:table-cell office:value-type="float" office:value="2000">
            <text:p>2000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7056">
            <text:p>37056</text:p>
          </table:table-cell>
        </table:table-row>
        <table:table-row table:style-name="ro2">
          <table:table-cell office:value-type="string">
            <text:p>spinoza</text:p>
          </table:table-cell>
          <table:table-cell office:value-type="string">
            <text:p>Spinoza, Benedikt</text:p>
          </table:table-cell>
          <table:table-cell office:value-type="string">
            <text:p>Metafyzické myšlenky</text:p>
          </table:table-cell>
          <table:table-cell office:value-type="float" office:value="2000">
            <text:p>2000</text:p>
          </table:table-cell>
          <table:table-cell office:value-type="string">
            <text:p>LAT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7957">
            <text:p>17957</text:p>
          </table:table-cell>
        </table:table-row>
        <table:table-row table:style-name="ro2">
          <table:table-cell office:value-type="string">
            <text:p>walzer</text:p>
          </table:table-cell>
          <table:table-cell office:value-type="string">
            <text:p>Walzer, Michael</text:p>
          </table:table-cell>
          <table:table-cell office:value-type="string">
            <text:p>Interpretace a sociální kritika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0086">
            <text:p>40086</text:p>
          </table:table-cell>
        </table:table-row>
        <table:table-row table:style-name="ro2">
          <table:table-cell office:value-type="string">
            <text:p>nemklasf</text:p>
          </table:table-cell>
          <table:table-cell office:value-type="string">
            <text:p>Sobotka, Milan</text:p>
          </table:table-cell>
          <table:table-cell office:value-type="string">
            <text:p>Studie k německé klasické filozofii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9113">
            <text:p>69113</text:p>
          </table:table-cell>
        </table:table-row>
        <table:table-row table:style-name="ro2">
          <table:table-cell office:value-type="string">
            <text:p>etikarg</text:p>
          </table:table-cell>
          <table:table-cell office:value-type="string">
            <text:p>Goldmann, Radoslav - Cichá, Martina</text:p>
          </table:table-cell>
          <table:table-cell office:value-type="string">
            <text:p>Etika zdravotní a sociální práce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39594">
            <text:p>39594</text:p>
          </table:table-cell>
        </table:table-row>
        <table:table-row table:style-name="ro2">
          <table:table-cell office:value-type="string">
            <text:p>existjps</text:p>
          </table:table-cell>
          <table:table-cell office:value-type="string">
            <text:p>Sartre, Jean-Paul</text:p>
          </table:table-cell>
          <table:table-cell office:value-type="string">
            <text:p>Existencialismus je humanismus</text:p>
          </table:table-cell>
          <table:table-cell office:value-type="float" office:value="2004">
            <text:p>2004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402">
            <text:p>15402</text:p>
          </table:table-cell>
        </table:table-row>
        <table:table-row table:style-name="ro2">
          <table:table-cell office:value-type="string">
            <text:p>coznafil</text:p>
          </table:table-cell>
          <table:table-cell office:value-type="string">
            <text:p>Pieper, Josef</text:p>
          </table:table-cell>
          <table:table-cell office:value-type="string">
            <text:p>Co znamená filozofovat?</text:p>
          </table:table-cell>
          <table:table-cell office:value-type="float" office:value="2006">
            <text:p>2006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8200">
            <text:p>18200</text:p>
          </table:table-cell>
        </table:table-row>
        <table:table-row table:style-name="ro2">
          <table:table-cell office:value-type="string">
            <text:p>fenomen</text:p>
          </table:table-cell>
          <table:table-cell office:value-type="string">
            <text:p>Scherer, Georg</text:p>
          </table:table-cell>
          <table:table-cell office:value-type="string">
            <text:p>Základní fenomény lidského bytí očima filozofie</text:p>
          </table:table-cell>
          <table:table-cell office:value-type="float" office:value="2007">
            <text:p>2007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4470">
            <text:p>34470</text:p>
          </table:table-cell>
        </table:table-row>
        <table:table-row table:style-name="ro2">
          <table:table-cell office:value-type="string">
            <text:p>modsyste</text:p>
          </table:table-cell>
          <table:table-cell office:value-type="string">
            <text:p>Křemen, Jaromír</text:p>
          </table:table-cell>
          <table:table-cell office:value-type="string">
            <text:p>Modely a systémy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I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8383">
            <text:p>28383</text:p>
          </table:table-cell>
        </table:table-row>
        <table:table-row table:style-name="ro2">
          <table:table-cell office:value-type="string">
            <text:p>histcasu</text:p>
          </table:table-cell>
          <table:table-cell office:value-type="string">
            <text:p>Hawking, Stephen</text:p>
          </table:table-cell>
          <table:table-cell office:value-type="string">
            <text:p>Stručná historie času v obrazech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6773">
            <text:p>56773</text:p>
          </table:table-cell>
        </table:table-row>
        <table:table-row table:style-name="ro2">
          <table:table-cell office:value-type="string">
            <text:p>vesmir_k</text:p>
          </table:table-cell>
          <table:table-cell office:value-type="string">
            <text:p>Hawking, Stephen</text:p>
          </table:table-cell>
          <table:table-cell office:value-type="string">
            <text:p>Vesmír v kostce</text:p>
          </table:table-cell>
          <table:table-cell office:value-type="float" office:value="2002">
            <text:p>2002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9575">
            <text:p>29575</text:p>
          </table:table-cell>
        </table:table-row>
        <table:table-row table:style-name="ro2">
          <table:table-cell office:value-type="string">
            <text:p>spektrom</text:p>
          </table:table-cell>
          <table:table-cell office:value-type="string">
            <text:p>Němcová, Irena - Čermáková, Ludmila - Rychlovský, Petr</text:p>
          </table:table-cell>
          <table:table-cell office:value-type="string">
            <text:p>Spektrometrické analytické metody I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HY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57145">
            <text:p>57145</text:p>
          </table:table-cell>
        </table:table-row>
        <table:table-row table:style-name="ro2">
          <table:table-cell office:value-type="string">
            <text:p>kap_socp</text:p>
          </table:table-cell>
          <table:table-cell office:value-type="string">
            <text:p>Knausová, Ivana</text:p>
          </table:table-cell>
          <table:table-cell office:value-type="string">
            <text:p>Vybrané kapitoly ze sociální politiky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OL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2601">
            <text:p>22601</text:p>
          </table:table-cell>
        </table:table-row>
        <table:table-row table:style-name="ro2">
          <table:table-cell office:value-type="string">
            <text:p>budsvobo</text:p>
          </table:table-cell>
          <table:table-cell office:value-type="string">
            <text:p>Zakaria, Fareed</text:p>
          </table:table-cell>
          <table:table-cell office:value-type="string">
            <text:p>Budoucnost svobody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O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4085">
            <text:p>84085</text:p>
          </table:table-cell>
        </table:table-row>
        <table:table-row table:style-name="ro2">
          <table:table-cell office:value-type="string">
            <text:p>dempolmk</text:p>
          </table:table-cell>
          <table:table-cell office:value-type="string">
            <text:p>Kubát, Michal</text:p>
          </table:table-cell>
          <table:table-cell office:value-type="string">
            <text:p>Demokracie v Polsku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O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8994">
            <text:p>38994</text:p>
          </table:table-cell>
        </table:table-row>
        <table:table-row table:style-name="ro2">
          <table:table-cell office:value-type="string">
            <text:p>diplomac</text:p>
          </table:table-cell>
          <table:table-cell office:value-type="string">
            <text:p>Hubinger, Václav</text:p>
          </table:table-cell>
          <table:table-cell office:value-type="string">
            <text:p>Encyklopedie diplomacie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O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5139">
            <text:p>65139</text:p>
          </table:table-cell>
        </table:table-row>
        <table:table-row table:style-name="ro2">
          <table:table-cell office:value-type="string">
            <text:p>cyklus</text:p>
          </table:table-cell>
          <table:table-cell office:value-type="string">
            <text:p>Erikson, Erik H.</text:p>
          </table:table-cell>
          <table:table-cell office:value-type="string">
            <text:p>Životní cyklus rozšířený a dokončený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7380">
            <text:p>37380</text:p>
          </table:table-cell>
        </table:table-row>
        <table:table-row table:style-name="ro2">
          <table:table-cell office:value-type="string">
            <text:p>hledani</text:p>
          </table:table-cell>
          <table:table-cell office:value-type="string">
            <text:p>Casement, Patrick</text:p>
          </table:table-cell>
          <table:table-cell office:value-type="string">
            <text:p>Hledání a objevování</text:p>
          </table:table-cell>
          <table:table-cell office:value-type="float" office:value="1999">
            <text:p>1999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9238">
            <text:p>79238</text:p>
          </table:table-cell>
        </table:table-row>
        <table:table-row table:style-name="ro2">
          <table:table-cell office:value-type="string">
            <text:p>klamani</text:p>
          </table:table-cell>
          <table:table-cell office:value-type="string">
            <text:p>Mleziva, Emil</text:p>
          </table:table-cell>
          <table:table-cell office:value-type="string">
            <text:p>Encyklopedie lži, podvádění a klamání s přiklady a obrana proti nim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5439">
            <text:p>85439</text:p>
          </table:table-cell>
        </table:table-row>
        <table:table-row table:style-name="ro2">
          <table:table-cell office:value-type="string">
            <text:p>podoby</text:p>
          </table:table-cell>
          <table:table-cell office:value-type="string">
            <text:p>Gjuričová, Šárka - Kocourková, J. - Koutek, J.</text:p>
          </table:table-cell>
          <table:table-cell office:value-type="string">
            <text:p>Podoby násilí v rodině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4817">
            <text:p>34817</text:p>
          </table:table-cell>
        </table:table-row>
        <table:table-row table:style-name="ro2">
          <table:table-cell office:value-type="string">
            <text:p>brnojf</text:p>
          </table:table-cell>
          <table:table-cell office:value-type="string">
            <text:p>Förster, Josef - Plháková, Alena</text:p>
          </table:table-cell>
          <table:table-cell office:value-type="string">
            <text:p>Brněnská škola celostní a tvarové psychologie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PSY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31589">
            <text:p>31589</text:p>
          </table:table-cell>
        </table:table-row>
        <table:table-row table:style-name="ro2">
          <table:table-cell office:value-type="string">
            <text:p>milost</text:p>
          </table:table-cell>
          <table:table-cell office:value-type="string">
            <text:p>Kučera, Zdeněk</text:p>
          </table:table-cell>
          <table:table-cell office:value-type="string">
            <text:p>Hoře a milost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1307">
            <text:p>51307</text:p>
          </table:table-cell>
        </table:table-row>
        <table:table-row table:style-name="ro2">
          <table:table-cell office:value-type="string">
            <text:p>papezove</text:p>
          </table:table-cell>
          <table:table-cell office:value-type="string">
            <text:p>Durych, Jaroslav</text:p>
          </table:table-cell>
          <table:table-cell office:value-type="string">
            <text:p>Papežové a císaři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6710">
            <text:p>66710</text:p>
          </table:table-cell>
        </table:table-row>
        <table:table-row table:style-name="ro2">
          <table:table-cell office:value-type="string">
            <text:p>krevzdaa</text:p>
          </table:table-cell>
          <table:table-cell office:value-type="string">
            <text:p>Augustinus, Aurelius</text:p>
          </table:table-cell>
          <table:table-cell office:value-type="string">
            <text:p>Křesťanská vzdělanost</text:p>
          </table:table-cell>
          <table:table-cell office:value-type="float" office:value="2004">
            <text:p>2004</text:p>
          </table:table-cell>
          <table:table-cell office:value-type="string">
            <text:p>LAT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9947">
            <text:p>69947</text:p>
          </table:table-cell>
        </table:table-row>
        <table:table-row table:style-name="ro2">
          <table:table-cell office:value-type="string">
            <text:p>mezisvcm</text:p>
          </table:table-cell>
          <table:table-cell office:value-type="string">
            <text:p>Markschies, Christoph</text:p>
          </table:table-cell>
          <table:table-cell office:value-type="string">
            <text:p>Mezi dvěma světy: dějiny antického křesťanství</text:p>
          </table:table-cell>
          <table:table-cell office:value-type="float" office:value="2005">
            <text:p>2005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1233">
            <text:p>71233</text:p>
          </table:table-cell>
        </table:table-row>
        <table:table-row table:style-name="ro2">
          <table:table-cell office:value-type="string">
            <text:p>ratzevro</text:p>
          </table:table-cell>
          <table:table-cell office:value-type="string">
            <text:p>Ratzinger, Joseph</text:p>
          </table:table-cell>
          <table:table-cell office:value-type="string">
            <text:p>Evropa: její základy dnes a zítra</text:p>
          </table:table-cell>
          <table:table-cell office:value-type="float" office:value="2005">
            <text:p>2005</text:p>
          </table:table-cell>
          <table:table-cell office:value-type="string">
            <text:p>ITA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6045">
            <text:p>26045</text:p>
          </table:table-cell>
        </table:table-row>
        <table:table-row table:style-name="ro2">
          <table:table-cell office:value-type="string">
            <text:p>10prikaz</text:p>
          </table:table-cell>
          <table:table-cell office:value-type="string">
            <text:p>Pöhlmann, Horst Georg</text:p>
          </table:table-cell>
          <table:table-cell office:value-type="string">
            <text:p>Desatero v životě židů a křesťanů</text:p>
          </table:table-cell>
          <table:table-cell office:value-type="float" office:value="2006">
            <text:p>2006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8546">
            <text:p>68546</text:p>
          </table:table-cell>
        </table:table-row>
        <table:table-row table:style-name="ro2">
          <table:table-cell office:value-type="string">
            <text:p>clov_nab</text:p>
          </table:table-cell>
          <table:table-cell office:value-type="string">
            <text:p>Špiner, Dušan</text:p>
          </table:table-cell>
          <table:table-cell office:value-type="string">
            <text:p>Člověk a náboženství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REL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39905">
            <text:p>39905</text:p>
          </table:table-cell>
        </table:table-row>
        <table:table-row table:style-name="ro2">
          <table:table-cell office:value-type="string">
            <text:p>bauman</text:p>
          </table:table-cell>
          <table:table-cell office:value-type="string">
            <text:p>Bauman, Zygmunt</text:p>
          </table:table-cell>
          <table:table-cell office:value-type="string">
            <text:p>Úvahy o postmoderní době</text:p>
          </table:table-cell>
          <table:table-cell office:value-type="float" office:value="1995">
            <text:p>1995</text:p>
          </table:table-cell>
          <table:table-cell office:value-type="string">
            <text:p>POL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5697">
            <text:p>55697</text:p>
          </table:table-cell>
        </table:table-row>
        <table:table-row table:style-name="ro2">
          <table:table-cell office:value-type="string">
            <text:p>blaz</text:p>
          </table:table-cell>
          <table:table-cell office:value-type="string">
            <text:p>Blažek, Bohuslav</text:p>
          </table:table-cell>
          <table:table-cell office:value-type="string">
            <text:p>Tváří v tvář obrazovce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8198">
            <text:p>38198</text:p>
          </table:table-cell>
        </table:table-row>
        <table:table-row table:style-name="ro2">
          <table:table-cell office:value-type="string">
            <text:p>vecera</text:p>
          </table:table-cell>
          <table:table-cell office:value-type="string">
            <text:p>Večeřa, Miloš</text:p>
          </table:table-cell>
          <table:table-cell office:value-type="string">
            <text:p>Sociální stát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5359">
            <text:p>45359</text:p>
          </table:table-cell>
        </table:table-row>
        <table:table-row table:style-name="ro2">
          <table:table-cell office:value-type="string">
            <text:p>keller</text:p>
          </table:table-cell>
          <table:table-cell office:value-type="string">
            <text:p>Keller, Jan</text:p>
          </table:table-cell>
          <table:table-cell office:value-type="string">
            <text:p>Úvod do sociologie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5525">
            <text:p>75525</text:p>
          </table:table-cell>
        </table:table-row>
        <table:table-row table:style-name="ro2">
          <table:table-cell office:value-type="string">
            <text:p>unor</text:p>
          </table:table-cell>
          <table:table-cell office:value-type="string">
            <text:p>Knapík, Jiří</text:p>
          </table:table-cell>
          <table:table-cell office:value-type="string">
            <text:p>Únor a kultura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9175">
            <text:p>109175</text:p>
          </table:table-cell>
        </table:table-row>
        <table:table-row table:style-name="ro2">
          <table:table-cell office:value-type="string">
            <text:p>partzmak</text:p>
          </table:table-cell>
          <table:table-cell office:value-type="string">
            <text:p>Mansfeldová, Zdeka - Kroupa, Aleš (eds.)</text:p>
          </table:table-cell>
          <table:table-cell office:value-type="string">
            <text:p>Participace a zájmové organizace v České republice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71070">
            <text:p>71070</text:p>
          </table:table-cell>
        </table:table-row>
        <table:table-row table:style-name="ro2">
          <table:table-cell office:value-type="string">
            <text:p>lekarek</text:p>
          </table:table-cell>
          <table:table-cell office:value-type="string">
            <text:p>Křížová, Eva</text:p>
          </table:table-cell>
          <table:table-cell office:value-type="string">
            <text:p>Proměny lékařské profese z pohledu sociologie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0449">
            <text:p>50449</text:p>
          </table:table-cell>
        </table:table-row>
        <table:table-row table:style-name="ro2">
          <table:table-cell office:value-type="string">
            <text:p>manpmmp</text:p>
          </table:table-cell>
          <table:table-cell office:value-type="string">
            <text:p>Potůček, Martin (ed.)</text:p>
          </table:table-cell>
          <table:table-cell office:value-type="string">
            <text:p>Manuál prognostických metod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2112">
            <text:p>52112</text:p>
          </table:table-cell>
        </table:table-row>
        <table:table-row table:style-name="ro2">
          <table:table-cell office:value-type="string">
            <text:p>soc_vyzk</text:p>
          </table:table-cell>
          <table:table-cell office:value-type="string">
            <text:p>Kubátová, Helena</text:p>
          </table:table-cell>
          <table:table-cell office:value-type="string">
            <text:p>Sociologický výzkum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9608">
            <text:p>29608</text:p>
          </table:table-cell>
        </table:table-row>
        <table:table-row table:style-name="ro2">
          <table:table-cell office:value-type="string">
            <text:p>prev_neg</text:p>
          </table:table-cell>
          <table:table-cell office:value-type="string">
            <text:p>Forýtková, Dana</text:p>
          </table:table-cell>
          <table:table-cell office:value-type="string">
            <text:p>Prevence negativních jevů ve společnosti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12190">
            <text:p>12190</text:p>
          </table:table-cell>
        </table:table-row>
        <table:table-row table:style-name="ro2">
          <table:table-cell office:value-type="string">
            <text:p>teomodjk</text:p>
          </table:table-cell>
          <table:table-cell office:value-type="string">
            <text:p>Keller, Jan</text:p>
          </table:table-cell>
          <table:table-cell office:value-type="string">
            <text:p>Teorie modernizace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1238">
            <text:p>81238</text:p>
          </table:table-cell>
        </table:table-row>
        <table:table-row table:style-name="ro2">
          <table:table-cell office:value-type="string">
            <text:p>motorsch</text:p>
          </table:table-cell>
          <table:table-cell office:value-type="string">
            <text:p>Měkota, Karel - Novosad, Jiří</text:p>
          </table:table-cell>
          <table:table-cell office:value-type="string">
            <text:p>Motorické schopnosti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P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5133">
            <text:p>25133</text:p>
          </table:table-cell>
        </table:table-row>
        <table:table-row table:style-name="ro2">
          <table:table-cell office:value-type="string">
            <text:p>kom_rekr</text:p>
          </table:table-cell>
          <table:table-cell office:value-type="string">
            <text:p>Dohnal, Tomáš (et al.)</text:p>
          </table:table-cell>
          <table:table-cell office:value-type="string">
            <text:p>Vybrané kapitoly z komunální rekreace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PO</text:p>
          </table:table-cell>
          <table:table-cell office:value-type="string">
            <text:p>OC</text:p>
          </table:table-cell>
          <table:table-cell office:value-type="string">
            <text:p>SYN2010</text:p>
          </table:table-cell>
          <table:table-cell office:value-type="float" office:value="62949">
            <text:p>62949</text:p>
          </table:table-cell>
        </table:table-row>
        <table:table-row table:style-name="ro2">
          <table:table-cell office:value-type="string">
            <text:p>pohdoved</text:p>
          </table:table-cell>
          <table:table-cell office:value-type="string">
            <text:p>Měkota, Karel</text:p>
          </table:table-cell>
          <table:table-cell office:value-type="string">
            <text:p>Pohybové dovednosti-činnosti-výkony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P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39552">
            <text:p>39552</text:p>
          </table:table-cell>
        </table:table-row>
        <table:table-row table:style-name="ro2">
          <table:table-cell office:value-type="string">
            <text:p>predplav</text:p>
          </table:table-cell>
          <table:table-cell office:value-type="string">
            <text:p>Miklánková, Ludmila</text:p>
          </table:table-cell>
          <table:table-cell office:value-type="string">
            <text:p>Předplavecká příprava dětí předškolního věku a vybrané determinanty její úspěšnosti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PO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6161">
            <text:p>26161</text:p>
          </table:table-cell>
        </table:table-row>
        <table:table-row table:style-name="ro2">
          <table:table-cell office:value-type="string">
            <text:p>normy32</text:p>
          </table:table-cell>
          <table:table-cell office:value-type="string">
            <text:p>Y</text:p>
          </table:table-cell>
          <table:table-cell office:value-type="string">
            <text:p>Technické normy, třída 0032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TA</text:p>
          </table:table-cell>
          <table:table-cell office:value-type="string">
            <text:p>ALT</text:p>
          </table:table-cell>
          <table:table-cell office:value-type="string">
            <text:p>SYN2010</text:p>
          </table:table-cell>
          <table:table-cell office:value-type="float" office:value="89549">
            <text:p>89549</text:p>
          </table:table-cell>
        </table:table-row>
        <table:table-row table:style-name="ro2">
          <table:table-cell office:value-type="string">
            <text:p>normy62</text:p>
          </table:table-cell>
          <table:table-cell office:value-type="string">
            <text:p>Y</text:p>
          </table:table-cell>
          <table:table-cell office:value-type="string">
            <text:p>Technické normy, třída 0062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STA</text:p>
          </table:table-cell>
          <table:table-cell office:value-type="string">
            <text:p>ALT</text:p>
          </table:table-cell>
          <table:table-cell office:value-type="string">
            <text:p>SYN2010</text:p>
          </table:table-cell>
          <table:table-cell office:value-type="float" office:value="54845">
            <text:p>54845</text:p>
          </table:table-cell>
        </table:table-row>
        <table:table-row table:style-name="ro2">
          <table:table-cell office:value-type="string">
            <text:p>autrizjb</text:p>
          </table:table-cell>
          <table:table-cell office:value-type="string">
            <text:p>Balátě, Jaroslav</text:p>
          </table:table-cell>
          <table:table-cell office:value-type="string">
            <text:p>Automatické řízení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TEC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59331">
            <text:p>59331</text:p>
          </table:table-cell>
        </table:table-row>
        <table:table-row table:style-name="ro2">
          <table:table-cell office:value-type="string">
            <text:p>tepchla</text:p>
          </table:table-cell>
          <table:table-cell office:value-type="string">
            <text:p>Fukátko, Tomáš - Fukátko, Jaroslav</text:p>
          </table:table-cell>
          <table:table-cell office:value-type="string">
            <text:p>Teplo a chlazení II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TE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147">
            <text:p>14147</text:p>
          </table:table-cell>
        </table:table-row>
        <table:table-row table:style-name="ro2">
          <table:table-cell office:value-type="string">
            <text:p>bezelejv</text:p>
          </table:table-cell>
          <table:table-cell office:value-type="string">
            <text:p>Vlček, Jiří</text:p>
          </table:table-cell>
          <table:table-cell office:value-type="string">
            <text:p>Bezpečnost elektrických zařízení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TE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294">
            <text:p>11294</text:p>
          </table:table-cell>
        </table:table-row>
        <table:table-row table:style-name="ro2">
          <table:table-cell office:value-type="string">
            <text:p>myslenmp</text:p>
          </table:table-cell>
          <table:table-cell office:value-type="string">
            <text:p>Gadamer, H. - Arendtova, H. - Ricoeur, P. - Derrida, J.</text:p>
          </table:table-cell>
          <table:table-cell office:value-type="string">
            <text:p>Myšlení o divadle</text:p>
          </table:table-cell>
          <table:table-cell office:value-type="float" office:value="1993">
            <text:p>1993</text:p>
          </table:table-cell>
          <table:table-cell office:value-type="string">
            <text:p>FRE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THE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1616">
            <text:p>31616</text:p>
          </table:table-cell>
        </table:table-row>
        <table:table-row table:style-name="ro2">
          <table:table-cell office:value-type="string">
            <text:p>svatojau</text:p>
          </table:table-cell>
          <table:table-cell office:value-type="string">
            <text:p>Hilský, Martin</text:p>
          </table:table-cell>
          <table:table-cell office:value-type="string">
            <text:p>Shakespearova svatební komedie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THE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7620">
            <text:p>27620</text:p>
          </table:table-cell>
        </table:table-row>
        <table:table-row table:style-name="ro2">
          <table:table-cell office:value-type="string">
            <text:p>hamletb</text:p>
          </table:table-cell>
          <table:table-cell office:value-type="string">
            <text:p>Přibyl, Daniel</text:p>
          </table:table-cell>
          <table:table-cell office:value-type="string">
            <text:p>Hamlet v českém divadle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THE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357">
            <text:p>12357</text:p>
          </table:table-cell>
        </table:table-row>
        <table:table-row table:style-name="ro2">
          <table:table-cell office:value-type="string">
            <text:p>sterbova</text:p>
          </table:table-cell>
          <table:table-cell office:value-type="string">
            <text:p>Štěrbová, Alena</text:p>
          </table:table-cell>
          <table:table-cell office:value-type="string">
            <text:p>Metaforické hry Josefa Topola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THE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0493">
            <text:p>40493</text:p>
          </table:table-cell>
        </table:table-row>
        <table:table-row table:style-name="ro2">
          <table:table-cell office:value-type="string">
            <text:p>dramaue</text:p>
          </table:table-cell>
          <table:table-cell office:value-type="string">
            <text:p>Eco, Umberto</text:p>
          </table:table-cell>
          <table:table-cell office:value-type="string">
            <text:p>Jak interpretovat drama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THE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186">
            <text:p>4186</text:p>
          </table:table-cell>
        </table:table-row>
        <table:table-row table:style-name="ro2">
          <table:table-cell office:value-type="string">
            <text:p>dopravpp</text:p>
          </table:table-cell>
          <table:table-cell office:value-type="string">
            <text:p>Přibyl, Pravel - Janota, Aleš - Spalek, Juraj</text:p>
          </table:table-cell>
          <table:table-cell office:value-type="string">
            <text:p>Analýza a řízení rizik v dopravě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TRA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46296">
            <text:p>146296</text:p>
          </table:table-cell>
        </table:table-row>
        <table:table-row table:style-name="ro2">
          <table:table-cell office:value-type="string">
            <text:p>serialue</text:p>
          </table:table-cell>
          <table:table-cell office:value-type="string">
            <text:p>Eco, Umberto</text:p>
          </table:table-cell>
          <table:table-cell office:value-type="string">
            <text:p>Jak interpretovat seriály</text:p>
          </table:table-cell>
          <table:table-cell office:value-type="float" office:value="2004">
            <text:p>2004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TVF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500">
            <text:p>5500</text:p>
          </table:table-cell>
        </table:table-row>
        <table:table-row table:style-name="ro2">
          <table:table-cell office:value-type="string">
            <text:p>pohlavyb</text:p>
          </table:table-cell>
          <table:table-cell office:value-type="string">
            <text:p>Darwin, Charles</text:p>
          </table:table-cell>
          <table:table-cell office:value-type="string">
            <text:p>O pohlavním výběru</text:p>
          </table:table-cell>
          <table:table-cell office:value-type="float" office:value="2005">
            <text:p>2005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SCI</text:p>
          </table:table-cell>
          <table:table-cell office:value-type="string">
            <text:p>ZO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22311">
            <text:p>122311</text:p>
          </table:table-cell>
        </table:table-row>
        <table:table-row table:style-name="ro2">
          <table:table-cell office:value-type="string">
            <text:p>vrmlsg</text:p>
          </table:table-cell>
          <table:table-cell office:value-type="string">
            <text:p>Gergelitsová, Šárka</text:p>
          </table:table-cell>
          <table:table-cell office:value-type="string">
            <text:p>VRML v příkladech</text:p>
          </table:table-cell>
          <table:table-cell office:value-type="float" office:value="2004">
            <text:p>2004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COM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5500">
            <text:p>15500</text:p>
          </table:table-cell>
        </table:table-row>
        <table:table-row table:style-name="ro2">
          <table:table-cell office:value-type="string">
            <text:p>francova</text:p>
          </table:table-cell>
          <table:table-cell office:value-type="string">
            <text:p>Francová, Eva</text:p>
          </table:table-cell>
          <table:table-cell office:value-type="string">
            <text:p>Cestovní ruch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C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0948">
            <text:p>30948</text:p>
          </table:table-cell>
        </table:table-row>
        <table:table-row table:style-name="ro2">
          <table:table-cell office:value-type="string">
            <text:p>pracovni</text:p>
          </table:table-cell>
          <table:table-cell office:value-type="string">
            <text:p>Mošna, František</text:p>
          </table:table-cell>
          <table:table-cell office:value-type="string">
            <text:p>Pracovní činnosti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8223">
            <text:p>18223</text:p>
          </table:table-cell>
        </table:table-row>
        <table:table-row table:style-name="ro2">
          <table:table-cell office:value-type="string">
            <text:p>didchemi</text:p>
          </table:table-cell>
          <table:table-cell office:value-type="string">
            <text:p>Čipera, Jan</text:p>
          </table:table-cell>
          <table:table-cell office:value-type="string">
            <text:p>Rozpravy o didaktice chemie I.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42001">
            <text:p>42001</text:p>
          </table:table-cell>
        </table:table-row>
        <table:table-row table:style-name="ro2">
          <table:table-cell office:value-type="string">
            <text:p>skolproj</text:p>
          </table:table-cell>
          <table:table-cell office:value-type="string">
            <text:p>Švecová, Milada</text:p>
          </table:table-cell>
          <table:table-cell office:value-type="string">
            <text:p>Teorie a praxe zařazení školních projektů ve výuce přírodopisu, biologie a ekologie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D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1065">
            <text:p>11065</text:p>
          </table:table-cell>
        </table:table-row>
        <table:table-row table:style-name="ro2">
          <table:table-cell office:value-type="string">
            <text:p>ekoprir</text:p>
          </table:table-cell>
          <table:table-cell office:value-type="string">
            <text:p>Kvasničková, Danuše</text:p>
          </table:table-cell>
          <table:table-cell office:value-type="string">
            <text:p>Metodická přáručka k ekologickému přírodopisu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ENV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1840">
            <text:p>51840</text:p>
          </table:table-cell>
        </table:table-row>
        <table:table-row table:style-name="ro2">
          <table:table-cell office:value-type="string">
            <text:p>geologie</text:p>
          </table:table-cell>
          <table:table-cell office:value-type="string">
            <text:p>Jakeš, Petr - Maleninský, Miroslav</text:p>
          </table:table-cell>
          <table:table-cell office:value-type="string">
            <text:p>Příručka k učebnici přírodopisu - Geologie</text:p>
          </table:table-cell>
          <table:table-cell office:value-type="float" office:value="1999">
            <text:p>1999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GEO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0423">
            <text:p>20423</text:p>
          </table:table-cell>
        </table:table-row>
        <table:table-row table:style-name="ro2">
          <table:table-cell office:value-type="string">
            <text:p>cesreali</text:p>
          </table:table-cell>
          <table:table-cell office:value-type="string">
            <text:p>Cvejnová, Jitka</text:p>
          </table:table-cell>
          <table:table-cell office:value-type="string">
            <text:p>Co chcete vědět o České republice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GG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9996">
            <text:p>89996</text:p>
          </table:table-cell>
        </table:table-row>
        <table:table-row table:style-name="ro2">
          <table:table-cell office:value-type="string">
            <text:p>ponozky</text:p>
          </table:table-cell>
          <table:table-cell office:value-type="string">
            <text:p>Weinoldová, Helene</text:p>
          </table:table-cell>
          <table:table-cell office:value-type="string">
            <text:p>Pleteme ponožky</text:p>
          </table:table-cell>
          <table:table-cell office:value-type="float" office:value="1997">
            <text:p>1997</text:p>
          </table:table-cell>
          <table:table-cell office:value-type="string">
            <text:p>ENG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HOU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9676">
            <text:p>19676</text:p>
          </table:table-cell>
        </table:table-row>
        <table:table-row table:style-name="ro2">
          <table:table-cell office:value-type="string">
            <text:p>cheneboj</text:p>
          </table:table-cell>
          <table:table-cell office:value-type="string">
            <text:p>Los, P. - Klečková, M. - Hejsková, J.</text:p>
          </table:table-cell>
          <table:table-cell office:value-type="string">
            <text:p>Chemie se nebojíme - metodická příručka</text:p>
          </table:table-cell>
          <table:table-cell office:value-type="float" office:value="1995">
            <text:p>199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CHE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4618">
            <text:p>34618</text:p>
          </table:table-cell>
        </table:table-row>
        <table:table-row table:style-name="ro2">
          <table:table-cell office:value-type="string">
            <text:p>chem2a</text:p>
          </table:table-cell>
          <table:table-cell office:value-type="string">
            <text:p>Amann, Wolfgang (et al.)</text:p>
          </table:table-cell>
          <table:table-cell office:value-type="string">
            <text:p>Chemie pro střední školy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CHE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82500">
            <text:p>82500</text:p>
          </table:table-cell>
        </table:table-row>
        <table:table-row table:style-name="ro2">
          <table:table-cell office:value-type="string">
            <text:p>modelejd</text:p>
          </table:table-cell>
          <table:table-cell office:value-type="string">
            <text:p>Doleček, Jaroslav</text:p>
          </table:table-cell>
          <table:table-cell office:value-type="string">
            <text:p>Moderní učebnice elektroniky 1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IN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3808">
            <text:p>63808</text:p>
          </table:table-cell>
        </table:table-row>
        <table:table-row table:style-name="ro2">
          <table:table-cell office:value-type="string">
            <text:p>pravni</text:p>
          </table:table-cell>
          <table:table-cell office:value-type="string">
            <text:p>Ryska, Radovan</text:p>
          </table:table-cell>
          <table:table-cell office:value-type="string">
            <text:p>Příklady z právní praxe pro střední školy</text:p>
          </table:table-cell>
          <table:table-cell office:value-type="float" office:value="1997">
            <text:p>1997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JUR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50851">
            <text:p>50851</text:p>
          </table:table-cell>
        </table:table-row>
        <table:table-row table:style-name="ro2">
          <table:table-cell office:value-type="string">
            <text:p>cestina1</text:p>
          </table:table-cell>
          <table:table-cell office:value-type="string">
            <text:p>Confortiová, Helena - Turzíková, Milada</text:p>
          </table:table-cell>
          <table:table-cell office:value-type="string">
            <text:p>Čeština pro pokročilé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LIN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29527">
            <text:p>29527</text:p>
          </table:table-cell>
        </table:table-row>
        <table:table-row table:style-name="ro2">
          <table:table-cell office:value-type="string">
            <text:p>zakmatem</text:p>
          </table:table-cell>
          <table:table-cell office:value-type="string">
            <text:p>Eberová, Jindřiška</text:p>
          </table:table-cell>
          <table:table-cell office:value-type="string">
            <text:p>Základy matematiky 2: pro studenty učitelství 1. stupně ZŠ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AT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9157">
            <text:p>9157</text:p>
          </table:table-cell>
        </table:table-row>
        <table:table-row table:style-name="ro2">
          <table:table-cell office:value-type="string">
            <text:p>vnitleka</text:p>
          </table:table-cell>
          <table:table-cell office:value-type="string">
            <text:p>Klener, Pavel</text:p>
          </table:table-cell>
          <table:table-cell office:value-type="string">
            <text:p>Základy vnitřního lékařství pro bakalářské studium</text:p>
          </table:table-cell>
          <table:table-cell office:value-type="float" office:value="1996">
            <text:p>199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STE</text:p>
          </table:table-cell>
          <table:table-cell office:value-type="string">
            <text:p>SYN2010</text:p>
          </table:table-cell>
          <table:table-cell office:value-type="float" office:value="45241">
            <text:p>45241</text:p>
          </table:table-cell>
        </table:table-row>
        <table:table-row table:style-name="ro2">
          <table:table-cell office:value-type="string">
            <text:p>merglova</text:p>
          </table:table-cell>
          <table:table-cell office:value-type="string">
            <text:p>Merglová, Vlasta</text:p>
          </table:table-cell>
          <table:table-cell office:value-type="string">
            <text:p>Stomatologie pro studující bakalářských oborů lékařské fakulty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22771">
            <text:p>22771</text:p>
          </table:table-cell>
        </table:table-row>
        <table:table-row table:style-name="ro2">
          <table:table-cell office:value-type="string">
            <text:p>spatenko</text:p>
          </table:table-cell>
          <table:table-cell office:value-type="string">
            <text:p>Špatenková, Naděžda</text:p>
          </table:table-cell>
          <table:table-cell office:value-type="string">
            <text:p>Problematika zdraví a nemoci</text:p>
          </table:table-cell>
          <table:table-cell office:value-type="float" office:value="2003">
            <text:p>2003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4303">
            <text:p>34303</text:p>
          </table:table-cell>
        </table:table-row>
        <table:table-row table:style-name="ro2">
          <table:table-cell office:value-type="string">
            <text:p>biofyzjr</text:p>
          </table:table-cell>
          <table:table-cell office:value-type="string">
            <text:p>Rosina, Jozef - Kolářová, Hana - Stanek, Jiří</text:p>
          </table:table-cell>
          <table:table-cell office:value-type="string">
            <text:p>Biofyzika pro studenty zdravotnických oborů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MED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1379">
            <text:p>61379</text:p>
          </table:table-cell>
        </table:table-row>
        <table:table-row table:style-name="ro2">
          <table:table-cell office:value-type="string">
            <text:p>ilaskama</text:p>
          </table:table-cell>
          <table:table-cell office:value-type="string">
            <text:p>Müller, Wunibald</text:p>
          </table:table-cell>
          <table:table-cell office:value-type="string">
            <text:p>I láska má svá pravidla</text:p>
          </table:table-cell>
          <table:table-cell office:value-type="float" office:value="2005">
            <text:p>2005</text:p>
          </table:table-cell>
          <table:table-cell office:value-type="string">
            <text:p>GER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PSY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36945">
            <text:p>36945</text:p>
          </table:table-cell>
        </table:table-row>
        <table:table-row table:style-name="ro2">
          <table:table-cell office:value-type="string">
            <text:p>praxteol</text:p>
          </table:table-cell>
          <table:table-cell office:value-type="string">
            <text:p>Salajka, Milan</text:p>
          </table:table-cell>
          <table:table-cell office:value-type="string">
            <text:p>Teologie a praxe církve: praktická teologie křesťanského západu, ekumenismus</text:p>
          </table:table-cell>
          <table:table-cell office:value-type="float" office:value="2000">
            <text:p>2000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REL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61931">
            <text:p>61931</text:p>
          </table:table-cell>
        </table:table-row>
        <table:table-row table:style-name="ro2">
          <table:table-cell office:value-type="string">
            <text:p>rodspoim</text:p>
          </table:table-cell>
          <table:table-cell office:value-type="string">
            <text:p>Možný, Ivo</text:p>
          </table:table-cell>
          <table:table-cell office:value-type="string">
            <text:p>Rodina a společnost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odborná</text:p>
          </table:table-cell>
          <table:table-cell office:value-type="string">
            <text:p>TXB</text:p>
          </table:table-cell>
          <table:table-cell office:value-type="string">
            <text:p>SOC</text:p>
          </table:table-cell>
          <table:table-cell office:value-type="string">
            <text:p>B</text:p>
          </table:table-cell>
          <table:table-cell office:value-type="string">
            <text:p>SYN2010</text:p>
          </table:table-cell>
          <table:table-cell office:value-type="float" office:value="101174">
            <text:p>101174</text:p>
          </table:table-cell>
        </table:table-row>
        <table:table-row table:style-name="ro2">
          <table:table-cell office:value-type="string">
            <text:p>ak051202</text:p>
          </table:table-cell>
          <table:table-cell office:value-type="string">
            <text:p>Y</text:p>
          </table:table-cell>
          <table:table-cell office:value-type="string">
            <text:p>Aktuálně.cz, 2. 12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8761">
            <text:p>18761</text:p>
          </table:table-cell>
        </table:table-row>
        <table:table-row table:style-name="ro2">
          <table:table-cell office:value-type="string">
            <text:p>bl050404</text:p>
          </table:table-cell>
          <table:table-cell office:value-type="string">
            <text:p>Y</text:p>
          </table:table-cell>
          <table:table-cell office:value-type="string">
            <text:p>Blesk, 4. 4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2720">
            <text:p>12720</text:p>
          </table:table-cell>
        </table:table-row>
        <table:table-row table:style-name="ro2">
          <table:table-cell office:value-type="string">
            <text:p>bl050820</text:p>
          </table:table-cell>
          <table:table-cell office:value-type="string">
            <text:p>Y</text:p>
          </table:table-cell>
          <table:table-cell office:value-type="string">
            <text:p>Blesk, 20. 8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1337">
            <text:p>21337</text:p>
          </table:table-cell>
        </table:table-row>
        <table:table-row table:style-name="ro2">
          <table:table-cell office:value-type="string">
            <text:p>bl051006</text:p>
          </table:table-cell>
          <table:table-cell office:value-type="string">
            <text:p>Y</text:p>
          </table:table-cell>
          <table:table-cell office:value-type="string">
            <text:p>Blesk, 6. 10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327">
            <text:p>16327</text:p>
          </table:table-cell>
        </table:table-row>
        <table:table-row table:style-name="ro2">
          <table:table-cell office:value-type="string">
            <text:p>by050512</text:p>
          </table:table-cell>
          <table:table-cell office:value-type="string">
            <text:p>Y</text:p>
          </table:table-cell>
          <table:table-cell office:value-type="string">
            <text:p>Britské listy, 12. 5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3700">
            <text:p>43700</text:p>
          </table:table-cell>
        </table:table-row>
        <table:table-row table:style-name="ro2">
          <table:table-cell office:value-type="string">
            <text:p>by050807</text:p>
          </table:table-cell>
          <table:table-cell office:value-type="string">
            <text:p>Y</text:p>
          </table:table-cell>
          <table:table-cell office:value-type="string">
            <text:p>Britské listy, 7. 8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57">
            <text:p>257</text:p>
          </table:table-cell>
        </table:table-row>
        <table:table-row table:style-name="ro2">
          <table:table-cell office:value-type="string">
            <text:p>by050919</text:p>
          </table:table-cell>
          <table:table-cell office:value-type="string">
            <text:p>Y</text:p>
          </table:table-cell>
          <table:table-cell office:value-type="string">
            <text:p>Britské listy, 19. 9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8558">
            <text:p>8558</text:p>
          </table:table-cell>
        </table:table-row>
        <table:table-row table:style-name="ro2">
          <table:table-cell office:value-type="string">
            <text:p>by051215</text:p>
          </table:table-cell>
          <table:table-cell office:value-type="string">
            <text:p>Y</text:p>
          </table:table-cell>
          <table:table-cell office:value-type="string">
            <text:p>Britské listy, 15. 12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9072">
            <text:p>9072</text:p>
          </table:table-cell>
        </table:table-row>
        <table:table-row table:style-name="ro2">
          <table:table-cell office:value-type="string">
            <text:p>hn050304</text:p>
          </table:table-cell>
          <table:table-cell office:value-type="string">
            <text:p>Y</text:p>
          </table:table-cell>
          <table:table-cell office:value-type="string">
            <text:p>Hospodářské noviny, 4. 3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7992">
            <text:p>77992</text:p>
          </table:table-cell>
        </table:table-row>
        <table:table-row table:style-name="ro2">
          <table:table-cell office:value-type="string">
            <text:p>hn050317</text:p>
          </table:table-cell>
          <table:table-cell office:value-type="string">
            <text:p>Y</text:p>
          </table:table-cell>
          <table:table-cell office:value-type="string">
            <text:p>Hospodářské noviny, 17. 3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2686">
            <text:p>82686</text:p>
          </table:table-cell>
        </table:table-row>
        <table:table-row table:style-name="ro2">
          <table:table-cell office:value-type="string">
            <text:p>hn050413</text:p>
          </table:table-cell>
          <table:table-cell office:value-type="string">
            <text:p>Y</text:p>
          </table:table-cell>
          <table:table-cell office:value-type="string">
            <text:p>Hospodářské noviny, 13. 4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4337">
            <text:p>64337</text:p>
          </table:table-cell>
        </table:table-row>
        <table:table-row table:style-name="ro2">
          <table:table-cell office:value-type="string">
            <text:p>hn050426</text:p>
          </table:table-cell>
          <table:table-cell office:value-type="string">
            <text:p>Y</text:p>
          </table:table-cell>
          <table:table-cell office:value-type="string">
            <text:p>Hospodářské noviny, 26. 4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6591">
            <text:p>56591</text:p>
          </table:table-cell>
        </table:table-row>
        <table:table-row table:style-name="ro2">
          <table:table-cell office:value-type="string">
            <text:p>hn050520</text:p>
          </table:table-cell>
          <table:table-cell office:value-type="string">
            <text:p>Y</text:p>
          </table:table-cell>
          <table:table-cell office:value-type="string">
            <text:p>Hospodářské noviny, 20. 5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0166">
            <text:p>60166</text:p>
          </table:table-cell>
        </table:table-row>
        <table:table-row table:style-name="ro2">
          <table:table-cell office:value-type="string">
            <text:p>hn050602</text:p>
          </table:table-cell>
          <table:table-cell office:value-type="string">
            <text:p>Y</text:p>
          </table:table-cell>
          <table:table-cell office:value-type="string">
            <text:p>Hospodářské noviny, 2. 6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8394">
            <text:p>78394</text:p>
          </table:table-cell>
        </table:table-row>
        <table:table-row table:style-name="ro2">
          <table:table-cell office:value-type="string">
            <text:p>hn050628</text:p>
          </table:table-cell>
          <table:table-cell office:value-type="string">
            <text:p>Y</text:p>
          </table:table-cell>
          <table:table-cell office:value-type="string">
            <text:p>Hospodářské noviny, 28. 6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2912">
            <text:p>52912</text:p>
          </table:table-cell>
        </table:table-row>
        <table:table-row table:style-name="ro2">
          <table:table-cell office:value-type="string">
            <text:p>hn050808</text:p>
          </table:table-cell>
          <table:table-cell office:value-type="string">
            <text:p>Y</text:p>
          </table:table-cell>
          <table:table-cell office:value-type="string">
            <text:p>Hospodářské noviny, 8. 8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716">
            <text:p>47716</text:p>
          </table:table-cell>
        </table:table-row>
        <table:table-row table:style-name="ro2">
          <table:table-cell office:value-type="string">
            <text:p>hn050819</text:p>
          </table:table-cell>
          <table:table-cell office:value-type="string">
            <text:p>Y</text:p>
          </table:table-cell>
          <table:table-cell office:value-type="string">
            <text:p>Hospodářské noviny, 19. 8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8637">
            <text:p>48637</text:p>
          </table:table-cell>
        </table:table-row>
        <table:table-row table:style-name="ro2">
          <table:table-cell office:value-type="string">
            <text:p>hn050927</text:p>
          </table:table-cell>
          <table:table-cell office:value-type="string">
            <text:p>Y</text:p>
          </table:table-cell>
          <table:table-cell office:value-type="string">
            <text:p>Hospodářské noviny, 27. 09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8163">
            <text:p>68163</text:p>
          </table:table-cell>
        </table:table-row>
        <table:table-row table:style-name="ro2">
          <table:table-cell office:value-type="string">
            <text:p>hn051024</text:p>
          </table:table-cell>
          <table:table-cell office:value-type="string">
            <text:p>Y</text:p>
          </table:table-cell>
          <table:table-cell office:value-type="string">
            <text:p>Hospodářské noviny, 24. 10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6774">
            <text:p>46774</text:p>
          </table:table-cell>
        </table:table-row>
        <table:table-row table:style-name="ro2">
          <table:table-cell office:value-type="string">
            <text:p>hn051107</text:p>
          </table:table-cell>
          <table:table-cell office:value-type="string">
            <text:p>Y</text:p>
          </table:table-cell>
          <table:table-cell office:value-type="string">
            <text:p>Hospodářské noviny, 7. 11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6959">
            <text:p>46959</text:p>
          </table:table-cell>
        </table:table-row>
        <table:table-row table:style-name="ro2">
          <table:table-cell office:value-type="string">
            <text:p>hn051202</text:p>
          </table:table-cell>
          <table:table-cell office:value-type="string">
            <text:p>Y</text:p>
          </table:table-cell>
          <table:table-cell office:value-type="string">
            <text:p>Hospodářské noviny, 2. 12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0396">
            <text:p>50396</text:p>
          </table:table-cell>
        </table:table-row>
        <table:table-row table:style-name="ro2">
          <table:table-cell office:value-type="string">
            <text:p>hn051215</text:p>
          </table:table-cell>
          <table:table-cell office:value-type="string">
            <text:p>Y</text:p>
          </table:table-cell>
          <table:table-cell office:value-type="string">
            <text:p>Hospodářské noviny, 15. 12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1003">
            <text:p>71003</text:p>
          </table:table-cell>
        </table:table-row>
        <table:table-row table:style-name="ro2">
          <table:table-cell office:value-type="string">
            <text:p>ln050112</text:p>
          </table:table-cell>
          <table:table-cell office:value-type="string">
            <text:p>Y</text:p>
          </table:table-cell>
          <table:table-cell office:value-type="string">
            <text:p>Lidové noviny, 12. 1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8640">
            <text:p>48640</text:p>
          </table:table-cell>
        </table:table-row>
        <table:table-row table:style-name="ro2">
          <table:table-cell office:value-type="string">
            <text:p>ln050122</text:p>
          </table:table-cell>
          <table:table-cell office:value-type="string">
            <text:p>Y</text:p>
          </table:table-cell>
          <table:table-cell office:value-type="string">
            <text:p>Lidové noviny, 22. 1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5543">
            <text:p>55543</text:p>
          </table:table-cell>
        </table:table-row>
        <table:table-row table:style-name="ro2">
          <table:table-cell office:value-type="string">
            <text:p>ln050212</text:p>
          </table:table-cell>
          <table:table-cell office:value-type="string">
            <text:p>Y</text:p>
          </table:table-cell>
          <table:table-cell office:value-type="string">
            <text:p>Lidové noviny, 12. 2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3536">
            <text:p>53536</text:p>
          </table:table-cell>
        </table:table-row>
        <table:table-row table:style-name="ro2">
          <table:table-cell office:value-type="string">
            <text:p>ln050223</text:p>
          </table:table-cell>
          <table:table-cell office:value-type="string">
            <text:p>Y</text:p>
          </table:table-cell>
          <table:table-cell office:value-type="string">
            <text:p>Lidové noviny, 23. 2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071">
            <text:p>47071</text:p>
          </table:table-cell>
        </table:table-row>
        <table:table-row table:style-name="ro2">
          <table:table-cell office:value-type="string">
            <text:p>ln050316</text:p>
          </table:table-cell>
          <table:table-cell office:value-type="string">
            <text:p>Y</text:p>
          </table:table-cell>
          <table:table-cell office:value-type="string">
            <text:p>Lidové noviny, 16. 3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9706">
            <text:p>49706</text:p>
          </table:table-cell>
        </table:table-row>
        <table:table-row table:style-name="ro2">
          <table:table-cell office:value-type="string">
            <text:p>ln050326</text:p>
          </table:table-cell>
          <table:table-cell office:value-type="string">
            <text:p>Y</text:p>
          </table:table-cell>
          <table:table-cell office:value-type="string">
            <text:p>Lidové noviny, 26. 3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9452">
            <text:p>59452</text:p>
          </table:table-cell>
        </table:table-row>
        <table:table-row table:style-name="ro2">
          <table:table-cell office:value-type="string">
            <text:p>ln050418</text:p>
          </table:table-cell>
          <table:table-cell office:value-type="string">
            <text:p>Y</text:p>
          </table:table-cell>
          <table:table-cell office:value-type="string">
            <text:p>Lidové noviny, 18. 4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2357">
            <text:p>62357</text:p>
          </table:table-cell>
        </table:table-row>
        <table:table-row table:style-name="ro2">
          <table:table-cell office:value-type="string">
            <text:p>ln050428</text:p>
          </table:table-cell>
          <table:table-cell office:value-type="string">
            <text:p>Y</text:p>
          </table:table-cell>
          <table:table-cell office:value-type="string">
            <text:p>Lidové noviny, 28. 4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5188">
            <text:p>65188</text:p>
          </table:table-cell>
        </table:table-row>
        <table:table-row table:style-name="ro2">
          <table:table-cell office:value-type="string">
            <text:p>ln050519</text:p>
          </table:table-cell>
          <table:table-cell office:value-type="string">
            <text:p>Y</text:p>
          </table:table-cell>
          <table:table-cell office:value-type="string">
            <text:p>Lidové noviny, 19. 5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9474">
            <text:p>49474</text:p>
          </table:table-cell>
        </table:table-row>
        <table:table-row table:style-name="ro2">
          <table:table-cell office:value-type="string">
            <text:p>ln050530</text:p>
          </table:table-cell>
          <table:table-cell office:value-type="string">
            <text:p>Y</text:p>
          </table:table-cell>
          <table:table-cell office:value-type="string">
            <text:p>Lidové noviny, 30. 5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0562">
            <text:p>50562</text:p>
          </table:table-cell>
        </table:table-row>
        <table:table-row table:style-name="ro2">
          <table:table-cell office:value-type="string">
            <text:p>ln050620</text:p>
          </table:table-cell>
          <table:table-cell office:value-type="string">
            <text:p>Y</text:p>
          </table:table-cell>
          <table:table-cell office:value-type="string">
            <text:p>Lidové noviny, 20. 6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5224">
            <text:p>45224</text:p>
          </table:table-cell>
        </table:table-row>
        <table:table-row table:style-name="ro2">
          <table:table-cell office:value-type="string">
            <text:p>ln050630</text:p>
          </table:table-cell>
          <table:table-cell office:value-type="string">
            <text:p>Y</text:p>
          </table:table-cell>
          <table:table-cell office:value-type="string">
            <text:p>Lidové noviny, 30. 6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3242">
            <text:p>43242</text:p>
          </table:table-cell>
        </table:table-row>
        <table:table-row table:style-name="ro2">
          <table:table-cell office:value-type="string">
            <text:p>ln050723</text:p>
          </table:table-cell>
          <table:table-cell office:value-type="string">
            <text:p>Y</text:p>
          </table:table-cell>
          <table:table-cell office:value-type="string">
            <text:p>Lidové noviny, 23. 7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4991">
            <text:p>64991</text:p>
          </table:table-cell>
        </table:table-row>
        <table:table-row table:style-name="ro2">
          <table:table-cell office:value-type="string">
            <text:p>ln050803</text:p>
          </table:table-cell>
          <table:table-cell office:value-type="string">
            <text:p>Y</text:p>
          </table:table-cell>
          <table:table-cell office:value-type="string">
            <text:p>Lidové noviny, 3. 8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9224">
            <text:p>39224</text:p>
          </table:table-cell>
        </table:table-row>
        <table:table-row table:style-name="ro2">
          <table:table-cell office:value-type="string">
            <text:p>ln050824</text:p>
          </table:table-cell>
          <table:table-cell office:value-type="string">
            <text:p>Y</text:p>
          </table:table-cell>
          <table:table-cell office:value-type="string">
            <text:p>Lidové noviny, 24. 8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473">
            <text:p>47473</text:p>
          </table:table-cell>
        </table:table-row>
        <table:table-row table:style-name="ro2">
          <table:table-cell office:value-type="string">
            <text:p>ln050903</text:p>
          </table:table-cell>
          <table:table-cell office:value-type="string">
            <text:p>Y</text:p>
          </table:table-cell>
          <table:table-cell office:value-type="string">
            <text:p>Lidové noviny, 3. 9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1178">
            <text:p>61178</text:p>
          </table:table-cell>
        </table:table-row>
        <table:table-row table:style-name="ro2">
          <table:table-cell office:value-type="string">
            <text:p>ln050924</text:p>
          </table:table-cell>
          <table:table-cell office:value-type="string">
            <text:p>Y</text:p>
          </table:table-cell>
          <table:table-cell office:value-type="string">
            <text:p>Lidové noviny, 24. 9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1833">
            <text:p>61833</text:p>
          </table:table-cell>
        </table:table-row>
        <table:table-row table:style-name="ro2">
          <table:table-cell office:value-type="string">
            <text:p>ln051006</text:p>
          </table:table-cell>
          <table:table-cell office:value-type="string">
            <text:p>Y</text:p>
          </table:table-cell>
          <table:table-cell office:value-type="string">
            <text:p>Lidové noviny, 6. 10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9803">
            <text:p>49803</text:p>
          </table:table-cell>
        </table:table-row>
        <table:table-row table:style-name="ro2">
          <table:table-cell office:value-type="string">
            <text:p>ln051027</text:p>
          </table:table-cell>
          <table:table-cell office:value-type="string">
            <text:p>Y</text:p>
          </table:table-cell>
          <table:table-cell office:value-type="string">
            <text:p>Lidové noviny, 27. 10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5100">
            <text:p>65100</text:p>
          </table:table-cell>
        </table:table-row>
        <table:table-row table:style-name="ro2">
          <table:table-cell office:value-type="string">
            <text:p>ln051130</text:p>
          </table:table-cell>
          <table:table-cell office:value-type="string">
            <text:p>Y</text:p>
          </table:table-cell>
          <table:table-cell office:value-type="string">
            <text:p>Lidové noviny, 30. 11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004">
            <text:p>41004</text:p>
          </table:table-cell>
        </table:table-row>
        <table:table-row table:style-name="ro2">
          <table:table-cell office:value-type="string">
            <text:p>ln051210</text:p>
          </table:table-cell>
          <table:table-cell office:value-type="string">
            <text:p>Y</text:p>
          </table:table-cell>
          <table:table-cell office:value-type="string">
            <text:p>Lidové noviny, 10. 12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3036">
            <text:p>63036</text:p>
          </table:table-cell>
        </table:table-row>
        <table:table-row table:style-name="ro2">
          <table:table-cell office:value-type="string">
            <text:p>md051119</text:p>
          </table:table-cell>
          <table:table-cell office:value-type="string">
            <text:p>Y</text:p>
          </table:table-cell>
          <table:table-cell office:value-type="string">
            <text:p>Deníky Moravia, 19. 11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6763">
            <text:p>146763</text:p>
          </table:table-cell>
        </table:table-row>
        <table:table-row table:style-name="ro2">
          <table:table-cell office:value-type="string">
            <text:p>mf050124</text:p>
          </table:table-cell>
          <table:table-cell office:value-type="string">
            <text:p>Y</text:p>
          </table:table-cell>
          <table:table-cell office:value-type="string">
            <text:p>Mladá fronta DNES, 24. 1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2673">
            <text:p>152673</text:p>
          </table:table-cell>
        </table:table-row>
        <table:table-row table:style-name="ro2">
          <table:table-cell office:value-type="string">
            <text:p>mf050215</text:p>
          </table:table-cell>
          <table:table-cell office:value-type="string">
            <text:p>Y</text:p>
          </table:table-cell>
          <table:table-cell office:value-type="string">
            <text:p>Mladá fronta DNES, 15. 2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73818">
            <text:p>173818</text:p>
          </table:table-cell>
        </table:table-row>
        <table:table-row table:style-name="ro2">
          <table:table-cell office:value-type="string">
            <text:p>mf050401</text:p>
          </table:table-cell>
          <table:table-cell office:value-type="string">
            <text:p>Y</text:p>
          </table:table-cell>
          <table:table-cell office:value-type="string">
            <text:p>Mladá fronta DNES, 1. 4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86137">
            <text:p>186137</text:p>
          </table:table-cell>
        </table:table-row>
        <table:table-row table:style-name="ro2">
          <table:table-cell office:value-type="string">
            <text:p>mf050423</text:p>
          </table:table-cell>
          <table:table-cell office:value-type="string">
            <text:p>Y</text:p>
          </table:table-cell>
          <table:table-cell office:value-type="string">
            <text:p>Mladá fronta DNES, 23. 4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78732">
            <text:p>178732</text:p>
          </table:table-cell>
        </table:table-row>
        <table:table-row table:style-name="ro2">
          <table:table-cell office:value-type="string">
            <text:p>mf050629</text:p>
          </table:table-cell>
          <table:table-cell office:value-type="string">
            <text:p>Y</text:p>
          </table:table-cell>
          <table:table-cell office:value-type="string">
            <text:p>Mladá fronta DNES, 29. 6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5672">
            <text:p>165672</text:p>
          </table:table-cell>
        </table:table-row>
        <table:table-row table:style-name="ro2">
          <table:table-cell office:value-type="string">
            <text:p>mf050815</text:p>
          </table:table-cell>
          <table:table-cell office:value-type="string">
            <text:p>Y</text:p>
          </table:table-cell>
          <table:table-cell office:value-type="string">
            <text:p>Mladá fronta DNES, 15. 8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2541">
            <text:p>152541</text:p>
          </table:table-cell>
        </table:table-row>
        <table:table-row table:style-name="ro2">
          <table:table-cell office:value-type="string">
            <text:p>mf050906</text:p>
          </table:table-cell>
          <table:table-cell office:value-type="string">
            <text:p>Y</text:p>
          </table:table-cell>
          <table:table-cell office:value-type="string">
            <text:p>Mladá fronta DNES, 6. 09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7394">
            <text:p>157394</text:p>
          </table:table-cell>
        </table:table-row>
        <table:table-row table:style-name="ro2">
          <table:table-cell office:value-type="string">
            <text:p>mf051021</text:p>
          </table:table-cell>
          <table:table-cell office:value-type="string">
            <text:p>Y</text:p>
          </table:table-cell>
          <table:table-cell office:value-type="string">
            <text:p>Mladá fronta DNES, 21. 10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96269">
            <text:p>196269</text:p>
          </table:table-cell>
        </table:table-row>
        <table:table-row table:style-name="ro2">
          <table:table-cell office:value-type="string">
            <text:p>mf051114</text:p>
          </table:table-cell>
          <table:table-cell office:value-type="string">
            <text:p>Y</text:p>
          </table:table-cell>
          <table:table-cell office:value-type="string">
            <text:p>Mladá fronta DNES, 14. 11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7141">
            <text:p>157141</text:p>
          </table:table-cell>
        </table:table-row>
        <table:table-row table:style-name="ro2">
          <table:table-cell office:value-type="string">
            <text:p>mf051231</text:p>
          </table:table-cell>
          <table:table-cell office:value-type="string">
            <text:p>Y</text:p>
          </table:table-cell>
          <table:table-cell office:value-type="string">
            <text:p>Mladá fronta DNES, 31. 12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39594">
            <text:p>139594</text:p>
          </table:table-cell>
        </table:table-row>
        <table:table-row table:style-name="ro2">
          <table:table-cell office:value-type="string">
            <text:p>mfmg0509</text:p>
          </table:table-cell>
          <table:table-cell office:value-type="string">
            <text:p>Y</text:p>
          </table:table-cell>
          <table:table-cell office:value-type="string">
            <text:p>Magazín DNES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364">
            <text:p>9364</text:p>
          </table:table-cell>
        </table:table-row>
        <table:table-row table:style-name="ro2">
          <table:table-cell office:value-type="string">
            <text:p>mfmg0527</text:p>
          </table:table-cell>
          <table:table-cell office:value-type="string">
            <text:p>Y</text:p>
          </table:table-cell>
          <table:table-cell office:value-type="string">
            <text:p>Magazín DNES, č. 2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405">
            <text:p>10405</text:p>
          </table:table-cell>
        </table:table-row>
        <table:table-row table:style-name="ro2">
          <table:table-cell office:value-type="string">
            <text:p>mfmg0536</text:p>
          </table:table-cell>
          <table:table-cell office:value-type="string">
            <text:p>Y</text:p>
          </table:table-cell>
          <table:table-cell office:value-type="string">
            <text:p>Magazín DNES, č. 3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600">
            <text:p>10600</text:p>
          </table:table-cell>
        </table:table-row>
        <table:table-row table:style-name="ro2">
          <table:table-cell office:value-type="string">
            <text:p>nesv0527</text:p>
          </table:table-cell>
          <table:table-cell office:value-type="string">
            <text:p>Y</text:p>
          </table:table-cell>
          <table:table-cell office:value-type="string">
            <text:p>Nedělní svět, č. 2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758">
            <text:p>33758</text:p>
          </table:table-cell>
        </table:table-row>
        <table:table-row table:style-name="ro2">
          <table:table-cell office:value-type="string">
            <text:p>nesv0545</text:p>
          </table:table-cell>
          <table:table-cell office:value-type="string">
            <text:p>Y</text:p>
          </table:table-cell>
          <table:table-cell office:value-type="string">
            <text:p>Nedělní svět, č. 4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7190">
            <text:p>37190</text:p>
          </table:table-cell>
        </table:table-row>
        <table:table-row table:style-name="ro2">
          <table:table-cell office:value-type="string">
            <text:p>pr050122</text:p>
          </table:table-cell>
          <table:table-cell office:value-type="string">
            <text:p>Y</text:p>
          </table:table-cell>
          <table:table-cell office:value-type="string">
            <text:p>Právo, 22. 1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8623">
            <text:p>58623</text:p>
          </table:table-cell>
        </table:table-row>
        <table:table-row table:style-name="ro2">
          <table:table-cell office:value-type="string">
            <text:p>pr050202</text:p>
          </table:table-cell>
          <table:table-cell office:value-type="string">
            <text:p>Y</text:p>
          </table:table-cell>
          <table:table-cell office:value-type="string">
            <text:p>Právo, 2. 2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1449">
            <text:p>81449</text:p>
          </table:table-cell>
        </table:table-row>
        <table:table-row table:style-name="ro2">
          <table:table-cell office:value-type="string">
            <text:p>pr050223</text:p>
          </table:table-cell>
          <table:table-cell office:value-type="string">
            <text:p>Y</text:p>
          </table:table-cell>
          <table:table-cell office:value-type="string">
            <text:p>Právo, 23. 2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4116">
            <text:p>84116</text:p>
          </table:table-cell>
        </table:table-row>
        <table:table-row table:style-name="ro2">
          <table:table-cell office:value-type="string">
            <text:p>pr050305</text:p>
          </table:table-cell>
          <table:table-cell office:value-type="string">
            <text:p>Y</text:p>
          </table:table-cell>
          <table:table-cell office:value-type="string">
            <text:p>Právo, 5. 3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0086">
            <text:p>70086</text:p>
          </table:table-cell>
        </table:table-row>
        <table:table-row table:style-name="ro2">
          <table:table-cell office:value-type="string">
            <text:p>pr050326</text:p>
          </table:table-cell>
          <table:table-cell office:value-type="string">
            <text:p>Y</text:p>
          </table:table-cell>
          <table:table-cell office:value-type="string">
            <text:p>Právo, 26. 3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9968">
            <text:p>69968</text:p>
          </table:table-cell>
        </table:table-row>
        <table:table-row table:style-name="ro2">
          <table:table-cell office:value-type="string">
            <text:p>pr050407</text:p>
          </table:table-cell>
          <table:table-cell office:value-type="string">
            <text:p>Y</text:p>
          </table:table-cell>
          <table:table-cell office:value-type="string">
            <text:p>Právo, 7. 4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1781">
            <text:p>91781</text:p>
          </table:table-cell>
        </table:table-row>
        <table:table-row table:style-name="ro2">
          <table:table-cell office:value-type="string">
            <text:p>pr050428</text:p>
          </table:table-cell>
          <table:table-cell office:value-type="string">
            <text:p>Y</text:p>
          </table:table-cell>
          <table:table-cell office:value-type="string">
            <text:p>Právo, 28. 4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0968">
            <text:p>90968</text:p>
          </table:table-cell>
        </table:table-row>
        <table:table-row table:style-name="ro2">
          <table:table-cell office:value-type="string">
            <text:p>pr050509</text:p>
          </table:table-cell>
          <table:table-cell office:value-type="string">
            <text:p>Y</text:p>
          </table:table-cell>
          <table:table-cell office:value-type="string">
            <text:p>Právo, 9. 5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7149">
            <text:p>67149</text:p>
          </table:table-cell>
        </table:table-row>
        <table:table-row table:style-name="ro2">
          <table:table-cell office:value-type="string">
            <text:p>pr050530</text:p>
          </table:table-cell>
          <table:table-cell office:value-type="string">
            <text:p>Y</text:p>
          </table:table-cell>
          <table:table-cell office:value-type="string">
            <text:p>Právo, 30. 5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3881">
            <text:p>63881</text:p>
          </table:table-cell>
        </table:table-row>
        <table:table-row table:style-name="ro2">
          <table:table-cell office:value-type="string">
            <text:p>pr050609</text:p>
          </table:table-cell>
          <table:table-cell office:value-type="string">
            <text:p>Y</text:p>
          </table:table-cell>
          <table:table-cell office:value-type="string">
            <text:p>Právo, 9. 6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5277">
            <text:p>85277</text:p>
          </table:table-cell>
        </table:table-row>
        <table:table-row table:style-name="ro2">
          <table:table-cell office:value-type="string">
            <text:p>pr050630</text:p>
          </table:table-cell>
          <table:table-cell office:value-type="string">
            <text:p>Y</text:p>
          </table:table-cell>
          <table:table-cell office:value-type="string">
            <text:p>Právo, 30. 6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0003">
            <text:p>100003</text:p>
          </table:table-cell>
        </table:table-row>
        <table:table-row table:style-name="ro2">
          <table:table-cell office:value-type="string">
            <text:p>pr050713</text:p>
          </table:table-cell>
          <table:table-cell office:value-type="string">
            <text:p>Y</text:p>
          </table:table-cell>
          <table:table-cell office:value-type="string">
            <text:p>Právo, 13. 7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5539">
            <text:p>65539</text:p>
          </table:table-cell>
        </table:table-row>
        <table:table-row table:style-name="ro2">
          <table:table-cell office:value-type="string">
            <text:p>pr050803</text:p>
          </table:table-cell>
          <table:table-cell office:value-type="string">
            <text:p>Y</text:p>
          </table:table-cell>
          <table:table-cell office:value-type="string">
            <text:p>Právo, 3. 8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4043">
            <text:p>64043</text:p>
          </table:table-cell>
        </table:table-row>
        <table:table-row table:style-name="ro2">
          <table:table-cell office:value-type="string">
            <text:p>pr050813</text:p>
          </table:table-cell>
          <table:table-cell office:value-type="string">
            <text:p>Y</text:p>
          </table:table-cell>
          <table:table-cell office:value-type="string">
            <text:p>Právo, 13. 8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9094">
            <text:p>59094</text:p>
          </table:table-cell>
        </table:table-row>
        <table:table-row table:style-name="ro2">
          <table:table-cell office:value-type="string">
            <text:p>pr050903</text:p>
          </table:table-cell>
          <table:table-cell office:value-type="string">
            <text:p>Y</text:p>
          </table:table-cell>
          <table:table-cell office:value-type="string">
            <text:p>Právo, 3. 9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3913">
            <text:p>53913</text:p>
          </table:table-cell>
        </table:table-row>
        <table:table-row table:style-name="ro2">
          <table:table-cell office:value-type="string">
            <text:p>pr050914</text:p>
          </table:table-cell>
          <table:table-cell office:value-type="string">
            <text:p>Y</text:p>
          </table:table-cell>
          <table:table-cell office:value-type="string">
            <text:p>Právo, 14. 9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2885">
            <text:p>62885</text:p>
          </table:table-cell>
        </table:table-row>
        <table:table-row table:style-name="ro2">
          <table:table-cell office:value-type="string">
            <text:p>pr051006</text:p>
          </table:table-cell>
          <table:table-cell office:value-type="string">
            <text:p>Y</text:p>
          </table:table-cell>
          <table:table-cell office:value-type="string">
            <text:p>Právo, 6. 10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5291">
            <text:p>85291</text:p>
          </table:table-cell>
        </table:table-row>
        <table:table-row table:style-name="ro2">
          <table:table-cell office:value-type="string">
            <text:p>pr051017</text:p>
          </table:table-cell>
          <table:table-cell office:value-type="string">
            <text:p>Y</text:p>
          </table:table-cell>
          <table:table-cell office:value-type="string">
            <text:p>Právo, 17. 10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5697">
            <text:p>65697</text:p>
          </table:table-cell>
        </table:table-row>
        <table:table-row table:style-name="ro2">
          <table:table-cell office:value-type="string">
            <text:p>pr051108</text:p>
          </table:table-cell>
          <table:table-cell office:value-type="string">
            <text:p>Y</text:p>
          </table:table-cell>
          <table:table-cell office:value-type="string">
            <text:p>Právo, 8. 11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8573">
            <text:p>88573</text:p>
          </table:table-cell>
        </table:table-row>
        <table:table-row table:style-name="ro2">
          <table:table-cell office:value-type="string">
            <text:p>pr051119</text:p>
          </table:table-cell>
          <table:table-cell office:value-type="string">
            <text:p>Y</text:p>
          </table:table-cell>
          <table:table-cell office:value-type="string">
            <text:p>Právo, 19. 11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6108">
            <text:p>66108</text:p>
          </table:table-cell>
        </table:table-row>
        <table:table-row table:style-name="ro2">
          <table:table-cell office:value-type="string">
            <text:p>pr051210</text:p>
          </table:table-cell>
          <table:table-cell office:value-type="string">
            <text:p>Y</text:p>
          </table:table-cell>
          <table:table-cell office:value-type="string">
            <text:p>Právo, 10. 12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2337">
            <text:p>72337</text:p>
          </table:table-cell>
        </table:table-row>
        <table:table-row table:style-name="ro2">
          <table:table-cell office:value-type="string">
            <text:p>pr051221</text:p>
          </table:table-cell>
          <table:table-cell office:value-type="string">
            <text:p>Y</text:p>
          </table:table-cell>
          <table:table-cell office:value-type="string">
            <text:p>Právo, 21. 12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3785">
            <text:p>73785</text:p>
          </table:table-cell>
        </table:table-row>
        <table:table-row table:style-name="ro2">
          <table:table-cell office:value-type="string">
            <text:p>prmg0518</text:p>
          </table:table-cell>
          <table:table-cell office:value-type="string">
            <text:p>Y</text:p>
          </table:table-cell>
          <table:table-cell office:value-type="string">
            <text:p>Magazín Práva, č. 1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212">
            <text:p>13212</text:p>
          </table:table-cell>
        </table:table-row>
        <table:table-row table:style-name="ro2">
          <table:table-cell office:value-type="string">
            <text:p>prmg0527</text:p>
          </table:table-cell>
          <table:table-cell office:value-type="string">
            <text:p>Y</text:p>
          </table:table-cell>
          <table:table-cell office:value-type="string">
            <text:p>Magazín Práva, č. 2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415">
            <text:p>14415</text:p>
          </table:table-cell>
        </table:table-row>
        <table:table-row table:style-name="ro2">
          <table:table-cell office:value-type="string">
            <text:p>prmg0545</text:p>
          </table:table-cell>
          <table:table-cell office:value-type="string">
            <text:p>Y</text:p>
          </table:table-cell>
          <table:table-cell office:value-type="string">
            <text:p>Magazín Práva, č. 4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9669">
            <text:p>19669</text:p>
          </table:table-cell>
        </table:table-row>
        <table:table-row table:style-name="ro2">
          <table:table-cell office:value-type="string">
            <text:p>refl0506</text:p>
          </table:table-cell>
          <table:table-cell office:value-type="string">
            <text:p>Y</text:p>
          </table:table-cell>
          <table:table-cell office:value-type="string">
            <text:p>Reflex, č. 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4025">
            <text:p>44025</text:p>
          </table:table-cell>
        </table:table-row>
        <table:table-row table:style-name="ro2">
          <table:table-cell office:value-type="string">
            <text:p>refl0509</text:p>
          </table:table-cell>
          <table:table-cell office:value-type="string">
            <text:p>Y</text:p>
          </table:table-cell>
          <table:table-cell office:value-type="string">
            <text:p>Reflex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7884">
            <text:p>47884</text:p>
          </table:table-cell>
        </table:table-row>
        <table:table-row table:style-name="ro2">
          <table:table-cell office:value-type="string">
            <text:p>refl0515</text:p>
          </table:table-cell>
          <table:table-cell office:value-type="string">
            <text:p>Y</text:p>
          </table:table-cell>
          <table:table-cell office:value-type="string">
            <text:p>Reflex, č. 1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9162">
            <text:p>49162</text:p>
          </table:table-cell>
        </table:table-row>
        <table:table-row table:style-name="ro2">
          <table:table-cell office:value-type="string">
            <text:p>refl0518</text:p>
          </table:table-cell>
          <table:table-cell office:value-type="string">
            <text:p>Y</text:p>
          </table:table-cell>
          <table:table-cell office:value-type="string">
            <text:p>Reflex, č. 1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5445">
            <text:p>45445</text:p>
          </table:table-cell>
        </table:table-row>
        <table:table-row table:style-name="ro2">
          <table:table-cell office:value-type="string">
            <text:p>refl0524</text:p>
          </table:table-cell>
          <table:table-cell office:value-type="string">
            <text:p>Y</text:p>
          </table:table-cell>
          <table:table-cell office:value-type="string">
            <text:p>Reflex, č. 2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3098">
            <text:p>43098</text:p>
          </table:table-cell>
        </table:table-row>
        <table:table-row table:style-name="ro2">
          <table:table-cell office:value-type="string">
            <text:p>refl0527</text:p>
          </table:table-cell>
          <table:table-cell office:value-type="string">
            <text:p>Y</text:p>
          </table:table-cell>
          <table:table-cell office:value-type="string">
            <text:p>Reflex, č. 2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0240">
            <text:p>50240</text:p>
          </table:table-cell>
        </table:table-row>
        <table:table-row table:style-name="ro2">
          <table:table-cell office:value-type="string">
            <text:p>refl0542</text:p>
          </table:table-cell>
          <table:table-cell office:value-type="string">
            <text:p>Y</text:p>
          </table:table-cell>
          <table:table-cell office:value-type="string">
            <text:p>Reflex, č. 4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0538">
            <text:p>60538</text:p>
          </table:table-cell>
        </table:table-row>
        <table:table-row table:style-name="ro2">
          <table:table-cell office:value-type="string">
            <text:p>refl0551</text:p>
          </table:table-cell>
          <table:table-cell office:value-type="string">
            <text:p>Y</text:p>
          </table:table-cell>
          <table:table-cell office:value-type="string">
            <text:p>Reflex, č. 5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0115">
            <text:p>60115</text:p>
          </table:table-cell>
        </table:table-row>
        <table:table-row table:style-name="ro2">
          <table:table-cell office:value-type="string">
            <text:p>resp0503</text:p>
          </table:table-cell>
          <table:table-cell office:value-type="string">
            <text:p>Y</text:p>
          </table:table-cell>
          <table:table-cell office:value-type="string">
            <text:p>Respekt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9532">
            <text:p>39532</text:p>
          </table:table-cell>
        </table:table-row>
        <table:table-row table:style-name="ro2">
          <table:table-cell office:value-type="string">
            <text:p>resp0506</text:p>
          </table:table-cell>
          <table:table-cell office:value-type="string">
            <text:p>Y</text:p>
          </table:table-cell>
          <table:table-cell office:value-type="string">
            <text:p>Respekt, č. 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8265">
            <text:p>38265</text:p>
          </table:table-cell>
        </table:table-row>
        <table:table-row table:style-name="ro2">
          <table:table-cell office:value-type="string">
            <text:p>resp0512</text:p>
          </table:table-cell>
          <table:table-cell office:value-type="string">
            <text:p>Y</text:p>
          </table:table-cell>
          <table:table-cell office:value-type="string">
            <text:p>Respekt, č. 1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8951">
            <text:p>38951</text:p>
          </table:table-cell>
        </table:table-row>
        <table:table-row table:style-name="ro2">
          <table:table-cell office:value-type="string">
            <text:p>resp0515</text:p>
          </table:table-cell>
          <table:table-cell office:value-type="string">
            <text:p>Y</text:p>
          </table:table-cell>
          <table:table-cell office:value-type="string">
            <text:p>Respekt, č. 1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8153">
            <text:p>38153</text:p>
          </table:table-cell>
        </table:table-row>
        <table:table-row table:style-name="ro2">
          <table:table-cell office:value-type="string">
            <text:p>resp0521</text:p>
          </table:table-cell>
          <table:table-cell office:value-type="string">
            <text:p>Y</text:p>
          </table:table-cell>
          <table:table-cell office:value-type="string">
            <text:p>Respekt, č. 2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9280">
            <text:p>39280</text:p>
          </table:table-cell>
        </table:table-row>
        <table:table-row table:style-name="ro2">
          <table:table-cell office:value-type="string">
            <text:p>resp0524</text:p>
          </table:table-cell>
          <table:table-cell office:value-type="string">
            <text:p>Y</text:p>
          </table:table-cell>
          <table:table-cell office:value-type="string">
            <text:p>Respekt, č. 2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9081">
            <text:p>39081</text:p>
          </table:table-cell>
        </table:table-row>
        <table:table-row table:style-name="ro2">
          <table:table-cell office:value-type="string">
            <text:p>resp0530</text:p>
          </table:table-cell>
          <table:table-cell office:value-type="string">
            <text:p>Y</text:p>
          </table:table-cell>
          <table:table-cell office:value-type="string">
            <text:p>Respekt, č. 3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0191">
            <text:p>40191</text:p>
          </table:table-cell>
        </table:table-row>
        <table:table-row table:style-name="ro2">
          <table:table-cell office:value-type="string">
            <text:p>resp0533</text:p>
          </table:table-cell>
          <table:table-cell office:value-type="string">
            <text:p>Y</text:p>
          </table:table-cell>
          <table:table-cell office:value-type="string">
            <text:p>Respekt, č. 3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9807">
            <text:p>39807</text:p>
          </table:table-cell>
        </table:table-row>
        <table:table-row table:style-name="ro2">
          <table:table-cell office:value-type="string">
            <text:p>resp0539</text:p>
          </table:table-cell>
          <table:table-cell office:value-type="string">
            <text:p>Y</text:p>
          </table:table-cell>
          <table:table-cell office:value-type="string">
            <text:p>Respekt, č. 3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7940">
            <text:p>37940</text:p>
          </table:table-cell>
        </table:table-row>
        <table:table-row table:style-name="ro2">
          <table:table-cell office:value-type="string">
            <text:p>resp0542</text:p>
          </table:table-cell>
          <table:table-cell office:value-type="string">
            <text:p>Y</text:p>
          </table:table-cell>
          <table:table-cell office:value-type="string">
            <text:p>Respekt, č. 4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9264">
            <text:p>39264</text:p>
          </table:table-cell>
        </table:table-row>
        <table:table-row table:style-name="ro2">
          <table:table-cell office:value-type="string">
            <text:p>resp0548</text:p>
          </table:table-cell>
          <table:table-cell office:value-type="string">
            <text:p>Y</text:p>
          </table:table-cell>
          <table:table-cell office:value-type="string">
            <text:p>Respekt, č. 4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9818">
            <text:p>39818</text:p>
          </table:table-cell>
        </table:table-row>
        <table:table-row table:style-name="ro2">
          <table:table-cell office:value-type="string">
            <text:p>resp0551</text:p>
          </table:table-cell>
          <table:table-cell office:value-type="string">
            <text:p>Y</text:p>
          </table:table-cell>
          <table:table-cell office:value-type="string">
            <text:p>Respekt, č. 5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9752">
            <text:p>39752</text:p>
          </table:table-cell>
        </table:table-row>
        <table:table-row table:style-name="ro2">
          <table:table-cell office:value-type="string">
            <text:p>tydn0503</text:p>
          </table:table-cell>
          <table:table-cell office:value-type="string">
            <text:p>Y</text:p>
          </table:table-cell>
          <table:table-cell office:value-type="string">
            <text:p>Týden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8494">
            <text:p>48494</text:p>
          </table:table-cell>
        </table:table-row>
        <table:table-row table:style-name="ro2">
          <table:table-cell office:value-type="string">
            <text:p>tydn0509</text:p>
          </table:table-cell>
          <table:table-cell office:value-type="string">
            <text:p>Y</text:p>
          </table:table-cell>
          <table:table-cell office:value-type="string">
            <text:p>Týden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0637">
            <text:p>50637</text:p>
          </table:table-cell>
        </table:table-row>
        <table:table-row table:style-name="ro2">
          <table:table-cell office:value-type="string">
            <text:p>tydn0512</text:p>
          </table:table-cell>
          <table:table-cell office:value-type="string">
            <text:p>Y</text:p>
          </table:table-cell>
          <table:table-cell office:value-type="string">
            <text:p>Týden, č. 1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2162">
            <text:p>52162</text:p>
          </table:table-cell>
        </table:table-row>
        <table:table-row table:style-name="ro2">
          <table:table-cell office:value-type="string">
            <text:p>tydn0518</text:p>
          </table:table-cell>
          <table:table-cell office:value-type="string">
            <text:p>Y</text:p>
          </table:table-cell>
          <table:table-cell office:value-type="string">
            <text:p>Týden, č. 1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4440">
            <text:p>54440</text:p>
          </table:table-cell>
        </table:table-row>
        <table:table-row table:style-name="ro2">
          <table:table-cell office:value-type="string">
            <text:p>tydn0527</text:p>
          </table:table-cell>
          <table:table-cell office:value-type="string">
            <text:p>Y</text:p>
          </table:table-cell>
          <table:table-cell office:value-type="string">
            <text:p>Týden, č. 2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7971">
            <text:p>47971</text:p>
          </table:table-cell>
        </table:table-row>
        <table:table-row table:style-name="ro2">
          <table:table-cell office:value-type="string">
            <text:p>tydn0536</text:p>
          </table:table-cell>
          <table:table-cell office:value-type="string">
            <text:p>Y</text:p>
          </table:table-cell>
          <table:table-cell office:value-type="string">
            <text:p>Týden, č. 3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3403">
            <text:p>53403</text:p>
          </table:table-cell>
        </table:table-row>
        <table:table-row table:style-name="ro2">
          <table:table-cell office:value-type="string">
            <text:p>tydn0539</text:p>
          </table:table-cell>
          <table:table-cell office:value-type="string">
            <text:p>Y</text:p>
          </table:table-cell>
          <table:table-cell office:value-type="string">
            <text:p>Týden, č. 3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9063">
            <text:p>59063</text:p>
          </table:table-cell>
        </table:table-row>
        <table:table-row table:style-name="ro2">
          <table:table-cell office:value-type="string">
            <text:p>tydn0545</text:p>
          </table:table-cell>
          <table:table-cell office:value-type="string">
            <text:p>Y</text:p>
          </table:table-cell>
          <table:table-cell office:value-type="string">
            <text:p>Týden, č. 4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2167">
            <text:p>52167</text:p>
          </table:table-cell>
        </table:table-row>
        <table:table-row table:style-name="ro2">
          <table:table-cell office:value-type="string">
            <text:p>tydn0548</text:p>
          </table:table-cell>
          <table:table-cell office:value-type="string">
            <text:p>Y</text:p>
          </table:table-cell>
          <table:table-cell office:value-type="string">
            <text:p>Týden, č. 4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6421">
            <text:p>46421</text:p>
          </table:table-cell>
        </table:table-row>
        <table:table-row table:style-name="ro2">
          <table:table-cell office:value-type="string">
            <text:p>ak060331</text:p>
          </table:table-cell>
          <table:table-cell office:value-type="string">
            <text:p>Y</text:p>
          </table:table-cell>
          <table:table-cell office:value-type="string">
            <text:p>Aktuálně.cz, 31. 3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9940">
            <text:p>39940</text:p>
          </table:table-cell>
        </table:table-row>
        <table:table-row table:style-name="ro2">
          <table:table-cell office:value-type="string">
            <text:p>ak060509</text:p>
          </table:table-cell>
          <table:table-cell office:value-type="string">
            <text:p>Y</text:p>
          </table:table-cell>
          <table:table-cell office:value-type="string">
            <text:p>Aktuálně.cz, 9. 5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0403">
            <text:p>40403</text:p>
          </table:table-cell>
        </table:table-row>
        <table:table-row table:style-name="ro2">
          <table:table-cell office:value-type="string">
            <text:p>ak060726</text:p>
          </table:table-cell>
          <table:table-cell office:value-type="string">
            <text:p>Y</text:p>
          </table:table-cell>
          <table:table-cell office:value-type="string">
            <text:p>Aktuálně.cz, 26. 7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7679">
            <text:p>37679</text:p>
          </table:table-cell>
        </table:table-row>
        <table:table-row table:style-name="ro2">
          <table:table-cell office:value-type="string">
            <text:p>ak060903</text:p>
          </table:table-cell>
          <table:table-cell office:value-type="string">
            <text:p>Y</text:p>
          </table:table-cell>
          <table:table-cell office:value-type="string">
            <text:p>Aktuálně.cz, 3. 9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6538">
            <text:p>16538</text:p>
          </table:table-cell>
        </table:table-row>
        <table:table-row table:style-name="ro2">
          <table:table-cell office:value-type="string">
            <text:p>ak061120</text:p>
          </table:table-cell>
          <table:table-cell office:value-type="string">
            <text:p>Y</text:p>
          </table:table-cell>
          <table:table-cell office:value-type="string">
            <text:p>Aktuálně.cz, 20. 1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52611">
            <text:p>52611</text:p>
          </table:table-cell>
        </table:table-row>
        <table:table-row table:style-name="ro2">
          <table:table-cell office:value-type="string">
            <text:p>ak061229</text:p>
          </table:table-cell>
          <table:table-cell office:value-type="string">
            <text:p>Y</text:p>
          </table:table-cell>
          <table:table-cell office:value-type="string">
            <text:p>Aktuálně.cz, 29. 1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9462">
            <text:p>19462</text:p>
          </table:table-cell>
        </table:table-row>
        <table:table-row table:style-name="ro2">
          <table:table-cell office:value-type="string">
            <text:p>bl060110</text:p>
          </table:table-cell>
          <table:table-cell office:value-type="string">
            <text:p>Y</text:p>
          </table:table-cell>
          <table:table-cell office:value-type="string">
            <text:p>Blesk, 10. 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911">
            <text:p>16911</text:p>
          </table:table-cell>
        </table:table-row>
        <table:table-row table:style-name="ro2">
          <table:table-cell office:value-type="string">
            <text:p>bl060224</text:p>
          </table:table-cell>
          <table:table-cell office:value-type="string">
            <text:p>Y</text:p>
          </table:table-cell>
          <table:table-cell office:value-type="string">
            <text:p>Blesk, 24. 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9493">
            <text:p>19493</text:p>
          </table:table-cell>
        </table:table-row>
        <table:table-row table:style-name="ro2">
          <table:table-cell office:value-type="string">
            <text:p>bl060530</text:p>
          </table:table-cell>
          <table:table-cell office:value-type="string">
            <text:p>Y</text:p>
          </table:table-cell>
          <table:table-cell office:value-type="string">
            <text:p>Blesk, 30. 5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7901">
            <text:p>17901</text:p>
          </table:table-cell>
        </table:table-row>
        <table:table-row table:style-name="ro2">
          <table:table-cell office:value-type="string">
            <text:p>bl060717</text:p>
          </table:table-cell>
          <table:table-cell office:value-type="string">
            <text:p>Y</text:p>
          </table:table-cell>
          <table:table-cell office:value-type="string">
            <text:p>Blesk, 17. 7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2095">
            <text:p>12095</text:p>
          </table:table-cell>
        </table:table-row>
        <table:table-row table:style-name="ro2">
          <table:table-cell office:value-type="string">
            <text:p>bl061017</text:p>
          </table:table-cell>
          <table:table-cell office:value-type="string">
            <text:p>Y</text:p>
          </table:table-cell>
          <table:table-cell office:value-type="string">
            <text:p>Blesk, 17. 10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9746">
            <text:p>19746</text:p>
          </table:table-cell>
        </table:table-row>
        <table:table-row table:style-name="ro2">
          <table:table-cell office:value-type="string">
            <text:p>bl061204</text:p>
          </table:table-cell>
          <table:table-cell office:value-type="string">
            <text:p>Y</text:p>
          </table:table-cell>
          <table:table-cell office:value-type="string">
            <text:p>Blesk, 4. 1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685">
            <text:p>10685</text:p>
          </table:table-cell>
        </table:table-row>
        <table:table-row table:style-name="ro2">
          <table:table-cell office:value-type="string">
            <text:p>by060126</text:p>
          </table:table-cell>
          <table:table-cell office:value-type="string">
            <text:p>Y</text:p>
          </table:table-cell>
          <table:table-cell office:value-type="string">
            <text:p>Britské listy, 26. 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8508">
            <text:p>8508</text:p>
          </table:table-cell>
        </table:table-row>
        <table:table-row table:style-name="ro2">
          <table:table-cell office:value-type="string">
            <text:p>by060418</text:p>
          </table:table-cell>
          <table:table-cell office:value-type="string">
            <text:p>Y</text:p>
          </table:table-cell>
          <table:table-cell office:value-type="string">
            <text:p>Britské listy, 18. 4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5807">
            <text:p>15807</text:p>
          </table:table-cell>
        </table:table-row>
        <table:table-row table:style-name="ro2">
          <table:table-cell office:value-type="string">
            <text:p>by060529</text:p>
          </table:table-cell>
          <table:table-cell office:value-type="string">
            <text:p>Y</text:p>
          </table:table-cell>
          <table:table-cell office:value-type="string">
            <text:p>Britské listy, 29. 5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3070">
            <text:p>13070</text:p>
          </table:table-cell>
        </table:table-row>
        <table:table-row table:style-name="ro2">
          <table:table-cell office:value-type="string">
            <text:p>by060822</text:p>
          </table:table-cell>
          <table:table-cell office:value-type="string">
            <text:p>Y</text:p>
          </table:table-cell>
          <table:table-cell office:value-type="string">
            <text:p>Britské listy, 22. 8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9796">
            <text:p>9796</text:p>
          </table:table-cell>
        </table:table-row>
        <table:table-row table:style-name="ro2">
          <table:table-cell office:value-type="string">
            <text:p>by061218</text:p>
          </table:table-cell>
          <table:table-cell office:value-type="string">
            <text:p>Y</text:p>
          </table:table-cell>
          <table:table-cell office:value-type="string">
            <text:p>Britské listy, 18. 1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6621">
            <text:p>16621</text:p>
          </table:table-cell>
        </table:table-row>
        <table:table-row table:style-name="ro2">
          <table:table-cell office:value-type="string">
            <text:p>db060708</text:p>
          </table:table-cell>
          <table:table-cell office:value-type="string">
            <text:p>Y</text:p>
          </table:table-cell>
          <table:table-cell office:value-type="string">
            <text:p>Deníky Bohemia, 8. 7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83884">
            <text:p>283884</text:p>
          </table:table-cell>
        </table:table-row>
        <table:table-row table:style-name="ro2">
          <table:table-cell office:value-type="string">
            <text:p>evno0606</text:p>
          </table:table-cell>
          <table:table-cell office:value-type="string">
            <text:p>Y</text:p>
          </table:table-cell>
          <table:table-cell office:value-type="string">
            <text:p>Evropské noviny, č. 6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714">
            <text:p>15714</text:p>
          </table:table-cell>
        </table:table-row>
        <table:table-row table:style-name="ro2">
          <table:table-cell office:value-type="string">
            <text:p>hn060111</text:p>
          </table:table-cell>
          <table:table-cell office:value-type="string">
            <text:p>Y</text:p>
          </table:table-cell>
          <table:table-cell office:value-type="string">
            <text:p>Hospodářské noviny, 11. 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7658">
            <text:p>37658</text:p>
          </table:table-cell>
        </table:table-row>
        <table:table-row table:style-name="ro2">
          <table:table-cell office:value-type="string">
            <text:p>hn060217</text:p>
          </table:table-cell>
          <table:table-cell office:value-type="string">
            <text:p>Y</text:p>
          </table:table-cell>
          <table:table-cell office:value-type="string">
            <text:p>Hospodářské noviny, 17. 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4641">
            <text:p>54641</text:p>
          </table:table-cell>
        </table:table-row>
        <table:table-row table:style-name="ro2">
          <table:table-cell office:value-type="string">
            <text:p>hn060302</text:p>
          </table:table-cell>
          <table:table-cell office:value-type="string">
            <text:p>Y</text:p>
          </table:table-cell>
          <table:table-cell office:value-type="string">
            <text:p>Hospodářské noviny, 2. 3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4228">
            <text:p>54228</text:p>
          </table:table-cell>
        </table:table-row>
        <table:table-row table:style-name="ro2">
          <table:table-cell office:value-type="string">
            <text:p>hn060328</text:p>
          </table:table-cell>
          <table:table-cell office:value-type="string">
            <text:p>Y</text:p>
          </table:table-cell>
          <table:table-cell office:value-type="string">
            <text:p>Hospodářské noviny, 28. 3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1183">
            <text:p>51183</text:p>
          </table:table-cell>
        </table:table-row>
        <table:table-row table:style-name="ro2">
          <table:table-cell office:value-type="string">
            <text:p>hn060410</text:p>
          </table:table-cell>
          <table:table-cell office:value-type="string">
            <text:p>Y</text:p>
          </table:table-cell>
          <table:table-cell office:value-type="string">
            <text:p>Hospodářské noviny, 10. 4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4801">
            <text:p>64801</text:p>
          </table:table-cell>
        </table:table-row>
        <table:table-row table:style-name="ro2">
          <table:table-cell office:value-type="string">
            <text:p>hn060509</text:p>
          </table:table-cell>
          <table:table-cell office:value-type="string">
            <text:p>Y</text:p>
          </table:table-cell>
          <table:table-cell office:value-type="string">
            <text:p>Hospodářské noviny, 9. 5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8095">
            <text:p>78095</text:p>
          </table:table-cell>
        </table:table-row>
        <table:table-row table:style-name="ro2">
          <table:table-cell office:value-type="string">
            <text:p>hn060522</text:p>
          </table:table-cell>
          <table:table-cell office:value-type="string">
            <text:p>Y</text:p>
          </table:table-cell>
          <table:table-cell office:value-type="string">
            <text:p>Hospodářské noviny, 22. 5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3549">
            <text:p>43549</text:p>
          </table:table-cell>
        </table:table-row>
        <table:table-row table:style-name="ro2">
          <table:table-cell office:value-type="string">
            <text:p>hn060615</text:p>
          </table:table-cell>
          <table:table-cell office:value-type="string">
            <text:p>Y</text:p>
          </table:table-cell>
          <table:table-cell office:value-type="string">
            <text:p>Hospodářské noviny, 15. 6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0792">
            <text:p>80792</text:p>
          </table:table-cell>
        </table:table-row>
        <table:table-row table:style-name="ro2">
          <table:table-cell office:value-type="string">
            <text:p>hn060628</text:p>
          </table:table-cell>
          <table:table-cell office:value-type="string">
            <text:p>Y</text:p>
          </table:table-cell>
          <table:table-cell office:value-type="string">
            <text:p>Hospodářské noviny, 28. 6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267">
            <text:p>41267</text:p>
          </table:table-cell>
        </table:table-row>
        <table:table-row table:style-name="ro2">
          <table:table-cell office:value-type="string">
            <text:p>hn060726</text:p>
          </table:table-cell>
          <table:table-cell office:value-type="string">
            <text:p>Y</text:p>
          </table:table-cell>
          <table:table-cell office:value-type="string">
            <text:p>Hospodářské noviny, 26. 7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6253">
            <text:p>36253</text:p>
          </table:table-cell>
        </table:table-row>
        <table:table-row table:style-name="ro2">
          <table:table-cell office:value-type="string">
            <text:p>hn060808</text:p>
          </table:table-cell>
          <table:table-cell office:value-type="string">
            <text:p>Y</text:p>
          </table:table-cell>
          <table:table-cell office:value-type="string">
            <text:p>Hospodářské noviny, 8. 8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8022">
            <text:p>48022</text:p>
          </table:table-cell>
        </table:table-row>
        <table:table-row table:style-name="ro2">
          <table:table-cell office:value-type="string">
            <text:p>hn060901</text:p>
          </table:table-cell>
          <table:table-cell office:value-type="string">
            <text:p>Y</text:p>
          </table:table-cell>
          <table:table-cell office:value-type="string">
            <text:p>Hospodářské noviny, 1. 9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9030">
            <text:p>39030</text:p>
          </table:table-cell>
        </table:table-row>
        <table:table-row table:style-name="ro2">
          <table:table-cell office:value-type="string">
            <text:p>hn060914</text:p>
          </table:table-cell>
          <table:table-cell office:value-type="string">
            <text:p>Y</text:p>
          </table:table-cell>
          <table:table-cell office:value-type="string">
            <text:p>Hospodářské noviny, 14. 9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0464">
            <text:p>70464</text:p>
          </table:table-cell>
        </table:table-row>
        <table:table-row table:style-name="ro2">
          <table:table-cell office:value-type="string">
            <text:p>hn061011</text:p>
          </table:table-cell>
          <table:table-cell office:value-type="string">
            <text:p>Y</text:p>
          </table:table-cell>
          <table:table-cell office:value-type="string">
            <text:p>Hospodářské noviny, 11. 10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8581">
            <text:p>38581</text:p>
          </table:table-cell>
        </table:table-row>
        <table:table-row table:style-name="ro2">
          <table:table-cell office:value-type="string">
            <text:p>hn061024</text:p>
          </table:table-cell>
          <table:table-cell office:value-type="string">
            <text:p>Y</text:p>
          </table:table-cell>
          <table:table-cell office:value-type="string">
            <text:p>Hospodářské noviny, 24. 10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975">
            <text:p>47975</text:p>
          </table:table-cell>
        </table:table-row>
        <table:table-row table:style-name="ro2">
          <table:table-cell office:value-type="string">
            <text:p>hn061120</text:p>
          </table:table-cell>
          <table:table-cell office:value-type="string">
            <text:p>Y</text:p>
          </table:table-cell>
          <table:table-cell office:value-type="string">
            <text:p>Hospodářské noviny, 20. 1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773">
            <text:p>41773</text:p>
          </table:table-cell>
        </table:table-row>
        <table:table-row table:style-name="ro2">
          <table:table-cell office:value-type="string">
            <text:p>hn061201</text:p>
          </table:table-cell>
          <table:table-cell office:value-type="string">
            <text:p>Y</text:p>
          </table:table-cell>
          <table:table-cell office:value-type="string">
            <text:p>Hospodářské noviny, 1. 1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791">
            <text:p>47791</text:p>
          </table:table-cell>
        </table:table-row>
        <table:table-row table:style-name="ro2">
          <table:table-cell office:value-type="string">
            <text:p>hn061229</text:p>
          </table:table-cell>
          <table:table-cell office:value-type="string">
            <text:p>Y</text:p>
          </table:table-cell>
          <table:table-cell office:value-type="string">
            <text:p>Hospodářské noviny, 29. 1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5957">
            <text:p>45957</text:p>
          </table:table-cell>
        </table:table-row>
        <table:table-row table:style-name="ro2">
          <table:table-cell office:value-type="string">
            <text:p>ln060103</text:p>
          </table:table-cell>
          <table:table-cell office:value-type="string">
            <text:p>Y</text:p>
          </table:table-cell>
          <table:table-cell office:value-type="string">
            <text:p>Lidové noviny, 3. 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136">
            <text:p>47136</text:p>
          </table:table-cell>
        </table:table-row>
        <table:table-row table:style-name="ro2">
          <table:table-cell office:value-type="string">
            <text:p>ln060113</text:p>
          </table:table-cell>
          <table:table-cell office:value-type="string">
            <text:p>Y</text:p>
          </table:table-cell>
          <table:table-cell office:value-type="string">
            <text:p>Lidové noviny, 13. 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1212">
            <text:p>51212</text:p>
          </table:table-cell>
        </table:table-row>
        <table:table-row table:style-name="ro2">
          <table:table-cell office:value-type="string">
            <text:p>ln060203</text:p>
          </table:table-cell>
          <table:table-cell office:value-type="string">
            <text:p>Y</text:p>
          </table:table-cell>
          <table:table-cell office:value-type="string">
            <text:p>Lidové noviny, 3. 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6322">
            <text:p>46322</text:p>
          </table:table-cell>
        </table:table-row>
        <table:table-row table:style-name="ro2">
          <table:table-cell office:value-type="string">
            <text:p>ln060214</text:p>
          </table:table-cell>
          <table:table-cell office:value-type="string">
            <text:p>Y</text:p>
          </table:table-cell>
          <table:table-cell office:value-type="string">
            <text:p>Lidové noviny, 14. 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8639">
            <text:p>48639</text:p>
          </table:table-cell>
        </table:table-row>
        <table:table-row table:style-name="ro2">
          <table:table-cell office:value-type="string">
            <text:p>ln060307</text:p>
          </table:table-cell>
          <table:table-cell office:value-type="string">
            <text:p>Y</text:p>
          </table:table-cell>
          <table:table-cell office:value-type="string">
            <text:p>Lidové noviny, 7. 3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0941">
            <text:p>40941</text:p>
          </table:table-cell>
        </table:table-row>
        <table:table-row table:style-name="ro2">
          <table:table-cell office:value-type="string">
            <text:p>ln060317</text:p>
          </table:table-cell>
          <table:table-cell office:value-type="string">
            <text:p>Y</text:p>
          </table:table-cell>
          <table:table-cell office:value-type="string">
            <text:p>Lidové noviny, 17. 3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065">
            <text:p>47065</text:p>
          </table:table-cell>
        </table:table-row>
        <table:table-row table:style-name="ro2">
          <table:table-cell office:value-type="string">
            <text:p>ln060407</text:p>
          </table:table-cell>
          <table:table-cell office:value-type="string">
            <text:p>Y</text:p>
          </table:table-cell>
          <table:table-cell office:value-type="string">
            <text:p>Lidové noviny, 7. 4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9026">
            <text:p>49026</text:p>
          </table:table-cell>
        </table:table-row>
        <table:table-row table:style-name="ro2">
          <table:table-cell office:value-type="string">
            <text:p>ln060419</text:p>
          </table:table-cell>
          <table:table-cell office:value-type="string">
            <text:p>Y</text:p>
          </table:table-cell>
          <table:table-cell office:value-type="string">
            <text:p>Lidové noviny, 19. 4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5455">
            <text:p>45455</text:p>
          </table:table-cell>
        </table:table-row>
        <table:table-row table:style-name="ro2">
          <table:table-cell office:value-type="string">
            <text:p>ln060512</text:p>
          </table:table-cell>
          <table:table-cell office:value-type="string">
            <text:p>Y</text:p>
          </table:table-cell>
          <table:table-cell office:value-type="string">
            <text:p>Lidové noviny, 12. 5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4476">
            <text:p>44476</text:p>
          </table:table-cell>
        </table:table-row>
        <table:table-row table:style-name="ro2">
          <table:table-cell office:value-type="string">
            <text:p>ln060523</text:p>
          </table:table-cell>
          <table:table-cell office:value-type="string">
            <text:p>Y</text:p>
          </table:table-cell>
          <table:table-cell office:value-type="string">
            <text:p>Lidové noviny, 23. 5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6925">
            <text:p>56925</text:p>
          </table:table-cell>
        </table:table-row>
        <table:table-row table:style-name="ro2">
          <table:table-cell office:value-type="string">
            <text:p>ln060613</text:p>
          </table:table-cell>
          <table:table-cell office:value-type="string">
            <text:p>Y</text:p>
          </table:table-cell>
          <table:table-cell office:value-type="string">
            <text:p>Lidové noviny, 13. 6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485">
            <text:p>47485</text:p>
          </table:table-cell>
        </table:table-row>
        <table:table-row table:style-name="ro2">
          <table:table-cell office:value-type="string">
            <text:p>ln060623</text:p>
          </table:table-cell>
          <table:table-cell office:value-type="string">
            <text:p>Y</text:p>
          </table:table-cell>
          <table:table-cell office:value-type="string">
            <text:p>Lidové noviny, 23. 6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5350">
            <text:p>55350</text:p>
          </table:table-cell>
        </table:table-row>
        <table:table-row table:style-name="ro2">
          <table:table-cell office:value-type="string">
            <text:p>ln060717</text:p>
          </table:table-cell>
          <table:table-cell office:value-type="string">
            <text:p>Y</text:p>
          </table:table-cell>
          <table:table-cell office:value-type="string">
            <text:p>Lidové noviny, 17. 7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138">
            <text:p>41138</text:p>
          </table:table-cell>
        </table:table-row>
        <table:table-row table:style-name="ro2">
          <table:table-cell office:value-type="string">
            <text:p>ln060727</text:p>
          </table:table-cell>
          <table:table-cell office:value-type="string">
            <text:p>Y</text:p>
          </table:table-cell>
          <table:table-cell office:value-type="string">
            <text:p>Lidové noviny, 27. 7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3044">
            <text:p>43044</text:p>
          </table:table-cell>
        </table:table-row>
        <table:table-row table:style-name="ro2">
          <table:table-cell office:value-type="string">
            <text:p>ln060918</text:p>
          </table:table-cell>
          <table:table-cell office:value-type="string">
            <text:p>Y</text:p>
          </table:table-cell>
          <table:table-cell office:value-type="string">
            <text:p>Lidové noviny, 18. 9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9426">
            <text:p>49426</text:p>
          </table:table-cell>
        </table:table-row>
        <table:table-row table:style-name="ro2">
          <table:table-cell office:value-type="string">
            <text:p>ln060929</text:p>
          </table:table-cell>
          <table:table-cell office:value-type="string">
            <text:p>Y</text:p>
          </table:table-cell>
          <table:table-cell office:value-type="string">
            <text:p>Lidové noviny, 29. 9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8239">
            <text:p>38239</text:p>
          </table:table-cell>
        </table:table-row>
        <table:table-row table:style-name="ro2">
          <table:table-cell office:value-type="string">
            <text:p>ln061101</text:p>
          </table:table-cell>
          <table:table-cell office:value-type="string">
            <text:p>Y</text:p>
          </table:table-cell>
          <table:table-cell office:value-type="string">
            <text:p>Lidové noviny, 1. 1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6100">
            <text:p>46100</text:p>
          </table:table-cell>
        </table:table-row>
        <table:table-row table:style-name="ro2">
          <table:table-cell office:value-type="string">
            <text:p>ln061123</text:p>
          </table:table-cell>
          <table:table-cell office:value-type="string">
            <text:p>Y</text:p>
          </table:table-cell>
          <table:table-cell office:value-type="string">
            <text:p>Lidové noviny, 23. 1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772">
            <text:p>41772</text:p>
          </table:table-cell>
        </table:table-row>
        <table:table-row table:style-name="ro2">
          <table:table-cell office:value-type="string">
            <text:p>ln061204</text:p>
          </table:table-cell>
          <table:table-cell office:value-type="string">
            <text:p>Y</text:p>
          </table:table-cell>
          <table:table-cell office:value-type="string">
            <text:p>Lidové noviny, 4. 1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4219">
            <text:p>44219</text:p>
          </table:table-cell>
        </table:table-row>
        <table:table-row table:style-name="ro2">
          <table:table-cell office:value-type="string">
            <text:p>ln061227</text:p>
          </table:table-cell>
          <table:table-cell office:value-type="string">
            <text:p>Y</text:p>
          </table:table-cell>
          <table:table-cell office:value-type="string">
            <text:p>Lidové noviny, 27. 1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4687">
            <text:p>44687</text:p>
          </table:table-cell>
        </table:table-row>
        <table:table-row table:style-name="ro2">
          <table:table-cell office:value-type="string">
            <text:p>md060503</text:p>
          </table:table-cell>
          <table:table-cell office:value-type="string">
            <text:p>Y</text:p>
          </table:table-cell>
          <table:table-cell office:value-type="string">
            <text:p>Deníky Moravia, 3. 5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8173">
            <text:p>158173</text:p>
          </table:table-cell>
        </table:table-row>
        <table:table-row table:style-name="ro2">
          <table:table-cell office:value-type="string">
            <text:p>mf060123</text:p>
          </table:table-cell>
          <table:table-cell office:value-type="string">
            <text:p>Y</text:p>
          </table:table-cell>
          <table:table-cell office:value-type="string">
            <text:p>Mladá fronta DNES, 23. 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0879">
            <text:p>140879</text:p>
          </table:table-cell>
        </table:table-row>
        <table:table-row table:style-name="ro2">
          <table:table-cell office:value-type="string">
            <text:p>mf060308</text:p>
          </table:table-cell>
          <table:table-cell office:value-type="string">
            <text:p>Y</text:p>
          </table:table-cell>
          <table:table-cell office:value-type="string">
            <text:p>Mladá fronta DNES, 8. 3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75989">
            <text:p>175989</text:p>
          </table:table-cell>
        </table:table-row>
        <table:table-row table:style-name="ro2">
          <table:table-cell office:value-type="string">
            <text:p>mf060330</text:p>
          </table:table-cell>
          <table:table-cell office:value-type="string">
            <text:p>Y</text:p>
          </table:table-cell>
          <table:table-cell office:value-type="string">
            <text:p>Mladá fronta DNES, 30. 3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7916">
            <text:p>157916</text:p>
          </table:table-cell>
        </table:table-row>
        <table:table-row table:style-name="ro2">
          <table:table-cell office:value-type="string">
            <text:p>mf060517</text:p>
          </table:table-cell>
          <table:table-cell office:value-type="string">
            <text:p>Y</text:p>
          </table:table-cell>
          <table:table-cell office:value-type="string">
            <text:p>Mladá fronta DNES, 17. 5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4125">
            <text:p>154125</text:p>
          </table:table-cell>
        </table:table-row>
        <table:table-row table:style-name="ro2">
          <table:table-cell office:value-type="string">
            <text:p>mf060608</text:p>
          </table:table-cell>
          <table:table-cell office:value-type="string">
            <text:p>Y</text:p>
          </table:table-cell>
          <table:table-cell office:value-type="string">
            <text:p>Mladá fronta DNES, 8. 6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8645">
            <text:p>148645</text:p>
          </table:table-cell>
        </table:table-row>
        <table:table-row table:style-name="ro2">
          <table:table-cell office:value-type="string">
            <text:p>mf060725</text:p>
          </table:table-cell>
          <table:table-cell office:value-type="string">
            <text:p>Y</text:p>
          </table:table-cell>
          <table:table-cell office:value-type="string">
            <text:p>Mladá fronta DNES, 25. 7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6935">
            <text:p>166935</text:p>
          </table:table-cell>
        </table:table-row>
        <table:table-row table:style-name="ro2">
          <table:table-cell office:value-type="string">
            <text:p>mf060816</text:p>
          </table:table-cell>
          <table:table-cell office:value-type="string">
            <text:p>Y</text:p>
          </table:table-cell>
          <table:table-cell office:value-type="string">
            <text:p>Mladá fronta DNES, 16. 8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6291">
            <text:p>166291</text:p>
          </table:table-cell>
        </table:table-row>
        <table:table-row table:style-name="ro2">
          <table:table-cell office:value-type="string">
            <text:p>mf060930</text:p>
          </table:table-cell>
          <table:table-cell office:value-type="string">
            <text:p>Y</text:p>
          </table:table-cell>
          <table:table-cell office:value-type="string">
            <text:p>Mladá fronta DNES, 30. 09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74175">
            <text:p>174175</text:p>
          </table:table-cell>
        </table:table-row>
        <table:table-row table:style-name="ro2">
          <table:table-cell office:value-type="string">
            <text:p>mf061023</text:p>
          </table:table-cell>
          <table:table-cell office:value-type="string">
            <text:p>Y</text:p>
          </table:table-cell>
          <table:table-cell office:value-type="string">
            <text:p>Mladá fronta DNES, 23. 10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8383">
            <text:p>148383</text:p>
          </table:table-cell>
        </table:table-row>
        <table:table-row table:style-name="ro2">
          <table:table-cell office:value-type="string">
            <text:p>mf061208</text:p>
          </table:table-cell>
          <table:table-cell office:value-type="string">
            <text:p>Y</text:p>
          </table:table-cell>
          <table:table-cell office:value-type="string">
            <text:p>Mladá fronta DNES, 8. 1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95588">
            <text:p>195588</text:p>
          </table:table-cell>
        </table:table-row>
        <table:table-row table:style-name="ro2">
          <table:table-cell office:value-type="string">
            <text:p>mfmg0602</text:p>
          </table:table-cell>
          <table:table-cell office:value-type="string">
            <text:p>Y</text:p>
          </table:table-cell>
          <table:table-cell office:value-type="string">
            <text:p>Magazín DNES, č. 2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217">
            <text:p>12217</text:p>
          </table:table-cell>
        </table:table-row>
        <table:table-row table:style-name="ro2">
          <table:table-cell office:value-type="string">
            <text:p>mfmg0611</text:p>
          </table:table-cell>
          <table:table-cell office:value-type="string">
            <text:p>Y</text:p>
          </table:table-cell>
          <table:table-cell office:value-type="string">
            <text:p>Magazín DNES, č. 11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310">
            <text:p>12310</text:p>
          </table:table-cell>
        </table:table-row>
        <table:table-row table:style-name="ro2">
          <table:table-cell office:value-type="string">
            <text:p>mfmg0629</text:p>
          </table:table-cell>
          <table:table-cell office:value-type="string">
            <text:p>Y</text:p>
          </table:table-cell>
          <table:table-cell office:value-type="string">
            <text:p>Magazín DNES, č. 29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101">
            <text:p>15101</text:p>
          </table:table-cell>
        </table:table-row>
        <table:table-row table:style-name="ro2">
          <table:table-cell office:value-type="string">
            <text:p>mfmg0638</text:p>
          </table:table-cell>
          <table:table-cell office:value-type="string">
            <text:p>Y</text:p>
          </table:table-cell>
          <table:table-cell office:value-type="string">
            <text:p>Magazín DNES, č. 38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8955">
            <text:p>18955</text:p>
          </table:table-cell>
        </table:table-row>
        <table:table-row table:style-name="ro2">
          <table:table-cell office:value-type="string">
            <text:p>nesv0602</text:p>
          </table:table-cell>
          <table:table-cell office:value-type="string">
            <text:p>Y</text:p>
          </table:table-cell>
          <table:table-cell office:value-type="string">
            <text:p>Nedělní svět, č. 2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0990">
            <text:p>40990</text:p>
          </table:table-cell>
        </table:table-row>
        <table:table-row table:style-name="ro2">
          <table:table-cell office:value-type="string">
            <text:p>nesv0620</text:p>
          </table:table-cell>
          <table:table-cell office:value-type="string">
            <text:p>Y</text:p>
          </table:table-cell>
          <table:table-cell office:value-type="string">
            <text:p>Nedělní svět, č. 20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9567">
            <text:p>29567</text:p>
          </table:table-cell>
        </table:table-row>
        <table:table-row table:style-name="ro2">
          <table:table-cell office:value-type="string">
            <text:p>nesv0629</text:p>
          </table:table-cell>
          <table:table-cell office:value-type="string">
            <text:p>Y</text:p>
          </table:table-cell>
          <table:table-cell office:value-type="string">
            <text:p>Nedělní svět, č. 29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7817">
            <text:p>27817</text:p>
          </table:table-cell>
        </table:table-row>
        <table:table-row table:style-name="ro2">
          <table:table-cell office:value-type="string">
            <text:p>nesv0647</text:p>
          </table:table-cell>
          <table:table-cell office:value-type="string">
            <text:p>Y</text:p>
          </table:table-cell>
          <table:table-cell office:value-type="string">
            <text:p>Nedělní svět, č. 47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7077">
            <text:p>27077</text:p>
          </table:table-cell>
        </table:table-row>
        <table:table-row table:style-name="ro2">
          <table:table-cell office:value-type="string">
            <text:p>pr060113</text:p>
          </table:table-cell>
          <table:table-cell office:value-type="string">
            <text:p>Y</text:p>
          </table:table-cell>
          <table:table-cell office:value-type="string">
            <text:p>Právo, 13. 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8045">
            <text:p>78045</text:p>
          </table:table-cell>
        </table:table-row>
        <table:table-row table:style-name="ro2">
          <table:table-cell office:value-type="string">
            <text:p>pr060124</text:p>
          </table:table-cell>
          <table:table-cell office:value-type="string">
            <text:p>Y</text:p>
          </table:table-cell>
          <table:table-cell office:value-type="string">
            <text:p>Právo, 24. 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5423">
            <text:p>95423</text:p>
          </table:table-cell>
        </table:table-row>
        <table:table-row table:style-name="ro2">
          <table:table-cell office:value-type="string">
            <text:p>pr060214</text:p>
          </table:table-cell>
          <table:table-cell office:value-type="string">
            <text:p>Y</text:p>
          </table:table-cell>
          <table:table-cell office:value-type="string">
            <text:p>Právo, 14. 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9639">
            <text:p>89639</text:p>
          </table:table-cell>
        </table:table-row>
        <table:table-row table:style-name="ro2">
          <table:table-cell office:value-type="string">
            <text:p>pr060224</text:p>
          </table:table-cell>
          <table:table-cell office:value-type="string">
            <text:p>Y</text:p>
          </table:table-cell>
          <table:table-cell office:value-type="string">
            <text:p>Právo, 24. 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7847">
            <text:p>107847</text:p>
          </table:table-cell>
        </table:table-row>
        <table:table-row table:style-name="ro2">
          <table:table-cell office:value-type="string">
            <text:p>pr060317</text:p>
          </table:table-cell>
          <table:table-cell office:value-type="string">
            <text:p>Y</text:p>
          </table:table-cell>
          <table:table-cell office:value-type="string">
            <text:p>Právo, 17. 3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7046">
            <text:p>77046</text:p>
          </table:table-cell>
        </table:table-row>
        <table:table-row table:style-name="ro2">
          <table:table-cell office:value-type="string">
            <text:p>pr060328</text:p>
          </table:table-cell>
          <table:table-cell office:value-type="string">
            <text:p>Y</text:p>
          </table:table-cell>
          <table:table-cell office:value-type="string">
            <text:p>Právo, 28. 3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6888">
            <text:p>86888</text:p>
          </table:table-cell>
        </table:table-row>
        <table:table-row table:style-name="ro2">
          <table:table-cell office:value-type="string">
            <text:p>pr060419</text:p>
          </table:table-cell>
          <table:table-cell office:value-type="string">
            <text:p>Y</text:p>
          </table:table-cell>
          <table:table-cell office:value-type="string">
            <text:p>Právo, 19. 4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8508">
            <text:p>68508</text:p>
          </table:table-cell>
        </table:table-row>
        <table:table-row table:style-name="ro2">
          <table:table-cell office:value-type="string">
            <text:p>pr060429</text:p>
          </table:table-cell>
          <table:table-cell office:value-type="string">
            <text:p>Y</text:p>
          </table:table-cell>
          <table:table-cell office:value-type="string">
            <text:p>Právo, 29. 4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8583">
            <text:p>48583</text:p>
          </table:table-cell>
        </table:table-row>
        <table:table-row table:style-name="ro2">
          <table:table-cell office:value-type="string">
            <text:p>pr060523</text:p>
          </table:table-cell>
          <table:table-cell office:value-type="string">
            <text:p>Y</text:p>
          </table:table-cell>
          <table:table-cell office:value-type="string">
            <text:p>Právo, 23. 5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6151">
            <text:p>76151</text:p>
          </table:table-cell>
        </table:table-row>
        <table:table-row table:style-name="ro2">
          <table:table-cell office:value-type="string">
            <text:p>pr060602</text:p>
          </table:table-cell>
          <table:table-cell office:value-type="string">
            <text:p>Y</text:p>
          </table:table-cell>
          <table:table-cell office:value-type="string">
            <text:p>Právo, 2. 6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7647">
            <text:p>77647</text:p>
          </table:table-cell>
        </table:table-row>
        <table:table-row table:style-name="ro2">
          <table:table-cell office:value-type="string">
            <text:p>pr060623</text:p>
          </table:table-cell>
          <table:table-cell office:value-type="string">
            <text:p>Y</text:p>
          </table:table-cell>
          <table:table-cell office:value-type="string">
            <text:p>Právo, 23. 6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0573">
            <text:p>90573</text:p>
          </table:table-cell>
        </table:table-row>
        <table:table-row table:style-name="ro2">
          <table:table-cell office:value-type="string">
            <text:p>pr060704</text:p>
          </table:table-cell>
          <table:table-cell office:value-type="string">
            <text:p>Y</text:p>
          </table:table-cell>
          <table:table-cell office:value-type="string">
            <text:p>Právo, 4. 7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8884">
            <text:p>78884</text:p>
          </table:table-cell>
        </table:table-row>
        <table:table-row table:style-name="ro2">
          <table:table-cell office:value-type="string">
            <text:p>pr060727</text:p>
          </table:table-cell>
          <table:table-cell office:value-type="string">
            <text:p>Y</text:p>
          </table:table-cell>
          <table:table-cell office:value-type="string">
            <text:p>Právo, 27. 7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5515">
            <text:p>75515</text:p>
          </table:table-cell>
        </table:table-row>
        <table:table-row table:style-name="ro2">
          <table:table-cell office:value-type="string">
            <text:p>pr060807</text:p>
          </table:table-cell>
          <table:table-cell office:value-type="string">
            <text:p>Y</text:p>
          </table:table-cell>
          <table:table-cell office:value-type="string">
            <text:p>Právo, 7. 8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3655">
            <text:p>53655</text:p>
          </table:table-cell>
        </table:table-row>
        <table:table-row table:style-name="ro2">
          <table:table-cell office:value-type="string">
            <text:p>pr060828</text:p>
          </table:table-cell>
          <table:table-cell office:value-type="string">
            <text:p>Y</text:p>
          </table:table-cell>
          <table:table-cell office:value-type="string">
            <text:p>Právo, 28. 8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5371">
            <text:p>65371</text:p>
          </table:table-cell>
        </table:table-row>
        <table:table-row table:style-name="ro2">
          <table:table-cell office:value-type="string">
            <text:p>pr060907</text:p>
          </table:table-cell>
          <table:table-cell office:value-type="string">
            <text:p>Y</text:p>
          </table:table-cell>
          <table:table-cell office:value-type="string">
            <text:p>Právo, 7. 9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8444">
            <text:p>88444</text:p>
          </table:table-cell>
        </table:table-row>
        <table:table-row table:style-name="ro2">
          <table:table-cell office:value-type="string">
            <text:p>pr060929</text:p>
          </table:table-cell>
          <table:table-cell office:value-type="string">
            <text:p>Y</text:p>
          </table:table-cell>
          <table:table-cell office:value-type="string">
            <text:p>Právo, 29. 9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4029">
            <text:p>94029</text:p>
          </table:table-cell>
        </table:table-row>
        <table:table-row table:style-name="ro2">
          <table:table-cell office:value-type="string">
            <text:p>pr061010</text:p>
          </table:table-cell>
          <table:table-cell office:value-type="string">
            <text:p>Y</text:p>
          </table:table-cell>
          <table:table-cell office:value-type="string">
            <text:p>Právo, 10. 10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8404">
            <text:p>78404</text:p>
          </table:table-cell>
        </table:table-row>
        <table:table-row table:style-name="ro2">
          <table:table-cell office:value-type="string">
            <text:p>pr061101</text:p>
          </table:table-cell>
          <table:table-cell office:value-type="string">
            <text:p>Y</text:p>
          </table:table-cell>
          <table:table-cell office:value-type="string">
            <text:p>Právo, 1. 1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8724">
            <text:p>88724</text:p>
          </table:table-cell>
        </table:table-row>
        <table:table-row table:style-name="ro2">
          <table:table-cell office:value-type="string">
            <text:p>pr061111</text:p>
          </table:table-cell>
          <table:table-cell office:value-type="string">
            <text:p>Y</text:p>
          </table:table-cell>
          <table:table-cell office:value-type="string">
            <text:p>Právo, 11. 11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6864">
            <text:p>66864</text:p>
          </table:table-cell>
        </table:table-row>
        <table:table-row table:style-name="ro2">
          <table:table-cell office:value-type="string">
            <text:p>pr061204</text:p>
          </table:table-cell>
          <table:table-cell office:value-type="string">
            <text:p>Y</text:p>
          </table:table-cell>
          <table:table-cell office:value-type="string">
            <text:p>Právo, 4. 1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2599">
            <text:p>82599</text:p>
          </table:table-cell>
        </table:table-row>
        <table:table-row table:style-name="ro2">
          <table:table-cell office:value-type="string">
            <text:p>pr061214</text:p>
          </table:table-cell>
          <table:table-cell office:value-type="string">
            <text:p>Y</text:p>
          </table:table-cell>
          <table:table-cell office:value-type="string">
            <text:p>Právo, 14. 1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3388">
            <text:p>113388</text:p>
          </table:table-cell>
        </table:table-row>
        <table:table-row table:style-name="ro2">
          <table:table-cell office:value-type="string">
            <text:p>prmg0602</text:p>
          </table:table-cell>
          <table:table-cell office:value-type="string">
            <text:p>Y</text:p>
          </table:table-cell>
          <table:table-cell office:value-type="string">
            <text:p>Magazín Práva, č. 2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681">
            <text:p>15681</text:p>
          </table:table-cell>
        </table:table-row>
        <table:table-row table:style-name="ro2">
          <table:table-cell office:value-type="string">
            <text:p>prmg0620</text:p>
          </table:table-cell>
          <table:table-cell office:value-type="string">
            <text:p>Y</text:p>
          </table:table-cell>
          <table:table-cell office:value-type="string">
            <text:p>Magazín Práva, č. 20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718">
            <text:p>11718</text:p>
          </table:table-cell>
        </table:table-row>
        <table:table-row table:style-name="ro2">
          <table:table-cell office:value-type="string">
            <text:p>prmg0629</text:p>
          </table:table-cell>
          <table:table-cell office:value-type="string">
            <text:p>Y</text:p>
          </table:table-cell>
          <table:table-cell office:value-type="string">
            <text:p>Magazín Práva, č. 29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308">
            <text:p>11308</text:p>
          </table:table-cell>
        </table:table-row>
        <table:table-row table:style-name="ro2">
          <table:table-cell office:value-type="string">
            <text:p>prmg0647</text:p>
          </table:table-cell>
          <table:table-cell office:value-type="string">
            <text:p>Y</text:p>
          </table:table-cell>
          <table:table-cell office:value-type="string">
            <text:p>Magazín Práva, č. 47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570">
            <text:p>13570</text:p>
          </table:table-cell>
        </table:table-row>
        <table:table-row table:style-name="ro2">
          <table:table-cell office:value-type="string">
            <text:p>refl0608</text:p>
          </table:table-cell>
          <table:table-cell office:value-type="string">
            <text:p>Y</text:p>
          </table:table-cell>
          <table:table-cell office:value-type="string">
            <text:p>Reflex, č. 8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5930">
            <text:p>55930</text:p>
          </table:table-cell>
        </table:table-row>
        <table:table-row table:style-name="ro2">
          <table:table-cell office:value-type="string">
            <text:p>refl0617</text:p>
          </table:table-cell>
          <table:table-cell office:value-type="string">
            <text:p>Y</text:p>
          </table:table-cell>
          <table:table-cell office:value-type="string">
            <text:p>Reflex, č. 17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5556">
            <text:p>65556</text:p>
          </table:table-cell>
        </table:table-row>
        <table:table-row table:style-name="ro2">
          <table:table-cell office:value-type="string">
            <text:p>refl0626</text:p>
          </table:table-cell>
          <table:table-cell office:value-type="string">
            <text:p>Y</text:p>
          </table:table-cell>
          <table:table-cell office:value-type="string">
            <text:p>Reflex, č. 26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7915">
            <text:p>77915</text:p>
          </table:table-cell>
        </table:table-row>
        <table:table-row table:style-name="ro2">
          <table:table-cell office:value-type="string">
            <text:p>refl0635</text:p>
          </table:table-cell>
          <table:table-cell office:value-type="string">
            <text:p>Y</text:p>
          </table:table-cell>
          <table:table-cell office:value-type="string">
            <text:p>Reflex, č. 35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2526">
            <text:p>52526</text:p>
          </table:table-cell>
        </table:table-row>
        <table:table-row table:style-name="ro2">
          <table:table-cell office:value-type="string">
            <text:p>refl0638</text:p>
          </table:table-cell>
          <table:table-cell office:value-type="string">
            <text:p>Y</text:p>
          </table:table-cell>
          <table:table-cell office:value-type="string">
            <text:p>Reflex, č. 38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5558">
            <text:p>65558</text:p>
          </table:table-cell>
        </table:table-row>
        <table:table-row table:style-name="ro2">
          <table:table-cell office:value-type="string">
            <text:p>refl0644</text:p>
          </table:table-cell>
          <table:table-cell office:value-type="string">
            <text:p>Y</text:p>
          </table:table-cell>
          <table:table-cell office:value-type="string">
            <text:p>Reflex, č. 44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3401">
            <text:p>73401</text:p>
          </table:table-cell>
        </table:table-row>
        <table:table-row table:style-name="ro2">
          <table:table-cell office:value-type="string">
            <text:p>resp0605</text:p>
          </table:table-cell>
          <table:table-cell office:value-type="string">
            <text:p>Y</text:p>
          </table:table-cell>
          <table:table-cell office:value-type="string">
            <text:p>Respekt, č. 5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8524">
            <text:p>38524</text:p>
          </table:table-cell>
        </table:table-row>
        <table:table-row table:style-name="ro2">
          <table:table-cell office:value-type="string">
            <text:p>resp0608</text:p>
          </table:table-cell>
          <table:table-cell office:value-type="string">
            <text:p>Y</text:p>
          </table:table-cell>
          <table:table-cell office:value-type="string">
            <text:p>Respekt, č. 8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8088">
            <text:p>38088</text:p>
          </table:table-cell>
        </table:table-row>
        <table:table-row table:style-name="ro2">
          <table:table-cell office:value-type="string">
            <text:p>resp0614</text:p>
          </table:table-cell>
          <table:table-cell office:value-type="string">
            <text:p>Y</text:p>
          </table:table-cell>
          <table:table-cell office:value-type="string">
            <text:p>Respekt, č. 14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9566">
            <text:p>39566</text:p>
          </table:table-cell>
        </table:table-row>
        <table:table-row table:style-name="ro2">
          <table:table-cell office:value-type="string">
            <text:p>resp0617</text:p>
          </table:table-cell>
          <table:table-cell office:value-type="string">
            <text:p>Y</text:p>
          </table:table-cell>
          <table:table-cell office:value-type="string">
            <text:p>Respekt, č. 17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7909">
            <text:p>37909</text:p>
          </table:table-cell>
        </table:table-row>
        <table:table-row table:style-name="ro2">
          <table:table-cell office:value-type="string">
            <text:p>resp0623</text:p>
          </table:table-cell>
          <table:table-cell office:value-type="string">
            <text:p>Y</text:p>
          </table:table-cell>
          <table:table-cell office:value-type="string">
            <text:p>Respekt, č. 23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4719">
            <text:p>34719</text:p>
          </table:table-cell>
        </table:table-row>
        <table:table-row table:style-name="ro2">
          <table:table-cell office:value-type="string">
            <text:p>resp0626</text:p>
          </table:table-cell>
          <table:table-cell office:value-type="string">
            <text:p>Y</text:p>
          </table:table-cell>
          <table:table-cell office:value-type="string">
            <text:p>Respekt, č. 26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0468">
            <text:p>40468</text:p>
          </table:table-cell>
        </table:table-row>
        <table:table-row table:style-name="ro2">
          <table:table-cell office:value-type="string">
            <text:p>resp0633</text:p>
          </table:table-cell>
          <table:table-cell office:value-type="string">
            <text:p>Y</text:p>
          </table:table-cell>
          <table:table-cell office:value-type="string">
            <text:p>Respekt, č. 33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2229">
            <text:p>42229</text:p>
          </table:table-cell>
        </table:table-row>
        <table:table-row table:style-name="ro2">
          <table:table-cell office:value-type="string">
            <text:p>resp0636</text:p>
          </table:table-cell>
          <table:table-cell office:value-type="string">
            <text:p>Y</text:p>
          </table:table-cell>
          <table:table-cell office:value-type="string">
            <text:p>Respekt, č. 36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0937">
            <text:p>40937</text:p>
          </table:table-cell>
        </table:table-row>
        <table:table-row table:style-name="ro2">
          <table:table-cell office:value-type="string">
            <text:p>resp0642</text:p>
          </table:table-cell>
          <table:table-cell office:value-type="string">
            <text:p>Y</text:p>
          </table:table-cell>
          <table:table-cell office:value-type="string">
            <text:p>Respekt, č. 42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0569">
            <text:p>40569</text:p>
          </table:table-cell>
        </table:table-row>
        <table:table-row table:style-name="ro2">
          <table:table-cell office:value-type="string">
            <text:p>resp0645</text:p>
          </table:table-cell>
          <table:table-cell office:value-type="string">
            <text:p>Y</text:p>
          </table:table-cell>
          <table:table-cell office:value-type="string">
            <text:p>Respekt, č. 45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6712">
            <text:p>36712</text:p>
          </table:table-cell>
        </table:table-row>
        <table:table-row table:style-name="ro2">
          <table:table-cell office:value-type="string">
            <text:p>resp0651</text:p>
          </table:table-cell>
          <table:table-cell office:value-type="string">
            <text:p>Y</text:p>
          </table:table-cell>
          <table:table-cell office:value-type="string">
            <text:p>Respekt, č. 51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2117">
            <text:p>42117</text:p>
          </table:table-cell>
        </table:table-row>
        <table:table-row table:style-name="ro2">
          <table:table-cell office:value-type="string">
            <text:p>tydn0604</text:p>
          </table:table-cell>
          <table:table-cell office:value-type="string">
            <text:p>Y</text:p>
          </table:table-cell>
          <table:table-cell office:value-type="string">
            <text:p>Týden, č. 4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4403">
            <text:p>54403</text:p>
          </table:table-cell>
        </table:table-row>
        <table:table-row table:style-name="ro2">
          <table:table-cell office:value-type="string">
            <text:p>tydn0607</text:p>
          </table:table-cell>
          <table:table-cell office:value-type="string">
            <text:p>Y</text:p>
          </table:table-cell>
          <table:table-cell office:value-type="string">
            <text:p>Týden, č. 7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8535">
            <text:p>58535</text:p>
          </table:table-cell>
        </table:table-row>
        <table:table-row table:style-name="ro2">
          <table:table-cell office:value-type="string">
            <text:p>tydn0613</text:p>
          </table:table-cell>
          <table:table-cell office:value-type="string">
            <text:p>Y</text:p>
          </table:table-cell>
          <table:table-cell office:value-type="string">
            <text:p>Týden, č. 13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1126">
            <text:p>61126</text:p>
          </table:table-cell>
        </table:table-row>
        <table:table-row table:style-name="ro2">
          <table:table-cell office:value-type="string">
            <text:p>tydn0616</text:p>
          </table:table-cell>
          <table:table-cell office:value-type="string">
            <text:p>Y</text:p>
          </table:table-cell>
          <table:table-cell office:value-type="string">
            <text:p>Týden, č. 16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9141">
            <text:p>59141</text:p>
          </table:table-cell>
        </table:table-row>
        <table:table-row table:style-name="ro2">
          <table:table-cell office:value-type="string">
            <text:p>tydn0625</text:p>
          </table:table-cell>
          <table:table-cell office:value-type="string">
            <text:p>Y</text:p>
          </table:table-cell>
          <table:table-cell office:value-type="string">
            <text:p>Týden, č. 25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8312">
            <text:p>58312</text:p>
          </table:table-cell>
        </table:table-row>
        <table:table-row table:style-name="ro2">
          <table:table-cell office:value-type="string">
            <text:p>tydn0631</text:p>
          </table:table-cell>
          <table:table-cell office:value-type="string">
            <text:p>Y</text:p>
          </table:table-cell>
          <table:table-cell office:value-type="string">
            <text:p>Týden, č. 31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9458">
            <text:p>49458</text:p>
          </table:table-cell>
        </table:table-row>
        <table:table-row table:style-name="ro2">
          <table:table-cell office:value-type="string">
            <text:p>tydn0634</text:p>
          </table:table-cell>
          <table:table-cell office:value-type="string">
            <text:p>Y</text:p>
          </table:table-cell>
          <table:table-cell office:value-type="string">
            <text:p>Týden, č. 34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0052">
            <text:p>50052</text:p>
          </table:table-cell>
        </table:table-row>
        <table:table-row table:style-name="ro2">
          <table:table-cell office:value-type="string">
            <text:p>tydn0640</text:p>
          </table:table-cell>
          <table:table-cell office:value-type="string">
            <text:p>Y</text:p>
          </table:table-cell>
          <table:table-cell office:value-type="string">
            <text:p>Týden, č. 40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3869">
            <text:p>53869</text:p>
          </table:table-cell>
        </table:table-row>
        <table:table-row table:style-name="ro2">
          <table:table-cell office:value-type="string">
            <text:p>tydn0643</text:p>
          </table:table-cell>
          <table:table-cell office:value-type="string">
            <text:p>Y</text:p>
          </table:table-cell>
          <table:table-cell office:value-type="string">
            <text:p>Týden, č. 43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5883">
            <text:p>55883</text:p>
          </table:table-cell>
        </table:table-row>
        <table:table-row table:style-name="ro2">
          <table:table-cell office:value-type="string">
            <text:p>tydn0649</text:p>
          </table:table-cell>
          <table:table-cell office:value-type="string">
            <text:p>Y</text:p>
          </table:table-cell>
          <table:table-cell office:value-type="string">
            <text:p>Týden, č. 49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6245">
            <text:p>56245</text:p>
          </table:table-cell>
        </table:table-row>
        <table:table-row table:style-name="ro2">
          <table:table-cell office:value-type="string">
            <text:p>ak070426</text:p>
          </table:table-cell>
          <table:table-cell office:value-type="string">
            <text:p>Y</text:p>
          </table:table-cell>
          <table:table-cell office:value-type="string">
            <text:p>Aktuálně.cz, 26. 4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2943">
            <text:p>42943</text:p>
          </table:table-cell>
        </table:table-row>
        <table:table-row table:style-name="ro2">
          <table:table-cell office:value-type="string">
            <text:p>ak071217</text:p>
          </table:table-cell>
          <table:table-cell office:value-type="string">
            <text:p>Y</text:p>
          </table:table-cell>
          <table:table-cell office:value-type="string">
            <text:p>Aktuálně.cz, 17. 1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9683">
            <text:p>19683</text:p>
          </table:table-cell>
        </table:table-row>
        <table:table-row table:style-name="ro2">
          <table:table-cell office:value-type="string">
            <text:p>bl070308</text:p>
          </table:table-cell>
          <table:table-cell office:value-type="string">
            <text:p>Y</text:p>
          </table:table-cell>
          <table:table-cell office:value-type="string">
            <text:p>Blesk, 8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9773">
            <text:p>19773</text:p>
          </table:table-cell>
        </table:table-row>
        <table:table-row table:style-name="ro2">
          <table:table-cell office:value-type="string">
            <text:p>bl070424</text:p>
          </table:table-cell>
          <table:table-cell office:value-type="string">
            <text:p>Y</text:p>
          </table:table-cell>
          <table:table-cell office:value-type="string">
            <text:p>Blesk, 24. 4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0508">
            <text:p>20508</text:p>
          </table:table-cell>
        </table:table-row>
        <table:table-row table:style-name="ro2">
          <table:table-cell office:value-type="string">
            <text:p>bl070728</text:p>
          </table:table-cell>
          <table:table-cell office:value-type="string">
            <text:p>Y</text:p>
          </table:table-cell>
          <table:table-cell office:value-type="string">
            <text:p>Blesk, 28. 7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639">
            <text:p>14639</text:p>
          </table:table-cell>
        </table:table-row>
        <table:table-row table:style-name="ro2">
          <table:table-cell office:value-type="string">
            <text:p>bl070912</text:p>
          </table:table-cell>
          <table:table-cell office:value-type="string">
            <text:p>Y</text:p>
          </table:table-cell>
          <table:table-cell office:value-type="string">
            <text:p>Blesk, 12. 9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9644">
            <text:p>19644</text:p>
          </table:table-cell>
        </table:table-row>
        <table:table-row table:style-name="ro2">
          <table:table-cell office:value-type="string">
            <text:p>bl071214</text:p>
          </table:table-cell>
          <table:table-cell office:value-type="string">
            <text:p>Y</text:p>
          </table:table-cell>
          <table:table-cell office:value-type="string">
            <text:p>Blesk, 14. 1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580">
            <text:p>15580</text:p>
          </table:table-cell>
        </table:table-row>
        <table:table-row table:style-name="ro2">
          <table:table-cell office:value-type="string">
            <text:p>blmg0739</text:p>
          </table:table-cell>
          <table:table-cell office:value-type="string">
            <text:p>Y</text:p>
          </table:table-cell>
          <table:table-cell office:value-type="string">
            <text:p>Blesk magazín, č. 3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053">
            <text:p>4053</text:p>
          </table:table-cell>
        </table:table-row>
        <table:table-row table:style-name="ro2">
          <table:table-cell office:value-type="string">
            <text:p>blne0709</text:p>
          </table:table-cell>
          <table:table-cell office:value-type="string">
            <text:p>Y</text:p>
          </table:table-cell>
          <table:table-cell office:value-type="string">
            <text:p>Nedělní Blesk, č. 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0239">
            <text:p>20239</text:p>
          </table:table-cell>
        </table:table-row>
        <table:table-row table:style-name="ro2">
          <table:table-cell office:value-type="string">
            <text:p>blne0727</text:p>
          </table:table-cell>
          <table:table-cell office:value-type="string">
            <text:p>Y</text:p>
          </table:table-cell>
          <table:table-cell office:value-type="string">
            <text:p>Nedělní Blesk, č. 2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7789">
            <text:p>17789</text:p>
          </table:table-cell>
        </table:table-row>
        <table:table-row table:style-name="ro2">
          <table:table-cell office:value-type="string">
            <text:p>blne0736</text:p>
          </table:table-cell>
          <table:table-cell office:value-type="string">
            <text:p>Y</text:p>
          </table:table-cell>
          <table:table-cell office:value-type="string">
            <text:p>Nedělní Blesk, č. 3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835">
            <text:p>14835</text:p>
          </table:table-cell>
        </table:table-row>
        <table:table-row table:style-name="ro2">
          <table:table-cell office:value-type="string">
            <text:p>by070415</text:p>
          </table:table-cell>
          <table:table-cell office:value-type="string">
            <text:p>Y</text:p>
          </table:table-cell>
          <table:table-cell office:value-type="string">
            <text:p>Britské listy, 15. 4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501">
            <text:p>1501</text:p>
          </table:table-cell>
        </table:table-row>
        <table:table-row table:style-name="ro2">
          <table:table-cell office:value-type="string">
            <text:p>by070927</text:p>
          </table:table-cell>
          <table:table-cell office:value-type="string">
            <text:p>Y</text:p>
          </table:table-cell>
          <table:table-cell office:value-type="string">
            <text:p>Britské listy, 27. 9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6628">
            <text:p>16628</text:p>
          </table:table-cell>
        </table:table-row>
        <table:table-row table:style-name="ro2">
          <table:table-cell office:value-type="string">
            <text:p>db070412</text:p>
          </table:table-cell>
          <table:table-cell office:value-type="string">
            <text:p>Y</text:p>
          </table:table-cell>
          <table:table-cell office:value-type="string">
            <text:p>Deníky Bohemia, 12. 4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16595">
            <text:p>316595</text:p>
          </table:table-cell>
        </table:table-row>
        <table:table-row table:style-name="ro2">
          <table:table-cell office:value-type="string">
            <text:p>dc070125</text:p>
          </table:table-cell>
          <table:table-cell office:value-type="string">
            <text:p>Y</text:p>
          </table:table-cell>
          <table:table-cell office:value-type="string">
            <text:p>24 hodin, 25. 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880">
            <text:p>7880</text:p>
          </table:table-cell>
        </table:table-row>
        <table:table-row table:style-name="ro2">
          <table:table-cell office:value-type="string">
            <text:p>dc070220</text:p>
          </table:table-cell>
          <table:table-cell office:value-type="string">
            <text:p>Y</text:p>
          </table:table-cell>
          <table:table-cell office:value-type="string">
            <text:p>24 hodin, 20. 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938">
            <text:p>7938</text:p>
          </table:table-cell>
        </table:table-row>
        <table:table-row table:style-name="ro2">
          <table:table-cell office:value-type="string">
            <text:p>dc070305</text:p>
          </table:table-cell>
          <table:table-cell office:value-type="string">
            <text:p>Y</text:p>
          </table:table-cell>
          <table:table-cell office:value-type="string">
            <text:p>24 hodin, 5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759">
            <text:p>7759</text:p>
          </table:table-cell>
        </table:table-row>
        <table:table-row table:style-name="ro2">
          <table:table-cell office:value-type="string">
            <text:p>dc070329</text:p>
          </table:table-cell>
          <table:table-cell office:value-type="string">
            <text:p>Y</text:p>
          </table:table-cell>
          <table:table-cell office:value-type="string">
            <text:p>24 hodin, 29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834">
            <text:p>7834</text:p>
          </table:table-cell>
        </table:table-row>
        <table:table-row table:style-name="ro2">
          <table:table-cell office:value-type="string">
            <text:p>dc070510</text:p>
          </table:table-cell>
          <table:table-cell office:value-type="string">
            <text:p>Y</text:p>
          </table:table-cell>
          <table:table-cell office:value-type="string">
            <text:p>24 hodin, 10. 5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446">
            <text:p>7446</text:p>
          </table:table-cell>
        </table:table-row>
        <table:table-row table:style-name="ro2">
          <table:table-cell office:value-type="string">
            <text:p>dc070523</text:p>
          </table:table-cell>
          <table:table-cell office:value-type="string">
            <text:p>Y</text:p>
          </table:table-cell>
          <table:table-cell office:value-type="string">
            <text:p>24 hodin, 23. 5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749">
            <text:p>6749</text:p>
          </table:table-cell>
        </table:table-row>
        <table:table-row table:style-name="ro2">
          <table:table-cell office:value-type="string">
            <text:p>dc070618</text:p>
          </table:table-cell>
          <table:table-cell office:value-type="string">
            <text:p>Y</text:p>
          </table:table-cell>
          <table:table-cell office:value-type="string">
            <text:p>24 hodin, 18. 6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111">
            <text:p>6111</text:p>
          </table:table-cell>
        </table:table-row>
        <table:table-row table:style-name="ro2">
          <table:table-cell office:value-type="string">
            <text:p>dc070917</text:p>
          </table:table-cell>
          <table:table-cell office:value-type="string">
            <text:p>Y</text:p>
          </table:table-cell>
          <table:table-cell office:value-type="string">
            <text:p>24 hodin, 17. 9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142">
            <text:p>5142</text:p>
          </table:table-cell>
        </table:table-row>
        <table:table-row table:style-name="ro2">
          <table:table-cell office:value-type="string">
            <text:p>dc071012</text:p>
          </table:table-cell>
          <table:table-cell office:value-type="string">
            <text:p>Y</text:p>
          </table:table-cell>
          <table:table-cell office:value-type="string">
            <text:p>24 hodin, 12. 10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037">
            <text:p>7037</text:p>
          </table:table-cell>
        </table:table-row>
        <table:table-row table:style-name="ro2">
          <table:table-cell office:value-type="string">
            <text:p>dc071025</text:p>
          </table:table-cell>
          <table:table-cell office:value-type="string">
            <text:p>Y</text:p>
          </table:table-cell>
          <table:table-cell office:value-type="string">
            <text:p>24 hodin, 25. 10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19">
            <text:p>4119</text:p>
          </table:table-cell>
        </table:table-row>
        <table:table-row table:style-name="ro2">
          <table:table-cell office:value-type="string">
            <text:p>dc071120</text:p>
          </table:table-cell>
          <table:table-cell office:value-type="string">
            <text:p>Y</text:p>
          </table:table-cell>
          <table:table-cell office:value-type="string">
            <text:p>24 hodin, 20. 1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689">
            <text:p>7689</text:p>
          </table:table-cell>
        </table:table-row>
        <table:table-row table:style-name="ro2">
          <table:table-cell office:value-type="string">
            <text:p>dc071203</text:p>
          </table:table-cell>
          <table:table-cell office:value-type="string">
            <text:p>Y</text:p>
          </table:table-cell>
          <table:table-cell office:value-type="string">
            <text:p>24 hodin, 3. 1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235">
            <text:p>5235</text:p>
          </table:table-cell>
        </table:table-row>
        <table:table-row table:style-name="ro2">
          <table:table-cell office:value-type="string">
            <text:p>evno0703</text:p>
          </table:table-cell>
          <table:table-cell office:value-type="string">
            <text:p>Y</text:p>
          </table:table-cell>
          <table:table-cell office:value-type="string">
            <text:p>Evropské noviny, č. 3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2862">
            <text:p>22862</text:p>
          </table:table-cell>
        </table:table-row>
        <table:table-row table:style-name="ro2">
          <table:table-cell office:value-type="string">
            <text:p>hn070112</text:p>
          </table:table-cell>
          <table:table-cell office:value-type="string">
            <text:p>Y</text:p>
          </table:table-cell>
          <table:table-cell office:value-type="string">
            <text:p>Hospodářské noviny, 12. 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2795">
            <text:p>42795</text:p>
          </table:table-cell>
        </table:table-row>
        <table:table-row table:style-name="ro2">
          <table:table-cell office:value-type="string">
            <text:p>hn070207</text:p>
          </table:table-cell>
          <table:table-cell office:value-type="string">
            <text:p>Y</text:p>
          </table:table-cell>
          <table:table-cell office:value-type="string">
            <text:p>Hospodářské noviny, 7. 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961">
            <text:p>41961</text:p>
          </table:table-cell>
        </table:table-row>
        <table:table-row table:style-name="ro2">
          <table:table-cell office:value-type="string">
            <text:p>hn070220</text:p>
          </table:table-cell>
          <table:table-cell office:value-type="string">
            <text:p>Y</text:p>
          </table:table-cell>
          <table:table-cell office:value-type="string">
            <text:p>Hospodářské noviny, 20. 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1399">
            <text:p>51399</text:p>
          </table:table-cell>
        </table:table-row>
        <table:table-row table:style-name="ro2">
          <table:table-cell office:value-type="string">
            <text:p>hn070316</text:p>
          </table:table-cell>
          <table:table-cell office:value-type="string">
            <text:p>Y</text:p>
          </table:table-cell>
          <table:table-cell office:value-type="string">
            <text:p>Hospodářské noviny, 16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6414">
            <text:p>46414</text:p>
          </table:table-cell>
        </table:table-row>
        <table:table-row table:style-name="ro2">
          <table:table-cell office:value-type="string">
            <text:p>hn070329</text:p>
          </table:table-cell>
          <table:table-cell office:value-type="string">
            <text:p>Y</text:p>
          </table:table-cell>
          <table:table-cell office:value-type="string">
            <text:p>Hospodářské noviny, 29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2723">
            <text:p>42723</text:p>
          </table:table-cell>
        </table:table-row>
        <table:table-row table:style-name="ro2">
          <table:table-cell office:value-type="string">
            <text:p>hn070510</text:p>
          </table:table-cell>
          <table:table-cell office:value-type="string">
            <text:p>Y</text:p>
          </table:table-cell>
          <table:table-cell office:value-type="string">
            <text:p>Hospodářské noviny, 10. 5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3961">
            <text:p>63961</text:p>
          </table:table-cell>
        </table:table-row>
        <table:table-row table:style-name="ro2">
          <table:table-cell office:value-type="string">
            <text:p>hn070605</text:p>
          </table:table-cell>
          <table:table-cell office:value-type="string">
            <text:p>Y</text:p>
          </table:table-cell>
          <table:table-cell office:value-type="string">
            <text:p>Hospodářské noviny, 5. 6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1131">
            <text:p>51131</text:p>
          </table:table-cell>
        </table:table-row>
        <table:table-row table:style-name="ro2">
          <table:table-cell office:value-type="string">
            <text:p>hn070618</text:p>
          </table:table-cell>
          <table:table-cell office:value-type="string">
            <text:p>Y</text:p>
          </table:table-cell>
          <table:table-cell office:value-type="string">
            <text:p>Hospodářské noviny, 18. 6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5627">
            <text:p>45627</text:p>
          </table:table-cell>
        </table:table-row>
        <table:table-row table:style-name="ro2">
          <table:table-cell office:value-type="string">
            <text:p>hn070716</text:p>
          </table:table-cell>
          <table:table-cell office:value-type="string">
            <text:p>Y</text:p>
          </table:table-cell>
          <table:table-cell office:value-type="string">
            <text:p>Hospodářské noviny, 16. 7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153">
            <text:p>41153</text:p>
          </table:table-cell>
        </table:table-row>
        <table:table-row table:style-name="ro2">
          <table:table-cell office:value-type="string">
            <text:p>hn070727</text:p>
          </table:table-cell>
          <table:table-cell office:value-type="string">
            <text:p>Y</text:p>
          </table:table-cell>
          <table:table-cell office:value-type="string">
            <text:p>Hospodářské noviny, 27. 7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851">
            <text:p>41851</text:p>
          </table:table-cell>
        </table:table-row>
        <table:table-row table:style-name="ro2">
          <table:table-cell office:value-type="string">
            <text:p>hn070822</text:p>
          </table:table-cell>
          <table:table-cell office:value-type="string">
            <text:p>Y</text:p>
          </table:table-cell>
          <table:table-cell office:value-type="string">
            <text:p>Hospodářské noviny, 22. 8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5980">
            <text:p>35980</text:p>
          </table:table-cell>
        </table:table-row>
        <table:table-row table:style-name="ro2">
          <table:table-cell office:value-type="string">
            <text:p>hn070904</text:p>
          </table:table-cell>
          <table:table-cell office:value-type="string">
            <text:p>Y</text:p>
          </table:table-cell>
          <table:table-cell office:value-type="string">
            <text:p>Hospodářské noviny, 4. 9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275">
            <text:p>41275</text:p>
          </table:table-cell>
        </table:table-row>
        <table:table-row table:style-name="ro2">
          <table:table-cell office:value-type="string">
            <text:p>hn071001</text:p>
          </table:table-cell>
          <table:table-cell office:value-type="string">
            <text:p>Y</text:p>
          </table:table-cell>
          <table:table-cell office:value-type="string">
            <text:p>Hospodářské noviny, 1. 10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2336">
            <text:p>62336</text:p>
          </table:table-cell>
        </table:table-row>
        <table:table-row table:style-name="ro2">
          <table:table-cell office:value-type="string">
            <text:p>hn071107</text:p>
          </table:table-cell>
          <table:table-cell office:value-type="string">
            <text:p>Y</text:p>
          </table:table-cell>
          <table:table-cell office:value-type="string">
            <text:p>Hospodářské noviny, 7. 1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7185">
            <text:p>37185</text:p>
          </table:table-cell>
        </table:table-row>
        <table:table-row table:style-name="ro2">
          <table:table-cell office:value-type="string">
            <text:p>ln070108</text:p>
          </table:table-cell>
          <table:table-cell office:value-type="string">
            <text:p>Y</text:p>
          </table:table-cell>
          <table:table-cell office:value-type="string">
            <text:p>Lidové noviny, 8. 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0173">
            <text:p>60173</text:p>
          </table:table-cell>
        </table:table-row>
        <table:table-row table:style-name="ro2">
          <table:table-cell office:value-type="string">
            <text:p>ln070129</text:p>
          </table:table-cell>
          <table:table-cell office:value-type="string">
            <text:p>Y</text:p>
          </table:table-cell>
          <table:table-cell office:value-type="string">
            <text:p>Lidové noviny, 29. 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0846">
            <text:p>60846</text:p>
          </table:table-cell>
        </table:table-row>
        <table:table-row table:style-name="ro2">
          <table:table-cell office:value-type="string">
            <text:p>ln070301</text:p>
          </table:table-cell>
          <table:table-cell office:value-type="string">
            <text:p>Y</text:p>
          </table:table-cell>
          <table:table-cell office:value-type="string">
            <text:p>Lidové noviny, 1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601">
            <text:p>47601</text:p>
          </table:table-cell>
        </table:table-row>
        <table:table-row table:style-name="ro2">
          <table:table-cell office:value-type="string">
            <text:p>ln070312</text:p>
          </table:table-cell>
          <table:table-cell office:value-type="string">
            <text:p>Y</text:p>
          </table:table-cell>
          <table:table-cell office:value-type="string">
            <text:p>Lidové noviny, 12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1439">
            <text:p>51439</text:p>
          </table:table-cell>
        </table:table-row>
        <table:table-row table:style-name="ro2">
          <table:table-cell office:value-type="string">
            <text:p>ln070402</text:p>
          </table:table-cell>
          <table:table-cell office:value-type="string">
            <text:p>Y</text:p>
          </table:table-cell>
          <table:table-cell office:value-type="string">
            <text:p>Lidové noviny, 2. 4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4576">
            <text:p>44576</text:p>
          </table:table-cell>
        </table:table-row>
        <table:table-row table:style-name="ro2">
          <table:table-cell office:value-type="string">
            <text:p>ln070413</text:p>
          </table:table-cell>
          <table:table-cell office:value-type="string">
            <text:p>Y</text:p>
          </table:table-cell>
          <table:table-cell office:value-type="string">
            <text:p>Lidové noviny, 13. 4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4216">
            <text:p>44216</text:p>
          </table:table-cell>
        </table:table-row>
        <table:table-row table:style-name="ro2">
          <table:table-cell office:value-type="string">
            <text:p>ln070505</text:p>
          </table:table-cell>
          <table:table-cell office:value-type="string">
            <text:p>Y</text:p>
          </table:table-cell>
          <table:table-cell office:value-type="string">
            <text:p>Lidové noviny, 5. 5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6908">
            <text:p>66908</text:p>
          </table:table-cell>
        </table:table-row>
        <table:table-row table:style-name="ro2">
          <table:table-cell office:value-type="string">
            <text:p>ln070517</text:p>
          </table:table-cell>
          <table:table-cell office:value-type="string">
            <text:p>Y</text:p>
          </table:table-cell>
          <table:table-cell office:value-type="string">
            <text:p>Lidové noviny, 17. 5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9702">
            <text:p>49702</text:p>
          </table:table-cell>
        </table:table-row>
        <table:table-row table:style-name="ro2">
          <table:table-cell office:value-type="string">
            <text:p>ln070607</text:p>
          </table:table-cell>
          <table:table-cell office:value-type="string">
            <text:p>Y</text:p>
          </table:table-cell>
          <table:table-cell office:value-type="string">
            <text:p>Lidové noviny, 7. 6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6285">
            <text:p>46285</text:p>
          </table:table-cell>
        </table:table-row>
        <table:table-row table:style-name="ro2">
          <table:table-cell office:value-type="string">
            <text:p>ln070618</text:p>
          </table:table-cell>
          <table:table-cell office:value-type="string">
            <text:p>Y</text:p>
          </table:table-cell>
          <table:table-cell office:value-type="string">
            <text:p>Lidové noviny, 18. 6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8293">
            <text:p>48293</text:p>
          </table:table-cell>
        </table:table-row>
        <table:table-row table:style-name="ro2">
          <table:table-cell office:value-type="string">
            <text:p>ln070711</text:p>
          </table:table-cell>
          <table:table-cell office:value-type="string">
            <text:p>Y</text:p>
          </table:table-cell>
          <table:table-cell office:value-type="string">
            <text:p>Lidové noviny, 11. 7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2123">
            <text:p>42123</text:p>
          </table:table-cell>
        </table:table-row>
        <table:table-row table:style-name="ro2">
          <table:table-cell office:value-type="string">
            <text:p>ln070721</text:p>
          </table:table-cell>
          <table:table-cell office:value-type="string">
            <text:p>Y</text:p>
          </table:table-cell>
          <table:table-cell office:value-type="string">
            <text:p>Lidové noviny, 21. 7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2145">
            <text:p>62145</text:p>
          </table:table-cell>
        </table:table-row>
        <table:table-row table:style-name="ro2">
          <table:table-cell office:value-type="string">
            <text:p>ln070811</text:p>
          </table:table-cell>
          <table:table-cell office:value-type="string">
            <text:p>Y</text:p>
          </table:table-cell>
          <table:table-cell office:value-type="string">
            <text:p>Lidové noviny, 11. 8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3080">
            <text:p>63080</text:p>
          </table:table-cell>
        </table:table-row>
        <table:table-row table:style-name="ro2">
          <table:table-cell office:value-type="string">
            <text:p>ln070822</text:p>
          </table:table-cell>
          <table:table-cell office:value-type="string">
            <text:p>Y</text:p>
          </table:table-cell>
          <table:table-cell office:value-type="string">
            <text:p>Lidové noviny, 22. 8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8770">
            <text:p>38770</text:p>
          </table:table-cell>
        </table:table-row>
        <table:table-row table:style-name="ro2">
          <table:table-cell office:value-type="string">
            <text:p>ln070912</text:p>
          </table:table-cell>
          <table:table-cell office:value-type="string">
            <text:p>Y</text:p>
          </table:table-cell>
          <table:table-cell office:value-type="string">
            <text:p>Lidové noviny, 12. 9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8970">
            <text:p>48970</text:p>
          </table:table-cell>
        </table:table-row>
        <table:table-row table:style-name="ro2">
          <table:table-cell office:value-type="string">
            <text:p>ln070922</text:p>
          </table:table-cell>
          <table:table-cell office:value-type="string">
            <text:p>Y</text:p>
          </table:table-cell>
          <table:table-cell office:value-type="string">
            <text:p>Lidové noviny, 22. 9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9496">
            <text:p>69496</text:p>
          </table:table-cell>
        </table:table-row>
        <table:table-row table:style-name="ro2">
          <table:table-cell office:value-type="string">
            <text:p>ln071015</text:p>
          </table:table-cell>
          <table:table-cell office:value-type="string">
            <text:p>Y</text:p>
          </table:table-cell>
          <table:table-cell office:value-type="string">
            <text:p>Lidové noviny, 15. 10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5467">
            <text:p>45467</text:p>
          </table:table-cell>
        </table:table-row>
        <table:table-row table:style-name="ro2">
          <table:table-cell office:value-type="string">
            <text:p>ln071115</text:p>
          </table:table-cell>
          <table:table-cell office:value-type="string">
            <text:p>Y</text:p>
          </table:table-cell>
          <table:table-cell office:value-type="string">
            <text:p>Lidové noviny, 15. 1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6697">
            <text:p>56697</text:p>
          </table:table-cell>
        </table:table-row>
        <table:table-row table:style-name="ro2">
          <table:table-cell office:value-type="string">
            <text:p>ln071127</text:p>
          </table:table-cell>
          <table:table-cell office:value-type="string">
            <text:p>Y</text:p>
          </table:table-cell>
          <table:table-cell office:value-type="string">
            <text:p>Lidové noviny, 27. 1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0904">
            <text:p>50904</text:p>
          </table:table-cell>
        </table:table-row>
        <table:table-row table:style-name="ro2">
          <table:table-cell office:value-type="string">
            <text:p>ln071218</text:p>
          </table:table-cell>
          <table:table-cell office:value-type="string">
            <text:p>Y</text:p>
          </table:table-cell>
          <table:table-cell office:value-type="string">
            <text:p>Lidové noviny, 18. 1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0586">
            <text:p>50586</text:p>
          </table:table-cell>
        </table:table-row>
        <table:table-row table:style-name="ro2">
          <table:table-cell office:value-type="string">
            <text:p>lnpa0709</text:p>
          </table:table-cell>
          <table:table-cell office:value-type="string">
            <text:p>Y</text:p>
          </table:table-cell>
          <table:table-cell office:value-type="string">
            <text:p>Pátek Lidových novin, č. 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847">
            <text:p>11847</text:p>
          </table:table-cell>
        </table:table-row>
        <table:table-row table:style-name="ro2">
          <table:table-cell office:value-type="string">
            <text:p>lnpa0718</text:p>
          </table:table-cell>
          <table:table-cell office:value-type="string">
            <text:p>Y</text:p>
          </table:table-cell>
          <table:table-cell office:value-type="string">
            <text:p>Pátek Lidových novin, č. 18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227">
            <text:p>13227</text:p>
          </table:table-cell>
        </table:table-row>
        <table:table-row table:style-name="ro2">
          <table:table-cell office:value-type="string">
            <text:p>lnpa0736</text:p>
          </table:table-cell>
          <table:table-cell office:value-type="string">
            <text:p>Y</text:p>
          </table:table-cell>
          <table:table-cell office:value-type="string">
            <text:p>Pátek Lidových novin, č. 3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864">
            <text:p>12864</text:p>
          </table:table-cell>
        </table:table-row>
        <table:table-row table:style-name="ro2">
          <table:table-cell office:value-type="string">
            <text:p>md070329</text:p>
          </table:table-cell>
          <table:table-cell office:value-type="string">
            <text:p>Y</text:p>
          </table:table-cell>
          <table:table-cell office:value-type="string">
            <text:p>Deníky Moravia, 29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9073">
            <text:p>169073</text:p>
          </table:table-cell>
        </table:table-row>
        <table:table-row table:style-name="ro2">
          <table:table-cell office:value-type="string">
            <text:p>mf070103</text:p>
          </table:table-cell>
          <table:table-cell office:value-type="string">
            <text:p>Y</text:p>
          </table:table-cell>
          <table:table-cell office:value-type="string">
            <text:p>Mladá fronta DNES, 3. 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79509">
            <text:p>179509</text:p>
          </table:table-cell>
        </table:table-row>
        <table:table-row table:style-name="ro2">
          <table:table-cell office:value-type="string">
            <text:p>mf070216</text:p>
          </table:table-cell>
          <table:table-cell office:value-type="string">
            <text:p>Y</text:p>
          </table:table-cell>
          <table:table-cell office:value-type="string">
            <text:p>Mladá fronta DNES, 16. 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79356">
            <text:p>179356</text:p>
          </table:table-cell>
        </table:table-row>
        <table:table-row table:style-name="ro2">
          <table:table-cell office:value-type="string">
            <text:p>mf070310</text:p>
          </table:table-cell>
          <table:table-cell office:value-type="string">
            <text:p>Y</text:p>
          </table:table-cell>
          <table:table-cell office:value-type="string">
            <text:p>Mladá fronta DNES, 10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3273">
            <text:p>163273</text:p>
          </table:table-cell>
        </table:table-row>
        <table:table-row table:style-name="ro2">
          <table:table-cell office:value-type="string">
            <text:p>mf070425</text:p>
          </table:table-cell>
          <table:table-cell office:value-type="string">
            <text:p>Y</text:p>
          </table:table-cell>
          <table:table-cell office:value-type="string">
            <text:p>Mladá fronta DNES, 25. 4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87740">
            <text:p>187740</text:p>
          </table:table-cell>
        </table:table-row>
        <table:table-row table:style-name="ro2">
          <table:table-cell office:value-type="string">
            <text:p>mf070519</text:p>
          </table:table-cell>
          <table:table-cell office:value-type="string">
            <text:p>Y</text:p>
          </table:table-cell>
          <table:table-cell office:value-type="string">
            <text:p>Mladá fronta DNES, 19. 5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5433">
            <text:p>165433</text:p>
          </table:table-cell>
        </table:table-row>
        <table:table-row table:style-name="ro2">
          <table:table-cell office:value-type="string">
            <text:p>mf070703</text:p>
          </table:table-cell>
          <table:table-cell office:value-type="string">
            <text:p>Y</text:p>
          </table:table-cell>
          <table:table-cell office:value-type="string">
            <text:p>Mladá fronta DNES, 3. 7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0782">
            <text:p>160782</text:p>
          </table:table-cell>
        </table:table-row>
        <table:table-row table:style-name="ro2">
          <table:table-cell office:value-type="string">
            <text:p>mf070727</text:p>
          </table:table-cell>
          <table:table-cell office:value-type="string">
            <text:p>Y</text:p>
          </table:table-cell>
          <table:table-cell office:value-type="string">
            <text:p>Mladá fronta DNES, 27. 7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80910">
            <text:p>180910</text:p>
          </table:table-cell>
        </table:table-row>
        <table:table-row table:style-name="ro2">
          <table:table-cell office:value-type="string">
            <text:p>mf070910</text:p>
          </table:table-cell>
          <table:table-cell office:value-type="string">
            <text:p>Y</text:p>
          </table:table-cell>
          <table:table-cell office:value-type="string">
            <text:p>Mladá fronta DNES, 10. 09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0963">
            <text:p>140963</text:p>
          </table:table-cell>
        </table:table-row>
        <table:table-row table:style-name="ro2">
          <table:table-cell office:value-type="string">
            <text:p>mf071003</text:p>
          </table:table-cell>
          <table:table-cell office:value-type="string">
            <text:p>Y</text:p>
          </table:table-cell>
          <table:table-cell office:value-type="string">
            <text:p>Mladá fronta DNES, 3. 10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93130">
            <text:p>193130</text:p>
          </table:table-cell>
        </table:table-row>
        <table:table-row table:style-name="ro2">
          <table:table-cell office:value-type="string">
            <text:p>mf071116</text:p>
          </table:table-cell>
          <table:table-cell office:value-type="string">
            <text:p>Y</text:p>
          </table:table-cell>
          <table:table-cell office:value-type="string">
            <text:p>Mladá fronta DNES, 16. 1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07352">
            <text:p>207352</text:p>
          </table:table-cell>
        </table:table-row>
        <table:table-row table:style-name="ro2">
          <table:table-cell office:value-type="string">
            <text:p>mf071210</text:p>
          </table:table-cell>
          <table:table-cell office:value-type="string">
            <text:p>Y</text:p>
          </table:table-cell>
          <table:table-cell office:value-type="string">
            <text:p>Mladá fronta DNES, 10. 1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4963">
            <text:p>144963</text:p>
          </table:table-cell>
        </table:table-row>
        <table:table-row table:style-name="ro2">
          <table:table-cell office:value-type="string">
            <text:p>mfmg0704</text:p>
          </table:table-cell>
          <table:table-cell office:value-type="string">
            <text:p>Y</text:p>
          </table:table-cell>
          <table:table-cell office:value-type="string">
            <text:p>Magazín DNES, č. 4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601">
            <text:p>16601</text:p>
          </table:table-cell>
        </table:table-row>
        <table:table-row table:style-name="ro2">
          <table:table-cell office:value-type="string">
            <text:p>mfmg0713</text:p>
          </table:table-cell>
          <table:table-cell office:value-type="string">
            <text:p>Y</text:p>
          </table:table-cell>
          <table:table-cell office:value-type="string">
            <text:p>Magazín DNES, č. 13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904">
            <text:p>16904</text:p>
          </table:table-cell>
        </table:table-row>
        <table:table-row table:style-name="ro2">
          <table:table-cell office:value-type="string">
            <text:p>mfmg0731</text:p>
          </table:table-cell>
          <table:table-cell office:value-type="string">
            <text:p>Y</text:p>
          </table:table-cell>
          <table:table-cell office:value-type="string">
            <text:p>Magazín DNES, č. 3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7835">
            <text:p>17835</text:p>
          </table:table-cell>
        </table:table-row>
        <table:table-row table:style-name="ro2">
          <table:table-cell office:value-type="string">
            <text:p>mfmg0740</text:p>
          </table:table-cell>
          <table:table-cell office:value-type="string">
            <text:p>Y</text:p>
          </table:table-cell>
          <table:table-cell office:value-type="string">
            <text:p>Magazín DNES, č. 40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7918">
            <text:p>17918</text:p>
          </table:table-cell>
        </table:table-row>
        <table:table-row table:style-name="ro2">
          <table:table-cell office:value-type="string">
            <text:p>mfon0736</text:p>
          </table:table-cell>
          <table:table-cell office:value-type="string">
            <text:p>Y</text:p>
          </table:table-cell>
          <table:table-cell office:value-type="string">
            <text:p>Ona DNES, č. 3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619">
            <text:p>11619</text:p>
          </table:table-cell>
        </table:table-row>
        <table:table-row table:style-name="ro2">
          <table:table-cell office:value-type="string">
            <text:p>pr070108</text:p>
          </table:table-cell>
          <table:table-cell office:value-type="string">
            <text:p>Y</text:p>
          </table:table-cell>
          <table:table-cell office:value-type="string">
            <text:p>Právo, 8. 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0547">
            <text:p>90547</text:p>
          </table:table-cell>
        </table:table-row>
        <table:table-row table:style-name="ro2">
          <table:table-cell office:value-type="string">
            <text:p>pr070118</text:p>
          </table:table-cell>
          <table:table-cell office:value-type="string">
            <text:p>Y</text:p>
          </table:table-cell>
          <table:table-cell office:value-type="string">
            <text:p>Právo, 18. 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6915">
            <text:p>106915</text:p>
          </table:table-cell>
        </table:table-row>
        <table:table-row table:style-name="ro2">
          <table:table-cell office:value-type="string">
            <text:p>pr070208</text:p>
          </table:table-cell>
          <table:table-cell office:value-type="string">
            <text:p>Y</text:p>
          </table:table-cell>
          <table:table-cell office:value-type="string">
            <text:p>Právo, 8. 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6266">
            <text:p>116266</text:p>
          </table:table-cell>
        </table:table-row>
        <table:table-row table:style-name="ro2">
          <table:table-cell office:value-type="string">
            <text:p>pr070219</text:p>
          </table:table-cell>
          <table:table-cell office:value-type="string">
            <text:p>Y</text:p>
          </table:table-cell>
          <table:table-cell office:value-type="string">
            <text:p>Právo, 19. 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3989">
            <text:p>63989</text:p>
          </table:table-cell>
        </table:table-row>
        <table:table-row table:style-name="ro2">
          <table:table-cell office:value-type="string">
            <text:p>pr070312</text:p>
          </table:table-cell>
          <table:table-cell office:value-type="string">
            <text:p>Y</text:p>
          </table:table-cell>
          <table:table-cell office:value-type="string">
            <text:p>Právo, 12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9788">
            <text:p>59788</text:p>
          </table:table-cell>
        </table:table-row>
        <table:table-row table:style-name="ro2">
          <table:table-cell office:value-type="string">
            <text:p>pr070322</text:p>
          </table:table-cell>
          <table:table-cell office:value-type="string">
            <text:p>Y</text:p>
          </table:table-cell>
          <table:table-cell office:value-type="string">
            <text:p>Právo, 22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5304">
            <text:p>75304</text:p>
          </table:table-cell>
        </table:table-row>
        <table:table-row table:style-name="ro2">
          <table:table-cell office:value-type="string">
            <text:p>pr070413</text:p>
          </table:table-cell>
          <table:table-cell office:value-type="string">
            <text:p>Y</text:p>
          </table:table-cell>
          <table:table-cell office:value-type="string">
            <text:p>Právo, 13. 4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0699">
            <text:p>70699</text:p>
          </table:table-cell>
        </table:table-row>
        <table:table-row table:style-name="ro2">
          <table:table-cell office:value-type="string">
            <text:p>pr070424</text:p>
          </table:table-cell>
          <table:table-cell office:value-type="string">
            <text:p>Y</text:p>
          </table:table-cell>
          <table:table-cell office:value-type="string">
            <text:p>Právo, 24. 4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8470">
            <text:p>58470</text:p>
          </table:table-cell>
        </table:table-row>
        <table:table-row table:style-name="ro2">
          <table:table-cell office:value-type="string">
            <text:p>pr070517</text:p>
          </table:table-cell>
          <table:table-cell office:value-type="string">
            <text:p>Y</text:p>
          </table:table-cell>
          <table:table-cell office:value-type="string">
            <text:p>Právo, 17. 5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7945">
            <text:p>67945</text:p>
          </table:table-cell>
        </table:table-row>
        <table:table-row table:style-name="ro2">
          <table:table-cell office:value-type="string">
            <text:p>pr070528</text:p>
          </table:table-cell>
          <table:table-cell office:value-type="string">
            <text:p>Y</text:p>
          </table:table-cell>
          <table:table-cell office:value-type="string">
            <text:p>Právo, 28. 5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0717">
            <text:p>50717</text:p>
          </table:table-cell>
        </table:table-row>
        <table:table-row table:style-name="ro2">
          <table:table-cell office:value-type="string">
            <text:p>pr070618</text:p>
          </table:table-cell>
          <table:table-cell office:value-type="string">
            <text:p>Y</text:p>
          </table:table-cell>
          <table:table-cell office:value-type="string">
            <text:p>Právo, 18. 6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3181">
            <text:p>43181</text:p>
          </table:table-cell>
        </table:table-row>
        <table:table-row table:style-name="ro2">
          <table:table-cell office:value-type="string">
            <text:p>pr070628</text:p>
          </table:table-cell>
          <table:table-cell office:value-type="string">
            <text:p>Y</text:p>
          </table:table-cell>
          <table:table-cell office:value-type="string">
            <text:p>Právo, 28. 6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1466">
            <text:p>71466</text:p>
          </table:table-cell>
        </table:table-row>
        <table:table-row table:style-name="ro2">
          <table:table-cell office:value-type="string">
            <text:p>pr070721</text:p>
          </table:table-cell>
          <table:table-cell office:value-type="string">
            <text:p>Y</text:p>
          </table:table-cell>
          <table:table-cell office:value-type="string">
            <text:p>Právo, 21. 7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9000">
            <text:p>49000</text:p>
          </table:table-cell>
        </table:table-row>
        <table:table-row table:style-name="ro2">
          <table:table-cell office:value-type="string">
            <text:p>pr070801</text:p>
          </table:table-cell>
          <table:table-cell office:value-type="string">
            <text:p>Y</text:p>
          </table:table-cell>
          <table:table-cell office:value-type="string">
            <text:p>Právo, 1. 8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6706">
            <text:p>46706</text:p>
          </table:table-cell>
        </table:table-row>
        <table:table-row table:style-name="ro2">
          <table:table-cell office:value-type="string">
            <text:p>pr070822</text:p>
          </table:table-cell>
          <table:table-cell office:value-type="string">
            <text:p>Y</text:p>
          </table:table-cell>
          <table:table-cell office:value-type="string">
            <text:p>Právo, 22. 8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3128">
            <text:p>43128</text:p>
          </table:table-cell>
        </table:table-row>
        <table:table-row table:style-name="ro2">
          <table:table-cell office:value-type="string">
            <text:p>pr070901</text:p>
          </table:table-cell>
          <table:table-cell office:value-type="string">
            <text:p>Y</text:p>
          </table:table-cell>
          <table:table-cell office:value-type="string">
            <text:p>Právo, 1. 9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058">
            <text:p>47058</text:p>
          </table:table-cell>
        </table:table-row>
        <table:table-row table:style-name="ro2">
          <table:table-cell office:value-type="string">
            <text:p>pr070922</text:p>
          </table:table-cell>
          <table:table-cell office:value-type="string">
            <text:p>Y</text:p>
          </table:table-cell>
          <table:table-cell office:value-type="string">
            <text:p>Právo, 22. 9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8028">
            <text:p>48028</text:p>
          </table:table-cell>
        </table:table-row>
        <table:table-row table:style-name="ro2">
          <table:table-cell office:value-type="string">
            <text:p>pr071004</text:p>
          </table:table-cell>
          <table:table-cell office:value-type="string">
            <text:p>Y</text:p>
          </table:table-cell>
          <table:table-cell office:value-type="string">
            <text:p>Právo, 4. 10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2376">
            <text:p>72376</text:p>
          </table:table-cell>
        </table:table-row>
        <table:table-row table:style-name="ro2">
          <table:table-cell office:value-type="string">
            <text:p>pr071025</text:p>
          </table:table-cell>
          <table:table-cell office:value-type="string">
            <text:p>Y</text:p>
          </table:table-cell>
          <table:table-cell office:value-type="string">
            <text:p>Právo, 25. 10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6621">
            <text:p>66621</text:p>
          </table:table-cell>
        </table:table-row>
        <table:table-row table:style-name="ro2">
          <table:table-cell office:value-type="string">
            <text:p>pr071105</text:p>
          </table:table-cell>
          <table:table-cell office:value-type="string">
            <text:p>Y</text:p>
          </table:table-cell>
          <table:table-cell office:value-type="string">
            <text:p>Právo, 5. 1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2100">
            <text:p>42100</text:p>
          </table:table-cell>
        </table:table-row>
        <table:table-row table:style-name="ro2">
          <table:table-cell office:value-type="string">
            <text:p>pr071127</text:p>
          </table:table-cell>
          <table:table-cell office:value-type="string">
            <text:p>Y</text:p>
          </table:table-cell>
          <table:table-cell office:value-type="string">
            <text:p>Právo, 27. 1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0202">
            <text:p>60202</text:p>
          </table:table-cell>
        </table:table-row>
        <table:table-row table:style-name="ro2">
          <table:table-cell office:value-type="string">
            <text:p>pr071207</text:p>
          </table:table-cell>
          <table:table-cell office:value-type="string">
            <text:p>Y</text:p>
          </table:table-cell>
          <table:table-cell office:value-type="string">
            <text:p>Právo, 7. 1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0097">
            <text:p>60097</text:p>
          </table:table-cell>
        </table:table-row>
        <table:table-row table:style-name="ro2">
          <table:table-cell office:value-type="string">
            <text:p>prmg0704</text:p>
          </table:table-cell>
          <table:table-cell office:value-type="string">
            <text:p>Y</text:p>
          </table:table-cell>
          <table:table-cell office:value-type="string">
            <text:p>Magazín Práva, č. 4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766">
            <text:p>11766</text:p>
          </table:table-cell>
        </table:table-row>
        <table:table-row table:style-name="ro2">
          <table:table-cell office:value-type="string">
            <text:p>prmg0722</text:p>
          </table:table-cell>
          <table:table-cell office:value-type="string">
            <text:p>Y</text:p>
          </table:table-cell>
          <table:table-cell office:value-type="string">
            <text:p>Magazín Práva, č. 22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825">
            <text:p>13825</text:p>
          </table:table-cell>
        </table:table-row>
        <table:table-row table:style-name="ro2">
          <table:table-cell office:value-type="string">
            <text:p>prmg0731</text:p>
          </table:table-cell>
          <table:table-cell office:value-type="string">
            <text:p>Y</text:p>
          </table:table-cell>
          <table:table-cell office:value-type="string">
            <text:p>Magazín Práva, č. 3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974">
            <text:p>11974</text:p>
          </table:table-cell>
        </table:table-row>
        <table:table-row table:style-name="ro2">
          <table:table-cell office:value-type="string">
            <text:p>prmg0749</text:p>
          </table:table-cell>
          <table:table-cell office:value-type="string">
            <text:p>Y</text:p>
          </table:table-cell>
          <table:table-cell office:value-type="string">
            <text:p>Magazín Práva, č. 4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761">
            <text:p>10761</text:p>
          </table:table-cell>
        </table:table-row>
        <table:table-row table:style-name="ro2">
          <table:table-cell office:value-type="string">
            <text:p>refl0703</text:p>
          </table:table-cell>
          <table:table-cell office:value-type="string">
            <text:p>Y</text:p>
          </table:table-cell>
          <table:table-cell office:value-type="string">
            <text:p>Reflex, č. 3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2352">
            <text:p>52352</text:p>
          </table:table-cell>
        </table:table-row>
        <table:table-row table:style-name="ro2">
          <table:table-cell office:value-type="string">
            <text:p>refl0712</text:p>
          </table:table-cell>
          <table:table-cell office:value-type="string">
            <text:p>Y</text:p>
          </table:table-cell>
          <table:table-cell office:value-type="string">
            <text:p>Reflex, č. 12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7467">
            <text:p>57467</text:p>
          </table:table-cell>
        </table:table-row>
        <table:table-row table:style-name="ro2">
          <table:table-cell office:value-type="string">
            <text:p>refl0715</text:p>
          </table:table-cell>
          <table:table-cell office:value-type="string">
            <text:p>Y</text:p>
          </table:table-cell>
          <table:table-cell office:value-type="string">
            <text:p>Reflex, č. 15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7121">
            <text:p>67121</text:p>
          </table:table-cell>
        </table:table-row>
        <table:table-row table:style-name="ro2">
          <table:table-cell office:value-type="string">
            <text:p>refl0724</text:p>
          </table:table-cell>
          <table:table-cell office:value-type="string">
            <text:p>Y</text:p>
          </table:table-cell>
          <table:table-cell office:value-type="string">
            <text:p>Reflex, č. 24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4756">
            <text:p>54756</text:p>
          </table:table-cell>
        </table:table-row>
        <table:table-row table:style-name="ro2">
          <table:table-cell office:value-type="string">
            <text:p>refl0742</text:p>
          </table:table-cell>
          <table:table-cell office:value-type="string">
            <text:p>Y</text:p>
          </table:table-cell>
          <table:table-cell office:value-type="string">
            <text:p>Reflex, č. 42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4447">
            <text:p>64447</text:p>
          </table:table-cell>
        </table:table-row>
        <table:table-row table:style-name="ro2">
          <table:table-cell office:value-type="string">
            <text:p>refl0748</text:p>
          </table:table-cell>
          <table:table-cell office:value-type="string">
            <text:p>Y</text:p>
          </table:table-cell>
          <table:table-cell office:value-type="string">
            <text:p>Reflex, č. 48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2278">
            <text:p>62278</text:p>
          </table:table-cell>
        </table:table-row>
        <table:table-row table:style-name="ro2">
          <table:table-cell office:value-type="string">
            <text:p>resp0702</text:p>
          </table:table-cell>
          <table:table-cell office:value-type="string">
            <text:p>Y</text:p>
          </table:table-cell>
          <table:table-cell office:value-type="string">
            <text:p>Respekt, č. 2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169">
            <text:p>41169</text:p>
          </table:table-cell>
        </table:table-row>
        <table:table-row table:style-name="ro2">
          <table:table-cell office:value-type="string">
            <text:p>resp0708</text:p>
          </table:table-cell>
          <table:table-cell office:value-type="string">
            <text:p>Y</text:p>
          </table:table-cell>
          <table:table-cell office:value-type="string">
            <text:p>Respekt, č. 8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2464">
            <text:p>42464</text:p>
          </table:table-cell>
        </table:table-row>
        <table:table-row table:style-name="ro2">
          <table:table-cell office:value-type="string">
            <text:p>resp0711</text:p>
          </table:table-cell>
          <table:table-cell office:value-type="string">
            <text:p>Y</text:p>
          </table:table-cell>
          <table:table-cell office:value-type="string">
            <text:p>Respekt, č. 1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8959">
            <text:p>38959</text:p>
          </table:table-cell>
        </table:table-row>
        <table:table-row table:style-name="ro2">
          <table:table-cell office:value-type="string">
            <text:p>resp0720</text:p>
          </table:table-cell>
          <table:table-cell office:value-type="string">
            <text:p>Y</text:p>
          </table:table-cell>
          <table:table-cell office:value-type="string">
            <text:p>Respekt, č. 20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3858">
            <text:p>53858</text:p>
          </table:table-cell>
        </table:table-row>
        <table:table-row table:style-name="ro2">
          <table:table-cell office:value-type="string">
            <text:p>resp0727</text:p>
          </table:table-cell>
          <table:table-cell office:value-type="string">
            <text:p>Y</text:p>
          </table:table-cell>
          <table:table-cell office:value-type="string">
            <text:p>Respekt, č. 2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6005">
            <text:p>56005</text:p>
          </table:table-cell>
        </table:table-row>
        <table:table-row table:style-name="ro2">
          <table:table-cell office:value-type="string">
            <text:p>resp0731</text:p>
          </table:table-cell>
          <table:table-cell office:value-type="string">
            <text:p>Y</text:p>
          </table:table-cell>
          <table:table-cell office:value-type="string">
            <text:p>Respekt, č. 3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2551">
            <text:p>52551</text:p>
          </table:table-cell>
        </table:table-row>
        <table:table-row table:style-name="ro2">
          <table:table-cell office:value-type="string">
            <text:p>resp0737</text:p>
          </table:table-cell>
          <table:table-cell office:value-type="string">
            <text:p>Y</text:p>
          </table:table-cell>
          <table:table-cell office:value-type="string">
            <text:p>Respekt, č. 3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1142">
            <text:p>51142</text:p>
          </table:table-cell>
        </table:table-row>
        <table:table-row table:style-name="ro2">
          <table:table-cell office:value-type="string">
            <text:p>resp0740</text:p>
          </table:table-cell>
          <table:table-cell office:value-type="string">
            <text:p>Y</text:p>
          </table:table-cell>
          <table:table-cell office:value-type="string">
            <text:p>Respekt, č. 40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1998">
            <text:p>51998</text:p>
          </table:table-cell>
        </table:table-row>
        <table:table-row table:style-name="ro2">
          <table:table-cell office:value-type="string">
            <text:p>resp0746</text:p>
          </table:table-cell>
          <table:table-cell office:value-type="string">
            <text:p>Y</text:p>
          </table:table-cell>
          <table:table-cell office:value-type="string">
            <text:p>Respekt, č. 4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4147">
            <text:p>54147</text:p>
          </table:table-cell>
        </table:table-row>
        <table:table-row table:style-name="ro2">
          <table:table-cell office:value-type="string">
            <text:p>resp0749</text:p>
          </table:table-cell>
          <table:table-cell office:value-type="string">
            <text:p>Y</text:p>
          </table:table-cell>
          <table:table-cell office:value-type="string">
            <text:p>Respekt, č. 4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0810">
            <text:p>50810</text:p>
          </table:table-cell>
        </table:table-row>
        <table:table-row table:style-name="ro2">
          <table:table-cell office:value-type="string">
            <text:p>si070111</text:p>
          </table:table-cell>
          <table:table-cell office:value-type="string">
            <text:p>Y</text:p>
          </table:table-cell>
          <table:table-cell office:value-type="string">
            <text:p>ŠÍP, 11. 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3365">
            <text:p>13365</text:p>
          </table:table-cell>
        </table:table-row>
        <table:table-row table:style-name="ro2">
          <table:table-cell office:value-type="string">
            <text:p>si070201</text:p>
          </table:table-cell>
          <table:table-cell office:value-type="string">
            <text:p>Y</text:p>
          </table:table-cell>
          <table:table-cell office:value-type="string">
            <text:p>ŠÍP, 1. 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280">
            <text:p>16280</text:p>
          </table:table-cell>
        </table:table-row>
        <table:table-row table:style-name="ro2">
          <table:table-cell office:value-type="string">
            <text:p>si070212</text:p>
          </table:table-cell>
          <table:table-cell office:value-type="string">
            <text:p>Y</text:p>
          </table:table-cell>
          <table:table-cell office:value-type="string">
            <text:p>ŠÍP, 12. 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100">
            <text:p>15100</text:p>
          </table:table-cell>
        </table:table-row>
        <table:table-row table:style-name="ro2">
          <table:table-cell office:value-type="string">
            <text:p>si070305</text:p>
          </table:table-cell>
          <table:table-cell office:value-type="string">
            <text:p>Y</text:p>
          </table:table-cell>
          <table:table-cell office:value-type="string">
            <text:p>ŠÍP, 5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421">
            <text:p>14421</text:p>
          </table:table-cell>
        </table:table-row>
        <table:table-row table:style-name="ro2">
          <table:table-cell office:value-type="string">
            <text:p>si070315</text:p>
          </table:table-cell>
          <table:table-cell office:value-type="string">
            <text:p>Y</text:p>
          </table:table-cell>
          <table:table-cell office:value-type="string">
            <text:p>ŠÍP, 15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014">
            <text:p>16014</text:p>
          </table:table-cell>
        </table:table-row>
        <table:table-row table:style-name="ro2">
          <table:table-cell office:value-type="string">
            <text:p>si070405</text:p>
          </table:table-cell>
          <table:table-cell office:value-type="string">
            <text:p>Y</text:p>
          </table:table-cell>
          <table:table-cell office:value-type="string">
            <text:p>ŠÍP, 5. 4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3932">
            <text:p>13932</text:p>
          </table:table-cell>
        </table:table-row>
        <table:table-row table:style-name="ro2">
          <table:table-cell office:value-type="string">
            <text:p>si070417</text:p>
          </table:table-cell>
          <table:table-cell office:value-type="string">
            <text:p>Y</text:p>
          </table:table-cell>
          <table:table-cell office:value-type="string">
            <text:p>ŠÍP, 17. 4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470">
            <text:p>14470</text:p>
          </table:table-cell>
        </table:table-row>
        <table:table-row table:style-name="ro2">
          <table:table-cell office:value-type="string">
            <text:p>si070510</text:p>
          </table:table-cell>
          <table:table-cell office:value-type="string">
            <text:p>Y</text:p>
          </table:table-cell>
          <table:table-cell office:value-type="string">
            <text:p>ŠÍP, 10. 5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853">
            <text:p>14853</text:p>
          </table:table-cell>
        </table:table-row>
        <table:table-row table:style-name="ro2">
          <table:table-cell office:value-type="string">
            <text:p>si070521</text:p>
          </table:table-cell>
          <table:table-cell office:value-type="string">
            <text:p>Y</text:p>
          </table:table-cell>
          <table:table-cell office:value-type="string">
            <text:p>ŠÍP, 21. 5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231">
            <text:p>11231</text:p>
          </table:table-cell>
        </table:table-row>
        <table:table-row table:style-name="ro2">
          <table:table-cell office:value-type="string">
            <text:p>si070611</text:p>
          </table:table-cell>
          <table:table-cell office:value-type="string">
            <text:p>Y</text:p>
          </table:table-cell>
          <table:table-cell office:value-type="string">
            <text:p>ŠÍP, 11. 6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3001">
            <text:p>13001</text:p>
          </table:table-cell>
        </table:table-row>
        <table:table-row table:style-name="ro2">
          <table:table-cell office:value-type="string">
            <text:p>si070621</text:p>
          </table:table-cell>
          <table:table-cell office:value-type="string">
            <text:p>Y</text:p>
          </table:table-cell>
          <table:table-cell office:value-type="string">
            <text:p>ŠÍP, 21. 6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997">
            <text:p>10997</text:p>
          </table:table-cell>
        </table:table-row>
        <table:table-row table:style-name="ro2">
          <table:table-cell office:value-type="string">
            <text:p>si070714</text:p>
          </table:table-cell>
          <table:table-cell office:value-type="string">
            <text:p>Y</text:p>
          </table:table-cell>
          <table:table-cell office:value-type="string">
            <text:p>ŠÍP, 14. 7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3199">
            <text:p>13199</text:p>
          </table:table-cell>
        </table:table-row>
        <table:table-row table:style-name="ro2">
          <table:table-cell office:value-type="string">
            <text:p>si070725</text:p>
          </table:table-cell>
          <table:table-cell office:value-type="string">
            <text:p>Y</text:p>
          </table:table-cell>
          <table:table-cell office:value-type="string">
            <text:p>ŠÍP, 25. 7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253">
            <text:p>9253</text:p>
          </table:table-cell>
        </table:table-row>
        <table:table-row table:style-name="ro2">
          <table:table-cell office:value-type="string">
            <text:p>si070815</text:p>
          </table:table-cell>
          <table:table-cell office:value-type="string">
            <text:p>Y</text:p>
          </table:table-cell>
          <table:table-cell office:value-type="string">
            <text:p>ŠÍP, 15. 8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155">
            <text:p>9155</text:p>
          </table:table-cell>
        </table:table-row>
        <table:table-row table:style-name="ro2">
          <table:table-cell office:value-type="string">
            <text:p>si070825</text:p>
          </table:table-cell>
          <table:table-cell office:value-type="string">
            <text:p>Y</text:p>
          </table:table-cell>
          <table:table-cell office:value-type="string">
            <text:p>ŠÍP, 25. 8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244">
            <text:p>14244</text:p>
          </table:table-cell>
        </table:table-row>
        <table:table-row table:style-name="ro2">
          <table:table-cell office:value-type="string">
            <text:p>si070915</text:p>
          </table:table-cell>
          <table:table-cell office:value-type="string">
            <text:p>Y</text:p>
          </table:table-cell>
          <table:table-cell office:value-type="string">
            <text:p>ŠÍP, 15. 9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564">
            <text:p>11564</text:p>
          </table:table-cell>
        </table:table-row>
        <table:table-row table:style-name="ro2">
          <table:table-cell office:value-type="string">
            <text:p>si070926</text:p>
          </table:table-cell>
          <table:table-cell office:value-type="string">
            <text:p>Y</text:p>
          </table:table-cell>
          <table:table-cell office:value-type="string">
            <text:p>ŠÍP, 26. 9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132">
            <text:p>8132</text:p>
          </table:table-cell>
        </table:table-row>
        <table:table-row table:style-name="ro2">
          <table:table-cell office:value-type="string">
            <text:p>si071018</text:p>
          </table:table-cell>
          <table:table-cell office:value-type="string">
            <text:p>Y</text:p>
          </table:table-cell>
          <table:table-cell office:value-type="string">
            <text:p>ŠÍP, 18. 10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796">
            <text:p>8796</text:p>
          </table:table-cell>
        </table:table-row>
        <table:table-row table:style-name="ro2">
          <table:table-cell office:value-type="string">
            <text:p>si071029</text:p>
          </table:table-cell>
          <table:table-cell office:value-type="string">
            <text:p>Y</text:p>
          </table:table-cell>
          <table:table-cell office:value-type="string">
            <text:p>ŠÍP, 29. 10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381">
            <text:p>7381</text:p>
          </table:table-cell>
        </table:table-row>
        <table:table-row table:style-name="ro2">
          <table:table-cell office:value-type="string">
            <text:p>si071120</text:p>
          </table:table-cell>
          <table:table-cell office:value-type="string">
            <text:p>Y</text:p>
          </table:table-cell>
          <table:table-cell office:value-type="string">
            <text:p>ŠÍP, 20. 1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365">
            <text:p>7365</text:p>
          </table:table-cell>
        </table:table-row>
        <table:table-row table:style-name="ro2">
          <table:table-cell office:value-type="string">
            <text:p>si071130</text:p>
          </table:table-cell>
          <table:table-cell office:value-type="string">
            <text:p>Y</text:p>
          </table:table-cell>
          <table:table-cell office:value-type="string">
            <text:p>ŠÍP, 30. 11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335">
            <text:p>14335</text:p>
          </table:table-cell>
        </table:table-row>
        <table:table-row table:style-name="ro2">
          <table:table-cell office:value-type="string">
            <text:p>si071221</text:p>
          </table:table-cell>
          <table:table-cell office:value-type="string">
            <text:p>Y</text:p>
          </table:table-cell>
          <table:table-cell office:value-type="string">
            <text:p>ŠÍP, 21. 12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377">
            <text:p>9377</text:p>
          </table:table-cell>
        </table:table-row>
        <table:table-row table:style-name="ro2">
          <table:table-cell office:value-type="string">
            <text:p>styl0709</text:p>
          </table:table-cell>
          <table:table-cell office:value-type="string">
            <text:p>Y</text:p>
          </table:table-cell>
          <table:table-cell office:value-type="string">
            <text:p>STYL, č. 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193">
            <text:p>10193</text:p>
          </table:table-cell>
        </table:table-row>
        <table:table-row table:style-name="ro2">
          <table:table-cell office:value-type="string">
            <text:p>styl0727</text:p>
          </table:table-cell>
          <table:table-cell office:value-type="string">
            <text:p>Y</text:p>
          </table:table-cell>
          <table:table-cell office:value-type="string">
            <text:p>STYL, č. 2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925">
            <text:p>8925</text:p>
          </table:table-cell>
        </table:table-row>
        <table:table-row table:style-name="ro2">
          <table:table-cell office:value-type="string">
            <text:p>styl0736</text:p>
          </table:table-cell>
          <table:table-cell office:value-type="string">
            <text:p>Y</text:p>
          </table:table-cell>
          <table:table-cell office:value-type="string">
            <text:p>STYL, č. 3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951">
            <text:p>9951</text:p>
          </table:table-cell>
        </table:table-row>
        <table:table-row table:style-name="ro2">
          <table:table-cell office:value-type="string">
            <text:p>tydn0711</text:p>
          </table:table-cell>
          <table:table-cell office:value-type="string">
            <text:p>Y</text:p>
          </table:table-cell>
          <table:table-cell office:value-type="string">
            <text:p>Týden, č. 11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8719">
            <text:p>58719</text:p>
          </table:table-cell>
        </table:table-row>
        <table:table-row table:style-name="ro2">
          <table:table-cell office:value-type="string">
            <text:p>tydn0717</text:p>
          </table:table-cell>
          <table:table-cell office:value-type="string">
            <text:p>Y</text:p>
          </table:table-cell>
          <table:table-cell office:value-type="string">
            <text:p>Týden, č. 1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0837">
            <text:p>60837</text:p>
          </table:table-cell>
        </table:table-row>
        <table:table-row table:style-name="ro2">
          <table:table-cell office:value-type="string">
            <text:p>ak080318</text:p>
          </table:table-cell>
          <table:table-cell office:value-type="string">
            <text:p>Y</text:p>
          </table:table-cell>
          <table:table-cell office:value-type="string">
            <text:p>Aktuálně.cz, 18. 3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33148">
            <text:p>33148</text:p>
          </table:table-cell>
        </table:table-row>
        <table:table-row table:style-name="ro2">
          <table:table-cell office:value-type="string">
            <text:p>ak080426</text:p>
          </table:table-cell>
          <table:table-cell office:value-type="string">
            <text:p>Y</text:p>
          </table:table-cell>
          <table:table-cell office:value-type="string">
            <text:p>Aktuálně.cz, 26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2619">
            <text:p>12619</text:p>
          </table:table-cell>
        </table:table-row>
        <table:table-row table:style-name="ro2">
          <table:table-cell office:value-type="string">
            <text:p>ak080822</text:p>
          </table:table-cell>
          <table:table-cell office:value-type="string">
            <text:p>Y</text:p>
          </table:table-cell>
          <table:table-cell office:value-type="string">
            <text:p>Aktuálně.cz, 22. 8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4817">
            <text:p>24817</text:p>
          </table:table-cell>
        </table:table-row>
        <table:table-row table:style-name="ro2">
          <table:table-cell office:value-type="string">
            <text:p>ak081108</text:p>
          </table:table-cell>
          <table:table-cell office:value-type="string">
            <text:p>Y</text:p>
          </table:table-cell>
          <table:table-cell office:value-type="string">
            <text:p>Aktuálně.cz, 8. 1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3461">
            <text:p>13461</text:p>
          </table:table-cell>
        </table:table-row>
        <table:table-row table:style-name="ro2">
          <table:table-cell office:value-type="string">
            <text:p>ak081217</text:p>
          </table:table-cell>
          <table:table-cell office:value-type="string">
            <text:p>Y</text:p>
          </table:table-cell>
          <table:table-cell office:value-type="string">
            <text:p>Aktuálně.cz, 17. 1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9104">
            <text:p>29104</text:p>
          </table:table-cell>
        </table:table-row>
        <table:table-row table:style-name="ro2">
          <table:table-cell office:value-type="string">
            <text:p>bl080202</text:p>
          </table:table-cell>
          <table:table-cell office:value-type="string">
            <text:p>Y</text:p>
          </table:table-cell>
          <table:table-cell office:value-type="string">
            <text:p>Blesk, 2. 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2389">
            <text:p>12389</text:p>
          </table:table-cell>
        </table:table-row>
        <table:table-row table:style-name="ro2">
          <table:table-cell office:value-type="string">
            <text:p>bl080506</text:p>
          </table:table-cell>
          <table:table-cell office:value-type="string">
            <text:p>Y</text:p>
          </table:table-cell>
          <table:table-cell office:value-type="string">
            <text:p>Blesk, 6. 5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7342">
            <text:p>17342</text:p>
          </table:table-cell>
        </table:table-row>
        <table:table-row table:style-name="ro2">
          <table:table-cell office:value-type="string">
            <text:p>bl080621</text:p>
          </table:table-cell>
          <table:table-cell office:value-type="string">
            <text:p>Y</text:p>
          </table:table-cell>
          <table:table-cell office:value-type="string">
            <text:p>Blesk, 21. 6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2881">
            <text:p>12881</text:p>
          </table:table-cell>
        </table:table-row>
        <table:table-row table:style-name="ro2">
          <table:table-cell office:value-type="string">
            <text:p>bl080922</text:p>
          </table:table-cell>
          <table:table-cell office:value-type="string">
            <text:p>Y</text:p>
          </table:table-cell>
          <table:table-cell office:value-type="string">
            <text:p>Blesk, 22. 9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2659">
            <text:p>12659</text:p>
          </table:table-cell>
        </table:table-row>
        <table:table-row table:style-name="ro2">
          <table:table-cell office:value-type="string">
            <text:p>blne0802</text:p>
          </table:table-cell>
          <table:table-cell office:value-type="string">
            <text:p>Y</text:p>
          </table:table-cell>
          <table:table-cell office:value-type="string">
            <text:p>Nedělní Blesk, č. 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320">
            <text:p>15320</text:p>
          </table:table-cell>
        </table:table-row>
        <table:table-row table:style-name="ro2">
          <table:table-cell office:value-type="string">
            <text:p>blne0811</text:p>
          </table:table-cell>
          <table:table-cell office:value-type="string">
            <text:p>Y</text:p>
          </table:table-cell>
          <table:table-cell office:value-type="string">
            <text:p>Nedělní Blesk, č. 1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450">
            <text:p>16450</text:p>
          </table:table-cell>
        </table:table-row>
        <table:table-row table:style-name="ro2">
          <table:table-cell office:value-type="string">
            <text:p>blne0829</text:p>
          </table:table-cell>
          <table:table-cell office:value-type="string">
            <text:p>Y</text:p>
          </table:table-cell>
          <table:table-cell office:value-type="string">
            <text:p>Nedělní Blesk, č. 29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175">
            <text:p>16175</text:p>
          </table:table-cell>
        </table:table-row>
        <table:table-row table:style-name="ro2">
          <table:table-cell office:value-type="string">
            <text:p>blne0838</text:p>
          </table:table-cell>
          <table:table-cell office:value-type="string">
            <text:p>Y</text:p>
          </table:table-cell>
          <table:table-cell office:value-type="string">
            <text:p>Nedělní Blesk, č. 38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261">
            <text:p>14261</text:p>
          </table:table-cell>
        </table:table-row>
        <table:table-row table:style-name="ro2">
          <table:table-cell office:value-type="string">
            <text:p>by080208</text:p>
          </table:table-cell>
          <table:table-cell office:value-type="string">
            <text:p>Y</text:p>
          </table:table-cell>
          <table:table-cell office:value-type="string">
            <text:p>Britské listy, 8. 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3956">
            <text:p>13956</text:p>
          </table:table-cell>
        </table:table-row>
        <table:table-row table:style-name="ro2">
          <table:table-cell office:value-type="string">
            <text:p>by080426</text:p>
          </table:table-cell>
          <table:table-cell office:value-type="string">
            <text:p>Y</text:p>
          </table:table-cell>
          <table:table-cell office:value-type="string">
            <text:p>Britské listy, 26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5267">
            <text:p>5267</text:p>
          </table:table-cell>
        </table:table-row>
        <table:table-row table:style-name="ro2">
          <table:table-cell office:value-type="string">
            <text:p>by080825</text:p>
          </table:table-cell>
          <table:table-cell office:value-type="string">
            <text:p>Y</text:p>
          </table:table-cell>
          <table:table-cell office:value-type="string">
            <text:p>Britské listy, 25. 8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8674">
            <text:p>8674</text:p>
          </table:table-cell>
        </table:table-row>
        <table:table-row table:style-name="ro2">
          <table:table-cell office:value-type="string">
            <text:p>by081006</text:p>
          </table:table-cell>
          <table:table-cell office:value-type="string">
            <text:p>Y</text:p>
          </table:table-cell>
          <table:table-cell office:value-type="string">
            <text:p>Britské listy, 6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1566">
            <text:p>11566</text:p>
          </table:table-cell>
        </table:table-row>
        <table:table-row table:style-name="ro2">
          <table:table-cell office:value-type="string">
            <text:p>by081224</text:p>
          </table:table-cell>
          <table:table-cell office:value-type="string">
            <text:p>Y</text:p>
          </table:table-cell>
          <table:table-cell office:value-type="string">
            <text:p>Britské listy, 24. 1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541">
            <text:p>4541</text:p>
          </table:table-cell>
        </table:table-row>
        <table:table-row table:style-name="ro2">
          <table:table-cell office:value-type="string">
            <text:p>db080506</text:p>
          </table:table-cell>
          <table:table-cell office:value-type="string">
            <text:p>Y</text:p>
          </table:table-cell>
          <table:table-cell office:value-type="string">
            <text:p>Deníky Bohemia, 6. 5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99516">
            <text:p>299516</text:p>
          </table:table-cell>
        </table:table-row>
        <table:table-row table:style-name="ro2">
          <table:table-cell office:value-type="string">
            <text:p>db080901</text:p>
          </table:table-cell>
          <table:table-cell office:value-type="string">
            <text:p>Y</text:p>
          </table:table-cell>
          <table:table-cell office:value-type="string">
            <text:p>Deníky Bohemia, 1. 9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50524">
            <text:p>250524</text:p>
          </table:table-cell>
        </table:table-row>
        <table:table-row table:style-name="ro2">
          <table:table-cell office:value-type="string">
            <text:p>dc080107</text:p>
          </table:table-cell>
          <table:table-cell office:value-type="string">
            <text:p>Y</text:p>
          </table:table-cell>
          <table:table-cell office:value-type="string">
            <text:p>24 hodin, 7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450">
            <text:p>6450</text:p>
          </table:table-cell>
        </table:table-row>
        <table:table-row table:style-name="ro2">
          <table:table-cell office:value-type="string">
            <text:p>dc080118</text:p>
          </table:table-cell>
          <table:table-cell office:value-type="string">
            <text:p>Y</text:p>
          </table:table-cell>
          <table:table-cell office:value-type="string">
            <text:p>24 hodin, 18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459">
            <text:p>7459</text:p>
          </table:table-cell>
        </table:table-row>
        <table:table-row table:style-name="ro2">
          <table:table-cell office:value-type="string">
            <text:p>dc080213</text:p>
          </table:table-cell>
          <table:table-cell office:value-type="string">
            <text:p>Y</text:p>
          </table:table-cell>
          <table:table-cell office:value-type="string">
            <text:p>24 hodin, 13. 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358">
            <text:p>6358</text:p>
          </table:table-cell>
        </table:table-row>
        <table:table-row table:style-name="ro2">
          <table:table-cell office:value-type="string">
            <text:p>dc080226</text:p>
          </table:table-cell>
          <table:table-cell office:value-type="string">
            <text:p>Y</text:p>
          </table:table-cell>
          <table:table-cell office:value-type="string">
            <text:p>24 hodin, 26. 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520">
            <text:p>6520</text:p>
          </table:table-cell>
        </table:table-row>
        <table:table-row table:style-name="ro2">
          <table:table-cell office:value-type="string">
            <text:p>dc080404</text:p>
          </table:table-cell>
          <table:table-cell office:value-type="string">
            <text:p>Y</text:p>
          </table:table-cell>
          <table:table-cell office:value-type="string">
            <text:p>24 hodin, 4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005">
            <text:p>6005</text:p>
          </table:table-cell>
        </table:table-row>
        <table:table-row table:style-name="ro2">
          <table:table-cell office:value-type="string">
            <text:p>dc080430</text:p>
          </table:table-cell>
          <table:table-cell office:value-type="string">
            <text:p>Y</text:p>
          </table:table-cell>
          <table:table-cell office:value-type="string">
            <text:p>24 hodin, 30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748">
            <text:p>5748</text:p>
          </table:table-cell>
        </table:table-row>
        <table:table-row table:style-name="ro2">
          <table:table-cell office:value-type="string">
            <text:p>dc080515</text:p>
          </table:table-cell>
          <table:table-cell office:value-type="string">
            <text:p>Y</text:p>
          </table:table-cell>
          <table:table-cell office:value-type="string">
            <text:p>24 hodin, 15. 5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622">
            <text:p>6622</text:p>
          </table:table-cell>
        </table:table-row>
        <table:table-row table:style-name="ro2">
          <table:table-cell office:value-type="string">
            <text:p>dc080610</text:p>
          </table:table-cell>
          <table:table-cell office:value-type="string">
            <text:p>Y</text:p>
          </table:table-cell>
          <table:table-cell office:value-type="string">
            <text:p>24 hodin, 10. 6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846">
            <text:p>6846</text:p>
          </table:table-cell>
        </table:table-row>
        <table:table-row table:style-name="ro2">
          <table:table-cell office:value-type="string">
            <text:p>dc080623</text:p>
          </table:table-cell>
          <table:table-cell office:value-type="string">
            <text:p>Y</text:p>
          </table:table-cell>
          <table:table-cell office:value-type="string">
            <text:p>24 hodin, 23. 6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188">
            <text:p>5188</text:p>
          </table:table-cell>
        </table:table-row>
        <table:table-row table:style-name="ro2">
          <table:table-cell office:value-type="string">
            <text:p>dc080825</text:p>
          </table:table-cell>
          <table:table-cell office:value-type="string">
            <text:p>Y</text:p>
          </table:table-cell>
          <table:table-cell office:value-type="string">
            <text:p>24 hodin, 25. 8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290">
            <text:p>5290</text:p>
          </table:table-cell>
        </table:table-row>
        <table:table-row table:style-name="ro2">
          <table:table-cell office:value-type="string">
            <text:p>dc080905</text:p>
          </table:table-cell>
          <table:table-cell office:value-type="string">
            <text:p>Y</text:p>
          </table:table-cell>
          <table:table-cell office:value-type="string">
            <text:p>24 hodin, 5. 9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817">
            <text:p>6817</text:p>
          </table:table-cell>
        </table:table-row>
        <table:table-row table:style-name="ro2">
          <table:table-cell office:value-type="string">
            <text:p>dc081001</text:p>
          </table:table-cell>
          <table:table-cell office:value-type="string">
            <text:p>Y</text:p>
          </table:table-cell>
          <table:table-cell office:value-type="string">
            <text:p>24 hodin, 1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722">
            <text:p>5722</text:p>
          </table:table-cell>
        </table:table-row>
        <table:table-row table:style-name="ro2">
          <table:table-cell office:value-type="string">
            <text:p>dc081014</text:p>
          </table:table-cell>
          <table:table-cell office:value-type="string">
            <text:p>Y</text:p>
          </table:table-cell>
          <table:table-cell office:value-type="string">
            <text:p>24 hodin, 14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807">
            <text:p>5807</text:p>
          </table:table-cell>
        </table:table-row>
        <table:table-row table:style-name="ro2">
          <table:table-cell office:value-type="string">
            <text:p>dc081124</text:p>
          </table:table-cell>
          <table:table-cell office:value-type="string">
            <text:p>Y</text:p>
          </table:table-cell>
          <table:table-cell office:value-type="string">
            <text:p>24 hodin, 24. 1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998">
            <text:p>5998</text:p>
          </table:table-cell>
        </table:table-row>
        <table:table-row table:style-name="ro2">
          <table:table-cell office:value-type="string">
            <text:p>dc081218</text:p>
          </table:table-cell>
          <table:table-cell office:value-type="string">
            <text:p>Y</text:p>
          </table:table-cell>
          <table:table-cell office:value-type="string">
            <text:p>24 hodin, 18. 1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347">
            <text:p>6347</text:p>
          </table:table-cell>
        </table:table-row>
        <table:table-row table:style-name="ro2">
          <table:table-cell office:value-type="string">
            <text:p>hn080102</text:p>
          </table:table-cell>
          <table:table-cell office:value-type="string">
            <text:p>Y</text:p>
          </table:table-cell>
          <table:table-cell office:value-type="string">
            <text:p>Hospodářské noviny, 2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8013">
            <text:p>38013</text:p>
          </table:table-cell>
        </table:table-row>
        <table:table-row table:style-name="ro2">
          <table:table-cell office:value-type="string">
            <text:p>hn080128</text:p>
          </table:table-cell>
          <table:table-cell office:value-type="string">
            <text:p>Y</text:p>
          </table:table-cell>
          <table:table-cell office:value-type="string">
            <text:p>Hospodářské noviny, 28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5742">
            <text:p>45742</text:p>
          </table:table-cell>
        </table:table-row>
        <table:table-row table:style-name="ro2">
          <table:table-cell office:value-type="string">
            <text:p>hn080305</text:p>
          </table:table-cell>
          <table:table-cell office:value-type="string">
            <text:p>Y</text:p>
          </table:table-cell>
          <table:table-cell office:value-type="string">
            <text:p>Hospodářské noviny, 5. 3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2411">
            <text:p>42411</text:p>
          </table:table-cell>
        </table:table-row>
        <table:table-row table:style-name="ro2">
          <table:table-cell office:value-type="string">
            <text:p>hn080414</text:p>
          </table:table-cell>
          <table:table-cell office:value-type="string">
            <text:p>Y</text:p>
          </table:table-cell>
          <table:table-cell office:value-type="string">
            <text:p>Hospodářské noviny, 14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5607">
            <text:p>45607</text:p>
          </table:table-cell>
        </table:table-row>
        <table:table-row table:style-name="ro2">
          <table:table-cell office:value-type="string">
            <text:p>hn080425</text:p>
          </table:table-cell>
          <table:table-cell office:value-type="string">
            <text:p>Y</text:p>
          </table:table-cell>
          <table:table-cell office:value-type="string">
            <text:p>Hospodářské noviny, 25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8432">
            <text:p>38432</text:p>
          </table:table-cell>
        </table:table-row>
        <table:table-row table:style-name="ro2">
          <table:table-cell office:value-type="string">
            <text:p>hn080605</text:p>
          </table:table-cell>
          <table:table-cell office:value-type="string">
            <text:p>Y</text:p>
          </table:table-cell>
          <table:table-cell office:value-type="string">
            <text:p>Hospodářské noviny, 5. 6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9392">
            <text:p>39392</text:p>
          </table:table-cell>
        </table:table-row>
        <table:table-row table:style-name="ro2">
          <table:table-cell office:value-type="string">
            <text:p>hn080701</text:p>
          </table:table-cell>
          <table:table-cell office:value-type="string">
            <text:p>Y</text:p>
          </table:table-cell>
          <table:table-cell office:value-type="string">
            <text:p>Hospodářské noviny, 1. 7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3689">
            <text:p>33689</text:p>
          </table:table-cell>
        </table:table-row>
        <table:table-row table:style-name="ro2">
          <table:table-cell office:value-type="string">
            <text:p>hn080714</text:p>
          </table:table-cell>
          <table:table-cell office:value-type="string">
            <text:p>Y</text:p>
          </table:table-cell>
          <table:table-cell office:value-type="string">
            <text:p>Hospodářské noviny, 14. 7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0809">
            <text:p>40809</text:p>
          </table:table-cell>
        </table:table-row>
        <table:table-row table:style-name="ro2">
          <table:table-cell office:value-type="string">
            <text:p>hn080807</text:p>
          </table:table-cell>
          <table:table-cell office:value-type="string">
            <text:p>Y</text:p>
          </table:table-cell>
          <table:table-cell office:value-type="string">
            <text:p>Hospodářské noviny, 7. 8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2174">
            <text:p>32174</text:p>
          </table:table-cell>
        </table:table-row>
        <table:table-row table:style-name="ro2">
          <table:table-cell office:value-type="string">
            <text:p>hn080820</text:p>
          </table:table-cell>
          <table:table-cell office:value-type="string">
            <text:p>Y</text:p>
          </table:table-cell>
          <table:table-cell office:value-type="string">
            <text:p>Hospodářské noviny, 20. 8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117">
            <text:p>41117</text:p>
          </table:table-cell>
        </table:table-row>
        <table:table-row table:style-name="ro2">
          <table:table-cell office:value-type="string">
            <text:p>hn080915</text:p>
          </table:table-cell>
          <table:table-cell office:value-type="string">
            <text:p>Y</text:p>
          </table:table-cell>
          <table:table-cell office:value-type="string">
            <text:p>Hospodářské noviny, 15. 9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1776">
            <text:p>61776</text:p>
          </table:table-cell>
        </table:table-row>
        <table:table-row table:style-name="ro2">
          <table:table-cell office:value-type="string">
            <text:p>hn080926</text:p>
          </table:table-cell>
          <table:table-cell office:value-type="string">
            <text:p>Y</text:p>
          </table:table-cell>
          <table:table-cell office:value-type="string">
            <text:p>Hospodářské noviny, 26. 9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8377">
            <text:p>38377</text:p>
          </table:table-cell>
        </table:table-row>
        <table:table-row table:style-name="ro2">
          <table:table-cell office:value-type="string">
            <text:p>hn081022</text:p>
          </table:table-cell>
          <table:table-cell office:value-type="string">
            <text:p>Y</text:p>
          </table:table-cell>
          <table:table-cell office:value-type="string">
            <text:p>Hospodářské noviny, 22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4896">
            <text:p>44896</text:p>
          </table:table-cell>
        </table:table-row>
        <table:table-row table:style-name="ro2">
          <table:table-cell office:value-type="string">
            <text:p>hn081105</text:p>
          </table:table-cell>
          <table:table-cell office:value-type="string">
            <text:p>Y</text:p>
          </table:table-cell>
          <table:table-cell office:value-type="string">
            <text:p>Hospodářské noviny, 5. 1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5290">
            <text:p>35290</text:p>
          </table:table-cell>
        </table:table-row>
        <table:table-row table:style-name="ro2">
          <table:table-cell office:value-type="string">
            <text:p>hn081202</text:p>
          </table:table-cell>
          <table:table-cell office:value-type="string">
            <text:p>Y</text:p>
          </table:table-cell>
          <table:table-cell office:value-type="string">
            <text:p>Hospodářské noviny, 2. 1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5627">
            <text:p>35627</text:p>
          </table:table-cell>
        </table:table-row>
        <table:table-row table:style-name="ro2">
          <table:table-cell office:value-type="string">
            <text:p>hn081215</text:p>
          </table:table-cell>
          <table:table-cell office:value-type="string">
            <text:p>Y</text:p>
          </table:table-cell>
          <table:table-cell office:value-type="string">
            <text:p>Hospodářské noviny, 15. 1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493">
            <text:p>47493</text:p>
          </table:table-cell>
        </table:table-row>
        <table:table-row table:style-name="ro2">
          <table:table-cell office:value-type="string">
            <text:p>ln080102</text:p>
          </table:table-cell>
          <table:table-cell office:value-type="string">
            <text:p>Y</text:p>
          </table:table-cell>
          <table:table-cell office:value-type="string">
            <text:p>Lidové noviny, 2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212">
            <text:p>47212</text:p>
          </table:table-cell>
        </table:table-row>
        <table:table-row table:style-name="ro2">
          <table:table-cell office:value-type="string">
            <text:p>ln080123</text:p>
          </table:table-cell>
          <table:table-cell office:value-type="string">
            <text:p>Y</text:p>
          </table:table-cell>
          <table:table-cell office:value-type="string">
            <text:p>Lidové noviny, 23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0762">
            <text:p>50762</text:p>
          </table:table-cell>
        </table:table-row>
        <table:table-row table:style-name="ro2">
          <table:table-cell office:value-type="string">
            <text:p>ln080202</text:p>
          </table:table-cell>
          <table:table-cell office:value-type="string">
            <text:p>Y</text:p>
          </table:table-cell>
          <table:table-cell office:value-type="string">
            <text:p>Lidové noviny, 2. 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3455">
            <text:p>63455</text:p>
          </table:table-cell>
        </table:table-row>
        <table:table-row table:style-name="ro2">
          <table:table-cell office:value-type="string">
            <text:p>ln080223</text:p>
          </table:table-cell>
          <table:table-cell office:value-type="string">
            <text:p>Y</text:p>
          </table:table-cell>
          <table:table-cell office:value-type="string">
            <text:p>Lidové noviny, 23. 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1639">
            <text:p>61639</text:p>
          </table:table-cell>
        </table:table-row>
        <table:table-row table:style-name="ro2">
          <table:table-cell office:value-type="string">
            <text:p>ln080305</text:p>
          </table:table-cell>
          <table:table-cell office:value-type="string">
            <text:p>Y</text:p>
          </table:table-cell>
          <table:table-cell office:value-type="string">
            <text:p>Lidové noviny, 5. 3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4525">
            <text:p>54525</text:p>
          </table:table-cell>
        </table:table-row>
        <table:table-row table:style-name="ro2">
          <table:table-cell office:value-type="string">
            <text:p>ln080327</text:p>
          </table:table-cell>
          <table:table-cell office:value-type="string">
            <text:p>Y</text:p>
          </table:table-cell>
          <table:table-cell office:value-type="string">
            <text:p>Lidové noviny, 27. 3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0304">
            <text:p>50304</text:p>
          </table:table-cell>
        </table:table-row>
        <table:table-row table:style-name="ro2">
          <table:table-cell office:value-type="string">
            <text:p>ln080407</text:p>
          </table:table-cell>
          <table:table-cell office:value-type="string">
            <text:p>Y</text:p>
          </table:table-cell>
          <table:table-cell office:value-type="string">
            <text:p>Lidové noviny, 7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4843">
            <text:p>44843</text:p>
          </table:table-cell>
        </table:table-row>
        <table:table-row table:style-name="ro2">
          <table:table-cell office:value-type="string">
            <text:p>ln080428</text:p>
          </table:table-cell>
          <table:table-cell office:value-type="string">
            <text:p>Y</text:p>
          </table:table-cell>
          <table:table-cell office:value-type="string">
            <text:p>Lidové noviny, 28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2585">
            <text:p>42585</text:p>
          </table:table-cell>
        </table:table-row>
        <table:table-row table:style-name="ro2">
          <table:table-cell office:value-type="string">
            <text:p>ln080510</text:p>
          </table:table-cell>
          <table:table-cell office:value-type="string">
            <text:p>Y</text:p>
          </table:table-cell>
          <table:table-cell office:value-type="string">
            <text:p>Lidové noviny, 10. 5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4932">
            <text:p>64932</text:p>
          </table:table-cell>
        </table:table-row>
        <table:table-row table:style-name="ro2">
          <table:table-cell office:value-type="string">
            <text:p>ln080531</text:p>
          </table:table-cell>
          <table:table-cell office:value-type="string">
            <text:p>Y</text:p>
          </table:table-cell>
          <table:table-cell office:value-type="string">
            <text:p>Lidové noviny, 31. 5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2589">
            <text:p>62589</text:p>
          </table:table-cell>
        </table:table-row>
        <table:table-row table:style-name="ro2">
          <table:table-cell office:value-type="string">
            <text:p>ln080702</text:p>
          </table:table-cell>
          <table:table-cell office:value-type="string">
            <text:p>Y</text:p>
          </table:table-cell>
          <table:table-cell office:value-type="string">
            <text:p>Lidové noviny, 2. 7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0425">
            <text:p>40425</text:p>
          </table:table-cell>
        </table:table-row>
        <table:table-row table:style-name="ro2">
          <table:table-cell office:value-type="string">
            <text:p>ln080714</text:p>
          </table:table-cell>
          <table:table-cell office:value-type="string">
            <text:p>Y</text:p>
          </table:table-cell>
          <table:table-cell office:value-type="string">
            <text:p>Lidové noviny, 14. 7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9831">
            <text:p>39831</text:p>
          </table:table-cell>
        </table:table-row>
        <table:table-row table:style-name="ro2">
          <table:table-cell office:value-type="string">
            <text:p>ln080804</text:p>
          </table:table-cell>
          <table:table-cell office:value-type="string">
            <text:p>Y</text:p>
          </table:table-cell>
          <table:table-cell office:value-type="string">
            <text:p>Lidové noviny, 4. 8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8589">
            <text:p>38589</text:p>
          </table:table-cell>
        </table:table-row>
        <table:table-row table:style-name="ro2">
          <table:table-cell office:value-type="string">
            <text:p>ln080814</text:p>
          </table:table-cell>
          <table:table-cell office:value-type="string">
            <text:p>Y</text:p>
          </table:table-cell>
          <table:table-cell office:value-type="string">
            <text:p>Lidové noviny, 14. 8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962">
            <text:p>41962</text:p>
          </table:table-cell>
        </table:table-row>
        <table:table-row table:style-name="ro2">
          <table:table-cell office:value-type="string">
            <text:p>ln080904</text:p>
          </table:table-cell>
          <table:table-cell office:value-type="string">
            <text:p>Y</text:p>
          </table:table-cell>
          <table:table-cell office:value-type="string">
            <text:p>Lidové noviny, 4. 9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301">
            <text:p>47301</text:p>
          </table:table-cell>
        </table:table-row>
        <table:table-row table:style-name="ro2">
          <table:table-cell office:value-type="string">
            <text:p>ln080915</text:p>
          </table:table-cell>
          <table:table-cell office:value-type="string">
            <text:p>Y</text:p>
          </table:table-cell>
          <table:table-cell office:value-type="string">
            <text:p>Lidové noviny, 15. 9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8271">
            <text:p>38271</text:p>
          </table:table-cell>
        </table:table-row>
        <table:table-row table:style-name="ro2">
          <table:table-cell office:value-type="string">
            <text:p>ln081006</text:p>
          </table:table-cell>
          <table:table-cell office:value-type="string">
            <text:p>Y</text:p>
          </table:table-cell>
          <table:table-cell office:value-type="string">
            <text:p>Lidové noviny, 6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685">
            <text:p>41685</text:p>
          </table:table-cell>
        </table:table-row>
        <table:table-row table:style-name="ro2">
          <table:table-cell office:value-type="string">
            <text:p>ln081016</text:p>
          </table:table-cell>
          <table:table-cell office:value-type="string">
            <text:p>Y</text:p>
          </table:table-cell>
          <table:table-cell office:value-type="string">
            <text:p>Lidové noviny, 16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5787">
            <text:p>55787</text:p>
          </table:table-cell>
        </table:table-row>
        <table:table-row table:style-name="ro2">
          <table:table-cell office:value-type="string">
            <text:p>ln081107</text:p>
          </table:table-cell>
          <table:table-cell office:value-type="string">
            <text:p>Y</text:p>
          </table:table-cell>
          <table:table-cell office:value-type="string">
            <text:p>Lidové noviny, 7. 1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3103">
            <text:p>43103</text:p>
          </table:table-cell>
        </table:table-row>
        <table:table-row table:style-name="ro2">
          <table:table-cell office:value-type="string">
            <text:p>ln081119</text:p>
          </table:table-cell>
          <table:table-cell office:value-type="string">
            <text:p>Y</text:p>
          </table:table-cell>
          <table:table-cell office:value-type="string">
            <text:p>Lidové noviny, 19. 1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6066">
            <text:p>46066</text:p>
          </table:table-cell>
        </table:table-row>
        <table:table-row table:style-name="ro2">
          <table:table-cell office:value-type="string">
            <text:p>ln081220</text:p>
          </table:table-cell>
          <table:table-cell office:value-type="string">
            <text:p>Y</text:p>
          </table:table-cell>
          <table:table-cell office:value-type="string">
            <text:p>Lidové noviny, 20. 1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9467">
            <text:p>69467</text:p>
          </table:table-cell>
        </table:table-row>
        <table:table-row table:style-name="ro2">
          <table:table-cell office:value-type="string">
            <text:p>lnpa0811</text:p>
          </table:table-cell>
          <table:table-cell office:value-type="string">
            <text:p>Y</text:p>
          </table:table-cell>
          <table:table-cell office:value-type="string">
            <text:p>Pátek Lidových novin, č. 1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692">
            <text:p>13692</text:p>
          </table:table-cell>
        </table:table-row>
        <table:table-row table:style-name="ro2">
          <table:table-cell office:value-type="string">
            <text:p>lnpa0820</text:p>
          </table:table-cell>
          <table:table-cell office:value-type="string">
            <text:p>Y</text:p>
          </table:table-cell>
          <table:table-cell office:value-type="string">
            <text:p>Pátek Lidových novin, č. 20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961">
            <text:p>12961</text:p>
          </table:table-cell>
        </table:table-row>
        <table:table-row table:style-name="ro2">
          <table:table-cell office:value-type="string">
            <text:p>lnpa0838</text:p>
          </table:table-cell>
          <table:table-cell office:value-type="string">
            <text:p>Y</text:p>
          </table:table-cell>
          <table:table-cell office:value-type="string">
            <text:p>Pátek Lidových novin, č. 38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474">
            <text:p>12474</text:p>
          </table:table-cell>
        </table:table-row>
        <table:table-row table:style-name="ro2">
          <table:table-cell office:value-type="string">
            <text:p>lnpa0847</text:p>
          </table:table-cell>
          <table:table-cell office:value-type="string">
            <text:p>Y</text:p>
          </table:table-cell>
          <table:table-cell office:value-type="string">
            <text:p>Pátek Lidových novin, č. 47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996">
            <text:p>9996</text:p>
          </table:table-cell>
        </table:table-row>
        <table:table-row table:style-name="ro2">
          <table:table-cell office:value-type="string">
            <text:p>md080301</text:p>
          </table:table-cell>
          <table:table-cell office:value-type="string">
            <text:p>Y</text:p>
          </table:table-cell>
          <table:table-cell office:value-type="string">
            <text:p>Deníky Moravia, 1. 3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74928">
            <text:p>174928</text:p>
          </table:table-cell>
        </table:table-row>
        <table:table-row table:style-name="ro2">
          <table:table-cell office:value-type="string">
            <text:p>md080417</text:p>
          </table:table-cell>
          <table:table-cell office:value-type="string">
            <text:p>Y</text:p>
          </table:table-cell>
          <table:table-cell office:value-type="string">
            <text:p>Deníky Moravia, 17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0223">
            <text:p>160223</text:p>
          </table:table-cell>
        </table:table-row>
        <table:table-row table:style-name="ro2">
          <table:table-cell office:value-type="string">
            <text:p>md080721</text:p>
          </table:table-cell>
          <table:table-cell office:value-type="string">
            <text:p>Y</text:p>
          </table:table-cell>
          <table:table-cell office:value-type="string">
            <text:p>Deníky Moravia, 21. 7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5739">
            <text:p>155739</text:p>
          </table:table-cell>
        </table:table-row>
        <table:table-row table:style-name="ro2">
          <table:table-cell office:value-type="string">
            <text:p>md080904</text:p>
          </table:table-cell>
          <table:table-cell office:value-type="string">
            <text:p>Y</text:p>
          </table:table-cell>
          <table:table-cell office:value-type="string">
            <text:p>Deníky Moravia, 4. 9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5392">
            <text:p>155392</text:p>
          </table:table-cell>
        </table:table-row>
        <table:table-row table:style-name="ro2">
          <table:table-cell office:value-type="string">
            <text:p>md081206</text:p>
          </table:table-cell>
          <table:table-cell office:value-type="string">
            <text:p>Y</text:p>
          </table:table-cell>
          <table:table-cell office:value-type="string">
            <text:p>Deníky Moravia, 6. 1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5305">
            <text:p>165305</text:p>
          </table:table-cell>
        </table:table-row>
        <table:table-row table:style-name="ro2">
          <table:table-cell office:value-type="string">
            <text:p>me080115</text:p>
          </table:table-cell>
          <table:table-cell office:value-type="string">
            <text:p>Y</text:p>
          </table:table-cell>
          <table:table-cell office:value-type="string">
            <text:p>Metro, 15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2513">
            <text:p>12513</text:p>
          </table:table-cell>
        </table:table-row>
        <table:table-row table:style-name="ro2">
          <table:table-cell office:value-type="string">
            <text:p>me080221</text:p>
          </table:table-cell>
          <table:table-cell office:value-type="string">
            <text:p>Y</text:p>
          </table:table-cell>
          <table:table-cell office:value-type="string">
            <text:p>Metro, 21. 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780">
            <text:p>11780</text:p>
          </table:table-cell>
        </table:table-row>
        <table:table-row table:style-name="ro2">
          <table:table-cell office:value-type="string">
            <text:p>me080305</text:p>
          </table:table-cell>
          <table:table-cell office:value-type="string">
            <text:p>Y</text:p>
          </table:table-cell>
          <table:table-cell office:value-type="string">
            <text:p>Metro, 5. 3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292">
            <text:p>10292</text:p>
          </table:table-cell>
        </table:table-row>
        <table:table-row table:style-name="ro2">
          <table:table-cell office:value-type="string">
            <text:p>me080401</text:p>
          </table:table-cell>
          <table:table-cell office:value-type="string">
            <text:p>Y</text:p>
          </table:table-cell>
          <table:table-cell office:value-type="string">
            <text:p>Metro, 1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515">
            <text:p>10515</text:p>
          </table:table-cell>
        </table:table-row>
        <table:table-row table:style-name="ro2">
          <table:table-cell office:value-type="string">
            <text:p>me080523</text:p>
          </table:table-cell>
          <table:table-cell office:value-type="string">
            <text:p>Y</text:p>
          </table:table-cell>
          <table:table-cell office:value-type="string">
            <text:p>Metro, 23. 5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278">
            <text:p>10278</text:p>
          </table:table-cell>
        </table:table-row>
        <table:table-row table:style-name="ro2">
          <table:table-cell office:value-type="string">
            <text:p>me080722</text:p>
          </table:table-cell>
          <table:table-cell office:value-type="string">
            <text:p>Y</text:p>
          </table:table-cell>
          <table:table-cell office:value-type="string">
            <text:p>Metro, 22. 7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262">
            <text:p>7262</text:p>
          </table:table-cell>
        </table:table-row>
        <table:table-row table:style-name="ro2">
          <table:table-cell office:value-type="string">
            <text:p>me080804</text:p>
          </table:table-cell>
          <table:table-cell office:value-type="string">
            <text:p>Y</text:p>
          </table:table-cell>
          <table:table-cell office:value-type="string">
            <text:p>Metro, 4. 8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602">
            <text:p>6602</text:p>
          </table:table-cell>
        </table:table-row>
        <table:table-row table:style-name="ro2">
          <table:table-cell office:value-type="string">
            <text:p>me080828</text:p>
          </table:table-cell>
          <table:table-cell office:value-type="string">
            <text:p>Y</text:p>
          </table:table-cell>
          <table:table-cell office:value-type="string">
            <text:p>Metro, 28. 8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522">
            <text:p>6522</text:p>
          </table:table-cell>
        </table:table-row>
        <table:table-row table:style-name="ro2">
          <table:table-cell office:value-type="string">
            <text:p>me080910</text:p>
          </table:table-cell>
          <table:table-cell office:value-type="string">
            <text:p>Y</text:p>
          </table:table-cell>
          <table:table-cell office:value-type="string">
            <text:p>Metro, 10. 9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412">
            <text:p>7412</text:p>
          </table:table-cell>
        </table:table-row>
        <table:table-row table:style-name="ro2">
          <table:table-cell office:value-type="string">
            <text:p>me081113</text:p>
          </table:table-cell>
          <table:table-cell office:value-type="string">
            <text:p>Y</text:p>
          </table:table-cell>
          <table:table-cell office:value-type="string">
            <text:p>Metro, 13. 1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669">
            <text:p>8669</text:p>
          </table:table-cell>
        </table:table-row>
        <table:table-row table:style-name="ro2">
          <table:table-cell office:value-type="string">
            <text:p>me081127</text:p>
          </table:table-cell>
          <table:table-cell office:value-type="string">
            <text:p>Y</text:p>
          </table:table-cell>
          <table:table-cell office:value-type="string">
            <text:p>Metro, 27. 1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530">
            <text:p>6530</text:p>
          </table:table-cell>
        </table:table-row>
        <table:table-row table:style-name="ro2">
          <table:table-cell office:value-type="string">
            <text:p>me081223</text:p>
          </table:table-cell>
          <table:table-cell office:value-type="string">
            <text:p>Y</text:p>
          </table:table-cell>
          <table:table-cell office:value-type="string">
            <text:p>Metro, 23. 1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562">
            <text:p>5562</text:p>
          </table:table-cell>
        </table:table-row>
        <table:table-row table:style-name="ro2">
          <table:table-cell office:value-type="string">
            <text:p>mf080128</text:p>
          </table:table-cell>
          <table:table-cell office:value-type="string">
            <text:p>Y</text:p>
          </table:table-cell>
          <table:table-cell office:value-type="string">
            <text:p>Mladá fronta DNES, 28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3962">
            <text:p>153962</text:p>
          </table:table-cell>
        </table:table-row>
        <table:table-row table:style-name="ro2">
          <table:table-cell office:value-type="string">
            <text:p>mf080219</text:p>
          </table:table-cell>
          <table:table-cell office:value-type="string">
            <text:p>Y</text:p>
          </table:table-cell>
          <table:table-cell office:value-type="string">
            <text:p>Mladá fronta DNES, 19. 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85280">
            <text:p>185280</text:p>
          </table:table-cell>
        </table:table-row>
        <table:table-row table:style-name="ro2">
          <table:table-cell office:value-type="string">
            <text:p>mf080426</text:p>
          </table:table-cell>
          <table:table-cell office:value-type="string">
            <text:p>Y</text:p>
          </table:table-cell>
          <table:table-cell office:value-type="string">
            <text:p>Mladá fronta DNES, 26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70482">
            <text:p>170482</text:p>
          </table:table-cell>
        </table:table-row>
        <table:table-row table:style-name="ro2">
          <table:table-cell office:value-type="string">
            <text:p>mf080612</text:p>
          </table:table-cell>
          <table:table-cell office:value-type="string">
            <text:p>Y</text:p>
          </table:table-cell>
          <table:table-cell office:value-type="string">
            <text:p>Mladá fronta DNES, 12. 6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5865">
            <text:p>145865</text:p>
          </table:table-cell>
        </table:table-row>
        <table:table-row table:style-name="ro2">
          <table:table-cell office:value-type="string">
            <text:p>mf080704</text:p>
          </table:table-cell>
          <table:table-cell office:value-type="string">
            <text:p>Y</text:p>
          </table:table-cell>
          <table:table-cell office:value-type="string">
            <text:p>Mladá fronta DNES, 4. 7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88768">
            <text:p>188768</text:p>
          </table:table-cell>
        </table:table-row>
        <table:table-row table:style-name="ro2">
          <table:table-cell office:value-type="string">
            <text:p>mf080819</text:p>
          </table:table-cell>
          <table:table-cell office:value-type="string">
            <text:p>Y</text:p>
          </table:table-cell>
          <table:table-cell office:value-type="string">
            <text:p>Mladá fronta DNES, 19. 8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2391">
            <text:p>162391</text:p>
          </table:table-cell>
        </table:table-row>
        <table:table-row table:style-name="ro2">
          <table:table-cell office:value-type="string">
            <text:p>mf080910</text:p>
          </table:table-cell>
          <table:table-cell office:value-type="string">
            <text:p>Y</text:p>
          </table:table-cell>
          <table:table-cell office:value-type="string">
            <text:p>Mladá fronta DNES, 10. 9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77976">
            <text:p>177976</text:p>
          </table:table-cell>
        </table:table-row>
        <table:table-row table:style-name="ro2">
          <table:table-cell office:value-type="string">
            <text:p>mf081024</text:p>
          </table:table-cell>
          <table:table-cell office:value-type="string">
            <text:p>Y</text:p>
          </table:table-cell>
          <table:table-cell office:value-type="string">
            <text:p>Mladá fronta DNES, 24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81466">
            <text:p>181466</text:p>
          </table:table-cell>
        </table:table-row>
        <table:table-row table:style-name="ro2">
          <table:table-cell office:value-type="string">
            <text:p>mf081118</text:p>
          </table:table-cell>
          <table:table-cell office:value-type="string">
            <text:p>Y</text:p>
          </table:table-cell>
          <table:table-cell office:value-type="string">
            <text:p>Mladá fronta DNES, 18. 1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77083">
            <text:p>177083</text:p>
          </table:table-cell>
        </table:table-row>
        <table:table-row table:style-name="ro2">
          <table:table-cell office:value-type="string">
            <text:p>mfmg0806</text:p>
          </table:table-cell>
          <table:table-cell office:value-type="string">
            <text:p>Y</text:p>
          </table:table-cell>
          <table:table-cell office:value-type="string">
            <text:p>Magazín DNES, č. 6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703">
            <text:p>14703</text:p>
          </table:table-cell>
        </table:table-row>
        <table:table-row table:style-name="ro2">
          <table:table-cell office:value-type="string">
            <text:p>mfmg0815</text:p>
          </table:table-cell>
          <table:table-cell office:value-type="string">
            <text:p>Y</text:p>
          </table:table-cell>
          <table:table-cell office:value-type="string">
            <text:p>Magazín DNES, č. 15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704">
            <text:p>15704</text:p>
          </table:table-cell>
        </table:table-row>
        <table:table-row table:style-name="ro2">
          <table:table-cell office:value-type="string">
            <text:p>mfmg0833</text:p>
          </table:table-cell>
          <table:table-cell office:value-type="string">
            <text:p>Y</text:p>
          </table:table-cell>
          <table:table-cell office:value-type="string">
            <text:p>Magazín DNES, č. 33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520">
            <text:p>14520</text:p>
          </table:table-cell>
        </table:table-row>
        <table:table-row table:style-name="ro2">
          <table:table-cell office:value-type="string">
            <text:p>mfmg0842</text:p>
          </table:table-cell>
          <table:table-cell office:value-type="string">
            <text:p>Y</text:p>
          </table:table-cell>
          <table:table-cell office:value-type="string">
            <text:p>Magazín DNES, č. 4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302">
            <text:p>16302</text:p>
          </table:table-cell>
        </table:table-row>
        <table:table-row table:style-name="ro2">
          <table:table-cell office:value-type="string">
            <text:p>pr080102</text:p>
          </table:table-cell>
          <table:table-cell office:value-type="string">
            <text:p>Y</text:p>
          </table:table-cell>
          <table:table-cell office:value-type="string">
            <text:p>Právo, 2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9490">
            <text:p>49490</text:p>
          </table:table-cell>
        </table:table-row>
        <table:table-row table:style-name="ro2">
          <table:table-cell office:value-type="string">
            <text:p>pr080112</text:p>
          </table:table-cell>
          <table:table-cell office:value-type="string">
            <text:p>Y</text:p>
          </table:table-cell>
          <table:table-cell office:value-type="string">
            <text:p>Právo, 12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8221">
            <text:p>48221</text:p>
          </table:table-cell>
        </table:table-row>
        <table:table-row table:style-name="ro2">
          <table:table-cell office:value-type="string">
            <text:p>pr080202</text:p>
          </table:table-cell>
          <table:table-cell office:value-type="string">
            <text:p>Y</text:p>
          </table:table-cell>
          <table:table-cell office:value-type="string">
            <text:p>Právo, 2. 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2001">
            <text:p>52001</text:p>
          </table:table-cell>
        </table:table-row>
        <table:table-row table:style-name="ro2">
          <table:table-cell office:value-type="string">
            <text:p>pr080213</text:p>
          </table:table-cell>
          <table:table-cell office:value-type="string">
            <text:p>Y</text:p>
          </table:table-cell>
          <table:table-cell office:value-type="string">
            <text:p>Právo, 13. 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2284">
            <text:p>62284</text:p>
          </table:table-cell>
        </table:table-row>
        <table:table-row table:style-name="ro2">
          <table:table-cell office:value-type="string">
            <text:p>pr080305</text:p>
          </table:table-cell>
          <table:table-cell office:value-type="string">
            <text:p>Y</text:p>
          </table:table-cell>
          <table:table-cell office:value-type="string">
            <text:p>Právo, 5. 3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0564">
            <text:p>60564</text:p>
          </table:table-cell>
        </table:table-row>
        <table:table-row table:style-name="ro2">
          <table:table-cell office:value-type="string">
            <text:p>pr080315</text:p>
          </table:table-cell>
          <table:table-cell office:value-type="string">
            <text:p>Y</text:p>
          </table:table-cell>
          <table:table-cell office:value-type="string">
            <text:p>Právo, 15. 3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234">
            <text:p>47234</text:p>
          </table:table-cell>
        </table:table-row>
        <table:table-row table:style-name="ro2">
          <table:table-cell office:value-type="string">
            <text:p>pr080407</text:p>
          </table:table-cell>
          <table:table-cell office:value-type="string">
            <text:p>Y</text:p>
          </table:table-cell>
          <table:table-cell office:value-type="string">
            <text:p>Právo, 7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8170">
            <text:p>48170</text:p>
          </table:table-cell>
        </table:table-row>
        <table:table-row table:style-name="ro2">
          <table:table-cell office:value-type="string">
            <text:p>pr080417</text:p>
          </table:table-cell>
          <table:table-cell office:value-type="string">
            <text:p>Y</text:p>
          </table:table-cell>
          <table:table-cell office:value-type="string">
            <text:p>Právo, 17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3639">
            <text:p>73639</text:p>
          </table:table-cell>
        </table:table-row>
        <table:table-row table:style-name="ro2">
          <table:table-cell office:value-type="string">
            <text:p>pr080510</text:p>
          </table:table-cell>
          <table:table-cell office:value-type="string">
            <text:p>Y</text:p>
          </table:table-cell>
          <table:table-cell office:value-type="string">
            <text:p>Právo, 10. 5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4832">
            <text:p>54832</text:p>
          </table:table-cell>
        </table:table-row>
        <table:table-row table:style-name="ro2">
          <table:table-cell office:value-type="string">
            <text:p>pr080521</text:p>
          </table:table-cell>
          <table:table-cell office:value-type="string">
            <text:p>Y</text:p>
          </table:table-cell>
          <table:table-cell office:value-type="string">
            <text:p>Právo, 21. 5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5041">
            <text:p>55041</text:p>
          </table:table-cell>
        </table:table-row>
        <table:table-row table:style-name="ro2">
          <table:table-cell office:value-type="string">
            <text:p>pr080611</text:p>
          </table:table-cell>
          <table:table-cell office:value-type="string">
            <text:p>Y</text:p>
          </table:table-cell>
          <table:table-cell office:value-type="string">
            <text:p>Právo, 11. 6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0627">
            <text:p>60627</text:p>
          </table:table-cell>
        </table:table-row>
        <table:table-row table:style-name="ro2">
          <table:table-cell office:value-type="string">
            <text:p>pr080621</text:p>
          </table:table-cell>
          <table:table-cell office:value-type="string">
            <text:p>Y</text:p>
          </table:table-cell>
          <table:table-cell office:value-type="string">
            <text:p>Právo, 21. 6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8513">
            <text:p>48513</text:p>
          </table:table-cell>
        </table:table-row>
        <table:table-row table:style-name="ro2">
          <table:table-cell office:value-type="string">
            <text:p>pr080714</text:p>
          </table:table-cell>
          <table:table-cell office:value-type="string">
            <text:p>Y</text:p>
          </table:table-cell>
          <table:table-cell office:value-type="string">
            <text:p>Právo, 14. 7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0411">
            <text:p>50411</text:p>
          </table:table-cell>
        </table:table-row>
        <table:table-row table:style-name="ro2">
          <table:table-cell office:value-type="string">
            <text:p>pr080724</text:p>
          </table:table-cell>
          <table:table-cell office:value-type="string">
            <text:p>Y</text:p>
          </table:table-cell>
          <table:table-cell office:value-type="string">
            <text:p>Právo, 24. 7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0434">
            <text:p>60434</text:p>
          </table:table-cell>
        </table:table-row>
        <table:table-row table:style-name="ro2">
          <table:table-cell office:value-type="string">
            <text:p>pr080814</text:p>
          </table:table-cell>
          <table:table-cell office:value-type="string">
            <text:p>Y</text:p>
          </table:table-cell>
          <table:table-cell office:value-type="string">
            <text:p>Právo, 14. 8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9650">
            <text:p>59650</text:p>
          </table:table-cell>
        </table:table-row>
        <table:table-row table:style-name="ro2">
          <table:table-cell office:value-type="string">
            <text:p>pr080825</text:p>
          </table:table-cell>
          <table:table-cell office:value-type="string">
            <text:p>Y</text:p>
          </table:table-cell>
          <table:table-cell office:value-type="string">
            <text:p>Právo, 25. 8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4908">
            <text:p>44908</text:p>
          </table:table-cell>
        </table:table-row>
        <table:table-row table:style-name="ro2">
          <table:table-cell office:value-type="string">
            <text:p>pr080915</text:p>
          </table:table-cell>
          <table:table-cell office:value-type="string">
            <text:p>Y</text:p>
          </table:table-cell>
          <table:table-cell office:value-type="string">
            <text:p>Právo, 15. 9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8124">
            <text:p>58124</text:p>
          </table:table-cell>
        </table:table-row>
        <table:table-row table:style-name="ro2">
          <table:table-cell office:value-type="string">
            <text:p>pr080925</text:p>
          </table:table-cell>
          <table:table-cell office:value-type="string">
            <text:p>Y</text:p>
          </table:table-cell>
          <table:table-cell office:value-type="string">
            <text:p>Právo, 25. 9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4549">
            <text:p>74549</text:p>
          </table:table-cell>
        </table:table-row>
        <table:table-row table:style-name="ro2">
          <table:table-cell office:value-type="string">
            <text:p>pr081016</text:p>
          </table:table-cell>
          <table:table-cell office:value-type="string">
            <text:p>Y</text:p>
          </table:table-cell>
          <table:table-cell office:value-type="string">
            <text:p>Právo, 16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5063">
            <text:p>65063</text:p>
          </table:table-cell>
        </table:table-row>
        <table:table-row table:style-name="ro2">
          <table:table-cell office:value-type="string">
            <text:p>pr081027</text:p>
          </table:table-cell>
          <table:table-cell office:value-type="string">
            <text:p>Y</text:p>
          </table:table-cell>
          <table:table-cell office:value-type="string">
            <text:p>Právo, 27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3029">
            <text:p>53029</text:p>
          </table:table-cell>
        </table:table-row>
        <table:table-row table:style-name="ro2">
          <table:table-cell office:value-type="string">
            <text:p>pr081119</text:p>
          </table:table-cell>
          <table:table-cell office:value-type="string">
            <text:p>Y</text:p>
          </table:table-cell>
          <table:table-cell office:value-type="string">
            <text:p>Právo, 19. 1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7503">
            <text:p>57503</text:p>
          </table:table-cell>
        </table:table-row>
        <table:table-row table:style-name="ro2">
          <table:table-cell office:value-type="string">
            <text:p>pr081129</text:p>
          </table:table-cell>
          <table:table-cell office:value-type="string">
            <text:p>Y</text:p>
          </table:table-cell>
          <table:table-cell office:value-type="string">
            <text:p>Právo, 29. 1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0547">
            <text:p>50547</text:p>
          </table:table-cell>
        </table:table-row>
        <table:table-row table:style-name="ro2">
          <table:table-cell office:value-type="string">
            <text:p>pr081220</text:p>
          </table:table-cell>
          <table:table-cell office:value-type="string">
            <text:p>Y</text:p>
          </table:table-cell>
          <table:table-cell office:value-type="string">
            <text:p>Právo, 20. 1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8226">
            <text:p>48226</text:p>
          </table:table-cell>
        </table:table-row>
        <table:table-row table:style-name="ro2">
          <table:table-cell office:value-type="string">
            <text:p>prmg0806</text:p>
          </table:table-cell>
          <table:table-cell office:value-type="string">
            <text:p>Y</text:p>
          </table:table-cell>
          <table:table-cell office:value-type="string">
            <text:p>Magazín Práva, č. 6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656">
            <text:p>12656</text:p>
          </table:table-cell>
        </table:table-row>
        <table:table-row table:style-name="ro2">
          <table:table-cell office:value-type="string">
            <text:p>prmg0824</text:p>
          </table:table-cell>
          <table:table-cell office:value-type="string">
            <text:p>Y</text:p>
          </table:table-cell>
          <table:table-cell office:value-type="string">
            <text:p>Magazín Práva, č. 24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494">
            <text:p>10494</text:p>
          </table:table-cell>
        </table:table-row>
        <table:table-row table:style-name="ro2">
          <table:table-cell office:value-type="string">
            <text:p>prmg0833</text:p>
          </table:table-cell>
          <table:table-cell office:value-type="string">
            <text:p>Y</text:p>
          </table:table-cell>
          <table:table-cell office:value-type="string">
            <text:p>Magazín Práva, č. 33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342">
            <text:p>10342</text:p>
          </table:table-cell>
        </table:table-row>
        <table:table-row table:style-name="ro2">
          <table:table-cell office:value-type="string">
            <text:p>prmg0851</text:p>
          </table:table-cell>
          <table:table-cell office:value-type="string">
            <text:p>Y</text:p>
          </table:table-cell>
          <table:table-cell office:value-type="string">
            <text:p>Magazín Práva, č. 5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412">
            <text:p>16412</text:p>
          </table:table-cell>
        </table:table-row>
        <table:table-row table:style-name="ro2">
          <table:table-cell office:value-type="string">
            <text:p>refl0801</text:p>
          </table:table-cell>
          <table:table-cell office:value-type="string">
            <text:p>Y</text:p>
          </table:table-cell>
          <table:table-cell office:value-type="string">
            <text:p>Reflex, č. 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6713">
            <text:p>46713</text:p>
          </table:table-cell>
        </table:table-row>
        <table:table-row table:style-name="ro2">
          <table:table-cell office:value-type="string">
            <text:p>refl0807</text:p>
          </table:table-cell>
          <table:table-cell office:value-type="string">
            <text:p>Y</text:p>
          </table:table-cell>
          <table:table-cell office:value-type="string">
            <text:p>Reflex, č. 7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9340">
            <text:p>49340</text:p>
          </table:table-cell>
        </table:table-row>
        <table:table-row table:style-name="ro2">
          <table:table-cell office:value-type="string">
            <text:p>refl0810</text:p>
          </table:table-cell>
          <table:table-cell office:value-type="string">
            <text:p>Y</text:p>
          </table:table-cell>
          <table:table-cell office:value-type="string">
            <text:p>Reflex, č. 10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6211">
            <text:p>46211</text:p>
          </table:table-cell>
        </table:table-row>
        <table:table-row table:style-name="ro2">
          <table:table-cell office:value-type="string">
            <text:p>refl0816</text:p>
          </table:table-cell>
          <table:table-cell office:value-type="string">
            <text:p>Y</text:p>
          </table:table-cell>
          <table:table-cell office:value-type="string">
            <text:p>Reflex, č. 16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8525">
            <text:p>48525</text:p>
          </table:table-cell>
        </table:table-row>
        <table:table-row table:style-name="ro2">
          <table:table-cell office:value-type="string">
            <text:p>refl0819</text:p>
          </table:table-cell>
          <table:table-cell office:value-type="string">
            <text:p>Y</text:p>
          </table:table-cell>
          <table:table-cell office:value-type="string">
            <text:p>Reflex, č. 19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2308">
            <text:p>42308</text:p>
          </table:table-cell>
        </table:table-row>
        <table:table-row table:style-name="ro2">
          <table:table-cell office:value-type="string">
            <text:p>refl0837</text:p>
          </table:table-cell>
          <table:table-cell office:value-type="string">
            <text:p>Y</text:p>
          </table:table-cell>
          <table:table-cell office:value-type="string">
            <text:p>Reflex, č. 37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2350">
            <text:p>42350</text:p>
          </table:table-cell>
        </table:table-row>
        <table:table-row table:style-name="ro2">
          <table:table-cell office:value-type="string">
            <text:p>refl0843</text:p>
          </table:table-cell>
          <table:table-cell office:value-type="string">
            <text:p>Y</text:p>
          </table:table-cell>
          <table:table-cell office:value-type="string">
            <text:p>Reflex, č. 43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5911">
            <text:p>65911</text:p>
          </table:table-cell>
        </table:table-row>
        <table:table-row table:style-name="ro2">
          <table:table-cell office:value-type="string">
            <text:p>si080111</text:p>
          </table:table-cell>
          <table:table-cell office:value-type="string">
            <text:p>Y</text:p>
          </table:table-cell>
          <table:table-cell office:value-type="string">
            <text:p>ŠÍP, 11. 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682">
            <text:p>7682</text:p>
          </table:table-cell>
        </table:table-row>
        <table:table-row table:style-name="ro2">
          <table:table-cell office:value-type="string">
            <text:p>si080201</text:p>
          </table:table-cell>
          <table:table-cell office:value-type="string">
            <text:p>Y</text:p>
          </table:table-cell>
          <table:table-cell office:value-type="string">
            <text:p>ŠÍP, 1. 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943">
            <text:p>8943</text:p>
          </table:table-cell>
        </table:table-row>
        <table:table-row table:style-name="ro2">
          <table:table-cell office:value-type="string">
            <text:p>si080212</text:p>
          </table:table-cell>
          <table:table-cell office:value-type="string">
            <text:p>Y</text:p>
          </table:table-cell>
          <table:table-cell office:value-type="string">
            <text:p>ŠÍP, 12. 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781">
            <text:p>10781</text:p>
          </table:table-cell>
        </table:table-row>
        <table:table-row table:style-name="ro2">
          <table:table-cell office:value-type="string">
            <text:p>si080304</text:p>
          </table:table-cell>
          <table:table-cell office:value-type="string">
            <text:p>Y</text:p>
          </table:table-cell>
          <table:table-cell office:value-type="string">
            <text:p>ŠÍP, 4. 3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472">
            <text:p>11472</text:p>
          </table:table-cell>
        </table:table-row>
        <table:table-row table:style-name="ro2">
          <table:table-cell office:value-type="string">
            <text:p>si080314</text:p>
          </table:table-cell>
          <table:table-cell office:value-type="string">
            <text:p>Y</text:p>
          </table:table-cell>
          <table:table-cell office:value-type="string">
            <text:p>ŠÍP, 14. 3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904">
            <text:p>8904</text:p>
          </table:table-cell>
        </table:table-row>
        <table:table-row table:style-name="ro2">
          <table:table-cell office:value-type="string">
            <text:p>si080405</text:p>
          </table:table-cell>
          <table:table-cell office:value-type="string">
            <text:p>Y</text:p>
          </table:table-cell>
          <table:table-cell office:value-type="string">
            <text:p>ŠÍP, 5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427">
            <text:p>11427</text:p>
          </table:table-cell>
        </table:table-row>
        <table:table-row table:style-name="ro2">
          <table:table-cell office:value-type="string">
            <text:p>si080416</text:p>
          </table:table-cell>
          <table:table-cell office:value-type="string">
            <text:p>Y</text:p>
          </table:table-cell>
          <table:table-cell office:value-type="string">
            <text:p>ŠÍP, 16. 4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200">
            <text:p>10200</text:p>
          </table:table-cell>
        </table:table-row>
        <table:table-row table:style-name="ro2">
          <table:table-cell office:value-type="string">
            <text:p>si080509</text:p>
          </table:table-cell>
          <table:table-cell office:value-type="string">
            <text:p>Y</text:p>
          </table:table-cell>
          <table:table-cell office:value-type="string">
            <text:p>ŠÍP, 9. 5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787">
            <text:p>9787</text:p>
          </table:table-cell>
        </table:table-row>
        <table:table-row table:style-name="ro2">
          <table:table-cell office:value-type="string">
            <text:p>si080520</text:p>
          </table:table-cell>
          <table:table-cell office:value-type="string">
            <text:p>Y</text:p>
          </table:table-cell>
          <table:table-cell office:value-type="string">
            <text:p>ŠÍP, 20. 5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712">
            <text:p>9712</text:p>
          </table:table-cell>
        </table:table-row>
        <table:table-row table:style-name="ro2">
          <table:table-cell office:value-type="string">
            <text:p>si080610</text:p>
          </table:table-cell>
          <table:table-cell office:value-type="string">
            <text:p>Y</text:p>
          </table:table-cell>
          <table:table-cell office:value-type="string">
            <text:p>ŠÍP, 10. 6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527">
            <text:p>11527</text:p>
          </table:table-cell>
        </table:table-row>
        <table:table-row table:style-name="ro2">
          <table:table-cell office:value-type="string">
            <text:p>si080620</text:p>
          </table:table-cell>
          <table:table-cell office:value-type="string">
            <text:p>Y</text:p>
          </table:table-cell>
          <table:table-cell office:value-type="string">
            <text:p>ŠÍP, 20. 6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810">
            <text:p>7810</text:p>
          </table:table-cell>
        </table:table-row>
        <table:table-row table:style-name="ro2">
          <table:table-cell office:value-type="string">
            <text:p>si080712</text:p>
          </table:table-cell>
          <table:table-cell office:value-type="string">
            <text:p>Y</text:p>
          </table:table-cell>
          <table:table-cell office:value-type="string">
            <text:p>ŠÍP, 12. 7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498">
            <text:p>10498</text:p>
          </table:table-cell>
        </table:table-row>
        <table:table-row table:style-name="ro2">
          <table:table-cell office:value-type="string">
            <text:p>si080723</text:p>
          </table:table-cell>
          <table:table-cell office:value-type="string">
            <text:p>Y</text:p>
          </table:table-cell>
          <table:table-cell office:value-type="string">
            <text:p>ŠÍP, 23. 7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2281">
            <text:p>12281</text:p>
          </table:table-cell>
        </table:table-row>
        <table:table-row table:style-name="ro2">
          <table:table-cell office:value-type="string">
            <text:p>si080813</text:p>
          </table:table-cell>
          <table:table-cell office:value-type="string">
            <text:p>Y</text:p>
          </table:table-cell>
          <table:table-cell office:value-type="string">
            <text:p>ŠÍP, 13. 8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350">
            <text:p>11350</text:p>
          </table:table-cell>
        </table:table-row>
        <table:table-row table:style-name="ro2">
          <table:table-cell office:value-type="string">
            <text:p>si080823</text:p>
          </table:table-cell>
          <table:table-cell office:value-type="string">
            <text:p>Y</text:p>
          </table:table-cell>
          <table:table-cell office:value-type="string">
            <text:p>ŠÍP, 23. 8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726">
            <text:p>9726</text:p>
          </table:table-cell>
        </table:table-row>
        <table:table-row table:style-name="ro2">
          <table:table-cell office:value-type="string">
            <text:p>si080913</text:p>
          </table:table-cell>
          <table:table-cell office:value-type="string">
            <text:p>Y</text:p>
          </table:table-cell>
          <table:table-cell office:value-type="string">
            <text:p>ŠÍP, 13. 9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544">
            <text:p>8544</text:p>
          </table:table-cell>
        </table:table-row>
        <table:table-row table:style-name="ro2">
          <table:table-cell office:value-type="string">
            <text:p>si081015</text:p>
          </table:table-cell>
          <table:table-cell office:value-type="string">
            <text:p>Y</text:p>
          </table:table-cell>
          <table:table-cell office:value-type="string">
            <text:p>ŠÍP, 15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655">
            <text:p>9655</text:p>
          </table:table-cell>
        </table:table-row>
        <table:table-row table:style-name="ro2">
          <table:table-cell office:value-type="string">
            <text:p>si081025</text:p>
          </table:table-cell>
          <table:table-cell office:value-type="string">
            <text:p>Y</text:p>
          </table:table-cell>
          <table:table-cell office:value-type="string">
            <text:p>ŠÍP, 25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500">
            <text:p>9500</text:p>
          </table:table-cell>
        </table:table-row>
        <table:table-row table:style-name="ro2">
          <table:table-cell office:value-type="string">
            <text:p>si081118</text:p>
          </table:table-cell>
          <table:table-cell office:value-type="string">
            <text:p>Y</text:p>
          </table:table-cell>
          <table:table-cell office:value-type="string">
            <text:p>ŠÍP, 18. 11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164">
            <text:p>11164</text:p>
          </table:table-cell>
        </table:table-row>
        <table:table-row table:style-name="ro2">
          <table:table-cell office:value-type="string">
            <text:p>styl0805</text:p>
          </table:table-cell>
          <table:table-cell office:value-type="string">
            <text:p>Y</text:p>
          </table:table-cell>
          <table:table-cell office:value-type="string">
            <text:p>STYL, č. 5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644">
            <text:p>10644</text:p>
          </table:table-cell>
        </table:table-row>
        <table:table-row table:style-name="ro2">
          <table:table-cell office:value-type="string">
            <text:p>styl0814</text:p>
          </table:table-cell>
          <table:table-cell office:value-type="string">
            <text:p>Y</text:p>
          </table:table-cell>
          <table:table-cell office:value-type="string">
            <text:p>STYL, č. 14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831">
            <text:p>9831</text:p>
          </table:table-cell>
        </table:table-row>
        <table:table-row table:style-name="ro2">
          <table:table-cell office:value-type="string">
            <text:p>styl0832</text:p>
          </table:table-cell>
          <table:table-cell office:value-type="string">
            <text:p>Y</text:p>
          </table:table-cell>
          <table:table-cell office:value-type="string">
            <text:p>STYL, č. 3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064">
            <text:p>11064</text:p>
          </table:table-cell>
        </table:table-row>
        <table:table-row table:style-name="ro2">
          <table:table-cell office:value-type="string">
            <text:p>styl0841</text:p>
          </table:table-cell>
          <table:table-cell office:value-type="string">
            <text:p>Y</text:p>
          </table:table-cell>
          <table:table-cell office:value-type="string">
            <text:p>STYL, č. 4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431">
            <text:p>12431</text:p>
          </table:table-cell>
        </table:table-row>
        <table:table-row table:style-name="ro2">
          <table:table-cell office:value-type="string">
            <text:p>tydn0805</text:p>
          </table:table-cell>
          <table:table-cell office:value-type="string">
            <text:p>Y</text:p>
          </table:table-cell>
          <table:table-cell office:value-type="string">
            <text:p>Týden, č. 5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0401">
            <text:p>60401</text:p>
          </table:table-cell>
        </table:table-row>
        <table:table-row table:style-name="ro2">
          <table:table-cell office:value-type="string">
            <text:p>tydn0811</text:p>
          </table:table-cell>
          <table:table-cell office:value-type="string">
            <text:p>Y</text:p>
          </table:table-cell>
          <table:table-cell office:value-type="string">
            <text:p>Týden, č. 1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0682">
            <text:p>60682</text:p>
          </table:table-cell>
        </table:table-row>
        <table:table-row table:style-name="ro2">
          <table:table-cell office:value-type="string">
            <text:p>tydn0814</text:p>
          </table:table-cell>
          <table:table-cell office:value-type="string">
            <text:p>Y</text:p>
          </table:table-cell>
          <table:table-cell office:value-type="string">
            <text:p>Týden, č. 14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0031">
            <text:p>60031</text:p>
          </table:table-cell>
        </table:table-row>
        <table:table-row table:style-name="ro2">
          <table:table-cell office:value-type="string">
            <text:p>tydn0829</text:p>
          </table:table-cell>
          <table:table-cell office:value-type="string">
            <text:p>Y</text:p>
          </table:table-cell>
          <table:table-cell office:value-type="string">
            <text:p>Týden, č. 29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6557">
            <text:p>46557</text:p>
          </table:table-cell>
        </table:table-row>
        <table:table-row table:style-name="ro2">
          <table:table-cell office:value-type="string">
            <text:p>tydn0832</text:p>
          </table:table-cell>
          <table:table-cell office:value-type="string">
            <text:p>Y</text:p>
          </table:table-cell>
          <table:table-cell office:value-type="string">
            <text:p>Týden, č. 3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6633">
            <text:p>46633</text:p>
          </table:table-cell>
        </table:table-row>
        <table:table-row table:style-name="ro2">
          <table:table-cell office:value-type="string">
            <text:p>tydn0847</text:p>
          </table:table-cell>
          <table:table-cell office:value-type="string">
            <text:p>Y</text:p>
          </table:table-cell>
          <table:table-cell office:value-type="string">
            <text:p>Týden, č. 47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1269">
            <text:p>51269</text:p>
          </table:table-cell>
        </table:table-row>
        <table:table-row table:style-name="ro2">
          <table:table-cell office:value-type="string">
            <text:p>ak090305</text:p>
          </table:table-cell>
          <table:table-cell office:value-type="string">
            <text:p>Y</text:p>
          </table:table-cell>
          <table:table-cell office:value-type="string">
            <text:p>Aktuálně.cz, 5. 3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5091">
            <text:p>25091</text:p>
          </table:table-cell>
        </table:table-row>
        <table:table-row table:style-name="ro2">
          <table:table-cell office:value-type="string">
            <text:p>ak090413</text:p>
          </table:table-cell>
          <table:table-cell office:value-type="string">
            <text:p>Y</text:p>
          </table:table-cell>
          <table:table-cell office:value-type="string">
            <text:p>Aktuálně.cz, 13. 4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8696">
            <text:p>18696</text:p>
          </table:table-cell>
        </table:table-row>
        <table:table-row table:style-name="ro2">
          <table:table-cell office:value-type="string">
            <text:p>ak090630</text:p>
          </table:table-cell>
          <table:table-cell office:value-type="string">
            <text:p>Y</text:p>
          </table:table-cell>
          <table:table-cell office:value-type="string">
            <text:p>Aktuálně.cz, 30. 6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4669">
            <text:p>24669</text:p>
          </table:table-cell>
        </table:table-row>
        <table:table-row table:style-name="ro2">
          <table:table-cell office:value-type="string">
            <text:p>ak090808</text:p>
          </table:table-cell>
          <table:table-cell office:value-type="string">
            <text:p>Y</text:p>
          </table:table-cell>
          <table:table-cell office:value-type="string">
            <text:p>Aktuálně.cz, 8. 8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4505">
            <text:p>14505</text:p>
          </table:table-cell>
        </table:table-row>
        <table:table-row table:style-name="ro2">
          <table:table-cell office:value-type="string">
            <text:p>ak091025</text:p>
          </table:table-cell>
          <table:table-cell office:value-type="string">
            <text:p>Y</text:p>
          </table:table-cell>
          <table:table-cell office:value-type="string">
            <text:p>Aktuálně.cz, 25. 10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3730">
            <text:p>13730</text:p>
          </table:table-cell>
        </table:table-row>
        <table:table-row table:style-name="ro2">
          <table:table-cell office:value-type="string">
            <text:p>bl090212</text:p>
          </table:table-cell>
          <table:table-cell office:value-type="string">
            <text:p>Y</text:p>
          </table:table-cell>
          <table:table-cell office:value-type="string">
            <text:p>Blesk, 12. 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2884">
            <text:p>12884</text:p>
          </table:table-cell>
        </table:table-row>
        <table:table-row table:style-name="ro2">
          <table:table-cell office:value-type="string">
            <text:p>bl090330</text:p>
          </table:table-cell>
          <table:table-cell office:value-type="string">
            <text:p>Y</text:p>
          </table:table-cell>
          <table:table-cell office:value-type="string">
            <text:p>Blesk, 30. 3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646">
            <text:p>15646</text:p>
          </table:table-cell>
        </table:table-row>
        <table:table-row table:style-name="ro2">
          <table:table-cell office:value-type="string">
            <text:p>bl090702</text:p>
          </table:table-cell>
          <table:table-cell office:value-type="string">
            <text:p>Y</text:p>
          </table:table-cell>
          <table:table-cell office:value-type="string">
            <text:p>Blesk, 2. 7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3754">
            <text:p>13754</text:p>
          </table:table-cell>
        </table:table-row>
        <table:table-row table:style-name="ro2">
          <table:table-cell office:value-type="string">
            <text:p>bl090818</text:p>
          </table:table-cell>
          <table:table-cell office:value-type="string">
            <text:p>Y</text:p>
          </table:table-cell>
          <table:table-cell office:value-type="string">
            <text:p>Blesk, 18. 8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485">
            <text:p>11485</text:p>
          </table:table-cell>
        </table:table-row>
        <table:table-row table:style-name="ro2">
          <table:table-cell office:value-type="string">
            <text:p>bl091120</text:p>
          </table:table-cell>
          <table:table-cell office:value-type="string">
            <text:p>Y</text:p>
          </table:table-cell>
          <table:table-cell office:value-type="string">
            <text:p>Blesk, 20. 1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3799">
            <text:p>13799</text:p>
          </table:table-cell>
        </table:table-row>
        <table:table-row table:style-name="ro2">
          <table:table-cell office:value-type="string">
            <text:p>blmg0913</text:p>
          </table:table-cell>
          <table:table-cell office:value-type="string">
            <text:p>Y</text:p>
          </table:table-cell>
          <table:table-cell office:value-type="string">
            <text:p>Blesk magazín, č. 1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288">
            <text:p>5288</text:p>
          </table:table-cell>
        </table:table-row>
        <table:table-row table:style-name="ro2">
          <table:table-cell office:value-type="string">
            <text:p>blne0904</text:p>
          </table:table-cell>
          <table:table-cell office:value-type="string">
            <text:p>Y</text:p>
          </table:table-cell>
          <table:table-cell office:value-type="string">
            <text:p>Nedělní Blesk, č. 4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574">
            <text:p>15574</text:p>
          </table:table-cell>
        </table:table-row>
        <table:table-row table:style-name="ro2">
          <table:table-cell office:value-type="string">
            <text:p>blne0913</text:p>
          </table:table-cell>
          <table:table-cell office:value-type="string">
            <text:p>Y</text:p>
          </table:table-cell>
          <table:table-cell office:value-type="string">
            <text:p>Nedělní Blesk, č. 1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837">
            <text:p>14837</text:p>
          </table:table-cell>
        </table:table-row>
        <table:table-row table:style-name="ro2">
          <table:table-cell office:value-type="string">
            <text:p>blne0931</text:p>
          </table:table-cell>
          <table:table-cell office:value-type="string">
            <text:p>Y</text:p>
          </table:table-cell>
          <table:table-cell office:value-type="string">
            <text:p>Nedělní Blesk, č. 31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464">
            <text:p>14464</text:p>
          </table:table-cell>
        </table:table-row>
        <table:table-row table:style-name="ro2">
          <table:table-cell office:value-type="string">
            <text:p>blne0940</text:p>
          </table:table-cell>
          <table:table-cell office:value-type="string">
            <text:p>Y</text:p>
          </table:table-cell>
          <table:table-cell office:value-type="string">
            <text:p>Nedělní Blesk, č. 4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347">
            <text:p>16347</text:p>
          </table:table-cell>
        </table:table-row>
        <table:table-row table:style-name="ro2">
          <table:table-cell office:value-type="string">
            <text:p>by090602</text:p>
          </table:table-cell>
          <table:table-cell office:value-type="string">
            <text:p>Y</text:p>
          </table:table-cell>
          <table:table-cell office:value-type="string">
            <text:p>Britské listy, 2. 6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17941">
            <text:p>17941</text:p>
          </table:table-cell>
        </table:table-row>
        <table:table-row table:style-name="ro2">
          <table:table-cell office:value-type="string">
            <text:p>by090820</text:p>
          </table:table-cell>
          <table:table-cell office:value-type="string">
            <text:p>Y</text:p>
          </table:table-cell>
          <table:table-cell office:value-type="string">
            <text:p>Britské listy, 20. 8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24417">
            <text:p>24417</text:p>
          </table:table-cell>
        </table:table-row>
        <table:table-row table:style-name="ro2">
          <table:table-cell office:value-type="string">
            <text:p>by091219</text:p>
          </table:table-cell>
          <table:table-cell office:value-type="string">
            <text:p>Y</text:p>
          </table:table-cell>
          <table:table-cell office:value-type="string">
            <text:p>Britské listy, 19. 1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ET</text:p>
          </table:table-cell>
          <table:table-cell office:value-type="string">
            <text:p>SYN2010</text:p>
          </table:table-cell>
          <table:table-cell office:value-type="float" office:value="4064">
            <text:p>4064</text:p>
          </table:table-cell>
        </table:table-row>
        <table:table-row table:style-name="ro2">
          <table:table-cell office:value-type="string">
            <text:p>db090428</text:p>
          </table:table-cell>
          <table:table-cell office:value-type="string">
            <text:p>Y</text:p>
          </table:table-cell>
          <table:table-cell office:value-type="string">
            <text:p>Deníky Bohemia, 28. 4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79045">
            <text:p>279045</text:p>
          </table:table-cell>
        </table:table-row>
        <table:table-row table:style-name="ro2">
          <table:table-cell office:value-type="string">
            <text:p>db090825</text:p>
          </table:table-cell>
          <table:table-cell office:value-type="string">
            <text:p>Y</text:p>
          </table:table-cell>
          <table:table-cell office:value-type="string">
            <text:p>Deníky Bohemia, 25. 8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70646">
            <text:p>270646</text:p>
          </table:table-cell>
        </table:table-row>
        <table:table-row table:style-name="ro2">
          <table:table-cell office:value-type="string">
            <text:p>evno0906</text:p>
          </table:table-cell>
          <table:table-cell office:value-type="string">
            <text:p>Y</text:p>
          </table:table-cell>
          <table:table-cell office:value-type="string">
            <text:p>Evropské noviny, č. 6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1134">
            <text:p>21134</text:p>
          </table:table-cell>
        </table:table-row>
        <table:table-row table:style-name="ro2">
          <table:table-cell office:value-type="string">
            <text:p>hn090114</text:p>
          </table:table-cell>
          <table:table-cell office:value-type="string">
            <text:p>Y</text:p>
          </table:table-cell>
          <table:table-cell office:value-type="string">
            <text:p>Hospodářské noviny, 14. 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8924">
            <text:p>38924</text:p>
          </table:table-cell>
        </table:table-row>
        <table:table-row table:style-name="ro2">
          <table:table-cell office:value-type="string">
            <text:p>hn090127</text:p>
          </table:table-cell>
          <table:table-cell office:value-type="string">
            <text:p>Y</text:p>
          </table:table-cell>
          <table:table-cell office:value-type="string">
            <text:p>Hospodářské noviny, 27. 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7608">
            <text:p>37608</text:p>
          </table:table-cell>
        </table:table-row>
        <table:table-row table:style-name="ro2">
          <table:table-cell office:value-type="string">
            <text:p>hn090305</text:p>
          </table:table-cell>
          <table:table-cell office:value-type="string">
            <text:p>Y</text:p>
          </table:table-cell>
          <table:table-cell office:value-type="string">
            <text:p>Hospodářské noviny, 5. 3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5155">
            <text:p>35155</text:p>
          </table:table-cell>
        </table:table-row>
        <table:table-row table:style-name="ro2">
          <table:table-cell office:value-type="string">
            <text:p>hn090331</text:p>
          </table:table-cell>
          <table:table-cell office:value-type="string">
            <text:p>Y</text:p>
          </table:table-cell>
          <table:table-cell office:value-type="string">
            <text:p>Hospodářské noviny, 31. 3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5015">
            <text:p>35015</text:p>
          </table:table-cell>
        </table:table-row>
        <table:table-row table:style-name="ro2">
          <table:table-cell office:value-type="string">
            <text:p>hn090414</text:p>
          </table:table-cell>
          <table:table-cell office:value-type="string">
            <text:p>Y</text:p>
          </table:table-cell>
          <table:table-cell office:value-type="string">
            <text:p>Hospodářské noviny, 14. 4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6510">
            <text:p>46510</text:p>
          </table:table-cell>
        </table:table-row>
        <table:table-row table:style-name="ro2">
          <table:table-cell office:value-type="string">
            <text:p>hn090512</text:p>
          </table:table-cell>
          <table:table-cell office:value-type="string">
            <text:p>Y</text:p>
          </table:table-cell>
          <table:table-cell office:value-type="string">
            <text:p>Hospodářské noviny, 12. 5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381">
            <text:p>41381</text:p>
          </table:table-cell>
        </table:table-row>
        <table:table-row table:style-name="ro2">
          <table:table-cell office:value-type="string">
            <text:p>hn090525</text:p>
          </table:table-cell>
          <table:table-cell office:value-type="string">
            <text:p>Y</text:p>
          </table:table-cell>
          <table:table-cell office:value-type="string">
            <text:p>Hospodářské noviny, 25. 5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280">
            <text:p>47280</text:p>
          </table:table-cell>
        </table:table-row>
        <table:table-row table:style-name="ro2">
          <table:table-cell office:value-type="string">
            <text:p>hn090618</text:p>
          </table:table-cell>
          <table:table-cell office:value-type="string">
            <text:p>Y</text:p>
          </table:table-cell>
          <table:table-cell office:value-type="string">
            <text:p>Hospodářské noviny, 18. 6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0091">
            <text:p>30091</text:p>
          </table:table-cell>
        </table:table-row>
        <table:table-row table:style-name="ro2">
          <table:table-cell office:value-type="string">
            <text:p>hn090701</text:p>
          </table:table-cell>
          <table:table-cell office:value-type="string">
            <text:p>Y</text:p>
          </table:table-cell>
          <table:table-cell office:value-type="string">
            <text:p>Hospodářské noviny, 1. 7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2237">
            <text:p>32237</text:p>
          </table:table-cell>
        </table:table-row>
        <table:table-row table:style-name="ro2">
          <table:table-cell office:value-type="string">
            <text:p>hn090728</text:p>
          </table:table-cell>
          <table:table-cell office:value-type="string">
            <text:p>Y</text:p>
          </table:table-cell>
          <table:table-cell office:value-type="string">
            <text:p>Hospodářské noviny, 28. 7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0889">
            <text:p>30889</text:p>
          </table:table-cell>
        </table:table-row>
        <table:table-row table:style-name="ro2">
          <table:table-cell office:value-type="string">
            <text:p>hn090810</text:p>
          </table:table-cell>
          <table:table-cell office:value-type="string">
            <text:p>Y</text:p>
          </table:table-cell>
          <table:table-cell office:value-type="string">
            <text:p>Hospodářské noviny, 10. 8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9711">
            <text:p>39711</text:p>
          </table:table-cell>
        </table:table-row>
        <table:table-row table:style-name="ro2">
          <table:table-cell office:value-type="string">
            <text:p>hn090903</text:p>
          </table:table-cell>
          <table:table-cell office:value-type="string">
            <text:p>Y</text:p>
          </table:table-cell>
          <table:table-cell office:value-type="string">
            <text:p>Hospodářské noviny, 3. 9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8136">
            <text:p>38136</text:p>
          </table:table-cell>
        </table:table-row>
        <table:table-row table:style-name="ro2">
          <table:table-cell office:value-type="string">
            <text:p>hn090916</text:p>
          </table:table-cell>
          <table:table-cell office:value-type="string">
            <text:p>Y</text:p>
          </table:table-cell>
          <table:table-cell office:value-type="string">
            <text:p>Hospodářské noviny, 16. 9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3486">
            <text:p>43486</text:p>
          </table:table-cell>
        </table:table-row>
        <table:table-row table:style-name="ro2">
          <table:table-cell office:value-type="string">
            <text:p>hn091013</text:p>
          </table:table-cell>
          <table:table-cell office:value-type="string">
            <text:p>Y</text:p>
          </table:table-cell>
          <table:table-cell office:value-type="string">
            <text:p>Hospodářské noviny, 13. 10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4640">
            <text:p>44640</text:p>
          </table:table-cell>
        </table:table-row>
        <table:table-row table:style-name="ro2">
          <table:table-cell office:value-type="string">
            <text:p>hn091026</text:p>
          </table:table-cell>
          <table:table-cell office:value-type="string">
            <text:p>Y</text:p>
          </table:table-cell>
          <table:table-cell office:value-type="string">
            <text:p>Hospodářské noviny, 26. 10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4872">
            <text:p>34872</text:p>
          </table:table-cell>
        </table:table-row>
        <table:table-row table:style-name="ro2">
          <table:table-cell office:value-type="string">
            <text:p>hn091123</text:p>
          </table:table-cell>
          <table:table-cell office:value-type="string">
            <text:p>Y</text:p>
          </table:table-cell>
          <table:table-cell office:value-type="string">
            <text:p>Hospodářské noviny, 23. 1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6859">
            <text:p>36859</text:p>
          </table:table-cell>
        </table:table-row>
        <table:table-row table:style-name="ro2">
          <table:table-cell office:value-type="string">
            <text:p>hn091204</text:p>
          </table:table-cell>
          <table:table-cell office:value-type="string">
            <text:p>Y</text:p>
          </table:table-cell>
          <table:table-cell office:value-type="string">
            <text:p>Hospodářské noviny, 4. 1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3861">
            <text:p>33861</text:p>
          </table:table-cell>
        </table:table-row>
        <table:table-row table:style-name="ro2">
          <table:table-cell office:value-type="string">
            <text:p>ln090115</text:p>
          </table:table-cell>
          <table:table-cell office:value-type="string">
            <text:p>Y</text:p>
          </table:table-cell>
          <table:table-cell office:value-type="string">
            <text:p>Lidové noviny, 15. 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6888">
            <text:p>56888</text:p>
          </table:table-cell>
        </table:table-row>
        <table:table-row table:style-name="ro2">
          <table:table-cell office:value-type="string">
            <text:p>ln090216</text:p>
          </table:table-cell>
          <table:table-cell office:value-type="string">
            <text:p>Y</text:p>
          </table:table-cell>
          <table:table-cell office:value-type="string">
            <text:p>Lidové noviny, 16. 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0131">
            <text:p>50131</text:p>
          </table:table-cell>
        </table:table-row>
        <table:table-row table:style-name="ro2">
          <table:table-cell office:value-type="string">
            <text:p>ln090226</text:p>
          </table:table-cell>
          <table:table-cell office:value-type="string">
            <text:p>Y</text:p>
          </table:table-cell>
          <table:table-cell office:value-type="string">
            <text:p>Lidové noviny, 26. 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0240">
            <text:p>50240</text:p>
          </table:table-cell>
        </table:table-row>
        <table:table-row table:style-name="ro2">
          <table:table-cell office:value-type="string">
            <text:p>ln090319</text:p>
          </table:table-cell>
          <table:table-cell office:value-type="string">
            <text:p>Y</text:p>
          </table:table-cell>
          <table:table-cell office:value-type="string">
            <text:p>Lidové noviny, 19. 3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4331">
            <text:p>44331</text:p>
          </table:table-cell>
        </table:table-row>
        <table:table-row table:style-name="ro2">
          <table:table-cell office:value-type="string">
            <text:p>ln090421</text:p>
          </table:table-cell>
          <table:table-cell office:value-type="string">
            <text:p>Y</text:p>
          </table:table-cell>
          <table:table-cell office:value-type="string">
            <text:p>Lidové noviny, 21. 4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2401">
            <text:p>42401</text:p>
          </table:table-cell>
        </table:table-row>
        <table:table-row table:style-name="ro2">
          <table:table-cell office:value-type="string">
            <text:p>ln090502</text:p>
          </table:table-cell>
          <table:table-cell office:value-type="string">
            <text:p>Y</text:p>
          </table:table-cell>
          <table:table-cell office:value-type="string">
            <text:p>Lidové noviny, 2. 5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6366">
            <text:p>66366</text:p>
          </table:table-cell>
        </table:table-row>
        <table:table-row table:style-name="ro2">
          <table:table-cell office:value-type="string">
            <text:p>ln090525</text:p>
          </table:table-cell>
          <table:table-cell office:value-type="string">
            <text:p>Y</text:p>
          </table:table-cell>
          <table:table-cell office:value-type="string">
            <text:p>Lidové noviny, 25. 5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5974">
            <text:p>45974</text:p>
          </table:table-cell>
        </table:table-row>
        <table:table-row table:style-name="ro2">
          <table:table-cell office:value-type="string">
            <text:p>ln090604</text:p>
          </table:table-cell>
          <table:table-cell office:value-type="string">
            <text:p>Y</text:p>
          </table:table-cell>
          <table:table-cell office:value-type="string">
            <text:p>Lidové noviny, 4. 6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097">
            <text:p>47097</text:p>
          </table:table-cell>
        </table:table-row>
        <table:table-row table:style-name="ro2">
          <table:table-cell office:value-type="string">
            <text:p>ln090625</text:p>
          </table:table-cell>
          <table:table-cell office:value-type="string">
            <text:p>Y</text:p>
          </table:table-cell>
          <table:table-cell office:value-type="string">
            <text:p>Lidové noviny, 25. 6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3590">
            <text:p>43590</text:p>
          </table:table-cell>
        </table:table-row>
        <table:table-row table:style-name="ro2">
          <table:table-cell office:value-type="string">
            <text:p>ln090707</text:p>
          </table:table-cell>
          <table:table-cell office:value-type="string">
            <text:p>Y</text:p>
          </table:table-cell>
          <table:table-cell office:value-type="string">
            <text:p>Lidové noviny, 7. 7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7306">
            <text:p>37306</text:p>
          </table:table-cell>
        </table:table-row>
        <table:table-row table:style-name="ro2">
          <table:table-cell office:value-type="string">
            <text:p>ln090728</text:p>
          </table:table-cell>
          <table:table-cell office:value-type="string">
            <text:p>Y</text:p>
          </table:table-cell>
          <table:table-cell office:value-type="string">
            <text:p>Lidové noviny, 28. 7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4527">
            <text:p>44527</text:p>
          </table:table-cell>
        </table:table-row>
        <table:table-row table:style-name="ro2">
          <table:table-cell office:value-type="string">
            <text:p>ln090807</text:p>
          </table:table-cell>
          <table:table-cell office:value-type="string">
            <text:p>Y</text:p>
          </table:table-cell>
          <table:table-cell office:value-type="string">
            <text:p>Lidové noviny, 7. 8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2619">
            <text:p>42619</text:p>
          </table:table-cell>
        </table:table-row>
        <table:table-row table:style-name="ro2">
          <table:table-cell office:value-type="string">
            <text:p>ln090828</text:p>
          </table:table-cell>
          <table:table-cell office:value-type="string">
            <text:p>Y</text:p>
          </table:table-cell>
          <table:table-cell office:value-type="string">
            <text:p>Lidové noviny, 28. 8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0431">
            <text:p>40431</text:p>
          </table:table-cell>
        </table:table-row>
        <table:table-row table:style-name="ro2">
          <table:table-cell office:value-type="string">
            <text:p>ln090908</text:p>
          </table:table-cell>
          <table:table-cell office:value-type="string">
            <text:p>Y</text:p>
          </table:table-cell>
          <table:table-cell office:value-type="string">
            <text:p>Lidové noviny, 8. 9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5375">
            <text:p>55375</text:p>
          </table:table-cell>
        </table:table-row>
        <table:table-row table:style-name="ro2">
          <table:table-cell office:value-type="string">
            <text:p>ln090930</text:p>
          </table:table-cell>
          <table:table-cell office:value-type="string">
            <text:p>Y</text:p>
          </table:table-cell>
          <table:table-cell office:value-type="string">
            <text:p>Lidové noviny, 30. 9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643">
            <text:p>41643</text:p>
          </table:table-cell>
        </table:table-row>
        <table:table-row table:style-name="ro2">
          <table:table-cell office:value-type="string">
            <text:p>ln091010</text:p>
          </table:table-cell>
          <table:table-cell office:value-type="string">
            <text:p>Y</text:p>
          </table:table-cell>
          <table:table-cell office:value-type="string">
            <text:p>Lidové noviny, 10. 10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4040">
            <text:p>74040</text:p>
          </table:table-cell>
        </table:table-row>
        <table:table-row table:style-name="ro2">
          <table:table-cell office:value-type="string">
            <text:p>ln091102</text:p>
          </table:table-cell>
          <table:table-cell office:value-type="string">
            <text:p>Y</text:p>
          </table:table-cell>
          <table:table-cell office:value-type="string">
            <text:p>Lidové noviny, 2. 1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4765">
            <text:p>44765</text:p>
          </table:table-cell>
        </table:table-row>
        <table:table-row table:style-name="ro2">
          <table:table-cell office:value-type="string">
            <text:p>ln091112</text:p>
          </table:table-cell>
          <table:table-cell office:value-type="string">
            <text:p>Y</text:p>
          </table:table-cell>
          <table:table-cell office:value-type="string">
            <text:p>Lidové noviny, 12. 1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3750">
            <text:p>43750</text:p>
          </table:table-cell>
        </table:table-row>
        <table:table-row table:style-name="ro2">
          <table:table-cell office:value-type="string">
            <text:p>ln091204</text:p>
          </table:table-cell>
          <table:table-cell office:value-type="string">
            <text:p>Y</text:p>
          </table:table-cell>
          <table:table-cell office:value-type="string">
            <text:p>Lidové noviny, 4. 1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0227">
            <text:p>40227</text:p>
          </table:table-cell>
        </table:table-row>
        <table:table-row table:style-name="ro2">
          <table:table-cell office:value-type="string">
            <text:p>ln091215</text:p>
          </table:table-cell>
          <table:table-cell office:value-type="string">
            <text:p>Y</text:p>
          </table:table-cell>
          <table:table-cell office:value-type="string">
            <text:p>Lidové noviny, 15. 1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3740">
            <text:p>53740</text:p>
          </table:table-cell>
        </table:table-row>
        <table:table-row table:style-name="ro2">
          <table:table-cell office:value-type="string">
            <text:p>lnpa0913</text:p>
          </table:table-cell>
          <table:table-cell office:value-type="string">
            <text:p>Y</text:p>
          </table:table-cell>
          <table:table-cell office:value-type="string">
            <text:p>Pátek Lidových novin, č. 1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519">
            <text:p>11519</text:p>
          </table:table-cell>
        </table:table-row>
        <table:table-row table:style-name="ro2">
          <table:table-cell office:value-type="string">
            <text:p>lnpa0922</text:p>
          </table:table-cell>
          <table:table-cell office:value-type="string">
            <text:p>Y</text:p>
          </table:table-cell>
          <table:table-cell office:value-type="string">
            <text:p>Pátek Lidových novin, č. 22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704">
            <text:p>10704</text:p>
          </table:table-cell>
        </table:table-row>
        <table:table-row table:style-name="ro2">
          <table:table-cell office:value-type="string">
            <text:p>lnpa0940</text:p>
          </table:table-cell>
          <table:table-cell office:value-type="string">
            <text:p>Y</text:p>
          </table:table-cell>
          <table:table-cell office:value-type="string">
            <text:p>Pátek Lidových novin, č. 4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058">
            <text:p>8058</text:p>
          </table:table-cell>
        </table:table-row>
        <table:table-row table:style-name="ro2">
          <table:table-cell office:value-type="string">
            <text:p>lnpa0949</text:p>
          </table:table-cell>
          <table:table-cell office:value-type="string">
            <text:p>Y</text:p>
          </table:table-cell>
          <table:table-cell office:value-type="string">
            <text:p>Pátek Lidových novin, č. 49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029">
            <text:p>10029</text:p>
          </table:table-cell>
        </table:table-row>
        <table:table-row table:style-name="ro2">
          <table:table-cell office:value-type="string">
            <text:p>md090126</text:p>
          </table:table-cell>
          <table:table-cell office:value-type="string">
            <text:p>Y</text:p>
          </table:table-cell>
          <table:table-cell office:value-type="string">
            <text:p>Deníky Moravia, 26. 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6404">
            <text:p>146404</text:p>
          </table:table-cell>
        </table:table-row>
        <table:table-row table:style-name="ro2">
          <table:table-cell office:value-type="string">
            <text:p>md090428</text:p>
          </table:table-cell>
          <table:table-cell office:value-type="string">
            <text:p>Y</text:p>
          </table:table-cell>
          <table:table-cell office:value-type="string">
            <text:p>Deníky Moravia, 28. 4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1167">
            <text:p>151167</text:p>
          </table:table-cell>
        </table:table-row>
        <table:table-row table:style-name="ro2">
          <table:table-cell office:value-type="string">
            <text:p>md090615</text:p>
          </table:table-cell>
          <table:table-cell office:value-type="string">
            <text:p>Y</text:p>
          </table:table-cell>
          <table:table-cell office:value-type="string">
            <text:p>Deníky Moravia, 15. 6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38628">
            <text:p>138628</text:p>
          </table:table-cell>
        </table:table-row>
        <table:table-row table:style-name="ro2">
          <table:table-cell office:value-type="string">
            <text:p>md090915</text:p>
          </table:table-cell>
          <table:table-cell office:value-type="string">
            <text:p>Y</text:p>
          </table:table-cell>
          <table:table-cell office:value-type="string">
            <text:p>Deníky Moravia, 15. 9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4421">
            <text:p>144421</text:p>
          </table:table-cell>
        </table:table-row>
        <table:table-row table:style-name="ro2">
          <table:table-cell office:value-type="string">
            <text:p>md091102</text:p>
          </table:table-cell>
          <table:table-cell office:value-type="string">
            <text:p>Y</text:p>
          </table:table-cell>
          <table:table-cell office:value-type="string">
            <text:p>Deníky Moravia, 2. 1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04734">
            <text:p>204734</text:p>
          </table:table-cell>
        </table:table-row>
        <table:table-row table:style-name="ro2">
          <table:table-cell office:value-type="string">
            <text:p>me090114</text:p>
          </table:table-cell>
          <table:table-cell office:value-type="string">
            <text:p>Y</text:p>
          </table:table-cell>
          <table:table-cell office:value-type="string">
            <text:p>Metro, 14. 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240">
            <text:p>8240</text:p>
          </table:table-cell>
        </table:table-row>
        <table:table-row table:style-name="ro2">
          <table:table-cell office:value-type="string">
            <text:p>me090209</text:p>
          </table:table-cell>
          <table:table-cell office:value-type="string">
            <text:p>Y</text:p>
          </table:table-cell>
          <table:table-cell office:value-type="string">
            <text:p>Metro, 9. 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998">
            <text:p>7998</text:p>
          </table:table-cell>
        </table:table-row>
        <table:table-row table:style-name="ro2">
          <table:table-cell office:value-type="string">
            <text:p>me090220</text:p>
          </table:table-cell>
          <table:table-cell office:value-type="string">
            <text:p>Y</text:p>
          </table:table-cell>
          <table:table-cell office:value-type="string">
            <text:p>Metro, 20. 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313">
            <text:p>7313</text:p>
          </table:table-cell>
        </table:table-row>
        <table:table-row table:style-name="ro2">
          <table:table-cell office:value-type="string">
            <text:p>me090318</text:p>
          </table:table-cell>
          <table:table-cell office:value-type="string">
            <text:p>Y</text:p>
          </table:table-cell>
          <table:table-cell office:value-type="string">
            <text:p>Metro, 18. 3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230">
            <text:p>7230</text:p>
          </table:table-cell>
        </table:table-row>
        <table:table-row table:style-name="ro2">
          <table:table-cell office:value-type="string">
            <text:p>me090331</text:p>
          </table:table-cell>
          <table:table-cell office:value-type="string">
            <text:p>Y</text:p>
          </table:table-cell>
          <table:table-cell office:value-type="string">
            <text:p>Metro, 31. 3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850">
            <text:p>6850</text:p>
          </table:table-cell>
        </table:table-row>
        <table:table-row table:style-name="ro2">
          <table:table-cell office:value-type="string">
            <text:p>me090427</text:p>
          </table:table-cell>
          <table:table-cell office:value-type="string">
            <text:p>Y</text:p>
          </table:table-cell>
          <table:table-cell office:value-type="string">
            <text:p>Metro, 27. 4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649">
            <text:p>9649</text:p>
          </table:table-cell>
        </table:table-row>
        <table:table-row table:style-name="ro2">
          <table:table-cell office:value-type="string">
            <text:p>me090512</text:p>
          </table:table-cell>
          <table:table-cell office:value-type="string">
            <text:p>Y</text:p>
          </table:table-cell>
          <table:table-cell office:value-type="string">
            <text:p>Metro, 12. 5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907">
            <text:p>10907</text:p>
          </table:table-cell>
        </table:table-row>
        <table:table-row table:style-name="ro2">
          <table:table-cell office:value-type="string">
            <text:p>me090605</text:p>
          </table:table-cell>
          <table:table-cell office:value-type="string">
            <text:p>Y</text:p>
          </table:table-cell>
          <table:table-cell office:value-type="string">
            <text:p>Metro, 5. 6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187">
            <text:p>11187</text:p>
          </table:table-cell>
        </table:table-row>
        <table:table-row table:style-name="ro2">
          <table:table-cell office:value-type="string">
            <text:p>me090618</text:p>
          </table:table-cell>
          <table:table-cell office:value-type="string">
            <text:p>Y</text:p>
          </table:table-cell>
          <table:table-cell office:value-type="string">
            <text:p>Metro, 18. 6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771">
            <text:p>9771</text:p>
          </table:table-cell>
        </table:table-row>
        <table:table-row table:style-name="ro2">
          <table:table-cell office:value-type="string">
            <text:p>me090715</text:p>
          </table:table-cell>
          <table:table-cell office:value-type="string">
            <text:p>Y</text:p>
          </table:table-cell>
          <table:table-cell office:value-type="string">
            <text:p>Metro, 15. 7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402">
            <text:p>11402</text:p>
          </table:table-cell>
        </table:table-row>
        <table:table-row table:style-name="ro2">
          <table:table-cell office:value-type="string">
            <text:p>me090804</text:p>
          </table:table-cell>
          <table:table-cell office:value-type="string">
            <text:p>Y</text:p>
          </table:table-cell>
          <table:table-cell office:value-type="string">
            <text:p>Metro, 4. 8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451">
            <text:p>8451</text:p>
          </table:table-cell>
        </table:table-row>
        <table:table-row table:style-name="ro2">
          <table:table-cell office:value-type="string">
            <text:p>me090828</text:p>
          </table:table-cell>
          <table:table-cell office:value-type="string">
            <text:p>Y</text:p>
          </table:table-cell>
          <table:table-cell office:value-type="string">
            <text:p>Metro, 28. 8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576">
            <text:p>16576</text:p>
          </table:table-cell>
        </table:table-row>
        <table:table-row table:style-name="ro2">
          <table:table-cell office:value-type="string">
            <text:p>me090910</text:p>
          </table:table-cell>
          <table:table-cell office:value-type="string">
            <text:p>Y</text:p>
          </table:table-cell>
          <table:table-cell office:value-type="string">
            <text:p>Metro, 10. 9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130">
            <text:p>8130</text:p>
          </table:table-cell>
        </table:table-row>
        <table:table-row table:style-name="ro2">
          <table:table-cell office:value-type="string">
            <text:p>me091007</text:p>
          </table:table-cell>
          <table:table-cell office:value-type="string">
            <text:p>Y</text:p>
          </table:table-cell>
          <table:table-cell office:value-type="string">
            <text:p>Metro, 7. 10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189">
            <text:p>8189</text:p>
          </table:table-cell>
        </table:table-row>
        <table:table-row table:style-name="ro2">
          <table:table-cell office:value-type="string">
            <text:p>me091020</text:p>
          </table:table-cell>
          <table:table-cell office:value-type="string">
            <text:p>Y</text:p>
          </table:table-cell>
          <table:table-cell office:value-type="string">
            <text:p>Metro, 20. 10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567">
            <text:p>8567</text:p>
          </table:table-cell>
        </table:table-row>
        <table:table-row table:style-name="ro2">
          <table:table-cell office:value-type="string">
            <text:p>me091116</text:p>
          </table:table-cell>
          <table:table-cell office:value-type="string">
            <text:p>Y</text:p>
          </table:table-cell>
          <table:table-cell office:value-type="string">
            <text:p>Metro, 16. 1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801">
            <text:p>10801</text:p>
          </table:table-cell>
        </table:table-row>
        <table:table-row table:style-name="ro2">
          <table:table-cell office:value-type="string">
            <text:p>me091130</text:p>
          </table:table-cell>
          <table:table-cell office:value-type="string">
            <text:p>Y</text:p>
          </table:table-cell>
          <table:table-cell office:value-type="string">
            <text:p>Metro, 30. 1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372">
            <text:p>9372</text:p>
          </table:table-cell>
        </table:table-row>
        <table:table-row table:style-name="ro2">
          <table:table-cell office:value-type="string">
            <text:p>mf090106</text:p>
          </table:table-cell>
          <table:table-cell office:value-type="string">
            <text:p>Y</text:p>
          </table:table-cell>
          <table:table-cell office:value-type="string">
            <text:p>Mladá fronta DNES, 6. 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8795">
            <text:p>158795</text:p>
          </table:table-cell>
        </table:table-row>
        <table:table-row table:style-name="ro2">
          <table:table-cell office:value-type="string">
            <text:p>mf090128</text:p>
          </table:table-cell>
          <table:table-cell office:value-type="string">
            <text:p>Y</text:p>
          </table:table-cell>
          <table:table-cell office:value-type="string">
            <text:p>Mladá fronta DNES, 28. 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74119">
            <text:p>174119</text:p>
          </table:table-cell>
        </table:table-row>
        <table:table-row table:style-name="ro2">
          <table:table-cell office:value-type="string">
            <text:p>mf090313</text:p>
          </table:table-cell>
          <table:table-cell office:value-type="string">
            <text:p>Y</text:p>
          </table:table-cell>
          <table:table-cell office:value-type="string">
            <text:p>Mladá fronta DNES, 13. 3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1025">
            <text:p>161025</text:p>
          </table:table-cell>
        </table:table-row>
        <table:table-row table:style-name="ro2">
          <table:table-cell office:value-type="string">
            <text:p>mf090404</text:p>
          </table:table-cell>
          <table:table-cell office:value-type="string">
            <text:p>Y</text:p>
          </table:table-cell>
          <table:table-cell office:value-type="string">
            <text:p>Mladá fronta DNES, 4. 4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2867">
            <text:p>162867</text:p>
          </table:table-cell>
        </table:table-row>
        <table:table-row table:style-name="ro2">
          <table:table-cell office:value-type="string">
            <text:p>mf090522</text:p>
          </table:table-cell>
          <table:table-cell office:value-type="string">
            <text:p>Y</text:p>
          </table:table-cell>
          <table:table-cell office:value-type="string">
            <text:p>Mladá fronta DNES, 22. 5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3554">
            <text:p>163554</text:p>
          </table:table-cell>
        </table:table-row>
        <table:table-row table:style-name="ro2">
          <table:table-cell office:value-type="string">
            <text:p>mf090613</text:p>
          </table:table-cell>
          <table:table-cell office:value-type="string">
            <text:p>Y</text:p>
          </table:table-cell>
          <table:table-cell office:value-type="string">
            <text:p>Mladá fronta DNES, 13. 6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73317">
            <text:p>173317</text:p>
          </table:table-cell>
        </table:table-row>
        <table:table-row table:style-name="ro2">
          <table:table-cell office:value-type="string">
            <text:p>mf090729</text:p>
          </table:table-cell>
          <table:table-cell office:value-type="string">
            <text:p>Y</text:p>
          </table:table-cell>
          <table:table-cell office:value-type="string">
            <text:p>Mladá fronta DNES, 29. 7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34693">
            <text:p>134693</text:p>
          </table:table-cell>
        </table:table-row>
        <table:table-row table:style-name="ro2">
          <table:table-cell office:value-type="string">
            <text:p>mf090820</text:p>
          </table:table-cell>
          <table:table-cell office:value-type="string">
            <text:p>Y</text:p>
          </table:table-cell>
          <table:table-cell office:value-type="string">
            <text:p>Mladá fronta DNES, 20. 8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8338">
            <text:p>118338</text:p>
          </table:table-cell>
        </table:table-row>
        <table:table-row table:style-name="ro2">
          <table:table-cell office:value-type="string">
            <text:p>mf091005</text:p>
          </table:table-cell>
          <table:table-cell office:value-type="string">
            <text:p>Y</text:p>
          </table:table-cell>
          <table:table-cell office:value-type="string">
            <text:p>Mladá fronta DNES, 5. 10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41399">
            <text:p>141399</text:p>
          </table:table-cell>
        </table:table-row>
        <table:table-row table:style-name="ro2">
          <table:table-cell office:value-type="string">
            <text:p>mf091027</text:p>
          </table:table-cell>
          <table:table-cell office:value-type="string">
            <text:p>Y</text:p>
          </table:table-cell>
          <table:table-cell office:value-type="string">
            <text:p>Mladá fronta DNES, 27. 10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25919">
            <text:p>125919</text:p>
          </table:table-cell>
        </table:table-row>
        <table:table-row table:style-name="ro2">
          <table:table-cell office:value-type="string">
            <text:p>mf091212</text:p>
          </table:table-cell>
          <table:table-cell office:value-type="string">
            <text:p>Y</text:p>
          </table:table-cell>
          <table:table-cell office:value-type="string">
            <text:p>Mladá fronta DNES, 12. 1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11913">
            <text:p>111913</text:p>
          </table:table-cell>
        </table:table-row>
        <table:table-row table:style-name="ro2">
          <table:table-cell office:value-type="string">
            <text:p>mfmg0909</text:p>
          </table:table-cell>
          <table:table-cell office:value-type="string">
            <text:p>Y</text:p>
          </table:table-cell>
          <table:table-cell office:value-type="string">
            <text:p>Magazín MFD, č. 9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271">
            <text:p>11271</text:p>
          </table:table-cell>
        </table:table-row>
        <table:table-row table:style-name="ro2">
          <table:table-cell office:value-type="string">
            <text:p>mfmg0918</text:p>
          </table:table-cell>
          <table:table-cell office:value-type="string">
            <text:p>Y</text:p>
          </table:table-cell>
          <table:table-cell office:value-type="string">
            <text:p>Magazín MFD, č. 18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969">
            <text:p>9969</text:p>
          </table:table-cell>
        </table:table-row>
        <table:table-row table:style-name="ro2">
          <table:table-cell office:value-type="string">
            <text:p>mfmg0936</text:p>
          </table:table-cell>
          <table:table-cell office:value-type="string">
            <text:p>Y</text:p>
          </table:table-cell>
          <table:table-cell office:value-type="string">
            <text:p>Magazín MFD, č. 36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037">
            <text:p>15037</text:p>
          </table:table-cell>
        </table:table-row>
        <table:table-row table:style-name="ro2">
          <table:table-cell office:value-type="string">
            <text:p>mfmg0945</text:p>
          </table:table-cell>
          <table:table-cell office:value-type="string">
            <text:p>Y</text:p>
          </table:table-cell>
          <table:table-cell office:value-type="string">
            <text:p>Magazín MFD, č. 45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827">
            <text:p>9827</text:p>
          </table:table-cell>
        </table:table-row>
        <table:table-row table:style-name="ro2">
          <table:table-cell office:value-type="string">
            <text:p>pr090105</text:p>
          </table:table-cell>
          <table:table-cell office:value-type="string">
            <text:p>Y</text:p>
          </table:table-cell>
          <table:table-cell office:value-type="string">
            <text:p>Právo, 5. 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5114">
            <text:p>45114</text:p>
          </table:table-cell>
        </table:table-row>
        <table:table-row table:style-name="ro2">
          <table:table-cell office:value-type="string">
            <text:p>pr090126</text:p>
          </table:table-cell>
          <table:table-cell office:value-type="string">
            <text:p>Y</text:p>
          </table:table-cell>
          <table:table-cell office:value-type="string">
            <text:p>Právo, 26. 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4816">
            <text:p>44816</text:p>
          </table:table-cell>
        </table:table-row>
        <table:table-row table:style-name="ro2">
          <table:table-cell office:value-type="string">
            <text:p>pr090205</text:p>
          </table:table-cell>
          <table:table-cell office:value-type="string">
            <text:p>Y</text:p>
          </table:table-cell>
          <table:table-cell office:value-type="string">
            <text:p>Právo, 5. 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2461">
            <text:p>72461</text:p>
          </table:table-cell>
        </table:table-row>
        <table:table-row table:style-name="ro2">
          <table:table-cell office:value-type="string">
            <text:p>pr090226</text:p>
          </table:table-cell>
          <table:table-cell office:value-type="string">
            <text:p>Y</text:p>
          </table:table-cell>
          <table:table-cell office:value-type="string">
            <text:p>Právo, 26. 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4023">
            <text:p>74023</text:p>
          </table:table-cell>
        </table:table-row>
        <table:table-row table:style-name="ro2">
          <table:table-cell office:value-type="string">
            <text:p>pr090309</text:p>
          </table:table-cell>
          <table:table-cell office:value-type="string">
            <text:p>Y</text:p>
          </table:table-cell>
          <table:table-cell office:value-type="string">
            <text:p>Právo, 9. 3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5579">
            <text:p>45579</text:p>
          </table:table-cell>
        </table:table-row>
        <table:table-row table:style-name="ro2">
          <table:table-cell office:value-type="string">
            <text:p>pr090330</text:p>
          </table:table-cell>
          <table:table-cell office:value-type="string">
            <text:p>Y</text:p>
          </table:table-cell>
          <table:table-cell office:value-type="string">
            <text:p>Právo, 30. 3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128">
            <text:p>41128</text:p>
          </table:table-cell>
        </table:table-row>
        <table:table-row table:style-name="ro2">
          <table:table-cell office:value-type="string">
            <text:p>pr090409</text:p>
          </table:table-cell>
          <table:table-cell office:value-type="string">
            <text:p>Y</text:p>
          </table:table-cell>
          <table:table-cell office:value-type="string">
            <text:p>Právo, 9. 4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8322">
            <text:p>78322</text:p>
          </table:table-cell>
        </table:table-row>
        <table:table-row table:style-name="ro2">
          <table:table-cell office:value-type="string">
            <text:p>pr090502</text:p>
          </table:table-cell>
          <table:table-cell office:value-type="string">
            <text:p>Y</text:p>
          </table:table-cell>
          <table:table-cell office:value-type="string">
            <text:p>Právo, 2. 5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9136">
            <text:p>49136</text:p>
          </table:table-cell>
        </table:table-row>
        <table:table-row table:style-name="ro2">
          <table:table-cell office:value-type="string">
            <text:p>pr090514</text:p>
          </table:table-cell>
          <table:table-cell office:value-type="string">
            <text:p>Y</text:p>
          </table:table-cell>
          <table:table-cell office:value-type="string">
            <text:p>Právo, 14. 5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6181">
            <text:p>76181</text:p>
          </table:table-cell>
        </table:table-row>
        <table:table-row table:style-name="ro2">
          <table:table-cell office:value-type="string">
            <text:p>pr090604</text:p>
          </table:table-cell>
          <table:table-cell office:value-type="string">
            <text:p>Y</text:p>
          </table:table-cell>
          <table:table-cell office:value-type="string">
            <text:p>Právo, 4. 6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7216">
            <text:p>67216</text:p>
          </table:table-cell>
        </table:table-row>
        <table:table-row table:style-name="ro2">
          <table:table-cell office:value-type="string">
            <text:p>pr090615</text:p>
          </table:table-cell>
          <table:table-cell office:value-type="string">
            <text:p>Y</text:p>
          </table:table-cell>
          <table:table-cell office:value-type="string">
            <text:p>Právo, 15. 6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7702">
            <text:p>47702</text:p>
          </table:table-cell>
        </table:table-row>
        <table:table-row table:style-name="ro2">
          <table:table-cell office:value-type="string">
            <text:p>pr090707</text:p>
          </table:table-cell>
          <table:table-cell office:value-type="string">
            <text:p>Y</text:p>
          </table:table-cell>
          <table:table-cell office:value-type="string">
            <text:p>Právo, 7. 7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1698">
            <text:p>41698</text:p>
          </table:table-cell>
        </table:table-row>
        <table:table-row table:style-name="ro2">
          <table:table-cell office:value-type="string">
            <text:p>pr090717</text:p>
          </table:table-cell>
          <table:table-cell office:value-type="string">
            <text:p>Y</text:p>
          </table:table-cell>
          <table:table-cell office:value-type="string">
            <text:p>Právo, 17. 7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9574">
            <text:p>59574</text:p>
          </table:table-cell>
        </table:table-row>
        <table:table-row table:style-name="ro2">
          <table:table-cell office:value-type="string">
            <text:p>pr090807</text:p>
          </table:table-cell>
          <table:table-cell office:value-type="string">
            <text:p>Y</text:p>
          </table:table-cell>
          <table:table-cell office:value-type="string">
            <text:p>Právo, 7. 8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7283">
            <text:p>57283</text:p>
          </table:table-cell>
        </table:table-row>
        <table:table-row table:style-name="ro2">
          <table:table-cell office:value-type="string">
            <text:p>pr090818</text:p>
          </table:table-cell>
          <table:table-cell office:value-type="string">
            <text:p>Y</text:p>
          </table:table-cell>
          <table:table-cell office:value-type="string">
            <text:p>Právo, 18. 8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3268">
            <text:p>43268</text:p>
          </table:table-cell>
        </table:table-row>
        <table:table-row table:style-name="ro2">
          <table:table-cell office:value-type="string">
            <text:p>pr090908</text:p>
          </table:table-cell>
          <table:table-cell office:value-type="string">
            <text:p>Y</text:p>
          </table:table-cell>
          <table:table-cell office:value-type="string">
            <text:p>Právo, 8. 9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42614">
            <text:p>42614</text:p>
          </table:table-cell>
        </table:table-row>
        <table:table-row table:style-name="ro2">
          <table:table-cell office:value-type="string">
            <text:p>pr090918</text:p>
          </table:table-cell>
          <table:table-cell office:value-type="string">
            <text:p>Y</text:p>
          </table:table-cell>
          <table:table-cell office:value-type="string">
            <text:p>Právo, 18. 9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1657">
            <text:p>61657</text:p>
          </table:table-cell>
        </table:table-row>
        <table:table-row table:style-name="ro2">
          <table:table-cell office:value-type="string">
            <text:p>pr091021</text:p>
          </table:table-cell>
          <table:table-cell office:value-type="string">
            <text:p>Y</text:p>
          </table:table-cell>
          <table:table-cell office:value-type="string">
            <text:p>Právo, 21. 10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1711">
            <text:p>51711</text:p>
          </table:table-cell>
        </table:table-row>
        <table:table-row table:style-name="ro2">
          <table:table-cell office:value-type="string">
            <text:p>pr091112</text:p>
          </table:table-cell>
          <table:table-cell office:value-type="string">
            <text:p>Y</text:p>
          </table:table-cell>
          <table:table-cell office:value-type="string">
            <text:p>Právo, 12. 1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9375">
            <text:p>69375</text:p>
          </table:table-cell>
        </table:table-row>
        <table:table-row table:style-name="ro2">
          <table:table-cell office:value-type="string">
            <text:p>pr091124</text:p>
          </table:table-cell>
          <table:table-cell office:value-type="string">
            <text:p>Y</text:p>
          </table:table-cell>
          <table:table-cell office:value-type="string">
            <text:p>Právo, 24. 1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2612">
            <text:p>52612</text:p>
          </table:table-cell>
        </table:table-row>
        <table:table-row table:style-name="ro2">
          <table:table-cell office:value-type="string">
            <text:p>pr091215</text:p>
          </table:table-cell>
          <table:table-cell office:value-type="string">
            <text:p>Y</text:p>
          </table:table-cell>
          <table:table-cell office:value-type="string">
            <text:p>Právo, 15. 1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7115">
            <text:p>57115</text:p>
          </table:table-cell>
        </table:table-row>
        <table:table-row table:style-name="ro2">
          <table:table-cell office:value-type="string">
            <text:p>pr091229</text:p>
          </table:table-cell>
          <table:table-cell office:value-type="string">
            <text:p>Y</text:p>
          </table:table-cell>
          <table:table-cell office:value-type="string">
            <text:p>Právo, 29. 1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51429">
            <text:p>51429</text:p>
          </table:table-cell>
        </table:table-row>
        <table:table-row table:style-name="ro2">
          <table:table-cell office:value-type="string">
            <text:p>prmg0908</text:p>
          </table:table-cell>
          <table:table-cell office:value-type="string">
            <text:p>Y</text:p>
          </table:table-cell>
          <table:table-cell office:value-type="string">
            <text:p>Magazín Práva, č. 8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511">
            <text:p>14511</text:p>
          </table:table-cell>
        </table:table-row>
        <table:table-row table:style-name="ro2">
          <table:table-cell office:value-type="string">
            <text:p>prmg0926</text:p>
          </table:table-cell>
          <table:table-cell office:value-type="string">
            <text:p>Y</text:p>
          </table:table-cell>
          <table:table-cell office:value-type="string">
            <text:p>Magazín Práva, č. 26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125">
            <text:p>13125</text:p>
          </table:table-cell>
        </table:table-row>
        <table:table-row table:style-name="ro2">
          <table:table-cell office:value-type="string">
            <text:p>prmg0935</text:p>
          </table:table-cell>
          <table:table-cell office:value-type="string">
            <text:p>Y</text:p>
          </table:table-cell>
          <table:table-cell office:value-type="string">
            <text:p>Magazín Práva, č. 35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910">
            <text:p>15910</text:p>
          </table:table-cell>
        </table:table-row>
        <table:table-row table:style-name="ro2">
          <table:table-cell office:value-type="string">
            <text:p>refl0901</text:p>
          </table:table-cell>
          <table:table-cell office:value-type="string">
            <text:p>Y</text:p>
          </table:table-cell>
          <table:table-cell office:value-type="string">
            <text:p>Reflex, č. 1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2210">
            <text:p>42210</text:p>
          </table:table-cell>
        </table:table-row>
        <table:table-row table:style-name="ro2">
          <table:table-cell office:value-type="string">
            <text:p>refl0904</text:p>
          </table:table-cell>
          <table:table-cell office:value-type="string">
            <text:p>Y</text:p>
          </table:table-cell>
          <table:table-cell office:value-type="string">
            <text:p>Reflex, č. 4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4245">
            <text:p>44245</text:p>
          </table:table-cell>
        </table:table-row>
        <table:table-row table:style-name="ro2">
          <table:table-cell office:value-type="string">
            <text:p>refl0910</text:p>
          </table:table-cell>
          <table:table-cell office:value-type="string">
            <text:p>Y</text:p>
          </table:table-cell>
          <table:table-cell office:value-type="string">
            <text:p>Reflex, č. 1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8600">
            <text:p>48600</text:p>
          </table:table-cell>
        </table:table-row>
        <table:table-row table:style-name="ro2">
          <table:table-cell office:value-type="string">
            <text:p>refl0913</text:p>
          </table:table-cell>
          <table:table-cell office:value-type="string">
            <text:p>Y</text:p>
          </table:table-cell>
          <table:table-cell office:value-type="string">
            <text:p>Reflex, č. 1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1189">
            <text:p>41189</text:p>
          </table:table-cell>
        </table:table-row>
        <table:table-row table:style-name="ro2">
          <table:table-cell office:value-type="string">
            <text:p>refl0919</text:p>
          </table:table-cell>
          <table:table-cell office:value-type="string">
            <text:p>Y</text:p>
          </table:table-cell>
          <table:table-cell office:value-type="string">
            <text:p>Reflex, č. 19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6496">
            <text:p>36496</text:p>
          </table:table-cell>
        </table:table-row>
        <table:table-row table:style-name="ro2">
          <table:table-cell office:value-type="string">
            <text:p>refl0928</text:p>
          </table:table-cell>
          <table:table-cell office:value-type="string">
            <text:p>Y</text:p>
          </table:table-cell>
          <table:table-cell office:value-type="string">
            <text:p>Reflex, č. 28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3031">
            <text:p>43031</text:p>
          </table:table-cell>
        </table:table-row>
        <table:table-row table:style-name="ro2">
          <table:table-cell office:value-type="string">
            <text:p>refl0931</text:p>
          </table:table-cell>
          <table:table-cell office:value-type="string">
            <text:p>Y</text:p>
          </table:table-cell>
          <table:table-cell office:value-type="string">
            <text:p>Reflex, č. 31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5658">
            <text:p>45658</text:p>
          </table:table-cell>
        </table:table-row>
        <table:table-row table:style-name="ro2">
          <table:table-cell office:value-type="string">
            <text:p>refl0937</text:p>
          </table:table-cell>
          <table:table-cell office:value-type="string">
            <text:p>Y</text:p>
          </table:table-cell>
          <table:table-cell office:value-type="string">
            <text:p>Reflex, č. 37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7336">
            <text:p>37336</text:p>
          </table:table-cell>
        </table:table-row>
        <table:table-row table:style-name="ro2">
          <table:table-cell office:value-type="string">
            <text:p>refl0940</text:p>
          </table:table-cell>
          <table:table-cell office:value-type="string">
            <text:p>Y</text:p>
          </table:table-cell>
          <table:table-cell office:value-type="string">
            <text:p>Reflex, č. 4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1262">
            <text:p>41262</text:p>
          </table:table-cell>
        </table:table-row>
        <table:table-row table:style-name="ro2">
          <table:table-cell office:value-type="string">
            <text:p>refl0946</text:p>
          </table:table-cell>
          <table:table-cell office:value-type="string">
            <text:p>Y</text:p>
          </table:table-cell>
          <table:table-cell office:value-type="string">
            <text:p>Reflex, č. 46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3038">
            <text:p>43038</text:p>
          </table:table-cell>
        </table:table-row>
        <table:table-row table:style-name="ro2">
          <table:table-cell office:value-type="string">
            <text:p>refl0949</text:p>
          </table:table-cell>
          <table:table-cell office:value-type="string">
            <text:p>Y</text:p>
          </table:table-cell>
          <table:table-cell office:value-type="string">
            <text:p>Reflex, č. 49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0178">
            <text:p>40178</text:p>
          </table:table-cell>
        </table:table-row>
        <table:table-row table:style-name="ro2">
          <table:table-cell office:value-type="string">
            <text:p>sedm0918</text:p>
          </table:table-cell>
          <table:table-cell office:value-type="string">
            <text:p>Y</text:p>
          </table:table-cell>
          <table:table-cell office:value-type="string">
            <text:p>Sedmička, č. 18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2965">
            <text:p>102965</text:p>
          </table:table-cell>
        </table:table-row>
        <table:table-row table:style-name="ro2">
          <table:table-cell office:value-type="string">
            <text:p>sedm0927</text:p>
          </table:table-cell>
          <table:table-cell office:value-type="string">
            <text:p>Y</text:p>
          </table:table-cell>
          <table:table-cell office:value-type="string">
            <text:p>Sedmička, č. 27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7952">
            <text:p>107952</text:p>
          </table:table-cell>
        </table:table-row>
        <table:table-row table:style-name="ro2">
          <table:table-cell office:value-type="string">
            <text:p>si090106</text:p>
          </table:table-cell>
          <table:table-cell office:value-type="string">
            <text:p>Y</text:p>
          </table:table-cell>
          <table:table-cell office:value-type="string">
            <text:p>ŠÍP, 6. 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2391">
            <text:p>12391</text:p>
          </table:table-cell>
        </table:table-row>
        <table:table-row table:style-name="ro2">
          <table:table-cell office:value-type="string">
            <text:p>si090127</text:p>
          </table:table-cell>
          <table:table-cell office:value-type="string">
            <text:p>Y</text:p>
          </table:table-cell>
          <table:table-cell office:value-type="string">
            <text:p>ŠÍP, 27. 1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2467">
            <text:p>12467</text:p>
          </table:table-cell>
        </table:table-row>
        <table:table-row table:style-name="ro2">
          <table:table-cell office:value-type="string">
            <text:p>si090206</text:p>
          </table:table-cell>
          <table:table-cell office:value-type="string">
            <text:p>Y</text:p>
          </table:table-cell>
          <table:table-cell office:value-type="string">
            <text:p>ŠÍP, 6. 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2513">
            <text:p>12513</text:p>
          </table:table-cell>
        </table:table-row>
        <table:table-row table:style-name="ro2">
          <table:table-cell office:value-type="string">
            <text:p>si090227</text:p>
          </table:table-cell>
          <table:table-cell office:value-type="string">
            <text:p>Y</text:p>
          </table:table-cell>
          <table:table-cell office:value-type="string">
            <text:p>ŠÍP, 27. 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3606">
            <text:p>13606</text:p>
          </table:table-cell>
        </table:table-row>
        <table:table-row table:style-name="ro2">
          <table:table-cell office:value-type="string">
            <text:p>si090310</text:p>
          </table:table-cell>
          <table:table-cell office:value-type="string">
            <text:p>Y</text:p>
          </table:table-cell>
          <table:table-cell office:value-type="string">
            <text:p>ŠÍP, 10. 3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2898">
            <text:p>12898</text:p>
          </table:table-cell>
        </table:table-row>
        <table:table-row table:style-name="ro2">
          <table:table-cell office:value-type="string">
            <text:p>si090331</text:p>
          </table:table-cell>
          <table:table-cell office:value-type="string">
            <text:p>Y</text:p>
          </table:table-cell>
          <table:table-cell office:value-type="string">
            <text:p>ŠÍP, 31. 3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649">
            <text:p>10649</text:p>
          </table:table-cell>
        </table:table-row>
        <table:table-row table:style-name="ro2">
          <table:table-cell office:value-type="string">
            <text:p>styl0908</text:p>
          </table:table-cell>
          <table:table-cell office:value-type="string">
            <text:p>Y</text:p>
          </table:table-cell>
          <table:table-cell office:value-type="string">
            <text:p>STYL, č. 8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378">
            <text:p>11378</text:p>
          </table:table-cell>
        </table:table-row>
        <table:table-row table:style-name="ro2">
          <table:table-cell office:value-type="string">
            <text:p>styl0917</text:p>
          </table:table-cell>
          <table:table-cell office:value-type="string">
            <text:p>Y</text:p>
          </table:table-cell>
          <table:table-cell office:value-type="string">
            <text:p>STYL, č. 17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339">
            <text:p>11339</text:p>
          </table:table-cell>
        </table:table-row>
        <table:table-row table:style-name="ro2">
          <table:table-cell office:value-type="string">
            <text:p>styl0935</text:p>
          </table:table-cell>
          <table:table-cell office:value-type="string">
            <text:p>Y</text:p>
          </table:table-cell>
          <table:table-cell office:value-type="string">
            <text:p>STYL, č. 35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426">
            <text:p>12426</text:p>
          </table:table-cell>
        </table:table-row>
        <table:table-row table:style-name="ro2">
          <table:table-cell office:value-type="string">
            <text:p>styl0944</text:p>
          </table:table-cell>
          <table:table-cell office:value-type="string">
            <text:p>Y</text:p>
          </table:table-cell>
          <table:table-cell office:value-type="string">
            <text:p>STYL, č. 44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625">
            <text:p>9625</text:p>
          </table:table-cell>
        </table:table-row>
        <table:table-row table:style-name="ro2">
          <table:table-cell office:value-type="string">
            <text:p>tydn0923</text:p>
          </table:table-cell>
          <table:table-cell office:value-type="string">
            <text:p>Y</text:p>
          </table:table-cell>
          <table:table-cell office:value-type="string">
            <text:p>Týden, č. 2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5523">
            <text:p>45523</text:p>
          </table:table-cell>
        </table:table-row>
        <table:table-row table:style-name="ro2">
          <table:table-cell office:value-type="string">
            <text:p>tydn0926</text:p>
          </table:table-cell>
          <table:table-cell office:value-type="string">
            <text:p>Y</text:p>
          </table:table-cell>
          <table:table-cell office:value-type="string">
            <text:p>Týden, č. 26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1009">
            <text:p>61009</text:p>
          </table:table-cell>
        </table:table-row>
        <table:table-row table:style-name="ro2">
          <table:table-cell office:value-type="string">
            <text:p>tydn0935</text:p>
          </table:table-cell>
          <table:table-cell office:value-type="string">
            <text:p>Y</text:p>
          </table:table-cell>
          <table:table-cell office:value-type="string">
            <text:p>Týden, č. 35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6884">
            <text:p>46884</text:p>
          </table:table-cell>
        </table:table-row>
        <table:table-row table:style-name="ro2">
          <table:table-cell office:value-type="string">
            <text:p>tydn0944</text:p>
          </table:table-cell>
          <table:table-cell office:value-type="string">
            <text:p>Y</text:p>
          </table:table-cell>
          <table:table-cell office:value-type="string">
            <text:p>Týden, č. 44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2249">
            <text:p>52249</text:p>
          </table:table-cell>
        </table:table-row>
        <table:table-row table:style-name="ro2">
          <table:table-cell office:value-type="string">
            <text:p>tydn0950</text:p>
          </table:table-cell>
          <table:table-cell office:value-type="string">
            <text:p>Y</text:p>
          </table:table-cell>
          <table:table-cell office:value-type="string">
            <text:p>Týden, č. 5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MIX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7979">
            <text:p>47979</text:p>
          </table:table-cell>
        </table:table-row>
        <table:table-row table:style-name="ro2">
          <table:table-cell office:value-type="string">
            <text:p>bnkl0504</text:p>
          </table:table-cell>
          <table:table-cell office:value-type="string">
            <text:p>Y</text:p>
          </table:table-cell>
          <table:table-cell office:value-type="string">
            <text:p>Benešovský kalendář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057">
            <text:p>8057</text:p>
          </table:table-cell>
        </table:table-row>
        <table:table-row table:style-name="ro2">
          <table:table-cell office:value-type="string">
            <text:p>bnkl0505</text:p>
          </table:table-cell>
          <table:table-cell office:value-type="string">
            <text:p>Y</text:p>
          </table:table-cell>
          <table:table-cell office:value-type="string">
            <text:p>Benešovský kalendář, č. 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512">
            <text:p>6512</text:p>
          </table:table-cell>
        </table:table-row>
        <table:table-row table:style-name="ro2">
          <table:table-cell office:value-type="string">
            <text:p>bnkl0506</text:p>
          </table:table-cell>
          <table:table-cell office:value-type="string">
            <text:p>Y</text:p>
          </table:table-cell>
          <table:table-cell office:value-type="string">
            <text:p>Benešovský kalendář, č. 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673">
            <text:p>5673</text:p>
          </table:table-cell>
        </table:table-row>
        <table:table-row table:style-name="ro2">
          <table:table-cell office:value-type="string">
            <text:p>bnkl0507</text:p>
          </table:table-cell>
          <table:table-cell office:value-type="string">
            <text:p>Y</text:p>
          </table:table-cell>
          <table:table-cell office:value-type="string">
            <text:p>Benešovský kalendář, č. 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384">
            <text:p>6384</text:p>
          </table:table-cell>
        </table:table-row>
        <table:table-row table:style-name="ro2">
          <table:table-cell office:value-type="string">
            <text:p>bnkl0509</text:p>
          </table:table-cell>
          <table:table-cell office:value-type="string">
            <text:p>Y</text:p>
          </table:table-cell>
          <table:table-cell office:value-type="string">
            <text:p>Benešovský kalendář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403">
            <text:p>5403</text:p>
          </table:table-cell>
        </table:table-row>
        <table:table-row table:style-name="ro2">
          <table:table-cell office:value-type="string">
            <text:p>bnkl0510</text:p>
          </table:table-cell>
          <table:table-cell office:value-type="string">
            <text:p>Y</text:p>
          </table:table-cell>
          <table:table-cell office:value-type="string">
            <text:p>Benešovský kalendář, č. 1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713">
            <text:p>5713</text:p>
          </table:table-cell>
        </table:table-row>
        <table:table-row table:style-name="ro2">
          <table:table-cell office:value-type="string">
            <text:p>bnkl0511</text:p>
          </table:table-cell>
          <table:table-cell office:value-type="string">
            <text:p>Y</text:p>
          </table:table-cell>
          <table:table-cell office:value-type="string">
            <text:p>Benešovský kalendář, č. 1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508">
            <text:p>7508</text:p>
          </table:table-cell>
        </table:table-row>
        <table:table-row table:style-name="ro2">
          <table:table-cell office:value-type="string">
            <text:p>bnkl0512</text:p>
          </table:table-cell>
          <table:table-cell office:value-type="string">
            <text:p>Y</text:p>
          </table:table-cell>
          <table:table-cell office:value-type="string">
            <text:p>Benešovský kalendář, č. 1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992">
            <text:p>7992</text:p>
          </table:table-cell>
        </table:table-row>
        <table:table-row table:style-name="ro2">
          <table:table-cell office:value-type="string">
            <text:p>bulv0503</text:p>
          </table:table-cell>
          <table:table-cell office:value-type="string">
            <text:p>Y</text:p>
          </table:table-cell>
          <table:table-cell office:value-type="string">
            <text:p>Bulvár: Pardubice, Chrudim, Lázně Bohdaneč, Přelouč, Holice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871">
            <text:p>5871</text:p>
          </table:table-cell>
        </table:table-row>
        <table:table-row table:style-name="ro2">
          <table:table-cell office:value-type="string">
            <text:p>bulv0506</text:p>
          </table:table-cell>
          <table:table-cell office:value-type="string">
            <text:p>Y</text:p>
          </table:table-cell>
          <table:table-cell office:value-type="string">
            <text:p>Bulvár: Pardubice, Chrudim, Lázně Bohdaneč, Přelouč, Holice, č. 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883">
            <text:p>5883</text:p>
          </table:table-cell>
        </table:table-row>
        <table:table-row table:style-name="ro2">
          <table:table-cell office:value-type="string">
            <text:p>bulv0512</text:p>
          </table:table-cell>
          <table:table-cell office:value-type="string">
            <text:p>Y</text:p>
          </table:table-cell>
          <table:table-cell office:value-type="string">
            <text:p>Bulvár: Pardubice, Chrudim, Lázně Bohdaneč, Přelouč, Holice, č. 1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707">
            <text:p>4707</text:p>
          </table:table-cell>
        </table:table-row>
        <table:table-row table:style-name="ro2">
          <table:table-cell office:value-type="string">
            <text:p>bulv0515</text:p>
          </table:table-cell>
          <table:table-cell office:value-type="string">
            <text:p>Y</text:p>
          </table:table-cell>
          <table:table-cell office:value-type="string">
            <text:p>Bulvár: Pardubice, Chrudim, Lázně Bohdaneč, Přelouč, Holice, č. 1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103">
            <text:p>6103</text:p>
          </table:table-cell>
        </table:table-row>
        <table:table-row table:style-name="ro2">
          <table:table-cell office:value-type="string">
            <text:p>bulv0521</text:p>
          </table:table-cell>
          <table:table-cell office:value-type="string">
            <text:p>Y</text:p>
          </table:table-cell>
          <table:table-cell office:value-type="string">
            <text:p>Bulvár: Pardubice, Chrudim, Lázně Bohdaneč, Přelouč, Holice, č. 2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937">
            <text:p>4937</text:p>
          </table:table-cell>
        </table:table-row>
        <table:table-row table:style-name="ro2">
          <table:table-cell office:value-type="string">
            <text:p>chrl0501</text:p>
          </table:table-cell>
          <table:table-cell office:value-type="string">
            <text:p>Y</text:p>
          </table:table-cell>
          <table:table-cell office:value-type="string">
            <text:p>Chebské radniční listy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523">
            <text:p>8523</text:p>
          </table:table-cell>
        </table:table-row>
        <table:table-row table:style-name="ro2">
          <table:table-cell office:value-type="string">
            <text:p>chrl0502</text:p>
          </table:table-cell>
          <table:table-cell office:value-type="string">
            <text:p>Y</text:p>
          </table:table-cell>
          <table:table-cell office:value-type="string">
            <text:p>Chebské radniční listy, č. 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614">
            <text:p>5614</text:p>
          </table:table-cell>
        </table:table-row>
        <table:table-row table:style-name="ro2">
          <table:table-cell office:value-type="string">
            <text:p>chrl0503</text:p>
          </table:table-cell>
          <table:table-cell office:value-type="string">
            <text:p>Y</text:p>
          </table:table-cell>
          <table:table-cell office:value-type="string">
            <text:p>Chebské radniční listy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116">
            <text:p>6116</text:p>
          </table:table-cell>
        </table:table-row>
        <table:table-row table:style-name="ro2">
          <table:table-cell office:value-type="string">
            <text:p>chrl0504</text:p>
          </table:table-cell>
          <table:table-cell office:value-type="string">
            <text:p>Y</text:p>
          </table:table-cell>
          <table:table-cell office:value-type="string">
            <text:p>Chebské radniční listy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135">
            <text:p>5135</text:p>
          </table:table-cell>
        </table:table-row>
        <table:table-row table:style-name="ro2">
          <table:table-cell office:value-type="string">
            <text:p>chrl0505</text:p>
          </table:table-cell>
          <table:table-cell office:value-type="string">
            <text:p>Y</text:p>
          </table:table-cell>
          <table:table-cell office:value-type="string">
            <text:p>Chebské radniční listy, č. 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565">
            <text:p>6565</text:p>
          </table:table-cell>
        </table:table-row>
        <table:table-row table:style-name="ro2">
          <table:table-cell office:value-type="string">
            <text:p>chrl0507</text:p>
          </table:table-cell>
          <table:table-cell office:value-type="string">
            <text:p>Y</text:p>
          </table:table-cell>
          <table:table-cell office:value-type="string">
            <text:p>Chebské radniční listy, č. 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349">
            <text:p>5349</text:p>
          </table:table-cell>
        </table:table-row>
        <table:table-row table:style-name="ro2">
          <table:table-cell office:value-type="string">
            <text:p>chrl0508</text:p>
          </table:table-cell>
          <table:table-cell office:value-type="string">
            <text:p>Y</text:p>
          </table:table-cell>
          <table:table-cell office:value-type="string">
            <text:p>Chebské radniční listy, č. 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521">
            <text:p>5521</text:p>
          </table:table-cell>
        </table:table-row>
        <table:table-row table:style-name="ro2">
          <table:table-cell office:value-type="string">
            <text:p>chrl0509</text:p>
          </table:table-cell>
          <table:table-cell office:value-type="string">
            <text:p>Y</text:p>
          </table:table-cell>
          <table:table-cell office:value-type="string">
            <text:p>Chebské radniční listy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064">
            <text:p>7064</text:p>
          </table:table-cell>
        </table:table-row>
        <table:table-row table:style-name="ro2">
          <table:table-cell office:value-type="string">
            <text:p>chrl0510</text:p>
          </table:table-cell>
          <table:table-cell office:value-type="string">
            <text:p>Y</text:p>
          </table:table-cell>
          <table:table-cell office:value-type="string">
            <text:p>Chebské radniční listy, č. 1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083">
            <text:p>6083</text:p>
          </table:table-cell>
        </table:table-row>
        <table:table-row table:style-name="ro2">
          <table:table-cell office:value-type="string">
            <text:p>chrl0511</text:p>
          </table:table-cell>
          <table:table-cell office:value-type="string">
            <text:p>Y</text:p>
          </table:table-cell>
          <table:table-cell office:value-type="string">
            <text:p>Chebské radniční listy, č. 1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807">
            <text:p>5807</text:p>
          </table:table-cell>
        </table:table-row>
        <table:table-row table:style-name="ro2">
          <table:table-cell office:value-type="string">
            <text:p>chrl0512</text:p>
          </table:table-cell>
          <table:table-cell office:value-type="string">
            <text:p>Y</text:p>
          </table:table-cell>
          <table:table-cell office:value-type="string">
            <text:p>Chebské radniční listy, č. 1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118">
            <text:p>7118</text:p>
          </table:table-cell>
        </table:table-row>
        <table:table-row table:style-name="ro2">
          <table:table-cell office:value-type="string">
            <text:p>chrz0501</text:p>
          </table:table-cell>
          <table:table-cell office:value-type="string">
            <text:p>Y</text:p>
          </table:table-cell>
          <table:table-cell office:value-type="string">
            <text:p>Chrudimský zpravodaj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873">
            <text:p>9873</text:p>
          </table:table-cell>
        </table:table-row>
        <table:table-row table:style-name="ro2">
          <table:table-cell office:value-type="string">
            <text:p>chrz0502</text:p>
          </table:table-cell>
          <table:table-cell office:value-type="string">
            <text:p>Y</text:p>
          </table:table-cell>
          <table:table-cell office:value-type="string">
            <text:p>Chrudimský zpravodaj, č. 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675">
            <text:p>7675</text:p>
          </table:table-cell>
        </table:table-row>
        <table:table-row table:style-name="ro2">
          <table:table-cell office:value-type="string">
            <text:p>chrz0503</text:p>
          </table:table-cell>
          <table:table-cell office:value-type="string">
            <text:p>Y</text:p>
          </table:table-cell>
          <table:table-cell office:value-type="string">
            <text:p>Chrudimský zpravodaj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596">
            <text:p>10596</text:p>
          </table:table-cell>
        </table:table-row>
        <table:table-row table:style-name="ro2">
          <table:table-cell office:value-type="string">
            <text:p>chrz0504</text:p>
          </table:table-cell>
          <table:table-cell office:value-type="string">
            <text:p>Y</text:p>
          </table:table-cell>
          <table:table-cell office:value-type="string">
            <text:p>Chrudimský zpravodaj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092">
            <text:p>12092</text:p>
          </table:table-cell>
        </table:table-row>
        <table:table-row table:style-name="ro2">
          <table:table-cell office:value-type="string">
            <text:p>chrz0505</text:p>
          </table:table-cell>
          <table:table-cell office:value-type="string">
            <text:p>Y</text:p>
          </table:table-cell>
          <table:table-cell office:value-type="string">
            <text:p>Chrudimský zpravodaj, č. 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915">
            <text:p>10915</text:p>
          </table:table-cell>
        </table:table-row>
        <table:table-row table:style-name="ro2">
          <table:table-cell office:value-type="string">
            <text:p>chrz0506</text:p>
          </table:table-cell>
          <table:table-cell office:value-type="string">
            <text:p>Y</text:p>
          </table:table-cell>
          <table:table-cell office:value-type="string">
            <text:p>Chrudimský zpravodaj, č. 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590">
            <text:p>9590</text:p>
          </table:table-cell>
        </table:table-row>
        <table:table-row table:style-name="ro2">
          <table:table-cell office:value-type="string">
            <text:p>chrz0507</text:p>
          </table:table-cell>
          <table:table-cell office:value-type="string">
            <text:p>Y</text:p>
          </table:table-cell>
          <table:table-cell office:value-type="string">
            <text:p>Chrudimský zpravodaj, č. 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719">
            <text:p>5719</text:p>
          </table:table-cell>
        </table:table-row>
        <table:table-row table:style-name="ro2">
          <table:table-cell office:value-type="string">
            <text:p>chrz0509</text:p>
          </table:table-cell>
          <table:table-cell office:value-type="string">
            <text:p>Y</text:p>
          </table:table-cell>
          <table:table-cell office:value-type="string">
            <text:p>Chrudimský zpravodaj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256">
            <text:p>11256</text:p>
          </table:table-cell>
        </table:table-row>
        <table:table-row table:style-name="ro2">
          <table:table-cell office:value-type="string">
            <text:p>chrz0510</text:p>
          </table:table-cell>
          <table:table-cell office:value-type="string">
            <text:p>Y</text:p>
          </table:table-cell>
          <table:table-cell office:value-type="string">
            <text:p>Chrudimský zpravodaj, č. 1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899">
            <text:p>10899</text:p>
          </table:table-cell>
        </table:table-row>
        <table:table-row table:style-name="ro2">
          <table:table-cell office:value-type="string">
            <text:p>chrz0511</text:p>
          </table:table-cell>
          <table:table-cell office:value-type="string">
            <text:p>Y</text:p>
          </table:table-cell>
          <table:table-cell office:value-type="string">
            <text:p>Chrudimský zpravodaj, č. 1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285">
            <text:p>9285</text:p>
          </table:table-cell>
        </table:table-row>
        <table:table-row table:style-name="ro2">
          <table:table-cell office:value-type="string">
            <text:p>chrz0512</text:p>
          </table:table-cell>
          <table:table-cell office:value-type="string">
            <text:p>Y</text:p>
          </table:table-cell>
          <table:table-cell office:value-type="string">
            <text:p>Chrudimský zpravodaj, č. 1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451">
            <text:p>10451</text:p>
          </table:table-cell>
        </table:table-row>
        <table:table-row table:style-name="ro2">
          <table:table-cell office:value-type="string">
            <text:p>dode0539</text:p>
          </table:table-cell>
          <table:table-cell office:value-type="string">
            <text:p>Y</text:p>
          </table:table-cell>
          <table:table-cell office:value-type="string">
            <text:p>Dobrý den s kurýrem, č. 3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016">
            <text:p>34016</text:p>
          </table:table-cell>
        </table:table-row>
        <table:table-row table:style-name="ro2">
          <table:table-cell office:value-type="string">
            <text:p>dvno0501</text:p>
          </table:table-cell>
          <table:table-cell office:value-type="string">
            <text:p>Y</text:p>
          </table:table-cell>
          <table:table-cell office:value-type="string">
            <text:p>Dvoje noviny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099">
            <text:p>5099</text:p>
          </table:table-cell>
        </table:table-row>
        <table:table-row table:style-name="ro2">
          <table:table-cell office:value-type="string">
            <text:p>dvno0502</text:p>
          </table:table-cell>
          <table:table-cell office:value-type="string">
            <text:p>Y</text:p>
          </table:table-cell>
          <table:table-cell office:value-type="string">
            <text:p>Dvoje noviny, č. 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180">
            <text:p>7180</text:p>
          </table:table-cell>
        </table:table-row>
        <table:table-row table:style-name="ro2">
          <table:table-cell office:value-type="string">
            <text:p>dvno0503</text:p>
          </table:table-cell>
          <table:table-cell office:value-type="string">
            <text:p>Y</text:p>
          </table:table-cell>
          <table:table-cell office:value-type="string">
            <text:p>Dvoje noviny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112">
            <text:p>6112</text:p>
          </table:table-cell>
        </table:table-row>
        <table:table-row table:style-name="ro2">
          <table:table-cell office:value-type="string">
            <text:p>dvno0504</text:p>
          </table:table-cell>
          <table:table-cell office:value-type="string">
            <text:p>Y</text:p>
          </table:table-cell>
          <table:table-cell office:value-type="string">
            <text:p>Dvoje noviny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298">
            <text:p>6298</text:p>
          </table:table-cell>
        </table:table-row>
        <table:table-row table:style-name="ro2">
          <table:table-cell office:value-type="string">
            <text:p>dvno0505</text:p>
          </table:table-cell>
          <table:table-cell office:value-type="string">
            <text:p>Y</text:p>
          </table:table-cell>
          <table:table-cell office:value-type="string">
            <text:p>Dvoje noviny, č. 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209">
            <text:p>5209</text:p>
          </table:table-cell>
        </table:table-row>
        <table:table-row table:style-name="ro2">
          <table:table-cell office:value-type="string">
            <text:p>dvno0506</text:p>
          </table:table-cell>
          <table:table-cell office:value-type="string">
            <text:p>Y</text:p>
          </table:table-cell>
          <table:table-cell office:value-type="string">
            <text:p>Dvoje noviny, č. 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528">
            <text:p>3528</text:p>
          </table:table-cell>
        </table:table-row>
        <table:table-row table:style-name="ro2">
          <table:table-cell office:value-type="string">
            <text:p>dvno0507</text:p>
          </table:table-cell>
          <table:table-cell office:value-type="string">
            <text:p>Y</text:p>
          </table:table-cell>
          <table:table-cell office:value-type="string">
            <text:p>Dvoje noviny, č. 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705">
            <text:p>3705</text:p>
          </table:table-cell>
        </table:table-row>
        <table:table-row table:style-name="ro2">
          <table:table-cell office:value-type="string">
            <text:p>dvno0508</text:p>
          </table:table-cell>
          <table:table-cell office:value-type="string">
            <text:p>Y</text:p>
          </table:table-cell>
          <table:table-cell office:value-type="string">
            <text:p>Dvoje noviny, č. 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712">
            <text:p>4712</text:p>
          </table:table-cell>
        </table:table-row>
        <table:table-row table:style-name="ro2">
          <table:table-cell office:value-type="string">
            <text:p>dvno0509</text:p>
          </table:table-cell>
          <table:table-cell office:value-type="string">
            <text:p>Y</text:p>
          </table:table-cell>
          <table:table-cell office:value-type="string">
            <text:p>Dvoje noviny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019">
            <text:p>4019</text:p>
          </table:table-cell>
        </table:table-row>
        <table:table-row table:style-name="ro2">
          <table:table-cell office:value-type="string">
            <text:p>dvno0510</text:p>
          </table:table-cell>
          <table:table-cell office:value-type="string">
            <text:p>Y</text:p>
          </table:table-cell>
          <table:table-cell office:value-type="string">
            <text:p>Dvoje noviny, č. 1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049">
            <text:p>4049</text:p>
          </table:table-cell>
        </table:table-row>
        <table:table-row table:style-name="ro2">
          <table:table-cell office:value-type="string">
            <text:p>dvno0511</text:p>
          </table:table-cell>
          <table:table-cell office:value-type="string">
            <text:p>Y</text:p>
          </table:table-cell>
          <table:table-cell office:value-type="string">
            <text:p>Dvoje noviny, č. 1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214">
            <text:p>3214</text:p>
          </table:table-cell>
        </table:table-row>
        <table:table-row table:style-name="ro2">
          <table:table-cell office:value-type="string">
            <text:p>dvno0512</text:p>
          </table:table-cell>
          <table:table-cell office:value-type="string">
            <text:p>Y</text:p>
          </table:table-cell>
          <table:table-cell office:value-type="string">
            <text:p>Dvoje noviny, č. 1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182">
            <text:p>4182</text:p>
          </table:table-cell>
        </table:table-row>
        <table:table-row table:style-name="ro2">
          <table:table-cell office:value-type="string">
            <text:p>dvno0513</text:p>
          </table:table-cell>
          <table:table-cell office:value-type="string">
            <text:p>Y</text:p>
          </table:table-cell>
          <table:table-cell office:value-type="string">
            <text:p>Dvoje noviny, č. 1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621">
            <text:p>4621</text:p>
          </table:table-cell>
        </table:table-row>
        <table:table-row table:style-name="ro2">
          <table:table-cell office:value-type="string">
            <text:p>dvno0514</text:p>
          </table:table-cell>
          <table:table-cell office:value-type="string">
            <text:p>Y</text:p>
          </table:table-cell>
          <table:table-cell office:value-type="string">
            <text:p>Dvoje noviny, č. 1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627">
            <text:p>6627</text:p>
          </table:table-cell>
        </table:table-row>
        <table:table-row table:style-name="ro2">
          <table:table-cell office:value-type="string">
            <text:p>dvno0515</text:p>
          </table:table-cell>
          <table:table-cell office:value-type="string">
            <text:p>Y</text:p>
          </table:table-cell>
          <table:table-cell office:value-type="string">
            <text:p>Dvoje noviny, č. 1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539">
            <text:p>6539</text:p>
          </table:table-cell>
        </table:table-row>
        <table:table-row table:style-name="ro2">
          <table:table-cell office:value-type="string">
            <text:p>dvno0516</text:p>
          </table:table-cell>
          <table:table-cell office:value-type="string">
            <text:p>Y</text:p>
          </table:table-cell>
          <table:table-cell office:value-type="string">
            <text:p>Dvoje noviny, č. 1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024">
            <text:p>4024</text:p>
          </table:table-cell>
        </table:table-row>
        <table:table-row table:style-name="ro2">
          <table:table-cell office:value-type="string">
            <text:p>dvno0517</text:p>
          </table:table-cell>
          <table:table-cell office:value-type="string">
            <text:p>Y</text:p>
          </table:table-cell>
          <table:table-cell office:value-type="string">
            <text:p>Dvoje noviny, č. 1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020">
            <text:p>5020</text:p>
          </table:table-cell>
        </table:table-row>
        <table:table-row table:style-name="ro2">
          <table:table-cell office:value-type="string">
            <text:p>dvno0518</text:p>
          </table:table-cell>
          <table:table-cell office:value-type="string">
            <text:p>Y</text:p>
          </table:table-cell>
          <table:table-cell office:value-type="string">
            <text:p>Dvoje noviny, č. 1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035">
            <text:p>5035</text:p>
          </table:table-cell>
        </table:table-row>
        <table:table-row table:style-name="ro2">
          <table:table-cell office:value-type="string">
            <text:p>dvno0519</text:p>
          </table:table-cell>
          <table:table-cell office:value-type="string">
            <text:p>Y</text:p>
          </table:table-cell>
          <table:table-cell office:value-type="string">
            <text:p>Dvoje noviny, č. 1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289">
            <text:p>5289</text:p>
          </table:table-cell>
        </table:table-row>
        <table:table-row table:style-name="ro2">
          <table:table-cell office:value-type="string">
            <text:p>dvno0520</text:p>
          </table:table-cell>
          <table:table-cell office:value-type="string">
            <text:p>Y</text:p>
          </table:table-cell>
          <table:table-cell office:value-type="string">
            <text:p>Dvoje noviny, č. 2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836">
            <text:p>6836</text:p>
          </table:table-cell>
        </table:table-row>
        <table:table-row table:style-name="ro2">
          <table:table-cell office:value-type="string">
            <text:p>dvno0521</text:p>
          </table:table-cell>
          <table:table-cell office:value-type="string">
            <text:p>Y</text:p>
          </table:table-cell>
          <table:table-cell office:value-type="string">
            <text:p>Dvoje noviny, č. 2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509">
            <text:p>3509</text:p>
          </table:table-cell>
        </table:table-row>
        <table:table-row table:style-name="ro2">
          <table:table-cell office:value-type="string">
            <text:p>dvno0522</text:p>
          </table:table-cell>
          <table:table-cell office:value-type="string">
            <text:p>Y</text:p>
          </table:table-cell>
          <table:table-cell office:value-type="string">
            <text:p>Dvoje noviny, č. 2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365">
            <text:p>4365</text:p>
          </table:table-cell>
        </table:table-row>
        <table:table-row table:style-name="ro2">
          <table:table-cell office:value-type="string">
            <text:p>jl050517</text:p>
          </table:table-cell>
          <table:table-cell office:value-type="string">
            <text:p>Y</text:p>
          </table:table-cell>
          <table:table-cell office:value-type="string">
            <text:p>Jihlavské listy, 17. 5. 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2075">
            <text:p>22075</text:p>
          </table:table-cell>
        </table:table-row>
        <table:table-row table:style-name="ro2">
          <table:table-cell office:value-type="string">
            <text:p>kopn0518</text:p>
          </table:table-cell>
          <table:table-cell office:value-type="string">
            <text:p>Y</text:p>
          </table:table-cell>
          <table:table-cell office:value-type="string">
            <text:p>Kopřivnické noviny, č. 1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609">
            <text:p>12609</text:p>
          </table:table-cell>
        </table:table-row>
        <table:table-row table:style-name="ro2">
          <table:table-cell office:value-type="string">
            <text:p>kopn0527</text:p>
          </table:table-cell>
          <table:table-cell office:value-type="string">
            <text:p>Y</text:p>
          </table:table-cell>
          <table:table-cell office:value-type="string">
            <text:p>Kopřivnické noviny, č. 2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849">
            <text:p>12849</text:p>
          </table:table-cell>
        </table:table-row>
        <table:table-row table:style-name="ro2">
          <table:table-cell office:value-type="string">
            <text:p>kopn0546</text:p>
          </table:table-cell>
          <table:table-cell office:value-type="string">
            <text:p>Y</text:p>
          </table:table-cell>
          <table:table-cell office:value-type="string">
            <text:p>Kopřivnické noviny, č. 4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454">
            <text:p>12454</text:p>
          </table:table-cell>
        </table:table-row>
        <table:table-row table:style-name="ro2">
          <table:table-cell office:value-type="string">
            <text:p>krno0509</text:p>
          </table:table-cell>
          <table:table-cell office:value-type="string">
            <text:p>Y</text:p>
          </table:table-cell>
          <table:table-cell office:value-type="string">
            <text:p>Krajské noviny - Královehradecký kraj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0499">
            <text:p>20499</text:p>
          </table:table-cell>
        </table:table-row>
        <table:table-row table:style-name="ro2">
          <table:table-cell office:value-type="string">
            <text:p>krpa0503</text:p>
          </table:table-cell>
          <table:table-cell office:value-type="string">
            <text:p>Y</text:p>
          </table:table-cell>
          <table:table-cell office:value-type="string">
            <text:p>Krajské noviny - Pardubický kraj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6922">
            <text:p>16922</text:p>
          </table:table-cell>
        </table:table-row>
        <table:table-row table:style-name="ro2">
          <table:table-cell office:value-type="string">
            <text:p>nazp0501</text:p>
          </table:table-cell>
          <table:table-cell office:value-type="string">
            <text:p>Y</text:p>
          </table:table-cell>
          <table:table-cell office:value-type="string">
            <text:p>Náchodský zpravodaj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0763">
            <text:p>10763</text:p>
          </table:table-cell>
        </table:table-row>
        <table:table-row table:style-name="ro2">
          <table:table-cell office:value-type="string">
            <text:p>nazp0502</text:p>
          </table:table-cell>
          <table:table-cell office:value-type="string">
            <text:p>Y</text:p>
          </table:table-cell>
          <table:table-cell office:value-type="string">
            <text:p>Náchodský zpravodaj, č. 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5661">
            <text:p>15661</text:p>
          </table:table-cell>
        </table:table-row>
        <table:table-row table:style-name="ro2">
          <table:table-cell office:value-type="string">
            <text:p>nazp0503</text:p>
          </table:table-cell>
          <table:table-cell office:value-type="string">
            <text:p>Y</text:p>
          </table:table-cell>
          <table:table-cell office:value-type="string">
            <text:p>Náchodský zpravodaj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855">
            <text:p>9855</text:p>
          </table:table-cell>
        </table:table-row>
        <table:table-row table:style-name="ro2">
          <table:table-cell office:value-type="string">
            <text:p>nazp0504</text:p>
          </table:table-cell>
          <table:table-cell office:value-type="string">
            <text:p>Y</text:p>
          </table:table-cell>
          <table:table-cell office:value-type="string">
            <text:p>Náchodský zpravodaj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092">
            <text:p>9092</text:p>
          </table:table-cell>
        </table:table-row>
        <table:table-row table:style-name="ro2">
          <table:table-cell office:value-type="string">
            <text:p>nazp0505</text:p>
          </table:table-cell>
          <table:table-cell office:value-type="string">
            <text:p>Y</text:p>
          </table:table-cell>
          <table:table-cell office:value-type="string">
            <text:p>Náchodský zpravodaj, č. 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679">
            <text:p>9679</text:p>
          </table:table-cell>
        </table:table-row>
        <table:table-row table:style-name="ro2">
          <table:table-cell office:value-type="string">
            <text:p>nazp0506</text:p>
          </table:table-cell>
          <table:table-cell office:value-type="string">
            <text:p>Y</text:p>
          </table:table-cell>
          <table:table-cell office:value-type="string">
            <text:p>Náchodský zpravodaj, č. 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473">
            <text:p>9473</text:p>
          </table:table-cell>
        </table:table-row>
        <table:table-row table:style-name="ro2">
          <table:table-cell office:value-type="string">
            <text:p>nazp0507</text:p>
          </table:table-cell>
          <table:table-cell office:value-type="string">
            <text:p>Y</text:p>
          </table:table-cell>
          <table:table-cell office:value-type="string">
            <text:p>Náchodský zpravodaj, č. 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179">
            <text:p>9179</text:p>
          </table:table-cell>
        </table:table-row>
        <table:table-row table:style-name="ro2">
          <table:table-cell office:value-type="string">
            <text:p>nazp0509</text:p>
          </table:table-cell>
          <table:table-cell office:value-type="string">
            <text:p>Y</text:p>
          </table:table-cell>
          <table:table-cell office:value-type="string">
            <text:p>Náchodský zpravodaj, č. 9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303">
            <text:p>8303</text:p>
          </table:table-cell>
        </table:table-row>
        <table:table-row table:style-name="ro2">
          <table:table-cell office:value-type="string">
            <text:p>nazp0510</text:p>
          </table:table-cell>
          <table:table-cell office:value-type="string">
            <text:p>Y</text:p>
          </table:table-cell>
          <table:table-cell office:value-type="string">
            <text:p>Náchodský zpravodaj, č. 1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nazp0511</text:p>
          </table:table-cell>
          <table:table-cell office:value-type="string">
            <text:p>Y</text:p>
          </table:table-cell>
          <table:table-cell office:value-type="string">
            <text:p>Náchodský zpravodaj, č. 1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7701">
            <text:p>7701</text:p>
          </table:table-cell>
        </table:table-row>
        <table:table-row table:style-name="ro2">
          <table:table-cell office:value-type="string">
            <text:p>nazp0512</text:p>
          </table:table-cell>
          <table:table-cell office:value-type="string">
            <text:p>Y</text:p>
          </table:table-cell>
          <table:table-cell office:value-type="string">
            <text:p>Náchodský zpravodaj, č. 1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773">
            <text:p>3773</text:p>
          </table:table-cell>
        </table:table-row>
        <table:table-row table:style-name="ro2">
          <table:table-cell office:value-type="string">
            <text:p>nosi0502</text:p>
          </table:table-cell>
          <table:table-cell office:value-type="string">
            <text:p>Y</text:p>
          </table:table-cell>
          <table:table-cell office:value-type="string">
            <text:p>Nosislavský zpravodaj, č. 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007">
            <text:p>8007</text:p>
          </table:table-cell>
        </table:table-row>
        <table:table-row table:style-name="ro2">
          <table:table-cell office:value-type="string">
            <text:p>nosi0504</text:p>
          </table:table-cell>
          <table:table-cell office:value-type="string">
            <text:p>Y</text:p>
          </table:table-cell>
          <table:table-cell office:value-type="string">
            <text:p>Nosislavský zpravodaj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994">
            <text:p>7994</text:p>
          </table:table-cell>
        </table:table-row>
        <table:table-row table:style-name="ro2">
          <table:table-cell office:value-type="string">
            <text:p>nosi0506</text:p>
          </table:table-cell>
          <table:table-cell office:value-type="string">
            <text:p>Y</text:p>
          </table:table-cell>
          <table:table-cell office:value-type="string">
            <text:p>Nosislavský zpravodaj, č. 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746">
            <text:p>7746</text:p>
          </table:table-cell>
        </table:table-row>
        <table:table-row table:style-name="ro2">
          <table:table-cell office:value-type="string">
            <text:p>nosi0508</text:p>
          </table:table-cell>
          <table:table-cell office:value-type="string">
            <text:p>Y</text:p>
          </table:table-cell>
          <table:table-cell office:value-type="string">
            <text:p>Nosislavský zpravodaj, č. 8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982">
            <text:p>4982</text:p>
          </table:table-cell>
        </table:table-row>
        <table:table-row table:style-name="ro2">
          <table:table-cell office:value-type="string">
            <text:p>nosi0510</text:p>
          </table:table-cell>
          <table:table-cell office:value-type="string">
            <text:p>Y</text:p>
          </table:table-cell>
          <table:table-cell office:value-type="string">
            <text:p>Nosislavský zpravodaj, č. 10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793">
            <text:p>4793</text:p>
          </table:table-cell>
        </table:table-row>
        <table:table-row table:style-name="ro2">
          <table:table-cell office:value-type="string">
            <text:p>nosi0512</text:p>
          </table:table-cell>
          <table:table-cell office:value-type="string">
            <text:p>Y</text:p>
          </table:table-cell>
          <table:table-cell office:value-type="string">
            <text:p>Nosislavský zpravodaj, č. 1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844">
            <text:p>5844</text:p>
          </table:table-cell>
        </table:table-row>
        <table:table-row table:style-name="ro2">
          <table:table-cell office:value-type="string">
            <text:p>pazp0502</text:p>
          </table:table-cell>
          <table:table-cell office:value-type="string">
            <text:p>Y</text:p>
          </table:table-cell>
          <table:table-cell office:value-type="string">
            <text:p>Pardubický zpravodaj, č. 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7639">
            <text:p>17639</text:p>
          </table:table-cell>
        </table:table-row>
        <table:table-row table:style-name="ro2">
          <table:table-cell office:value-type="string">
            <text:p>pazp0503</text:p>
          </table:table-cell>
          <table:table-cell office:value-type="string">
            <text:p>Y</text:p>
          </table:table-cell>
          <table:table-cell office:value-type="string">
            <text:p>Pardubický zpravodaj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344">
            <text:p>15344</text:p>
          </table:table-cell>
        </table:table-row>
        <table:table-row table:style-name="ro2">
          <table:table-cell office:value-type="string">
            <text:p>pazp0504</text:p>
          </table:table-cell>
          <table:table-cell office:value-type="string">
            <text:p>Y</text:p>
          </table:table-cell>
          <table:table-cell office:value-type="string">
            <text:p>Pardubický zpravodaj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8991">
            <text:p>18991</text:p>
          </table:table-cell>
        </table:table-row>
        <table:table-row table:style-name="ro2">
          <table:table-cell office:value-type="string">
            <text:p>pazp0505</text:p>
          </table:table-cell>
          <table:table-cell office:value-type="string">
            <text:p>Y</text:p>
          </table:table-cell>
          <table:table-cell office:value-type="string">
            <text:p>Pardubický zpravodaj, č. 5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446">
            <text:p>16446</text:p>
          </table:table-cell>
        </table:table-row>
        <table:table-row table:style-name="ro2">
          <table:table-cell office:value-type="string">
            <text:p>pazp0506</text:p>
          </table:table-cell>
          <table:table-cell office:value-type="string">
            <text:p>Y</text:p>
          </table:table-cell>
          <table:table-cell office:value-type="string">
            <text:p>Pardubický zpravodaj, č. 6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260">
            <text:p>16260</text:p>
          </table:table-cell>
        </table:table-row>
        <table:table-row table:style-name="ro2">
          <table:table-cell office:value-type="string">
            <text:p>sevl0501</text:p>
          </table:table-cell>
          <table:table-cell office:value-type="string">
            <text:p>Y</text:p>
          </table:table-cell>
          <table:table-cell office:value-type="string">
            <text:p>Severské listy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9475">
            <text:p>19475</text:p>
          </table:table-cell>
        </table:table-row>
        <table:table-row table:style-name="ro2">
          <table:table-cell office:value-type="string">
            <text:p>sevl0502</text:p>
          </table:table-cell>
          <table:table-cell office:value-type="string">
            <text:p>Y</text:p>
          </table:table-cell>
          <table:table-cell office:value-type="string">
            <text:p>Severské listy, č. 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255">
            <text:p>12255</text:p>
          </table:table-cell>
        </table:table-row>
        <table:table-row table:style-name="ro2">
          <table:table-cell office:value-type="string">
            <text:p>sevl0503</text:p>
          </table:table-cell>
          <table:table-cell office:value-type="string">
            <text:p>Y</text:p>
          </table:table-cell>
          <table:table-cell office:value-type="string">
            <text:p>Severské listy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9364">
            <text:p>19364</text:p>
          </table:table-cell>
        </table:table-row>
        <table:table-row table:style-name="ro2">
          <table:table-cell office:value-type="string">
            <text:p>sevl0504</text:p>
          </table:table-cell>
          <table:table-cell office:value-type="string">
            <text:p>Y</text:p>
          </table:table-cell>
          <table:table-cell office:value-type="string">
            <text:p>Severské listy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26570">
            <text:p>26570</text:p>
          </table:table-cell>
        </table:table-row>
        <table:table-row table:style-name="ro2">
          <table:table-cell office:value-type="string">
            <text:p>tynl0501</text:p>
          </table:table-cell>
          <table:table-cell office:value-type="string">
            <text:p>Y</text:p>
          </table:table-cell>
          <table:table-cell office:value-type="string">
            <text:p>Týnecké listy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687">
            <text:p>9687</text:p>
          </table:table-cell>
        </table:table-row>
        <table:table-row table:style-name="ro2">
          <table:table-cell office:value-type="string">
            <text:p>tynl0502</text:p>
          </table:table-cell>
          <table:table-cell office:value-type="string">
            <text:p>Y</text:p>
          </table:table-cell>
          <table:table-cell office:value-type="string">
            <text:p>Týnecké listy, č. 2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650">
            <text:p>8650</text:p>
          </table:table-cell>
        </table:table-row>
        <table:table-row table:style-name="ro2">
          <table:table-cell office:value-type="string">
            <text:p>tynl0503</text:p>
          </table:table-cell>
          <table:table-cell office:value-type="string">
            <text:p>Y</text:p>
          </table:table-cell>
          <table:table-cell office:value-type="string">
            <text:p>Týnecké listy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7162">
            <text:p>7162</text:p>
          </table:table-cell>
        </table:table-row>
        <table:table-row table:style-name="ro2">
          <table:table-cell office:value-type="string">
            <text:p>tynl0504</text:p>
          </table:table-cell>
          <table:table-cell office:value-type="string">
            <text:p>Y</text:p>
          </table:table-cell>
          <table:table-cell office:value-type="string">
            <text:p>Týnecké listy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638">
            <text:p>9638</text:p>
          </table:table-cell>
        </table:table-row>
        <table:table-row table:style-name="ro2">
          <table:table-cell office:value-type="string">
            <text:p>zprh0501</text:p>
          </table:table-cell>
          <table:table-cell office:value-type="string">
            <text:p>Y</text:p>
          </table:table-cell>
          <table:table-cell office:value-type="string">
            <text:p>Zpravodaj: Heřmaničky, č. 1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749">
            <text:p>1749</text:p>
          </table:table-cell>
        </table:table-row>
        <table:table-row table:style-name="ro2">
          <table:table-cell office:value-type="string">
            <text:p>zprh0503</text:p>
          </table:table-cell>
          <table:table-cell office:value-type="string">
            <text:p>Y</text:p>
          </table:table-cell>
          <table:table-cell office:value-type="string">
            <text:p>Zpravodaj: Heřmaničky, č. 3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877">
            <text:p>1877</text:p>
          </table:table-cell>
        </table:table-row>
        <table:table-row table:style-name="ro2">
          <table:table-cell office:value-type="string">
            <text:p>zprh0504</text:p>
          </table:table-cell>
          <table:table-cell office:value-type="string">
            <text:p>Y</text:p>
          </table:table-cell>
          <table:table-cell office:value-type="string">
            <text:p>Zpravodaj: Heřmaničky, č. 4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895">
            <text:p>3895</text:p>
          </table:table-cell>
        </table:table-row>
        <table:table-row table:style-name="ro2">
          <table:table-cell office:value-type="string">
            <text:p>zprh0507</text:p>
          </table:table-cell>
          <table:table-cell office:value-type="string">
            <text:p>Y</text:p>
          </table:table-cell>
          <table:table-cell office:value-type="string">
            <text:p>Zpravodaj: Heřmaničky, č. 7/2005</text:p>
          </table:table-cell>
          <table:table-cell office:value-type="float" office:value="2005">
            <text:p>2005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791">
            <text:p>3791</text:p>
          </table:table-cell>
        </table:table-row>
        <table:table-row table:style-name="ro2">
          <table:table-cell office:value-type="string">
            <text:p>bulv0603</text:p>
          </table:table-cell>
          <table:table-cell office:value-type="string">
            <text:p>Y</text:p>
          </table:table-cell>
          <table:table-cell office:value-type="string">
            <text:p>Bulvár: Pardubice, Chrudim, Lázně Bohdaneč, Přelouč, Holice, č. 3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029">
            <text:p>6029</text:p>
          </table:table-cell>
        </table:table-row>
        <table:table-row table:style-name="ro2">
          <table:table-cell office:value-type="string">
            <text:p>bulv0609</text:p>
          </table:table-cell>
          <table:table-cell office:value-type="string">
            <text:p>Y</text:p>
          </table:table-cell>
          <table:table-cell office:value-type="string">
            <text:p>Bulvár: Pardubice, Chrudim, Lázně Bohdaneč, Přelouč, Holice, č. 9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689">
            <text:p>4689</text:p>
          </table:table-cell>
        </table:table-row>
        <table:table-row table:style-name="ro2">
          <table:table-cell office:value-type="string">
            <text:p>bulv0612</text:p>
          </table:table-cell>
          <table:table-cell office:value-type="string">
            <text:p>Y</text:p>
          </table:table-cell>
          <table:table-cell office:value-type="string">
            <text:p>Bulvár: Pardubice, Chrudim, Lázně Bohdaneč, Přelouč, Holice, č. 12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518">
            <text:p>5518</text:p>
          </table:table-cell>
        </table:table-row>
        <table:table-row table:style-name="ro2">
          <table:table-cell office:value-type="string">
            <text:p>bulv0618</text:p>
          </table:table-cell>
          <table:table-cell office:value-type="string">
            <text:p>Y</text:p>
          </table:table-cell>
          <table:table-cell office:value-type="string">
            <text:p>Bulvár: Pardubice, Chrudim, Lázně Bohdaneč, Přelouč, Holice, č. 18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003">
            <text:p>6003</text:p>
          </table:table-cell>
        </table:table-row>
        <table:table-row table:style-name="ro2">
          <table:table-cell office:value-type="string">
            <text:p>bulv0621</text:p>
          </table:table-cell>
          <table:table-cell office:value-type="string">
            <text:p>Y</text:p>
          </table:table-cell>
          <table:table-cell office:value-type="string">
            <text:p>Bulvár: Pardubice, Chrudim, Lázně Bohdaneč, Přelouč, Holice, č. 21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829">
            <text:p>5829</text:p>
          </table:table-cell>
        </table:table-row>
        <table:table-row table:style-name="ro2">
          <table:table-cell office:value-type="string">
            <text:p>jl060221</text:p>
          </table:table-cell>
          <table:table-cell office:value-type="string">
            <text:p>Y</text:p>
          </table:table-cell>
          <table:table-cell office:value-type="string">
            <text:p>Jihlavské listy, 21. 2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1780">
            <text:p>21780</text:p>
          </table:table-cell>
        </table:table-row>
        <table:table-row table:style-name="ro2">
          <table:table-cell office:value-type="string">
            <text:p>jl060711</text:p>
          </table:table-cell>
          <table:table-cell office:value-type="string">
            <text:p>Y</text:p>
          </table:table-cell>
          <table:table-cell office:value-type="string">
            <text:p>Jihlavské listy, 11. 7. 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0030">
            <text:p>20030</text:p>
          </table:table-cell>
        </table:table-row>
        <table:table-row table:style-name="ro2">
          <table:table-cell office:value-type="string">
            <text:p>prve0601</text:p>
          </table:table-cell>
          <table:table-cell office:value-type="string">
            <text:p>Y</text:p>
          </table:table-cell>
          <table:table-cell office:value-type="string">
            <text:p>Prostějovský večerník, č. 1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6498">
            <text:p>36498</text:p>
          </table:table-cell>
        </table:table-row>
        <table:table-row table:style-name="ro2">
          <table:table-cell office:value-type="string">
            <text:p>prve0640</text:p>
          </table:table-cell>
          <table:table-cell office:value-type="string">
            <text:p>Y</text:p>
          </table:table-cell>
          <table:table-cell office:value-type="string">
            <text:p>Prostějovský večerník, č. 40/2006</text:p>
          </table:table-cell>
          <table:table-cell office:value-type="float" office:value="2006">
            <text:p>2006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39538">
            <text:p>39538</text:p>
          </table:table-cell>
        </table:table-row>
        <table:table-row table:style-name="ro2">
          <table:table-cell office:value-type="string">
            <text:p>bulv0706</text:p>
          </table:table-cell>
          <table:table-cell office:value-type="string">
            <text:p>Y</text:p>
          </table:table-cell>
          <table:table-cell office:value-type="string">
            <text:p>Bulvár: Pardubice, Chrudim, Lázně Bohdaneč, Přelouč, Holice, č. 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798">
            <text:p>5798</text:p>
          </table:table-cell>
        </table:table-row>
        <table:table-row table:style-name="ro2">
          <table:table-cell office:value-type="string">
            <text:p>bulv0709</text:p>
          </table:table-cell>
          <table:table-cell office:value-type="string">
            <text:p>Y</text:p>
          </table:table-cell>
          <table:table-cell office:value-type="string">
            <text:p>Bulvár: Pardubice, Chrudim, Lázně Bohdaneč, Přelouč, Holice, č. 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892">
            <text:p>5892</text:p>
          </table:table-cell>
        </table:table-row>
        <table:table-row table:style-name="ro2">
          <table:table-cell office:value-type="string">
            <text:p>bulv0715</text:p>
          </table:table-cell>
          <table:table-cell office:value-type="string">
            <text:p>Y</text:p>
          </table:table-cell>
          <table:table-cell office:value-type="string">
            <text:p>Bulvár: Pardubice, Chrudim, Lázně Bohdaneč, Přelouč, Holice, č. 15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6420">
            <text:p>6420</text:p>
          </table:table-cell>
        </table:table-row>
        <table:table-row table:style-name="ro2">
          <table:table-cell office:value-type="string">
            <text:p>bulv0718</text:p>
          </table:table-cell>
          <table:table-cell office:value-type="string">
            <text:p>Y</text:p>
          </table:table-cell>
          <table:table-cell office:value-type="string">
            <text:p>Bulvár: Pardubice, Chrudim, Lázně Bohdaneč, Přelouč, Holice, č. 18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119">
            <text:p>5119</text:p>
          </table:table-cell>
        </table:table-row>
        <table:table-row table:style-name="ro2">
          <table:table-cell office:value-type="string">
            <text:p>cvvi0709</text:p>
          </table:table-cell>
          <table:table-cell office:value-type="string">
            <text:p>Y</text:p>
          </table:table-cell>
          <table:table-cell office:value-type="string">
            <text:p>CV týden, č. 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754">
            <text:p>11754</text:p>
          </table:table-cell>
        </table:table-row>
        <table:table-row table:style-name="ro2">
          <table:table-cell office:value-type="string">
            <text:p>cvvi0727</text:p>
          </table:table-cell>
          <table:table-cell office:value-type="string">
            <text:p>Y</text:p>
          </table:table-cell>
          <table:table-cell office:value-type="string">
            <text:p>CV týden, č. 2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136">
            <text:p>10136</text:p>
          </table:table-cell>
        </table:table-row>
        <table:table-row table:style-name="ro2">
          <table:table-cell office:value-type="string">
            <text:p>cvvi0736</text:p>
          </table:table-cell>
          <table:table-cell office:value-type="string">
            <text:p>Y</text:p>
          </table:table-cell>
          <table:table-cell office:value-type="string">
            <text:p>CV týden, č. 3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646">
            <text:p>10646</text:p>
          </table:table-cell>
        </table:table-row>
        <table:table-row table:style-name="ro2">
          <table:table-cell office:value-type="string">
            <text:p>dode0713</text:p>
          </table:table-cell>
          <table:table-cell office:value-type="string">
            <text:p>Y</text:p>
          </table:table-cell>
          <table:table-cell office:value-type="string">
            <text:p>Dobrý den s kurýrem, č. 13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9064">
            <text:p>39064</text:p>
          </table:table-cell>
        </table:table-row>
        <table:table-row table:style-name="ro2">
          <table:table-cell office:value-type="string">
            <text:p>jl070413</text:p>
          </table:table-cell>
          <table:table-cell office:value-type="string">
            <text:p>Y</text:p>
          </table:table-cell>
          <table:table-cell office:value-type="string">
            <text:p>Jihlavské listy, 13. 4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5436">
            <text:p>25436</text:p>
          </table:table-cell>
        </table:table-row>
        <table:table-row table:style-name="ro2">
          <table:table-cell office:value-type="string">
            <text:p>jl070831</text:p>
          </table:table-cell>
          <table:table-cell office:value-type="string">
            <text:p>Y</text:p>
          </table:table-cell>
          <table:table-cell office:value-type="string">
            <text:p>Jihlavské listy, 31. 8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5240">
            <text:p>25240</text:p>
          </table:table-cell>
        </table:table-row>
        <table:table-row table:style-name="ro1">
          <table:table-cell office:value-type="string">
            <text:p>krno0703</text:p>
          </table:table-cell>
          <table:table-cell office:value-type="string">
            <text:p>Y</text:p>
          </table:table-cell>
          <table:table-cell office:value-type="string">
            <text:p>Krajské noviny - východní Čechy, č. 3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1767">
            <text:p>21767</text:p>
          </table:table-cell>
        </table:table-row>
        <table:table-row table:style-name="ro1">
          <table:table-cell office:value-type="string">
            <text:p>krno0712</text:p>
          </table:table-cell>
          <table:table-cell office:value-type="string">
            <text:p>Y</text:p>
          </table:table-cell>
          <table:table-cell office:value-type="string">
            <text:p>Krajské noviny - východní Čechy, č. 12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5732">
            <text:p>25732</text:p>
          </table:table-cell>
        </table:table-row>
        <table:table-row table:style-name="ro1">
          <table:table-cell office:value-type="string">
            <text:p>taji0727</text:p>
          </table:table-cell>
          <table:table-cell office:value-type="string">
            <text:p>Y</text:p>
          </table:table-cell>
          <table:table-cell office:value-type="string">
            <text:p>Tachovská jiskra, č. 2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758">
            <text:p>10758</text:p>
          </table:table-cell>
        </table:table-row>
        <table:table-row table:style-name="ro1">
          <table:table-cell office:value-type="string">
            <text:p>taji0745</text:p>
          </table:table-cell>
          <table:table-cell office:value-type="string">
            <text:p>Y</text:p>
          </table:table-cell>
          <table:table-cell office:value-type="string">
            <text:p>Tachovská jiskra, č. 45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542">
            <text:p>12542</text:p>
          </table:table-cell>
        </table:table-row>
        <table:table-row table:style-name="ro1">
          <table:table-cell office:value-type="string">
            <text:p>tm070308</text:p>
          </table:table-cell>
          <table:table-cell office:value-type="string">
            <text:p>Y</text:p>
          </table:table-cell>
          <table:table-cell office:value-type="string">
            <text:p>Týdeníky Moravia, 8. 3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1608">
            <text:p>31608</text:p>
          </table:table-cell>
        </table:table-row>
        <table:table-row table:style-name="ro1">
          <table:table-cell office:value-type="string">
            <text:p>tm070731</text:p>
          </table:table-cell>
          <table:table-cell office:value-type="string">
            <text:p>Y</text:p>
          </table:table-cell>
          <table:table-cell office:value-type="string">
            <text:p>Týdeníky Moravia, 31. 7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9236">
            <text:p>89236</text:p>
          </table:table-cell>
        </table:table-row>
        <table:table-row table:style-name="ro1">
          <table:table-cell office:value-type="string">
            <text:p>tm071009</text:p>
          </table:table-cell>
          <table:table-cell office:value-type="string">
            <text:p>Y</text:p>
          </table:table-cell>
          <table:table-cell office:value-type="string">
            <text:p>Týdeníky Moravia, 9. 10. 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8788">
            <text:p>108788</text:p>
          </table:table-cell>
        </table:table-row>
        <table:table-row table:style-name="ro1">
          <table:table-cell office:value-type="string">
            <text:p>tych0709</text:p>
          </table:table-cell>
          <table:table-cell office:value-type="string">
            <text:p>Y</text:p>
          </table:table-cell>
          <table:table-cell office:value-type="string">
            <text:p>Týdeník Chebsko, č. 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216">
            <text:p>13216</text:p>
          </table:table-cell>
        </table:table-row>
        <table:table-row table:style-name="ro1">
          <table:table-cell office:value-type="string">
            <text:p>tych0718</text:p>
          </table:table-cell>
          <table:table-cell office:value-type="string">
            <text:p>Y</text:p>
          </table:table-cell>
          <table:table-cell office:value-type="string">
            <text:p>Týdeník Chebsko, č. 18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898">
            <text:p>12898</text:p>
          </table:table-cell>
        </table:table-row>
        <table:table-row table:style-name="ro1">
          <table:table-cell office:value-type="string">
            <text:p>tych0736</text:p>
          </table:table-cell>
          <table:table-cell office:value-type="string">
            <text:p>Y</text:p>
          </table:table-cell>
          <table:table-cell office:value-type="string">
            <text:p>Týdeník Chebsko, č. 3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238">
            <text:p>10238</text:p>
          </table:table-cell>
        </table:table-row>
        <table:table-row table:style-name="ro1">
          <table:table-cell office:value-type="string">
            <text:p>tych0745</text:p>
          </table:table-cell>
          <table:table-cell office:value-type="string">
            <text:p>Y</text:p>
          </table:table-cell>
          <table:table-cell office:value-type="string">
            <text:p>Týdeník Chebsko, č. 45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506">
            <text:p>10506</text:p>
          </table:table-cell>
        </table:table-row>
        <table:table-row table:style-name="ro1">
          <table:table-cell office:value-type="string">
            <text:p>tydo0709</text:p>
          </table:table-cell>
          <table:table-cell office:value-type="string">
            <text:p>Y</text:p>
          </table:table-cell>
          <table:table-cell office:value-type="string">
            <text:p>Týdeník Domažlicko, č. 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245">
            <text:p>10245</text:p>
          </table:table-cell>
        </table:table-row>
        <table:table-row table:style-name="ro1">
          <table:table-cell office:value-type="string">
            <text:p>tydo0727</text:p>
          </table:table-cell>
          <table:table-cell office:value-type="string">
            <text:p>Y</text:p>
          </table:table-cell>
          <table:table-cell office:value-type="string">
            <text:p>Týdeník Domažlicko, č. 2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708">
            <text:p>10708</text:p>
          </table:table-cell>
        </table:table-row>
        <table:table-row table:style-name="ro1">
          <table:table-cell office:value-type="string">
            <text:p>tydo0736</text:p>
          </table:table-cell>
          <table:table-cell office:value-type="string">
            <text:p>Y</text:p>
          </table:table-cell>
          <table:table-cell office:value-type="string">
            <text:p>Týdeník Domažlicko, č. 3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860">
            <text:p>10860</text:p>
          </table:table-cell>
        </table:table-row>
        <table:table-row table:style-name="ro1">
          <table:table-cell office:value-type="string">
            <text:p>tyka0718</text:p>
          </table:table-cell>
          <table:table-cell office:value-type="string">
            <text:p>Y</text:p>
          </table:table-cell>
          <table:table-cell office:value-type="string">
            <text:p>Týdeník Karlovarska, č. 18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182">
            <text:p>9182</text:p>
          </table:table-cell>
        </table:table-row>
        <table:table-row table:style-name="ro1">
          <table:table-cell office:value-type="string">
            <text:p>tyka0727</text:p>
          </table:table-cell>
          <table:table-cell office:value-type="string">
            <text:p>Y</text:p>
          </table:table-cell>
          <table:table-cell office:value-type="string">
            <text:p>Týdeník Karlovarska, č. 2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257">
            <text:p>8257</text:p>
          </table:table-cell>
        </table:table-row>
        <table:table-row table:style-name="ro1">
          <table:table-cell office:value-type="string">
            <text:p>tyka0745</text:p>
          </table:table-cell>
          <table:table-cell office:value-type="string">
            <text:p>Y</text:p>
          </table:table-cell>
          <table:table-cell office:value-type="string">
            <text:p>Týdeník Karlovarska, č. 45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451">
            <text:p>9451</text:p>
          </table:table-cell>
        </table:table-row>
        <table:table-row table:style-name="ro1">
          <table:table-cell office:value-type="string">
            <text:p>tykl0709</text:p>
          </table:table-cell>
          <table:table-cell office:value-type="string">
            <text:p>Y</text:p>
          </table:table-cell>
          <table:table-cell office:value-type="string">
            <text:p>Týdeník Klatovska, č. 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424">
            <text:p>13424</text:p>
          </table:table-cell>
        </table:table-row>
        <table:table-row table:style-name="ro1">
          <table:table-cell office:value-type="string">
            <text:p>tykl0727</text:p>
          </table:table-cell>
          <table:table-cell office:value-type="string">
            <text:p>Y</text:p>
          </table:table-cell>
          <table:table-cell office:value-type="string">
            <text:p>Týdeník Klatovska, č. 2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723">
            <text:p>11723</text:p>
          </table:table-cell>
        </table:table-row>
        <table:table-row table:style-name="ro1">
          <table:table-cell office:value-type="string">
            <text:p>tykl0736</text:p>
          </table:table-cell>
          <table:table-cell office:value-type="string">
            <text:p>Y</text:p>
          </table:table-cell>
          <table:table-cell office:value-type="string">
            <text:p>Týdeník Klatovska, č. 3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540">
            <text:p>11540</text:p>
          </table:table-cell>
        </table:table-row>
        <table:table-row table:style-name="ro1">
          <table:table-cell office:value-type="string">
            <text:p>tyso0709</text:p>
          </table:table-cell>
          <table:table-cell office:value-type="string">
            <text:p>Y</text:p>
          </table:table-cell>
          <table:table-cell office:value-type="string">
            <text:p>Týdeník Sokolovska, č. 9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500">
            <text:p>11500</text:p>
          </table:table-cell>
        </table:table-row>
        <table:table-row table:style-name="ro1">
          <table:table-cell office:value-type="string">
            <text:p>tyso0727</text:p>
          </table:table-cell>
          <table:table-cell office:value-type="string">
            <text:p>Y</text:p>
          </table:table-cell>
          <table:table-cell office:value-type="string">
            <text:p>Týdeník Sokolovska, č. 27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716">
            <text:p>9716</text:p>
          </table:table-cell>
        </table:table-row>
        <table:table-row table:style-name="ro1">
          <table:table-cell office:value-type="string">
            <text:p>tyso0736</text:p>
          </table:table-cell>
          <table:table-cell office:value-type="string">
            <text:p>Y</text:p>
          </table:table-cell>
          <table:table-cell office:value-type="string">
            <text:p>Týdeník Sokolovska, č. 36/2007</text:p>
          </table:table-cell>
          <table:table-cell office:value-type="float" office:value="2007">
            <text:p>2007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383">
            <text:p>10383</text:p>
          </table:table-cell>
        </table:table-row>
        <table:table-row table:style-name="ro1">
          <table:table-cell office:value-type="string">
            <text:p>bulv0803</text:p>
          </table:table-cell>
          <table:table-cell office:value-type="string">
            <text:p>Y</text:p>
          </table:table-cell>
          <table:table-cell office:value-type="string">
            <text:p>Bulvár, č. 3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188">
            <text:p>4188</text:p>
          </table:table-cell>
        </table:table-row>
        <table:table-row table:style-name="ro1">
          <table:table-cell office:value-type="string">
            <text:p>bulv0806</text:p>
          </table:table-cell>
          <table:table-cell office:value-type="string">
            <text:p>Y</text:p>
          </table:table-cell>
          <table:table-cell office:value-type="string">
            <text:p>Bulvár, č. 6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656">
            <text:p>4656</text:p>
          </table:table-cell>
        </table:table-row>
        <table:table-row table:style-name="ro1">
          <table:table-cell office:value-type="string">
            <text:p>bulv0812</text:p>
          </table:table-cell>
          <table:table-cell office:value-type="string">
            <text:p>Y</text:p>
          </table:table-cell>
          <table:table-cell office:value-type="string">
            <text:p>Bulvár, č. 1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119">
            <text:p>4119</text:p>
          </table:table-cell>
        </table:table-row>
        <table:table-row table:style-name="ro1">
          <table:table-cell office:value-type="string">
            <text:p>cvvi0809</text:p>
          </table:table-cell>
          <table:table-cell office:value-type="string">
            <text:p>Y</text:p>
          </table:table-cell>
          <table:table-cell office:value-type="string">
            <text:p>CV Týden, č. 9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126">
            <text:p>11126</text:p>
          </table:table-cell>
        </table:table-row>
        <table:table-row table:style-name="ro1">
          <table:table-cell office:value-type="string">
            <text:p>cvvi0818</text:p>
          </table:table-cell>
          <table:table-cell office:value-type="string">
            <text:p>Y</text:p>
          </table:table-cell>
          <table:table-cell office:value-type="string">
            <text:p>CV Týden, č. 18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009">
            <text:p>12009</text:p>
          </table:table-cell>
        </table:table-row>
        <table:table-row table:style-name="ro1">
          <table:table-cell office:value-type="string">
            <text:p>cvvi0836</text:p>
          </table:table-cell>
          <table:table-cell office:value-type="string">
            <text:p>Y</text:p>
          </table:table-cell>
          <table:table-cell office:value-type="string">
            <text:p>CV Týden, č. 36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361">
            <text:p>10361</text:p>
          </table:table-cell>
        </table:table-row>
        <table:table-row table:style-name="ro1">
          <table:table-cell office:value-type="string">
            <text:p>cvvi0845</text:p>
          </table:table-cell>
          <table:table-cell office:value-type="string">
            <text:p>Y</text:p>
          </table:table-cell>
          <table:table-cell office:value-type="string">
            <text:p>CV Týden, č. 45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115">
            <text:p>15115</text:p>
          </table:table-cell>
        </table:table-row>
        <table:table-row table:style-name="ro2">
          <table:table-cell office:value-type="string">
            <text:p>jl080606</text:p>
          </table:table-cell>
          <table:table-cell office:value-type="string">
            <text:p>Y</text:p>
          </table:table-cell>
          <table:table-cell office:value-type="string">
            <text:p>Jihlavské listy, 6. 6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5422">
            <text:p>25422</text:p>
          </table:table-cell>
        </table:table-row>
        <table:table-row table:style-name="ro2">
          <table:table-cell office:value-type="string">
            <text:p>jl081021</text:p>
          </table:table-cell>
          <table:table-cell office:value-type="string">
            <text:p>Y</text:p>
          </table:table-cell>
          <table:table-cell office:value-type="string">
            <text:p>Jihlavské listy, 21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7886">
            <text:p>27886</text:p>
          </table:table-cell>
        </table:table-row>
        <table:table-row table:style-name="ro1">
          <table:table-cell office:value-type="string">
            <text:p>taji0803</text:p>
          </table:table-cell>
          <table:table-cell office:value-type="string">
            <text:p>Y</text:p>
          </table:table-cell>
          <table:table-cell office:value-type="string">
            <text:p>Tachovská jiskra, č. 3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233">
            <text:p>9233</text:p>
          </table:table-cell>
        </table:table-row>
        <table:table-row table:style-name="ro1">
          <table:table-cell office:value-type="string">
            <text:p>taji0821</text:p>
          </table:table-cell>
          <table:table-cell office:value-type="string">
            <text:p>Y</text:p>
          </table:table-cell>
          <table:table-cell office:value-type="string">
            <text:p>Tachovská jiskra, č. 2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474">
            <text:p>10474</text:p>
          </table:table-cell>
        </table:table-row>
        <table:table-row table:style-name="ro1">
          <table:table-cell office:value-type="string">
            <text:p>taji0848</text:p>
          </table:table-cell>
          <table:table-cell office:value-type="string">
            <text:p>Y</text:p>
          </table:table-cell>
          <table:table-cell office:value-type="string">
            <text:p>Tachovská jiskra, č. 48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229">
            <text:p>13229</text:p>
          </table:table-cell>
        </table:table-row>
        <table:table-row table:style-name="ro1">
          <table:table-cell office:value-type="string">
            <text:p>tm080307</text:p>
          </table:table-cell>
          <table:table-cell office:value-type="string">
            <text:p>Y</text:p>
          </table:table-cell>
          <table:table-cell office:value-type="string">
            <text:p>Týdeníky Moravia, 7. 3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57561">
            <text:p>57561</text:p>
          </table:table-cell>
        </table:table-row>
        <table:table-row table:style-name="ro1">
          <table:table-cell office:value-type="string">
            <text:p>tm081002</text:p>
          </table:table-cell>
          <table:table-cell office:value-type="string">
            <text:p>Y</text:p>
          </table:table-cell>
          <table:table-cell office:value-type="string">
            <text:p>Týdeníky Moravia, 2. 10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1632">
            <text:p>31632</text:p>
          </table:table-cell>
        </table:table-row>
        <table:table-row table:style-name="ro1">
          <table:table-cell office:value-type="string">
            <text:p>tm081211</text:p>
          </table:table-cell>
          <table:table-cell office:value-type="string">
            <text:p>Y</text:p>
          </table:table-cell>
          <table:table-cell office:value-type="string">
            <text:p>Týdeníky Moravia, 11. 12. 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0656">
            <text:p>30656</text:p>
          </table:table-cell>
        </table:table-row>
        <table:table-row table:style-name="ro1">
          <table:table-cell office:value-type="string">
            <text:p>tych0812</text:p>
          </table:table-cell>
          <table:table-cell office:value-type="string">
            <text:p>Y</text:p>
          </table:table-cell>
          <table:table-cell office:value-type="string">
            <text:p>Týdeník Chebsko, č. 1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924">
            <text:p>12924</text:p>
          </table:table-cell>
        </table:table-row>
        <table:table-row table:style-name="ro1">
          <table:table-cell office:value-type="string">
            <text:p>tych0821</text:p>
          </table:table-cell>
          <table:table-cell office:value-type="string">
            <text:p>Y</text:p>
          </table:table-cell>
          <table:table-cell office:value-type="string">
            <text:p>Týdeník Chebsko, č. 2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632">
            <text:p>8632</text:p>
          </table:table-cell>
        </table:table-row>
        <table:table-row table:style-name="ro1">
          <table:table-cell office:value-type="string">
            <text:p>tych0839</text:p>
          </table:table-cell>
          <table:table-cell office:value-type="string">
            <text:p>Y</text:p>
          </table:table-cell>
          <table:table-cell office:value-type="string">
            <text:p>Týdeník Chebsko, č. 39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8346">
            <text:p>8346</text:p>
          </table:table-cell>
        </table:table-row>
        <table:table-row table:style-name="ro1">
          <table:table-cell office:value-type="string">
            <text:p>tych0848</text:p>
          </table:table-cell>
          <table:table-cell office:value-type="string">
            <text:p>Y</text:p>
          </table:table-cell>
          <table:table-cell office:value-type="string">
            <text:p>Týdeník Chebsko, č. 48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178">
            <text:p>9178</text:p>
          </table:table-cell>
        </table:table-row>
        <table:table-row table:style-name="ro1">
          <table:table-cell office:value-type="string">
            <text:p>tydo0803</text:p>
          </table:table-cell>
          <table:table-cell office:value-type="string">
            <text:p>Y</text:p>
          </table:table-cell>
          <table:table-cell office:value-type="string">
            <text:p>Týdeník Domažlicko, č. 3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776">
            <text:p>9776</text:p>
          </table:table-cell>
        </table:table-row>
        <table:table-row table:style-name="ro1">
          <table:table-cell office:value-type="string">
            <text:p>tydo0812</text:p>
          </table:table-cell>
          <table:table-cell office:value-type="string">
            <text:p>Y</text:p>
          </table:table-cell>
          <table:table-cell office:value-type="string">
            <text:p>Týdeník Domažlicko, č. 1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560">
            <text:p>10560</text:p>
          </table:table-cell>
        </table:table-row>
        <table:table-row table:style-name="ro1">
          <table:table-cell office:value-type="string">
            <text:p>tydo0830</text:p>
          </table:table-cell>
          <table:table-cell office:value-type="string">
            <text:p>Y</text:p>
          </table:table-cell>
          <table:table-cell office:value-type="string">
            <text:p>Týdeník Domažlicko, č. 30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string">
            <text:p>tydo0839</text:p>
          </table:table-cell>
          <table:table-cell office:value-type="string">
            <text:p>Y</text:p>
          </table:table-cell>
          <table:table-cell office:value-type="string">
            <text:p>Týdeník Domažlicko, č. 39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354">
            <text:p>10354</text:p>
          </table:table-cell>
        </table:table-row>
        <table:table-row table:style-name="ro1">
          <table:table-cell office:value-type="string">
            <text:p>tyka0803</text:p>
          </table:table-cell>
          <table:table-cell office:value-type="string">
            <text:p>Y</text:p>
          </table:table-cell>
          <table:table-cell office:value-type="string">
            <text:p>Týdeník Karlovarska, č. 3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272">
            <text:p>11272</text:p>
          </table:table-cell>
        </table:table-row>
        <table:table-row table:style-name="ro1">
          <table:table-cell office:value-type="string">
            <text:p>tyka0821</text:p>
          </table:table-cell>
          <table:table-cell office:value-type="string">
            <text:p>Y</text:p>
          </table:table-cell>
          <table:table-cell office:value-type="string">
            <text:p>Týdeník Karlovarska, č. 21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543">
            <text:p>9543</text:p>
          </table:table-cell>
        </table:table-row>
        <table:table-row table:style-name="ro1">
          <table:table-cell office:value-type="string">
            <text:p>tyka0830</text:p>
          </table:table-cell>
          <table:table-cell office:value-type="string">
            <text:p>Y</text:p>
          </table:table-cell>
          <table:table-cell office:value-type="string">
            <text:p>Týdeník Karlovarska, č. 30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515">
            <text:p>10515</text:p>
          </table:table-cell>
        </table:table-row>
        <table:table-row table:style-name="ro1">
          <table:table-cell office:value-type="string">
            <text:p>tyka0848</text:p>
          </table:table-cell>
          <table:table-cell office:value-type="string">
            <text:p>Y</text:p>
          </table:table-cell>
          <table:table-cell office:value-type="string">
            <text:p>Týdeník Karlovarska, č. 48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439">
            <text:p>9439</text:p>
          </table:table-cell>
        </table:table-row>
        <table:table-row table:style-name="ro1">
          <table:table-cell office:value-type="string">
            <text:p>tykl0803</text:p>
          </table:table-cell>
          <table:table-cell office:value-type="string">
            <text:p>Y</text:p>
          </table:table-cell>
          <table:table-cell office:value-type="string">
            <text:p>Týdeník Klatovska, č. 3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167">
            <text:p>11167</text:p>
          </table:table-cell>
        </table:table-row>
        <table:table-row table:style-name="ro1">
          <table:table-cell office:value-type="string">
            <text:p>tykl0812</text:p>
          </table:table-cell>
          <table:table-cell office:value-type="string">
            <text:p>Y</text:p>
          </table:table-cell>
          <table:table-cell office:value-type="string">
            <text:p>Týdeník Klatovska, č. 1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280">
            <text:p>12280</text:p>
          </table:table-cell>
        </table:table-row>
        <table:table-row table:style-name="ro1">
          <table:table-cell office:value-type="string">
            <text:p>tykl0830</text:p>
          </table:table-cell>
          <table:table-cell office:value-type="string">
            <text:p>Y</text:p>
          </table:table-cell>
          <table:table-cell office:value-type="string">
            <text:p>Týdeník Klatovska, č. 30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858">
            <text:p>13858</text:p>
          </table:table-cell>
        </table:table-row>
        <table:table-row table:style-name="ro1">
          <table:table-cell office:value-type="string">
            <text:p>tykl0839</text:p>
          </table:table-cell>
          <table:table-cell office:value-type="string">
            <text:p>Y</text:p>
          </table:table-cell>
          <table:table-cell office:value-type="string">
            <text:p>Týdeník Klatovska, č. 39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203">
            <text:p>12203</text:p>
          </table:table-cell>
        </table:table-row>
        <table:table-row table:style-name="ro1">
          <table:table-cell office:value-type="string">
            <text:p>tyso0803</text:p>
          </table:table-cell>
          <table:table-cell office:value-type="string">
            <text:p>Y</text:p>
          </table:table-cell>
          <table:table-cell office:value-type="string">
            <text:p>Týdeník Sokolovska, č. 3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659">
            <text:p>9659</text:p>
          </table:table-cell>
        </table:table-row>
        <table:table-row table:style-name="ro1">
          <table:table-cell office:value-type="string">
            <text:p>tyso0812</text:p>
          </table:table-cell>
          <table:table-cell office:value-type="string">
            <text:p>Y</text:p>
          </table:table-cell>
          <table:table-cell office:value-type="string">
            <text:p>Týdeník Sokolovska, č. 12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327">
            <text:p>11327</text:p>
          </table:table-cell>
        </table:table-row>
        <table:table-row table:style-name="ro1">
          <table:table-cell office:value-type="string">
            <text:p>tyso0830</text:p>
          </table:table-cell>
          <table:table-cell office:value-type="string">
            <text:p>Y</text:p>
          </table:table-cell>
          <table:table-cell office:value-type="string">
            <text:p>Týdeník Sokolovska, č. 30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070">
            <text:p>12070</text:p>
          </table:table-cell>
        </table:table-row>
        <table:table-row table:style-name="ro1">
          <table:table-cell office:value-type="string">
            <text:p>tyso0839</text:p>
          </table:table-cell>
          <table:table-cell office:value-type="string">
            <text:p>Y</text:p>
          </table:table-cell>
          <table:table-cell office:value-type="string">
            <text:p>Týdeník Sokolovska, č. 39/2008</text:p>
          </table:table-cell>
          <table:table-cell office:value-type="float" office:value="2008">
            <text:p>2008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9528">
            <text:p>9528</text:p>
          </table:table-cell>
        </table:table-row>
        <table:table-row table:style-name="ro1">
          <table:table-cell office:value-type="string">
            <text:p>bulv0903</text:p>
          </table:table-cell>
          <table:table-cell office:value-type="string">
            <text:p>Y</text:p>
          </table:table-cell>
          <table:table-cell office:value-type="string">
            <text:p>Bulvár, č. 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210">
            <text:p>4210</text:p>
          </table:table-cell>
        </table:table-row>
        <table:table-row table:style-name="ro2">
          <table:table-cell office:value-type="string">
            <text:p>bulv0909</text:p>
          </table:table-cell>
          <table:table-cell office:value-type="string">
            <text:p>Y</text:p>
          </table:table-cell>
          <table:table-cell office:value-type="string">
            <text:p>Bulvár, č. 9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477">
            <text:p>3477</text:p>
          </table:table-cell>
        </table:table-row>
        <table:table-row table:style-name="ro2">
          <table:table-cell office:value-type="string">
            <text:p>cvvi0911</text:p>
          </table:table-cell>
          <table:table-cell office:value-type="string">
            <text:p>Y</text:p>
          </table:table-cell>
          <table:table-cell office:value-type="string">
            <text:p>CV Týden, č. 11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522">
            <text:p>13522</text:p>
          </table:table-cell>
        </table:table-row>
        <table:table-row table:style-name="ro2">
          <table:table-cell office:value-type="string">
            <text:p>cvvi0920</text:p>
          </table:table-cell>
          <table:table-cell office:value-type="string">
            <text:p>Y</text:p>
          </table:table-cell>
          <table:table-cell office:value-type="string">
            <text:p>CV Týden, č. 20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1315">
            <text:p>11315</text:p>
          </table:table-cell>
        </table:table-row>
        <table:table-row table:style-name="ro2">
          <table:table-cell office:value-type="string">
            <text:p>dode0926</text:p>
          </table:table-cell>
          <table:table-cell office:value-type="string">
            <text:p>Y</text:p>
          </table:table-cell>
          <table:table-cell office:value-type="string">
            <text:p>Dobrý den s kurýrem, č. 26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40774">
            <text:p>40774</text:p>
          </table:table-cell>
        </table:table-row>
        <table:table-row table:style-name="ro2">
          <table:table-cell office:value-type="string">
            <text:p>jl090728</text:p>
          </table:table-cell>
          <table:table-cell office:value-type="string">
            <text:p>Y</text:p>
          </table:table-cell>
          <table:table-cell office:value-type="string">
            <text:p>Jihlavské listy, 28. 7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18648">
            <text:p>18648</text:p>
          </table:table-cell>
        </table:table-row>
        <table:table-row table:style-name="ro2">
          <table:table-cell office:value-type="string">
            <text:p>jl091215</text:p>
          </table:table-cell>
          <table:table-cell office:value-type="string">
            <text:p>Y</text:p>
          </table:table-cell>
          <table:table-cell office:value-type="string">
            <text:p>Jihlavské listy, 15. 1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0504">
            <text:p>20504</text:p>
          </table:table-cell>
        </table:table-row>
        <table:table-row table:style-name="ro2">
          <table:table-cell office:value-type="string">
            <text:p>krno0906</text:p>
          </table:table-cell>
          <table:table-cell office:value-type="string">
            <text:p>Y</text:p>
          </table:table-cell>
          <table:table-cell office:value-type="string">
            <text:p>Krajské noviny - východní Čechy, č. 6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27866">
            <text:p>27866</text:p>
          </table:table-cell>
        </table:table-row>
        <table:table-row table:style-name="ro2">
          <table:table-cell office:value-type="string">
            <text:p>nymb0909</text:p>
          </table:table-cell>
          <table:table-cell office:value-type="string">
            <text:p>Y</text:p>
          </table:table-cell>
          <table:table-cell office:value-type="string">
            <text:p>Nymburský deník, č. 9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441">
            <text:p>8441</text:p>
          </table:table-cell>
        </table:table-row>
        <table:table-row table:style-name="ro2">
          <table:table-cell office:value-type="string">
            <text:p>nymb0927</text:p>
          </table:table-cell>
          <table:table-cell office:value-type="string">
            <text:p>Y</text:p>
          </table:table-cell>
          <table:table-cell office:value-type="string">
            <text:p>Nymburský deník, č. 27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6941">
            <text:p>6941</text:p>
          </table:table-cell>
        </table:table-row>
        <table:table-row table:style-name="ro2">
          <table:table-cell office:value-type="string">
            <text:p>nymb0936</text:p>
          </table:table-cell>
          <table:table-cell office:value-type="string">
            <text:p>Y</text:p>
          </table:table-cell>
          <table:table-cell office:value-type="string">
            <text:p>Nymburský deník, č. 36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NWS</text:p>
          </table:table-cell>
          <table:table-cell office:value-type="string">
            <text:p>SYN2010</text:p>
          </table:table-cell>
          <table:table-cell office:value-type="float" office:value="8472">
            <text:p>8472</text:p>
          </table:table-cell>
        </table:table-row>
        <table:table-row table:style-name="ro2">
          <table:table-cell office:value-type="string">
            <text:p>taji0905</text:p>
          </table:table-cell>
          <table:table-cell office:value-type="string">
            <text:p>Y</text:p>
          </table:table-cell>
          <table:table-cell office:value-type="string">
            <text:p>Tachovská jiskra, č. 5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886">
            <text:p>10886</text:p>
          </table:table-cell>
        </table:table-row>
        <table:table-row table:style-name="ro2">
          <table:table-cell office:value-type="string">
            <text:p>tm090715</text:p>
          </table:table-cell>
          <table:table-cell office:value-type="string">
            <text:p>Y</text:p>
          </table:table-cell>
          <table:table-cell office:value-type="string">
            <text:p>Týdeníky Moravia, 15. 7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3935">
            <text:p>33935</text:p>
          </table:table-cell>
        </table:table-row>
        <table:table-row table:style-name="ro2">
          <table:table-cell office:value-type="string">
            <text:p>tm091202</text:p>
          </table:table-cell>
          <table:table-cell office:value-type="string">
            <text:p>Y</text:p>
          </table:table-cell>
          <table:table-cell office:value-type="string">
            <text:p>Týdeníky Moravia, 2. 12. 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36517">
            <text:p>36517</text:p>
          </table:table-cell>
        </table:table-row>
        <table:table-row table:style-name="ro2">
          <table:table-cell office:value-type="string">
            <text:p>tych0914</text:p>
          </table:table-cell>
          <table:table-cell office:value-type="string">
            <text:p>Y</text:p>
          </table:table-cell>
          <table:table-cell office:value-type="string">
            <text:p>Týdeník Chebsko, č. 14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108">
            <text:p>10108</text:p>
          </table:table-cell>
        </table:table-row>
        <table:table-row table:style-name="ro2">
          <table:table-cell office:value-type="string">
            <text:p>tych0923</text:p>
          </table:table-cell>
          <table:table-cell office:value-type="string">
            <text:p>Y</text:p>
          </table:table-cell>
          <table:table-cell office:value-type="string">
            <text:p>Týdeník Chebsko, č. 2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322">
            <text:p>12322</text:p>
          </table:table-cell>
        </table:table-row>
        <table:table-row table:style-name="ro2">
          <table:table-cell office:value-type="string">
            <text:p>tydo0905</text:p>
          </table:table-cell>
          <table:table-cell office:value-type="string">
            <text:p>Y</text:p>
          </table:table-cell>
          <table:table-cell office:value-type="string">
            <text:p>Týdeník Domažlicko, č. 5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552">
            <text:p>13552</text:p>
          </table:table-cell>
        </table:table-row>
        <table:table-row table:style-name="ro2">
          <table:table-cell office:value-type="string">
            <text:p>tydo0914</text:p>
          </table:table-cell>
          <table:table-cell office:value-type="string">
            <text:p>Y</text:p>
          </table:table-cell>
          <table:table-cell office:value-type="string">
            <text:p>Týdeník Domažlicko, č. 14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5581">
            <text:p>15581</text:p>
          </table:table-cell>
        </table:table-row>
        <table:table-row table:style-name="ro2">
          <table:table-cell office:value-type="string">
            <text:p>tydo0932</text:p>
          </table:table-cell>
          <table:table-cell office:value-type="string">
            <text:p>Y</text:p>
          </table:table-cell>
          <table:table-cell office:value-type="string">
            <text:p>Týdeník Domažlicko, č. 32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0188">
            <text:p>10188</text:p>
          </table:table-cell>
        </table:table-row>
        <table:table-row table:style-name="ro2">
          <table:table-cell office:value-type="string">
            <text:p>tydo0941</text:p>
          </table:table-cell>
          <table:table-cell office:value-type="string">
            <text:p>Y</text:p>
          </table:table-cell>
          <table:table-cell office:value-type="string">
            <text:p>Týdeník Domažlicko, č. 41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355">
            <text:p>16355</text:p>
          </table:table-cell>
        </table:table-row>
        <table:table-row table:style-name="ro2">
          <table:table-cell office:value-type="string">
            <text:p>tyka0905</text:p>
          </table:table-cell>
          <table:table-cell office:value-type="string">
            <text:p>Y</text:p>
          </table:table-cell>
          <table:table-cell office:value-type="string">
            <text:p>Týdeník Karlovarska, č. 5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2627">
            <text:p>12627</text:p>
          </table:table-cell>
        </table:table-row>
        <table:table-row table:style-name="ro2">
          <table:table-cell office:value-type="string">
            <text:p>tyka0923</text:p>
          </table:table-cell>
          <table:table-cell office:value-type="string">
            <text:p>Y</text:p>
          </table:table-cell>
          <table:table-cell office:value-type="string">
            <text:p>Týdeník Karlovarska, č. 23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497">
            <text:p>13497</text:p>
          </table:table-cell>
        </table:table-row>
        <table:table-row table:style-name="ro2">
          <table:table-cell office:value-type="string">
            <text:p>tykl0905</text:p>
          </table:table-cell>
          <table:table-cell office:value-type="string">
            <text:p>Y</text:p>
          </table:table-cell>
          <table:table-cell office:value-type="string">
            <text:p>Týdeník Klatovska, č. 5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478">
            <text:p>16478</text:p>
          </table:table-cell>
        </table:table-row>
        <table:table-row table:style-name="ro2">
          <table:table-cell office:value-type="string">
            <text:p>tykl0914</text:p>
          </table:table-cell>
          <table:table-cell office:value-type="string">
            <text:p>Y</text:p>
          </table:table-cell>
          <table:table-cell office:value-type="string">
            <text:p>Týdeník Klatovska, č. 14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325">
            <text:p>16325</text:p>
          </table:table-cell>
        </table:table-row>
        <table:table-row table:style-name="ro2">
          <table:table-cell office:value-type="string">
            <text:p>tykl0932</text:p>
          </table:table-cell>
          <table:table-cell office:value-type="string">
            <text:p>Y</text:p>
          </table:table-cell>
          <table:table-cell office:value-type="string">
            <text:p>Týdeník Klatovska, č. 32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331">
            <text:p>16331</text:p>
          </table:table-cell>
        </table:table-row>
        <table:table-row table:style-name="ro2">
          <table:table-cell office:value-type="string">
            <text:p>tykl0941</text:p>
          </table:table-cell>
          <table:table-cell office:value-type="string">
            <text:p>Y</text:p>
          </table:table-cell>
          <table:table-cell office:value-type="string">
            <text:p>Týdeník Klatovska, č. 41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6452">
            <text:p>16452</text:p>
          </table:table-cell>
        </table:table-row>
        <table:table-row table:style-name="ro2">
          <table:table-cell office:value-type="string">
            <text:p>tyso0905</text:p>
          </table:table-cell>
          <table:table-cell office:value-type="string">
            <text:p>Y</text:p>
          </table:table-cell>
          <table:table-cell office:value-type="string">
            <text:p>Týdeník Sokolovska, č. 5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444">
            <text:p>14444</text:p>
          </table:table-cell>
        </table:table-row>
        <table:table-row table:style-name="ro2">
          <table:table-cell office:value-type="string">
            <text:p>tyso0932</text:p>
          </table:table-cell>
          <table:table-cell office:value-type="string">
            <text:p>Y</text:p>
          </table:table-cell>
          <table:table-cell office:value-type="string">
            <text:p>Týdeník Sokolovska, č. 32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3034">
            <text:p>13034</text:p>
          </table:table-cell>
        </table:table-row>
        <table:table-row table:style-name="ro2">
          <table:table-cell office:value-type="string">
            <text:p>tyso0941</text:p>
          </table:table-cell>
          <table:table-cell office:value-type="string">
            <text:p>Y</text:p>
          </table:table-cell>
          <table:table-cell office:value-type="string">
            <text:p>Týdeník Sokolovska, č. 41/2009</text:p>
          </table:table-cell>
          <table:table-cell office:value-type="float" office:value="2009">
            <text:p>2009</text:p>
          </table:table-cell>
          <table:table-cell office:value-type="string">
            <text:p>-</text:p>
          </table:table-cell>
          <table:table-cell office:value-type="string">
            <text:p>publicistika</text:p>
          </table:table-cell>
          <table:table-cell office:value-type="string">
            <text:p>PUB</text:p>
          </table:table-cell>
          <table:table-cell office:value-type="string">
            <text:p>REG</text:p>
          </table:table-cell>
          <table:table-cell office:value-type="string">
            <text:p>J</text:p>
          </table:table-cell>
          <table:table-cell office:value-type="string">
            <text:p>SYN2010</text:p>
          </table:table-cell>
          <table:table-cell office:value-type="float" office:value="14371">
            <text:p>14371</text:p>
          </table:table-cell>
        </table:table-row>
        <table:table-row table:style-name="ro2">
          <table:table-cell table:number-columns-repeated="10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áclav Cvrček</meta:initial-creator>
    <meta:creation-date>2013-09-17T17:10:44</meta:creation-date>
    <dc:date>2013-09-17T17:10:59</dc:date>
    <dc:creator>Václav Cvrček</dc:creator>
    <meta:editing-duration>P0D</meta:editing-duration>
    <meta:editing-cycles>1</meta:editing-cycles>
    <meta:document-statistic meta:table-count="1" meta:cell-count="29150" meta:object-count="0"/>
    <meta:generator>LibreOffice/3.6$MacOSX_x86 LibreOffice_project/e29a214-2bbed72-0621de6-a97528c-8f066d</meta:generator>
  </office:meta>
</office:document-meta>
</file>