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0.368cm"/>
    </style:style>
    <style:style style:name="co3" style:family="table-column">
      <style:table-column-properties fo:break-before="auto" style:column-width="10.451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YN2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Název</text:p>
          </table:table-cell>
          <table:table-cell table:style-name="ce1" office:value-type="string">
            <text:p>Rok vydání</text:p>
          </table:table-cell>
          <table:table-cell table:style-name="ce1" office:value-type="string">
            <text:p>Zdrojový jazyk</text:p>
          </table:table-cell>
          <table:table-cell table:style-name="ce1" office:value-type="string">
            <text:p>txtype_group</text:p>
          </table:table-cell>
          <table:table-cell table:style-name="ce1" office:value-type="string">
            <text:p>txtype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korpus</text:p>
          </table:table-cell>
          <table:table-cell table:style-name="ce1" office:value-type="string">
            <text:p>Délka</text:p>
          </table:table-cell>
        </table:table-row>
        <table:table-row table:style-name="ro1">
          <table:table-cell office:value-type="string">
            <text:p>buchwald</text:p>
          </table:table-cell>
          <table:table-cell office:value-type="string">
            <text:p>Buchwald, Art</text:p>
          </table:table-cell>
          <table:table-cell office:value-type="string">
            <text:p>Copak jsem vám někdy lhal?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579">
            <text:p>62579</text:p>
          </table:table-cell>
        </table:table-row>
        <table:table-row table:style-name="ro1">
          <table:table-cell office:value-type="string">
            <text:p>chester</text:p>
          </table:table-cell>
          <table:table-cell office:value-type="string">
            <text:p>Chesterton, Gilbert Keith</text:p>
          </table:table-cell>
          <table:table-cell office:value-type="string">
            <text:p>Povídky otce Browna</text:p>
          </table:table-cell>
          <table:table-cell office:value-type="float" office:value="1985">
            <text:p>198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7296">
            <text:p>167296</text:p>
          </table:table-cell>
        </table:table-row>
        <table:table-row table:style-name="ro1">
          <table:table-cell office:value-type="string">
            <text:p>zlociny</text:p>
          </table:table-cell>
          <table:table-cell office:value-type="string">
            <text:p>Christie, Agatha</text:p>
          </table:table-cell>
          <table:table-cell office:value-type="string">
            <text:p>Zločiny pro dv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099">
            <text:p>77099</text:p>
          </table:table-cell>
        </table:table-row>
        <table:table-row table:style-name="ro1">
          <table:table-cell office:value-type="string">
            <text:p>egdet</text:p>
          </table:table-cell>
          <table:table-cell office:value-type="string">
            <text:p>Ashley, Mike</text:p>
          </table:table-cell>
          <table:table-cell office:value-type="string">
            <text:p>Velká kniha egyptských detektivek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6598">
            <text:p>186598</text:p>
          </table:table-cell>
        </table:table-row>
        <table:table-row table:style-name="ro1">
          <table:table-cell office:value-type="string">
            <text:p>maigret</text:p>
          </table:table-cell>
          <table:table-cell office:value-type="string">
            <text:p>Simenon, Georges</text:p>
          </table:table-cell>
          <table:table-cell office:value-type="string">
            <text:p>Maigret a záletný pan Charles; Maigret a záhadný samotář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272">
            <text:p>84272</text:p>
          </table:table-cell>
        </table:table-row>
        <table:table-row table:style-name="ro1">
          <table:table-cell office:value-type="string">
            <text:p>protivnk</text:p>
          </table:table-cell>
          <table:table-cell office:value-type="string">
            <text:p>Christie, Agatha</text:p>
          </table:table-cell>
          <table:table-cell office:value-type="string">
            <text:p>Tajemný protivník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550">
            <text:p>84550</text:p>
          </table:table-cell>
        </table:table-row>
        <table:table-row table:style-name="ro2">
          <table:table-cell office:value-type="string">
            <text:p>macourek</text:p>
          </table:table-cell>
          <table:table-cell office:value-type="string">
            <text:p>Macourek, Miloš</text:p>
          </table:table-cell>
          <table:table-cell office:value-type="string">
            <text:p>Pohádky</text:p>
          </table:table-cell>
          <table:table-cell office:value-type="float" office:value="1971">
            <text:p>197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706">
            <text:p>53706</text:p>
          </table:table-cell>
        </table:table-row>
        <table:table-row table:style-name="ro1">
          <table:table-cell office:value-type="string">
            <text:p>chobotni</text:p>
          </table:table-cell>
          <table:table-cell office:value-type="string">
            <text:p>Hofman, Ota</text:p>
          </table:table-cell>
          <table:table-cell office:value-type="string">
            <text:p>Chobotnice z Čertovky</text:p>
          </table:table-cell>
          <table:table-cell office:value-type="float" office:value="1989">
            <text:p>198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723">
            <text:p>40723</text:p>
          </table:table-cell>
        </table:table-row>
        <table:table-row table:style-name="ro1">
          <table:table-cell office:value-type="string">
            <text:p>eskymo</text:p>
          </table:table-cell>
          <table:table-cell office:value-type="string">
            <text:p>Rasmussen, Knud</text:p>
          </table:table-cell>
          <table:table-cell office:value-type="string">
            <text:p>Grónské mýty a pověsti</text:p>
          </table:table-cell>
          <table:table-cell office:value-type="float" office:value="1998">
            <text:p>1998</text:p>
          </table:table-cell>
          <table:table-cell office:value-type="string">
            <text:p>DAN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595">
            <text:p>95595</text:p>
          </table:table-cell>
        </table:table-row>
        <table:table-row table:style-name="ro2">
          <table:table-cell office:value-type="string">
            <text:p>hadikame</text:p>
          </table:table-cell>
          <table:table-cell office:value-type="string">
            <text:p>Skřivánek, Jaromír</text:p>
          </table:table-cell>
          <table:table-cell office:value-type="string">
            <text:p>Kouzelný hadí kámen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288">
            <text:p>45288</text:p>
          </table:table-cell>
        </table:table-row>
        <table:table-row table:style-name="ro2">
          <table:table-cell office:value-type="string">
            <text:p>obrbible</text:p>
          </table:table-cell>
          <table:table-cell office:value-type="string">
            <text:p>Y</text:p>
          </table:table-cell>
          <table:table-cell office:value-type="string">
            <text:p>Obrázky z Bibl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012">
            <text:p>91012</text:p>
          </table:table-cell>
        </table:table-row>
        <table:table-row table:style-name="ro2">
          <table:table-cell office:value-type="string">
            <text:p>pohvthor</text:p>
          </table:table-cell>
          <table:table-cell office:value-type="string">
            <text:p>Vopěnka, Martin</text:p>
          </table:table-cell>
          <table:table-cell office:value-type="string">
            <text:p>Pohádky Větrných hor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132">
            <text:p>40132</text:p>
          </table:table-cell>
        </table:table-row>
        <table:table-row table:style-name="ro1">
          <table:table-cell office:value-type="string">
            <text:p>horaduch</text:p>
          </table:table-cell>
          <table:table-cell office:value-type="string">
            <text:p>Becquer, Gustavo Adolfo</text:p>
          </table:table-cell>
          <table:table-cell office:value-type="string">
            <text:p>Hora duchů</text:p>
          </table:table-cell>
          <table:table-cell office:value-type="float" office:value="1999">
            <text:p>1999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102">
            <text:p>31102</text:p>
          </table:table-cell>
        </table:table-row>
        <table:table-row table:style-name="ro1">
          <table:table-cell office:value-type="string">
            <text:p>krabi</text:p>
          </table:table-cell>
          <table:table-cell office:value-type="string">
            <text:p>Tanaka, Kótaró</text:p>
          </table:table-cell>
          <table:table-cell office:value-type="string">
            <text:p>Krabí zjevení</text:p>
          </table:table-cell>
          <table:table-cell office:value-type="float" office:value="1999">
            <text:p>1999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743">
            <text:p>41743</text:p>
          </table:table-cell>
        </table:table-row>
        <table:table-row table:style-name="ro1">
          <table:table-cell office:value-type="string">
            <text:p>indpohad</text:p>
          </table:table-cell>
          <table:table-cell office:value-type="string">
            <text:p>Merhoutová, Eliška</text:p>
          </table:table-cell>
          <table:table-cell office:value-type="string">
            <text:p>Indické pohádky a baj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807">
            <text:p>46807</text:p>
          </table:table-cell>
        </table:table-row>
        <table:table-row table:style-name="ro2">
          <table:table-cell office:value-type="string">
            <text:p>sedmero</text:p>
          </table:table-cell>
          <table:table-cell office:value-type="string">
            <text:p>Němcová, B. - Koutská, B.</text:p>
          </table:table-cell>
          <table:table-cell office:value-type="string">
            <text:p>Sedmero krkavců a jiné pohád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059">
            <text:p>23059</text:p>
          </table:table-cell>
        </table:table-row>
        <table:table-row table:style-name="ro2">
          <table:table-cell office:value-type="string">
            <text:p>v_dobrem</text:p>
          </table:table-cell>
          <table:table-cell office:value-type="string">
            <text:p>Myslíková, Míla</text:p>
          </table:table-cell>
          <table:table-cell office:value-type="string">
            <text:p>V dobrém jsme se sešli...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241">
            <text:p>53241</text:p>
          </table:table-cell>
        </table:table-row>
        <table:table-row table:style-name="ro2">
          <table:table-cell office:value-type="string">
            <text:p>citankad</text:p>
          </table:table-cell>
          <table:table-cell office:value-type="string">
            <text:p>Čechura, Rudolf</text:p>
          </table:table-cell>
          <table:table-cell office:value-type="string">
            <text:p>Čítanka pro začínající detektiv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555">
            <text:p>42555</text:p>
          </table:table-cell>
        </table:table-row>
        <table:table-row table:style-name="ro2">
          <table:table-cell office:value-type="string">
            <text:p>kocicka</text:p>
          </table:table-cell>
          <table:table-cell office:value-type="string">
            <text:p>Čapek, Josef</text:p>
          </table:table-cell>
          <table:table-cell office:value-type="string">
            <text:p>Povídání o pejskovi a kočičc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978">
            <text:p>14978</text:p>
          </table:table-cell>
        </table:table-row>
        <table:table-row table:style-name="ro1">
          <table:table-cell office:value-type="string">
            <text:p>ipribehy</text:p>
          </table:table-cell>
          <table:table-cell office:value-type="string">
            <text:p>Hulpach, Vladimír</text:p>
          </table:table-cell>
          <table:table-cell office:value-type="string">
            <text:p>Indiánské příběh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049">
            <text:p>80049</text:p>
          </table:table-cell>
        </table:table-row>
        <table:table-row table:style-name="ro2">
          <table:table-cell office:value-type="string">
            <text:p>dopisy2</text:p>
          </table:table-cell>
          <table:table-cell office:value-type="string">
            <text:p>Y</text:p>
          </table:table-cell>
          <table:table-cell office:value-type="string">
            <text:p>Osobní korespondence 2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ET</text:p>
          </table:table-cell>
          <table:table-cell office:value-type="string">
            <text:p>NPU</text:p>
          </table:table-cell>
          <table:table-cell office:value-type="string">
            <text:p>SYN2005</text:p>
          </table:table-cell>
          <table:table-cell office:value-type="float" office:value="15983">
            <text:p>15983</text:p>
          </table:table-cell>
        </table:table-row>
        <table:table-row table:style-name="ro2">
          <table:table-cell office:value-type="string">
            <text:p>dopisy3</text:p>
          </table:table-cell>
          <table:table-cell office:value-type="string">
            <text:p>Y</text:p>
          </table:table-cell>
          <table:table-cell office:value-type="string">
            <text:p>Korespondence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ET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4156">
            <text:p>4156</text:p>
          </table:table-cell>
        </table:table-row>
        <table:table-row table:style-name="ro2">
          <table:table-cell office:value-type="string">
            <text:p>dopisy4</text:p>
          </table:table-cell>
          <table:table-cell office:value-type="string">
            <text:p>Y</text:p>
          </table:table-cell>
          <table:table-cell office:value-type="string">
            <text:p>Osobní korespondence 4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ET</text:p>
          </table:table-cell>
          <table:table-cell office:value-type="string">
            <text:p>NPU</text:p>
          </table:table-cell>
          <table:table-cell office:value-type="string">
            <text:p>SYN2005</text:p>
          </table:table-cell>
          <table:table-cell office:value-type="float" office:value="24149">
            <text:p>24149</text:p>
          </table:table-cell>
        </table:table-row>
        <table:table-row table:style-name="ro1">
          <table:table-cell office:value-type="string">
            <text:p>canetti</text:p>
          </table:table-cell>
          <table:table-cell office:value-type="string">
            <text:p>Canetti, Elias</text:p>
          </table:table-cell>
          <table:table-cell office:value-type="string">
            <text:p>Svědomí slov</text:p>
          </table:table-cell>
          <table:table-cell office:value-type="float" office:value="1992">
            <text:p>1992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3810">
            <text:p>103810</text:p>
          </table:table-cell>
        </table:table-row>
        <table:table-row table:style-name="ro1">
          <table:table-cell office:value-type="string">
            <text:p>snykerik</text:p>
          </table:table-cell>
          <table:table-cell office:value-type="string">
            <text:p>Y</text:p>
          </table:table-cell>
          <table:table-cell office:value-type="string">
            <text:p>Šnykerikyk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951">
            <text:p>26951</text:p>
          </table:table-cell>
        </table:table-row>
        <table:table-row table:style-name="ro2">
          <table:table-cell office:value-type="string">
            <text:p>vmertlza</text:p>
          </table:table-cell>
          <table:table-cell office:value-type="string">
            <text:p>Mertl, Věroslav</text:p>
          </table:table-cell>
          <table:table-cell office:value-type="string">
            <text:p>Tiché zahrad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042">
            <text:p>77042</text:p>
          </table:table-cell>
        </table:table-row>
        <table:table-row table:style-name="ro2">
          <table:table-cell office:value-type="string">
            <text:p>zahrad_r</text:p>
          </table:table-cell>
          <table:table-cell office:value-type="string">
            <text:p>Čapek, Karel</text:p>
          </table:table-cell>
          <table:table-cell office:value-type="string">
            <text:p>Zahradníkův rok</text:p>
          </table:table-cell>
          <table:table-cell office:value-type="float" office:value="1983">
            <text:p>198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119">
            <text:p>25119</text:p>
          </table:table-cell>
        </table:table-row>
        <table:table-row table:style-name="ro1">
          <table:table-cell office:value-type="string">
            <text:p>o_vecech</text:p>
          </table:table-cell>
          <table:table-cell office:value-type="string">
            <text:p>Čapek, Karel</text:p>
          </table:table-cell>
          <table:table-cell office:value-type="string">
            <text:p>O věcech obecných čili Zóon politikon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466">
            <text:p>36466</text:p>
          </table:table-cell>
        </table:table-row>
        <table:table-row table:style-name="ro1">
          <table:table-cell office:value-type="string">
            <text:p>kroutvor</text:p>
          </table:table-cell>
          <table:table-cell office:value-type="string">
            <text:p>Kroutvor, Josef</text:p>
          </table:table-cell>
          <table:table-cell office:value-type="string">
            <text:p>Fernet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8135">
            <text:p>118135</text:p>
          </table:table-cell>
        </table:table-row>
        <table:table-row table:style-name="ro2">
          <table:table-cell office:value-type="string">
            <text:p>boticky</text:p>
          </table:table-cell>
          <table:table-cell office:value-type="string">
            <text:p>Zonová, Anna</text:p>
          </table:table-cell>
          <table:table-cell office:value-type="string">
            <text:p>Červené botičk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929">
            <text:p>34929</text:p>
          </table:table-cell>
        </table:table-row>
        <table:table-row table:style-name="ro2">
          <table:table-cell office:value-type="string">
            <text:p>brno</text:p>
          </table:table-cell>
          <table:table-cell office:value-type="string">
            <text:p>Kratochvil, Jiří</text:p>
          </table:table-cell>
          <table:table-cell office:value-type="string">
            <text:p>Brno nostalgické i ironické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838">
            <text:p>44838</text:p>
          </table:table-cell>
        </table:table-row>
        <table:table-row table:style-name="ro2">
          <table:table-cell office:value-type="string">
            <text:p>chvaly</text:p>
          </table:table-cell>
          <table:table-cell office:value-type="string">
            <text:p>Putna, Martin C.</text:p>
          </table:table-cell>
          <table:table-cell office:value-type="string">
            <text:p>Chvál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548">
            <text:p>46548</text:p>
          </table:table-cell>
        </table:table-row>
        <table:table-row table:style-name="ro2">
          <table:table-cell office:value-type="string">
            <text:p>fosfen</text:p>
          </table:table-cell>
          <table:table-cell office:value-type="string">
            <text:p>Stradický ze Strdic, Petr Odillo</text:p>
          </table:table-cell>
          <table:table-cell office:value-type="string">
            <text:p>Fosfen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281">
            <text:p>49281</text:p>
          </table:table-cell>
        </table:table-row>
        <table:table-row table:style-name="ro2">
          <table:table-cell office:value-type="string">
            <text:p>lhota</text:p>
          </table:table-cell>
          <table:table-cell office:value-type="string">
            <text:p>Šanda, Michal</text:p>
          </table:table-cell>
          <table:table-cell office:value-type="string">
            <text:p>Obecní radní Stoklasné Lhoty vydraživší za 37 Kč vycpaného jezevce pro potřeby školního kabinet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241">
            <text:p>10241</text:p>
          </table:table-cell>
        </table:table-row>
        <table:table-row table:style-name="ro2">
          <table:table-cell office:value-type="string">
            <text:p>sex</text:p>
          </table:table-cell>
          <table:table-cell office:value-type="string">
            <text:p>Viewegh, Michal</text:p>
          </table:table-cell>
          <table:table-cell office:value-type="string">
            <text:p>Povídky o manželství a o sex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928">
            <text:p>63928</text:p>
          </table:table-cell>
        </table:table-row>
        <table:table-row table:style-name="ro2">
          <table:table-cell office:value-type="string">
            <text:p>berkova</text:p>
          </table:table-cell>
          <table:table-cell office:value-type="string">
            <text:p>Berková, Alexandra</text:p>
          </table:table-cell>
          <table:table-cell office:value-type="string">
            <text:p>Knížka s červeným obalem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714">
            <text:p>39714</text:p>
          </table:table-cell>
        </table:table-row>
        <table:table-row table:style-name="ro2">
          <table:table-cell office:value-type="string">
            <text:p>jablko</text:p>
          </table:table-cell>
          <table:table-cell office:value-type="string">
            <text:p>Vaculík, Ondřej</text:p>
          </table:table-cell>
          <table:table-cell office:value-type="string">
            <text:p>Jablko přešlé mrazem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867">
            <text:p>36867</text:p>
          </table:table-cell>
        </table:table-row>
        <table:table-row table:style-name="ro2">
          <table:table-cell office:value-type="string">
            <text:p>servus</text:p>
          </table:table-cell>
          <table:table-cell office:value-type="string">
            <text:p>Blatný, Lev</text:p>
          </table:table-cell>
          <table:table-cell office:value-type="string">
            <text:p>Servus, Ser-vá-c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5842">
            <text:p>105842</text:p>
          </table:table-cell>
        </table:table-row>
        <table:table-row table:style-name="ro2">
          <table:table-cell office:value-type="string">
            <text:p>kofron</text:p>
          </table:table-cell>
          <table:table-cell office:value-type="string">
            <text:p>Kofroň, Petr</text:p>
          </table:table-cell>
          <table:table-cell office:value-type="string">
            <text:p>Tón ne!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976">
            <text:p>42976</text:p>
          </table:table-cell>
        </table:table-row>
        <table:table-row table:style-name="ro2">
          <table:table-cell office:value-type="string">
            <text:p>fundaumi</text:p>
          </table:table-cell>
          <table:table-cell office:value-type="string">
            <text:p>Funda, Otakar Antoň</text:p>
          </table:table-cell>
          <table:table-cell office:value-type="string">
            <text:p>Znavená Evropa umírá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183">
            <text:p>40183</text:p>
          </table:table-cell>
        </table:table-row>
        <table:table-row table:style-name="ro2">
          <table:table-cell office:value-type="string">
            <text:p>peck</text:p>
          </table:table-cell>
          <table:table-cell office:value-type="string">
            <text:p>Peck, M. Scott</text:p>
          </table:table-cell>
          <table:table-cell office:value-type="string">
            <text:p>Nevyšlapaná cesta nekonč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117">
            <text:p>95117</text:p>
          </table:table-cell>
        </table:table-row>
        <table:table-row table:style-name="ro2">
          <table:table-cell office:value-type="string">
            <text:p>lem</text:p>
          </table:table-cell>
          <table:table-cell office:value-type="string">
            <text:p>Lem, Stanislaw</text:p>
          </table:table-cell>
          <table:table-cell office:value-type="string">
            <text:p>Kyberiáda</text:p>
          </table:table-cell>
          <table:table-cell office:value-type="float" office:value="1983">
            <text:p>1983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320">
            <text:p>49320</text:p>
          </table:table-cell>
        </table:table-row>
        <table:table-row table:style-name="ro2">
          <table:table-cell office:value-type="string">
            <text:p>ikariec</text:p>
          </table:table-cell>
          <table:table-cell office:value-type="string">
            <text:p>Y</text:p>
          </table:table-cell>
          <table:table-cell office:value-type="string">
            <text:p>Ikarie - povídky, ročník 1999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43770">
            <text:p>2043770</text:p>
          </table:table-cell>
        </table:table-row>
        <table:table-row table:style-name="ro2">
          <table:table-cell office:value-type="string">
            <text:p>debeljak</text:p>
          </table:table-cell>
          <table:table-cell office:value-type="string">
            <text:p>Debeljak, Aleš</text:p>
          </table:table-cell>
          <table:table-cell office:value-type="string">
            <text:p>Temné nebe Ameriky</text:p>
          </table:table-cell>
          <table:table-cell office:value-type="float" office:value="2000">
            <text:p>2000</text:p>
          </table:table-cell>
          <table:table-cell office:value-type="string">
            <text:p>SLV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211">
            <text:p>40211</text:p>
          </table:table-cell>
        </table:table-row>
        <table:table-row table:style-name="ro2">
          <table:table-cell office:value-type="string">
            <text:p>prselo</text:p>
          </table:table-cell>
          <table:table-cell office:value-type="string">
            <text:p>Trefulka, Jan</text:p>
          </table:table-cell>
          <table:table-cell office:value-type="string">
            <text:p>Pršelo jim štěstí</text:p>
          </table:table-cell>
          <table:table-cell office:value-type="float" office:value="1962">
            <text:p>196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803">
            <text:p>48803</text:p>
          </table:table-cell>
        </table:table-row>
        <table:table-row table:style-name="ro2">
          <table:table-cell office:value-type="string">
            <text:p>cizinec</text:p>
          </table:table-cell>
          <table:table-cell office:value-type="string">
            <text:p>Hostovský, Egon</text:p>
          </table:table-cell>
          <table:table-cell office:value-type="string">
            <text:p>Cizinec hledá byt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948">
            <text:p>60948</text:p>
          </table:table-cell>
        </table:table-row>
        <table:table-row table:style-name="ro2">
          <table:table-cell office:value-type="string">
            <text:p>ptacek</text:p>
          </table:table-cell>
          <table:table-cell office:value-type="string">
            <text:p>Smetanová, Jindřiška</text:p>
          </table:table-cell>
          <table:table-cell office:value-type="string">
            <text:p>Pozor, vyletí ptáček</text:p>
          </table:table-cell>
          <table:table-cell office:value-type="float" office:value="1970">
            <text:p>197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627">
            <text:p>19627</text:p>
          </table:table-cell>
        </table:table-row>
        <table:table-row table:style-name="ro2">
          <table:table-cell office:value-type="string">
            <text:p>aleje</text:p>
          </table:table-cell>
          <table:table-cell office:value-type="string">
            <text:p>Bunin, Ivan</text:p>
          </table:table-cell>
          <table:table-cell office:value-type="string">
            <text:p>Temné aleje lásky</text:p>
          </table:table-cell>
          <table:table-cell office:value-type="float" office:value="1982">
            <text:p>198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6472">
            <text:p>106472</text:p>
          </table:table-cell>
        </table:table-row>
        <table:table-row table:style-name="ro2">
          <table:table-cell office:value-type="string">
            <text:p>jitro</text:p>
          </table:table-cell>
          <table:table-cell office:value-type="string">
            <text:p>Nepil, František</text:p>
          </table:table-cell>
          <table:table-cell office:value-type="string">
            <text:p>Dobré a ještě lepší jitro</text:p>
          </table:table-cell>
          <table:table-cell office:value-type="float" office:value="1983">
            <text:p>198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729">
            <text:p>60729</text:p>
          </table:table-cell>
        </table:table-row>
        <table:table-row table:style-name="ro2">
          <table:table-cell office:value-type="string">
            <text:p>chalupaa</text:p>
          </table:table-cell>
          <table:table-cell office:value-type="string">
            <text:p>Nepil, František</text:p>
          </table:table-cell>
          <table:table-cell office:value-type="string">
            <text:p>Jak se dělá chalupa</text:p>
          </table:table-cell>
          <table:table-cell office:value-type="float" office:value="1984">
            <text:p>198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091">
            <text:p>43091</text:p>
          </table:table-cell>
        </table:table-row>
        <table:table-row table:style-name="ro2">
          <table:table-cell office:value-type="string">
            <text:p>kalina</text:p>
          </table:table-cell>
          <table:table-cell office:value-type="string">
            <text:p>Šukšin, Vasilij</text:p>
          </table:table-cell>
          <table:table-cell office:value-type="string">
            <text:p>Červená kalina</text:p>
          </table:table-cell>
          <table:table-cell office:value-type="float" office:value="1987">
            <text:p>1987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501">
            <text:p>32501</text:p>
          </table:table-cell>
        </table:table-row>
        <table:table-row table:style-name="ro2">
          <table:table-cell office:value-type="string">
            <text:p>saki</text:p>
          </table:table-cell>
          <table:table-cell office:value-type="string">
            <text:p>Saki</text:p>
          </table:table-cell>
          <table:table-cell office:value-type="string">
            <text:p>Léčba neklidem</text:p>
          </table:table-cell>
          <table:table-cell office:value-type="float" office:value="1989">
            <text:p>198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333">
            <text:p>69333</text:p>
          </table:table-cell>
        </table:table-row>
        <table:table-row table:style-name="ro2">
          <table:table-cell office:value-type="string">
            <text:p>singer</text:p>
          </table:table-cell>
          <table:table-cell office:value-type="string">
            <text:p>Singer, Isaac Bashevis</text:p>
          </table:table-cell>
          <table:table-cell office:value-type="string">
            <text:p>Stará láska a jiné povídky</text:p>
          </table:table-cell>
          <table:table-cell office:value-type="float" office:value="1990">
            <text:p>199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9652">
            <text:p>199652</text:p>
          </table:table-cell>
        </table:table-row>
        <table:table-row table:style-name="ro2">
          <table:table-cell office:value-type="string">
            <text:p>bubaci</text:p>
          </table:table-cell>
          <table:table-cell office:value-type="string">
            <text:p>Michal, Karel</text:p>
          </table:table-cell>
          <table:table-cell office:value-type="string">
            <text:p>Bubáci pro všední den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446">
            <text:p>34446</text:p>
          </table:table-cell>
        </table:table-row>
        <table:table-row table:style-name="ro2">
          <table:table-cell office:value-type="string">
            <text:p>dv_domov</text:p>
          </table:table-cell>
          <table:table-cell office:value-type="string">
            <text:p>Čep, Jan</text:p>
          </table:table-cell>
          <table:table-cell office:value-type="string">
            <text:p>Dvojí domov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1288">
            <text:p>121288</text:p>
          </table:table-cell>
        </table:table-row>
        <table:table-row table:style-name="ro2">
          <table:table-cell office:value-type="string">
            <text:p>jcimrman</text:p>
          </table:table-cell>
          <table:table-cell office:value-type="string">
            <text:p>Šebánek, Jiří</text:p>
          </table:table-cell>
          <table:table-cell office:value-type="string">
            <text:p>Já, Jára Cimrman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364">
            <text:p>37364</text:p>
          </table:table-cell>
        </table:table-row>
        <table:table-row table:style-name="ro2">
          <table:table-cell office:value-type="string">
            <text:p>tomkecup</text:p>
          </table:table-cell>
          <table:table-cell office:value-type="string">
            <text:p>Ryvola, Miki</text:p>
          </table:table-cell>
          <table:table-cell office:value-type="string">
            <text:p>Tom Kečup a pes Vorčestr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262">
            <text:p>25262</text:p>
          </table:table-cell>
        </table:table-row>
        <table:table-row table:style-name="ro2">
          <table:table-cell office:value-type="string">
            <text:p>durrell4</text:p>
          </table:table-cell>
          <table:table-cell office:value-type="string">
            <text:p>Durrell, Gerald</text:p>
          </table:table-cell>
          <table:table-cell office:value-type="string">
            <text:p>Vdáváme matku a jiné povídky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475">
            <text:p>70475</text:p>
          </table:table-cell>
        </table:table-row>
        <table:table-row table:style-name="ro2">
          <table:table-cell office:value-type="string">
            <text:p>pellicov</text:p>
          </table:table-cell>
          <table:table-cell office:value-type="string">
            <text:p>Nekula, Marek</text:p>
          </table:table-cell>
          <table:table-cell office:value-type="string">
            <text:p>Pellicova 47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166">
            <text:p>43166</text:p>
          </table:table-cell>
        </table:table-row>
        <table:table-row table:style-name="ro2">
          <table:table-cell office:value-type="string">
            <text:p>durrell2</text:p>
          </table:table-cell>
          <table:table-cell office:value-type="string">
            <text:p>Durrell, Gerald</text:p>
          </table:table-cell>
          <table:table-cell office:value-type="string">
            <text:p>Piknik a jiné pohrom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914">
            <text:p>68914</text:p>
          </table:table-cell>
        </table:table-row>
        <table:table-row table:style-name="ro2">
          <table:table-cell office:value-type="string">
            <text:p>provdana</text:p>
          </table:table-cell>
          <table:table-cell office:value-type="string">
            <text:p>Vejvoda, Jaroslav</text:p>
          </table:table-cell>
          <table:table-cell office:value-type="string">
            <text:p>Provdaná nevěst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622">
            <text:p>84622</text:p>
          </table:table-cell>
        </table:table-row>
        <table:table-row table:style-name="ro2">
          <table:table-cell office:value-type="string">
            <text:p>rannapob</text:p>
          </table:table-cell>
          <table:table-cell office:value-type="string">
            <text:p>Styron, William</text:p>
          </table:table-cell>
          <table:table-cell office:value-type="string">
            <text:p>Ráno na pobřeží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359">
            <text:p>38359</text:p>
          </table:table-cell>
        </table:table-row>
        <table:table-row table:style-name="ro2">
          <table:table-cell office:value-type="string">
            <text:p>allen2</text:p>
          </table:table-cell>
          <table:table-cell office:value-type="string">
            <text:p>Allen, Woody</text:p>
          </table:table-cell>
          <table:table-cell office:value-type="string">
            <text:p>Vedlejší účink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994">
            <text:p>39994</text:p>
          </table:table-cell>
        </table:table-row>
        <table:table-row table:style-name="ro2">
          <table:table-cell office:value-type="string">
            <text:p>bosna</text:p>
          </table:table-cell>
          <table:table-cell office:value-type="string">
            <text:p>Y</text:p>
          </table:table-cell>
          <table:table-cell office:value-type="string">
            <text:p>Vzkázání ze dna noci - próza</text:p>
          </table:table-cell>
          <table:table-cell office:value-type="float" office:value="1996">
            <text:p>1996</text:p>
          </table:table-cell>
          <table:table-cell office:value-type="string">
            <text:p>X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698">
            <text:p>52698</text:p>
          </table:table-cell>
        </table:table-row>
        <table:table-row table:style-name="ro2">
          <table:table-cell office:value-type="string">
            <text:p>carneiro</text:p>
          </table:table-cell>
          <table:table-cell office:value-type="string">
            <text:p>Sá-Carneiro, Mário de</text:p>
          </table:table-cell>
          <table:table-cell office:value-type="string">
            <text:p>Šílenství</text:p>
          </table:table-cell>
          <table:table-cell office:value-type="float" office:value="1996">
            <text:p>1996</text:p>
          </table:table-cell>
          <table:table-cell office:value-type="string">
            <text:p>PO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591">
            <text:p>56591</text:p>
          </table:table-cell>
        </table:table-row>
        <table:table-row table:style-name="ro2">
          <table:table-cell office:value-type="string">
            <text:p>evanaha</text:p>
          </table:table-cell>
          <table:table-cell office:value-type="string">
            <text:p>Škvorecký, Josef</text:p>
          </table:table-cell>
          <table:table-cell office:value-type="string">
            <text:p>Eva byla nahá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351">
            <text:p>17351</text:p>
          </table:table-cell>
        </table:table-row>
        <table:table-row table:style-name="ro2">
          <table:table-cell office:value-type="string">
            <text:p>fakir</text:p>
          </table:table-cell>
          <table:table-cell office:value-type="string">
            <text:p>Tolstá, Taťjána</text:p>
          </table:table-cell>
          <table:table-cell office:value-type="string">
            <text:p>Fakír a jiné povídky</text:p>
          </table:table-cell>
          <table:table-cell office:value-type="float" office:value="1996">
            <text:p>1996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961">
            <text:p>56961</text:p>
          </table:table-cell>
        </table:table-row>
        <table:table-row table:style-name="ro2">
          <table:table-cell office:value-type="string">
            <text:p>fulgahjo</text:p>
          </table:table-cell>
          <table:table-cell office:value-type="string">
            <text:p>Fulghum, Robert</text:p>
          </table:table-cell>
          <table:table-cell office:value-type="string">
            <text:p>Ach jo aneb Některé postřehy z obou stran ledničk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454">
            <text:p>33454</text:p>
          </table:table-cell>
        </table:table-row>
        <table:table-row table:style-name="ro2">
          <table:table-cell office:value-type="string">
            <text:p>kesey</text:p>
          </table:table-cell>
          <table:table-cell office:value-type="string">
            <text:p>Kesey, Ken</text:p>
          </table:table-cell>
          <table:table-cell office:value-type="string">
            <text:p>Skříňka s démon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9269">
            <text:p>149269</text:p>
          </table:table-cell>
        </table:table-row>
        <table:table-row table:style-name="ro2">
          <table:table-cell office:value-type="string">
            <text:p>krokykos</text:p>
          </table:table-cell>
          <table:table-cell office:value-type="string">
            <text:p>Kosinski, Jerzy</text:p>
          </table:table-cell>
          <table:table-cell office:value-type="string">
            <text:p>Krok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318">
            <text:p>39318</text:p>
          </table:table-cell>
        </table:table-row>
        <table:table-row table:style-name="ro2">
          <table:table-cell office:value-type="string">
            <text:p>meyrink</text:p>
          </table:table-cell>
          <table:table-cell office:value-type="string">
            <text:p>Meyrink, Gustav</text:p>
          </table:table-cell>
          <table:table-cell office:value-type="string">
            <text:p>Dům alchymistův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470">
            <text:p>109470</text:p>
          </table:table-cell>
        </table:table-row>
        <table:table-row table:style-name="ro2">
          <table:table-cell office:value-type="string">
            <text:p>moznamoz</text:p>
          </table:table-cell>
          <table:table-cell office:value-type="string">
            <text:p>Fulghum, Robert</text:p>
          </table:table-cell>
          <table:table-cell office:value-type="string">
            <text:p>Možná, možná ne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507">
            <text:p>42507</text:p>
          </table:table-cell>
        </table:table-row>
        <table:table-row table:style-name="ro2">
          <table:table-cell office:value-type="string">
            <text:p>pisanlen</text:p>
          </table:table-cell>
          <table:table-cell office:value-type="string">
            <text:p>Lennon, John</text:p>
          </table:table-cell>
          <table:table-cell office:value-type="string">
            <text:p>Písání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09">
            <text:p>7609</text:p>
          </table:table-cell>
        </table:table-row>
        <table:table-row table:style-name="ro2">
          <table:table-cell office:value-type="string">
            <text:p>rezpopel</text:p>
          </table:table-cell>
          <table:table-cell office:value-type="string">
            <text:p>Řezníček, Pavel</text:p>
          </table:table-cell>
          <table:table-cell office:value-type="string">
            <text:p>Popel žhne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037">
            <text:p>46037</text:p>
          </table:table-cell>
        </table:table-row>
        <table:table-row table:style-name="ro2">
          <table:table-cell office:value-type="string">
            <text:p>svicen</text:p>
          </table:table-cell>
          <table:table-cell office:value-type="string">
            <text:p>Škvorecký, Josef</text:p>
          </table:table-cell>
          <table:table-cell office:value-type="string">
            <text:p>Sedmiramenný svícen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398">
            <text:p>36398</text:p>
          </table:table-cell>
        </table:table-row>
        <table:table-row table:style-name="ro2">
          <table:table-cell office:value-type="string">
            <text:p>troroam</text:p>
          </table:table-cell>
          <table:table-cell office:value-type="string">
            <text:p>Y</text:p>
          </table:table-cell>
          <table:table-cell office:value-type="string">
            <text:p>Trocha rozinek a mandlí</text:p>
          </table:table-cell>
          <table:table-cell office:value-type="float" office:value="1996">
            <text:p>1996</text:p>
          </table:table-cell>
          <table:table-cell office:value-type="string">
            <text:p>X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5460">
            <text:p>145460</text:p>
          </table:table-cell>
        </table:table-row>
        <table:table-row table:style-name="ro2">
          <table:table-cell office:value-type="string">
            <text:p>uzhorela</text:p>
          </table:table-cell>
          <table:table-cell office:value-type="string">
            <text:p>Fulghum, Robert</text:p>
          </table:table-cell>
          <table:table-cell office:value-type="string">
            <text:p>Už hořela, když jsem si do ní lehal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802">
            <text:p>39802</text:p>
          </table:table-cell>
        </table:table-row>
        <table:table-row table:style-name="ro2">
          <table:table-cell office:value-type="string">
            <text:p>vmeloun</text:p>
          </table:table-cell>
          <table:table-cell office:value-type="string">
            <text:p>Brautighan, Richard</text:p>
          </table:table-cell>
          <table:table-cell office:value-type="string">
            <text:p>V melounovém cukru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438">
            <text:p>23438</text:p>
          </table:table-cell>
        </table:table-row>
        <table:table-row table:style-name="ro2">
          <table:table-cell office:value-type="string">
            <text:p>allen3</text:p>
          </table:table-cell>
          <table:table-cell office:value-type="string">
            <text:p>Allen, Woody</text:p>
          </table:table-cell>
          <table:table-cell office:value-type="string">
            <text:p>Vyřídit si účty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926">
            <text:p>28926</text:p>
          </table:table-cell>
        </table:table-row>
        <table:table-row table:style-name="ro2">
          <table:table-cell office:value-type="string">
            <text:p>carter</text:p>
          </table:table-cell>
          <table:table-cell office:value-type="string">
            <text:p>Carterová, Angela</text:p>
          </table:table-cell>
          <table:table-cell office:value-type="string">
            <text:p>Krvavá komnat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650">
            <text:p>52650</text:p>
          </table:table-cell>
        </table:table-row>
        <table:table-row table:style-name="ro2">
          <table:table-cell office:value-type="string">
            <text:p>liksom</text:p>
          </table:table-cell>
          <table:table-cell office:value-type="string">
            <text:p>Liksomová, Rosa</text:p>
          </table:table-cell>
          <table:table-cell office:value-type="string">
            <text:p>Prázdné cesty</text:p>
          </table:table-cell>
          <table:table-cell office:value-type="float" office:value="1997">
            <text:p>1997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464">
            <text:p>30464</text:p>
          </table:table-cell>
        </table:table-row>
        <table:table-row table:style-name="ro2">
          <table:table-cell office:value-type="string">
            <text:p>snozibas</text:p>
          </table:table-cell>
          <table:table-cell office:value-type="string">
            <text:p>West, Nathanael</text:p>
          </table:table-cell>
          <table:table-cell office:value-type="string">
            <text:p>Snový život Balso Snell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334">
            <text:p>49334</text:p>
          </table:table-cell>
        </table:table-row>
        <table:table-row table:style-name="ro2">
          <table:table-cell office:value-type="string">
            <text:p>strdeion</text:p>
          </table:table-cell>
          <table:table-cell office:value-type="string">
            <text:p>Ionesco, Eugene</text:p>
          </table:table-cell>
          <table:table-cell office:value-type="string">
            <text:p>Střípky deníku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099">
            <text:p>56099</text:p>
          </table:table-cell>
        </table:table-row>
        <table:table-row table:style-name="ro2">
          <table:table-cell office:value-type="string">
            <text:p>vmertlpr</text:p>
          </table:table-cell>
          <table:table-cell office:value-type="string">
            <text:p>Mertl, Věroslav</text:p>
          </table:table-cell>
          <table:table-cell office:value-type="string">
            <text:p>Přemítání o věcech vezdejších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677">
            <text:p>68677</text:p>
          </table:table-cell>
        </table:table-row>
        <table:table-row table:style-name="ro2">
          <table:table-cell office:value-type="string">
            <text:p>zkamen</text:p>
          </table:table-cell>
          <table:table-cell office:value-type="string">
            <text:p>Weltyová, Eudora</text:p>
          </table:table-cell>
          <table:table-cell office:value-type="string">
            <text:p>Zkamenělý muž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2935">
            <text:p>102935</text:p>
          </table:table-cell>
        </table:table-row>
        <table:table-row table:style-name="ro2">
          <table:table-cell office:value-type="string">
            <text:p>balabanp</text:p>
          </table:table-cell>
          <table:table-cell office:value-type="string">
            <text:p>Balabán, Jan</text:p>
          </table:table-cell>
          <table:table-cell office:value-type="string">
            <text:p>Prázdnin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378">
            <text:p>16378</text:p>
          </table:table-cell>
        </table:table-row>
        <table:table-row table:style-name="ro2">
          <table:table-cell office:value-type="string">
            <text:p>carpekts</text:p>
          </table:table-cell>
          <table:table-cell office:value-type="string">
            <text:p>Carpentier, Alejo</text:p>
          </table:table-cell>
          <table:table-cell office:value-type="string">
            <text:p>Království z tohoto světa</text:p>
          </table:table-cell>
          <table:table-cell office:value-type="float" office:value="1998">
            <text:p>1998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437">
            <text:p>26437</text:p>
          </table:table-cell>
        </table:table-row>
        <table:table-row table:style-name="ro2">
          <table:table-cell office:value-type="string">
            <text:p>douskova</text:p>
          </table:table-cell>
          <table:table-cell office:value-type="string">
            <text:p>Dousková, Irena</text:p>
          </table:table-cell>
          <table:table-cell office:value-type="string">
            <text:p>Hrdý Budžes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536">
            <text:p>45536</text:p>
          </table:table-cell>
        </table:table-row>
        <table:table-row table:style-name="ro2">
          <table:table-cell office:value-type="string">
            <text:p>hesse</text:p>
          </table:table-cell>
          <table:table-cell office:value-type="string">
            <text:p>Hesse, Herman</text:p>
          </table:table-cell>
          <table:table-cell office:value-type="string">
            <text:p>Raná próza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451">
            <text:p>52451</text:p>
          </table:table-cell>
        </table:table-row>
        <table:table-row table:style-name="ro2">
          <table:table-cell office:value-type="string">
            <text:p>heymzlod</text:p>
          </table:table-cell>
          <table:table-cell office:value-type="string">
            <text:p>Heym, Georg</text:p>
          </table:table-cell>
          <table:table-cell office:value-type="string">
            <text:p>Zloděj a jiné podivné figury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205">
            <text:p>25205</text:p>
          </table:table-cell>
        </table:table-row>
        <table:table-row table:style-name="ro2">
          <table:table-cell office:value-type="string">
            <text:p>lucidora</text:p>
          </table:table-cell>
          <table:table-cell office:value-type="string">
            <text:p>Hofmannsthal, Hugo von</text:p>
          </table:table-cell>
          <table:table-cell office:value-type="string">
            <text:p>Lucidor a jiné prózy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176">
            <text:p>47176</text:p>
          </table:table-cell>
        </table:table-row>
        <table:table-row table:style-name="ro2">
          <table:table-cell office:value-type="string">
            <text:p>poptaku</text:p>
          </table:table-cell>
          <table:table-cell office:value-type="string">
            <text:p>Dvořák, Ladislav</text:p>
          </table:table-cell>
          <table:table-cell office:value-type="string">
            <text:p>Jak hromady pobitých ptáků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3078">
            <text:p>173078</text:p>
          </table:table-cell>
        </table:table-row>
        <table:table-row table:style-name="ro2">
          <table:table-cell office:value-type="string">
            <text:p>rezblaz</text:p>
          </table:table-cell>
          <table:table-cell office:value-type="string">
            <text:p>Řezníček, Pavel</text:p>
          </table:table-cell>
          <table:table-cell office:value-type="string">
            <text:p>Blázny šatí stvol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325">
            <text:p>50325</text:p>
          </table:table-cell>
        </table:table-row>
        <table:table-row table:style-name="ro2">
          <table:table-cell office:value-type="string">
            <text:p>rozprava</text:p>
          </table:table-cell>
          <table:table-cell office:value-type="string">
            <text:p>Linhartová, Věra</text:p>
          </table:table-cell>
          <table:table-cell office:value-type="string">
            <text:p>Rozprava o zdviž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659">
            <text:p>37659</text:p>
          </table:table-cell>
        </table:table-row>
        <table:table-row table:style-name="ro2">
          <table:table-cell office:value-type="string">
            <text:p>sineloco</text:p>
          </table:table-cell>
          <table:table-cell office:value-type="string">
            <text:p>Martínek, Lubomír</text:p>
          </table:table-cell>
          <table:table-cell office:value-type="string">
            <text:p>Sine loco, sine ann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284">
            <text:p>85284</text:p>
          </table:table-cell>
        </table:table-row>
        <table:table-row table:style-name="ro2">
          <table:table-cell office:value-type="string">
            <text:p>singkaj</text:p>
          </table:table-cell>
          <table:table-cell office:value-type="string">
            <text:p>Singer, Isaac Bashevis</text:p>
          </table:table-cell>
          <table:table-cell office:value-type="string">
            <text:p>Kajícník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351">
            <text:p>34351</text:p>
          </table:table-cell>
        </table:table-row>
        <table:table-row table:style-name="ro2">
          <table:table-cell office:value-type="string">
            <text:p>zapzpo</text:p>
          </table:table-cell>
          <table:table-cell office:value-type="string">
            <text:p>Dostojevskij, Fjodor Michajlovič</text:p>
          </table:table-cell>
          <table:table-cell office:value-type="string">
            <text:p>Zápisky z podzemí</text:p>
          </table:table-cell>
          <table:table-cell office:value-type="float" office:value="1998">
            <text:p>1998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789">
            <text:p>42789</text:p>
          </table:table-cell>
        </table:table-row>
        <table:table-row table:style-name="ro2">
          <table:table-cell office:value-type="string">
            <text:p>cechov</text:p>
          </table:table-cell>
          <table:table-cell office:value-type="string">
            <text:p>Čechov, Anton Pavlovič</text:p>
          </table:table-cell>
          <table:table-cell office:value-type="string">
            <text:p>O lásce</text:p>
          </table:table-cell>
          <table:table-cell office:value-type="float" office:value="1999">
            <text:p>199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813">
            <text:p>40813</text:p>
          </table:table-cell>
        </table:table-row>
        <table:table-row table:style-name="ro2">
          <table:table-cell office:value-type="string">
            <text:p>dzlasky</text:p>
          </table:table-cell>
          <table:table-cell office:value-type="string">
            <text:p>Thákur, Rabíndranáth</text:p>
          </table:table-cell>
          <table:table-cell office:value-type="string">
            <text:p>Zahradník. Dárek z lásk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717">
            <text:p>19717</text:p>
          </table:table-cell>
        </table:table-row>
        <table:table-row table:style-name="ro2">
          <table:table-cell office:value-type="string">
            <text:p>kufr</text:p>
          </table:table-cell>
          <table:table-cell office:value-type="string">
            <text:p>Dovlatov, Sergej</text:p>
          </table:table-cell>
          <table:table-cell office:value-type="string">
            <text:p>Kufr</text:p>
          </table:table-cell>
          <table:table-cell office:value-type="float" office:value="1999">
            <text:p>199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442">
            <text:p>37442</text:p>
          </table:table-cell>
        </table:table-row>
        <table:table-row table:style-name="ro2">
          <table:table-cell office:value-type="string">
            <text:p>mluvmluv</text:p>
          </table:table-cell>
          <table:table-cell office:value-type="string">
            <text:p>Jakoubková, Alena</text:p>
          </table:table-cell>
          <table:table-cell office:value-type="string">
            <text:p>Mluv, mluv, poslouchám tě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116">
            <text:p>61116</text:p>
          </table:table-cell>
        </table:table-row>
        <table:table-row table:style-name="ro2">
          <table:table-cell office:value-type="string">
            <text:p>poltrava</text:p>
          </table:table-cell>
          <table:table-cell office:value-type="string">
            <text:p>Čep, Jan</text:p>
          </table:table-cell>
          <table:table-cell office:value-type="string">
            <text:p>Polní tráv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9389">
            <text:p>139389</text:p>
          </table:table-cell>
        </table:table-row>
        <table:table-row table:style-name="ro2">
          <table:table-cell office:value-type="string">
            <text:p>prozy_ii</text:p>
          </table:table-cell>
          <table:table-cell office:value-type="string">
            <text:p>Orten, Jiří</text:p>
          </table:table-cell>
          <table:table-cell office:value-type="string">
            <text:p>Prózy II (Jiří Orten - Spisy)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8846">
            <text:p>88846</text:p>
          </table:table-cell>
        </table:table-row>
        <table:table-row table:style-name="ro2">
          <table:table-cell office:value-type="string">
            <text:p>satek</text:p>
          </table:table-cell>
          <table:table-cell office:value-type="string">
            <text:p>Agnon, Šmuel Josef</text:p>
          </table:table-cell>
          <table:table-cell office:value-type="string">
            <text:p>Šátek a jiné povídky</text:p>
          </table:table-cell>
          <table:table-cell office:value-type="float" office:value="1999">
            <text:p>1999</text:p>
          </table:table-cell>
          <table:table-cell office:value-type="string">
            <text:p>HEB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579">
            <text:p>62579</text:p>
          </table:table-cell>
        </table:table-row>
        <table:table-row table:style-name="ro2">
          <table:table-cell office:value-type="string">
            <text:p>tolstoj</text:p>
          </table:table-cell>
          <table:table-cell office:value-type="string">
            <text:p>Tolstoj, Lev Nikolajevič</text:p>
          </table:table-cell>
          <table:table-cell office:value-type="string">
            <text:p>Tři podoby lásky</text:p>
          </table:table-cell>
          <table:table-cell office:value-type="float" office:value="1999">
            <text:p>199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481">
            <text:p>35481</text:p>
          </table:table-cell>
        </table:table-row>
        <table:table-row table:style-name="ro2">
          <table:table-cell office:value-type="string">
            <text:p>zamjatin</text:p>
          </table:table-cell>
          <table:table-cell office:value-type="string">
            <text:p>Zamjatin, Jevgenij</text:p>
          </table:table-cell>
          <table:table-cell office:value-type="string">
            <text:p>Bič boží</text:p>
          </table:table-cell>
          <table:table-cell office:value-type="float" office:value="1999">
            <text:p>199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0906">
            <text:p>120906</text:p>
          </table:table-cell>
        </table:table-row>
        <table:table-row table:style-name="ro2">
          <table:table-cell office:value-type="string">
            <text:p>exupery</text:p>
          </table:table-cell>
          <table:table-cell office:value-type="string">
            <text:p>Saint-Exupéry, Antoine de</text:p>
          </table:table-cell>
          <table:table-cell office:value-type="string">
            <text:p>Dopis rukojmímu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36">
            <text:p>6136</text:p>
          </table:table-cell>
        </table:table-row>
        <table:table-row table:style-name="ro2">
          <table:table-cell office:value-type="string">
            <text:p>hvezdy</text:p>
          </table:table-cell>
          <table:table-cell office:value-type="string">
            <text:p>Saint-Exupéry, Antoine de</text:p>
          </table:table-cell>
          <table:table-cell office:value-type="string">
            <text:p>Slova jako hvězdy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414">
            <text:p>17414</text:p>
          </table:table-cell>
        </table:table-row>
        <table:table-row table:style-name="ro2">
          <table:table-cell office:value-type="string">
            <text:p>jedudes</text:p>
          </table:table-cell>
          <table:table-cell office:value-type="string">
            <text:p>Schwarz, Jan</text:p>
          </table:table-cell>
          <table:table-cell office:value-type="string">
            <text:p>Už vím, kde bydlí Jeduděs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151">
            <text:p>48151</text:p>
          </table:table-cell>
        </table:table-row>
        <table:table-row table:style-name="ro2">
          <table:table-cell office:value-type="string">
            <text:p>kureishi</text:p>
          </table:table-cell>
          <table:table-cell office:value-type="string">
            <text:p>Kureishi, Hanif</text:p>
          </table:table-cell>
          <table:table-cell office:value-type="string">
            <text:p>Byli jsme si blízc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887">
            <text:p>34887</text:p>
          </table:table-cell>
        </table:table-row>
        <table:table-row table:style-name="ro2">
          <table:table-cell office:value-type="string">
            <text:p>mestopis</text:p>
          </table:table-cell>
          <table:table-cell office:value-type="string">
            <text:p>Y</text:p>
          </table:table-cell>
          <table:table-cell office:value-type="string">
            <text:p>Městopis: 50 autorů povídek měst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4647">
            <text:p>114647</text:p>
          </table:table-cell>
        </table:table-row>
        <table:table-row table:style-name="ro2">
          <table:table-cell office:value-type="string">
            <text:p>pfialaca</text:p>
          </table:table-cell>
          <table:table-cell office:value-type="string">
            <text:p>Fiala, Petr</text:p>
          </table:table-cell>
          <table:table-cell office:value-type="string">
            <text:p>Citová angažmá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936">
            <text:p>69936</text:p>
          </table:table-cell>
        </table:table-row>
        <table:table-row table:style-name="ro2">
          <table:table-cell office:value-type="string">
            <text:p>stiborov</text:p>
          </table:table-cell>
          <table:table-cell office:value-type="string">
            <text:p>Stiborová, Věra</text:p>
          </table:table-cell>
          <table:table-cell office:value-type="string">
            <text:p>Deset povídek aneb Na vině jsou prakoně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845">
            <text:p>64845</text:p>
          </table:table-cell>
        </table:table-row>
        <table:table-row table:style-name="ro2">
          <table:table-cell office:value-type="string">
            <text:p>stolzazr</text:p>
          </table:table-cell>
          <table:table-cell office:value-type="string">
            <text:p>Štětina, Jaromír</text:p>
          </table:table-cell>
          <table:table-cell office:value-type="string">
            <text:p>Století zázraků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588">
            <text:p>126588</text:p>
          </table:table-cell>
        </table:table-row>
        <table:table-row table:style-name="ro2">
          <table:table-cell office:value-type="string">
            <text:p>thakur</text:p>
          </table:table-cell>
          <table:table-cell office:value-type="string">
            <text:p>Thákur, Rabíndranáth</text:p>
          </table:table-cell>
          <table:table-cell office:value-type="string">
            <text:p>Poslední báseň</text:p>
          </table:table-cell>
          <table:table-cell office:value-type="float" office:value="2000">
            <text:p>2000</text:p>
          </table:table-cell>
          <table:table-cell office:value-type="string">
            <text:p>B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078">
            <text:p>36078</text:p>
          </table:table-cell>
        </table:table-row>
        <table:table-row table:style-name="ro2">
          <table:table-cell office:value-type="string">
            <text:p>vancura</text:p>
          </table:table-cell>
          <table:table-cell office:value-type="string">
            <text:p>Vančura, Vladislav</text:p>
          </table:table-cell>
          <table:table-cell office:value-type="string">
            <text:p>Amazonský proud, Pekař Jan Marhoul, Pole orná a válečná, Poslední soud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272">
            <text:p>141272</text:p>
          </table:table-cell>
        </table:table-row>
        <table:table-row table:style-name="ro2">
          <table:table-cell office:value-type="string">
            <text:p>vanice1</text:p>
          </table:table-cell>
          <table:table-cell office:value-type="string">
            <text:p>Tolstoj, Lev Nikolajevič</text:p>
          </table:table-cell>
          <table:table-cell office:value-type="string">
            <text:p>Vánice</text:p>
          </table:table-cell>
          <table:table-cell office:value-type="float" office:value="2000">
            <text:p>2000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366">
            <text:p>10366</text:p>
          </table:table-cell>
        </table:table-row>
        <table:table-row table:style-name="ro2">
          <table:table-cell office:value-type="string">
            <text:p>vanice2</text:p>
          </table:table-cell>
          <table:table-cell office:value-type="string">
            <text:p>Puškin, Alexander Sergejevič</text:p>
          </table:table-cell>
          <table:table-cell office:value-type="string">
            <text:p>Vánice</text:p>
          </table:table-cell>
          <table:table-cell office:value-type="float" office:value="2000">
            <text:p>2000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43">
            <text:p>4243</text:p>
          </table:table-cell>
        </table:table-row>
        <table:table-row table:style-name="ro2">
          <table:table-cell office:value-type="string">
            <text:p>vanice3</text:p>
          </table:table-cell>
          <table:table-cell office:value-type="string">
            <text:p>Bulgakov, Michail Afanasjevič</text:p>
          </table:table-cell>
          <table:table-cell office:value-type="string">
            <text:p>Vánice</text:p>
          </table:table-cell>
          <table:table-cell office:value-type="float" office:value="2000">
            <text:p>2000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69">
            <text:p>4869</text:p>
          </table:table-cell>
        </table:table-row>
        <table:table-row table:style-name="ro2">
          <table:table-cell office:value-type="string">
            <text:p>bezestop</text:p>
          </table:table-cell>
          <table:table-cell office:value-type="string">
            <text:p>Formánek, Jaroslav</text:p>
          </table:table-cell>
          <table:table-cell office:value-type="string">
            <text:p>Beze stop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821">
            <text:p>43821</text:p>
          </table:table-cell>
        </table:table-row>
        <table:table-row table:style-name="ro2">
          <table:table-cell office:value-type="string">
            <text:p>chvalozp</text:p>
          </table:table-cell>
          <table:table-cell office:value-type="string">
            <text:p>Depestre, René</text:p>
          </table:table-cell>
          <table:table-cell office:value-type="string">
            <text:p>Chvalozpěv na ženu - zahradu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387">
            <text:p>43387</text:p>
          </table:table-cell>
        </table:table-row>
        <table:table-row table:style-name="ro2">
          <table:table-cell office:value-type="string">
            <text:p>fahrner</text:p>
          </table:table-cell>
          <table:table-cell office:value-type="string">
            <text:p>Fahrner, Martin</text:p>
          </table:table-cell>
          <table:table-cell office:value-type="string">
            <text:p>Steiner aneb Co jsme dělal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257">
            <text:p>45257</text:p>
          </table:table-cell>
        </table:table-row>
        <table:table-row table:style-name="ro2">
          <table:table-cell office:value-type="string">
            <text:p>micka_d</text:p>
          </table:table-cell>
          <table:table-cell office:value-type="string">
            <text:p>Micka, Daniel</text:p>
          </table:table-cell>
          <table:table-cell office:value-type="string">
            <text:p>Strach z lid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153">
            <text:p>46153</text:p>
          </table:table-cell>
        </table:table-row>
        <table:table-row table:style-name="ro2">
          <table:table-cell office:value-type="string">
            <text:p>ojakjine</text:p>
          </table:table-cell>
          <table:table-cell office:value-type="string">
            <text:p>Nenadál, Radoslav</text:p>
          </table:table-cell>
          <table:table-cell office:value-type="string">
            <text:p>Ó, jak jsme jiné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267">
            <text:p>95267</text:p>
          </table:table-cell>
        </table:table-row>
        <table:table-row table:style-name="ro2">
          <table:table-cell office:value-type="string">
            <text:p>palla</text:p>
          </table:table-cell>
          <table:table-cell office:value-type="string">
            <text:p>Palla, Marian</text:p>
          </table:table-cell>
          <table:table-cell office:value-type="string">
            <text:p>Vybrané kousky z Mariana Pall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497">
            <text:p>17497</text:p>
          </table:table-cell>
        </table:table-row>
        <table:table-row table:style-name="ro2">
          <table:table-cell office:value-type="string">
            <text:p>sluncedu</text:p>
          </table:table-cell>
          <table:table-cell office:value-type="string">
            <text:p>Lechleitner, Norbert</text:p>
          </table:table-cell>
          <table:table-cell office:value-type="string">
            <text:p>Slunce pro duši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013">
            <text:p>51013</text:p>
          </table:table-cell>
        </table:table-row>
        <table:table-row table:style-name="ro2">
          <table:table-cell office:value-type="string">
            <text:p>zebrinak</text:p>
          </table:table-cell>
          <table:table-cell office:value-type="string">
            <text:p>Rychlík, Břetislav</text:p>
          </table:table-cell>
          <table:table-cell office:value-type="string">
            <text:p>Konec žebřiňáků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674">
            <text:p>29674</text:p>
          </table:table-cell>
        </table:table-row>
        <table:table-row table:style-name="ro2">
          <table:table-cell office:value-type="string">
            <text:p>zelary</text:p>
          </table:table-cell>
          <table:table-cell office:value-type="string">
            <text:p>Legátová, Květa</text:p>
          </table:table-cell>
          <table:table-cell office:value-type="string">
            <text:p>Želar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9469">
            <text:p>99469</text:p>
          </table:table-cell>
        </table:table-row>
        <table:table-row table:style-name="ro2">
          <table:table-cell office:value-type="string">
            <text:p>ztjezero</text:p>
          </table:table-cell>
          <table:table-cell office:value-type="string">
            <text:p>Slouka, Mark</text:p>
          </table:table-cell>
          <table:table-cell office:value-type="string">
            <text:p>Ztracené jezero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264">
            <text:p>42264</text:p>
          </table:table-cell>
        </table:table-row>
        <table:table-row table:style-name="ro2">
          <table:table-cell office:value-type="string">
            <text:p>cesty</text:p>
          </table:table-cell>
          <table:table-cell office:value-type="string">
            <text:p>Koontz, Dean R.</text:p>
          </table:table-cell>
          <table:table-cell office:value-type="string">
            <text:p>Podivné cest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1877">
            <text:p>111877</text:p>
          </table:table-cell>
        </table:table-row>
        <table:table-row table:style-name="ro2">
          <table:table-cell office:value-type="string">
            <text:p>hrac</text:p>
          </table:table-cell>
          <table:table-cell office:value-type="string">
            <text:p>Dostojevskij, Fjodor Michajlovič</text:p>
          </table:table-cell>
          <table:table-cell office:value-type="string">
            <text:p>Hráč</text:p>
          </table:table-cell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943">
            <text:p>56943</text:p>
          </table:table-cell>
        </table:table-row>
        <table:table-row table:style-name="ro2">
          <table:table-cell office:value-type="string">
            <text:p>posledni</text:p>
          </table:table-cell>
          <table:table-cell office:value-type="string">
            <text:p>Vaculík, Ludvík</text:p>
          </table:table-cell>
          <table:table-cell office:value-type="string">
            <text:p>Poslední slovo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799">
            <text:p>101799</text:p>
          </table:table-cell>
        </table:table-row>
        <table:table-row table:style-name="ro2">
          <table:table-cell office:value-type="string">
            <text:p>prihoda</text:p>
          </table:table-cell>
          <table:table-cell office:value-type="string">
            <text:p>Dostojevskij, Fjodor Michajlovič</text:p>
          </table:table-cell>
          <table:table-cell office:value-type="string">
            <text:p>Nemilá příhoda</text:p>
          </table:table-cell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147">
            <text:p>20147</text:p>
          </table:table-cell>
        </table:table-row>
        <table:table-row table:style-name="ro2">
          <table:table-cell office:value-type="string">
            <text:p>prozatim</text:p>
          </table:table-cell>
          <table:table-cell office:value-type="string">
            <text:p>Kremlička, Vít</text:p>
          </table:table-cell>
          <table:table-cell office:value-type="string">
            <text:p>Prozatím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907">
            <text:p>24907</text:p>
          </table:table-cell>
        </table:table-row>
        <table:table-row table:style-name="ro2">
          <table:table-cell office:value-type="string">
            <text:p>srdce</text:p>
          </table:table-cell>
          <table:table-cell office:value-type="string">
            <text:p>Andronikova, Hana</text:p>
          </table:table-cell>
          <table:table-cell office:value-type="string">
            <text:p>Srdce na udici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902">
            <text:p>58902</text:p>
          </table:table-cell>
        </table:table-row>
        <table:table-row table:style-name="ro2">
          <table:table-cell office:value-type="string">
            <text:p>v_manzel</text:p>
          </table:table-cell>
          <table:table-cell office:value-type="string">
            <text:p>Dostojevskij, Fjodor Michajlovič</text:p>
          </table:table-cell>
          <table:table-cell office:value-type="string">
            <text:p>Věčný manžel</text:p>
          </table:table-cell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212">
            <text:p>53212</text:p>
          </table:table-cell>
        </table:table-row>
        <table:table-row table:style-name="ro2">
          <table:table-cell office:value-type="string">
            <text:p>lovci</text:p>
          </table:table-cell>
          <table:table-cell office:value-type="string">
            <text:p>Hvorecký, Michal</text:p>
          </table:table-cell>
          <table:table-cell office:value-type="string">
            <text:p>Lovci a sběrači</text:p>
          </table:table-cell>
          <table:table-cell office:value-type="float" office:value="2003">
            <text:p>2003</text:p>
          </table:table-cell>
          <table:table-cell office:value-type="string">
            <text:p>SLK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337">
            <text:p>84337</text:p>
          </table:table-cell>
        </table:table-row>
        <table:table-row table:style-name="ro2">
          <table:table-cell office:value-type="string">
            <text:p>malsice</text:p>
          </table:table-cell>
          <table:table-cell office:value-type="string">
            <text:p>Kuna, Karel</text:p>
          </table:table-cell>
          <table:table-cell office:value-type="string">
            <text:p>Cesta do Malšic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016">
            <text:p>30016</text:p>
          </table:table-cell>
        </table:table-row>
        <table:table-row table:style-name="ro2">
          <table:table-cell office:value-type="string">
            <text:p>nezaboli</text:p>
          </table:table-cell>
          <table:table-cell office:value-type="string">
            <text:p>Huptych, Miroslav - Žáček, Jiří</text:p>
          </table:table-cell>
          <table:table-cell office:value-type="string">
            <text:p>Nezabolí jazyk od dobrého slov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438">
            <text:p>32438</text:p>
          </table:table-cell>
        </table:table-row>
        <table:table-row table:style-name="ro2">
          <table:table-cell office:value-type="string">
            <text:p>forman</text:p>
          </table:table-cell>
          <table:table-cell office:value-type="string">
            <text:p>Liehm, A. J.</text:p>
          </table:table-cell>
          <table:table-cell office:value-type="string">
            <text:p>Příběhy Miloše Formana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245">
            <text:p>74245</text:p>
          </table:table-cell>
        </table:table-row>
        <table:table-row table:style-name="ro2">
          <table:table-cell office:value-type="string">
            <text:p>stoffaja</text:p>
          </table:table-cell>
          <table:table-cell office:value-type="string">
            <text:p>Kropáč, Jiří (et al.)</text:p>
          </table:table-cell>
          <table:table-cell office:value-type="string">
            <text:p>Osobnosti technické výchovy - prof. Ing. Ján Stoffa, DrSc.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83">
            <text:p>3983</text:p>
          </table:table-cell>
        </table:table-row>
        <table:table-row table:style-name="ro2">
          <table:table-cell office:value-type="string">
            <text:p>tobruk</text:p>
          </table:table-cell>
          <table:table-cell office:value-type="string">
            <text:p>Hrbek, Jaroslav</text:p>
          </table:table-cell>
          <table:table-cell office:value-type="string">
            <text:p>Tobrúk 1941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882">
            <text:p>101882</text:p>
          </table:table-cell>
        </table:table-row>
        <table:table-row table:style-name="ro2">
          <table:table-cell office:value-type="string">
            <text:p>armada</text:p>
          </table:table-cell>
          <table:table-cell office:value-type="string">
            <text:p>Sides, Hampton</text:p>
          </table:table-cell>
          <table:table-cell office:value-type="string">
            <text:p>Armáda duchů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7715">
            <text:p>117715</text:p>
          </table:table-cell>
        </table:table-row>
        <table:table-row table:style-name="ro2">
          <table:table-cell office:value-type="string">
            <text:p>pobalti</text:p>
          </table:table-cell>
          <table:table-cell office:value-type="string">
            <text:p>Bojtár, Endre</text:p>
          </table:table-cell>
          <table:table-cell office:value-type="string">
            <text:p>Oloupení Evropy</text:p>
          </table:table-cell>
          <table:table-cell office:value-type="float" office:value="1994">
            <text:p>1994</text:p>
          </table:table-cell>
          <table:table-cell office:value-type="string">
            <text:p>HUN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9565">
            <text:p>89565</text:p>
          </table:table-cell>
        </table:table-row>
        <table:table-row table:style-name="ro2">
          <table:table-cell office:value-type="string">
            <text:p>ticho</text:p>
          </table:table-cell>
          <table:table-cell office:value-type="string">
            <text:p>Nouwen, Henri J. M.</text:p>
          </table:table-cell>
          <table:table-cell office:value-type="string">
            <text:p>Naslouchal jsem tichu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011">
            <text:p>61011</text:p>
          </table:table-cell>
        </table:table-row>
        <table:table-row table:style-name="ro2">
          <table:table-cell office:value-type="string">
            <text:p>denikdan</text:p>
          </table:table-cell>
          <table:table-cell office:value-type="string">
            <text:p>Daniel, Jiří</text:p>
          </table:table-cell>
          <table:table-cell office:value-type="string">
            <text:p>Mé myšlenky se velice nepodobají dým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439">
            <text:p>63439</text:p>
          </table:table-cell>
        </table:table-row>
        <table:table-row table:style-name="ro2">
          <table:table-cell office:value-type="string">
            <text:p>litomysl</text:p>
          </table:table-cell>
          <table:table-cell office:value-type="string">
            <text:p>Helan, Pavel</text:p>
          </table:table-cell>
          <table:table-cell office:value-type="string">
            <text:p>Pověsti o založení Litomyšl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27">
            <text:p>4527</text:p>
          </table:table-cell>
        </table:table-row>
        <table:table-row table:style-name="ro2">
          <table:table-cell office:value-type="string">
            <text:p>vys_skol</text:p>
          </table:table-cell>
          <table:table-cell office:value-type="string">
            <text:p>Y</text:p>
          </table:table-cell>
          <table:table-cell office:value-type="string">
            <text:p>Vysokoškoláci za svobod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208">
            <text:p>47208</text:p>
          </table:table-cell>
        </table:table-row>
        <table:table-row table:style-name="ro2">
          <table:table-cell office:value-type="string">
            <text:p>pohledy</text:p>
          </table:table-cell>
          <table:table-cell office:value-type="string">
            <text:p>Kolář, Jiří</text:p>
          </table:table-cell>
          <table:table-cell office:value-type="string">
            <text:p>Psáno na pohlednice 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9631">
            <text:p>119631</text:p>
          </table:table-cell>
        </table:table-row>
        <table:table-row table:style-name="ro2">
          <table:table-cell office:value-type="string">
            <text:p>zapisdva</text:p>
          </table:table-cell>
          <table:table-cell office:value-type="string">
            <text:p>Camus, Albert</text:p>
          </table:table-cell>
          <table:table-cell office:value-type="string">
            <text:p>Zápisníky II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399">
            <text:p>59399</text:p>
          </table:table-cell>
        </table:table-row>
        <table:table-row table:style-name="ro2">
          <table:table-cell office:value-type="string">
            <text:p>koresp1</text:p>
          </table:table-cell>
          <table:table-cell office:value-type="string">
            <text:p>Čapek, Karel</text:p>
          </table:table-cell>
          <table:table-cell office:value-type="string">
            <text:p>Korespondence I.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2189">
            <text:p>162189</text:p>
          </table:table-cell>
        </table:table-row>
        <table:table-row table:style-name="ro2">
          <table:table-cell office:value-type="string">
            <text:p>koresp2</text:p>
          </table:table-cell>
          <table:table-cell office:value-type="string">
            <text:p>Čapek, Karel</text:p>
          </table:table-cell>
          <table:table-cell office:value-type="string">
            <text:p>Korespondence II.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2845">
            <text:p>152845</text:p>
          </table:table-cell>
        </table:table-row>
        <table:table-row table:style-name="ro2">
          <table:table-cell office:value-type="string">
            <text:p>kolarovi</text:p>
          </table:table-cell>
          <table:table-cell office:value-type="string">
            <text:p>Vaculíková, Madla</text:p>
          </table:table-cell>
          <table:table-cell office:value-type="string">
            <text:p>Drahý pane Kolář...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628">
            <text:p>101628</text:p>
          </table:table-cell>
        </table:table-row>
        <table:table-row table:style-name="ro2">
          <table:table-cell office:value-type="string">
            <text:p>halasdop</text:p>
          </table:table-cell>
          <table:table-cell office:value-type="string">
            <text:p>Halas, František</text:p>
          </table:table-cell>
          <table:table-cell office:value-type="string">
            <text:p>Dopis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8010">
            <text:p>148010</text:p>
          </table:table-cell>
        </table:table-row>
        <table:table-row table:style-name="ro2">
          <table:table-cell office:value-type="string">
            <text:p>quadrilo</text:p>
          </table:table-cell>
          <table:table-cell office:value-type="string">
            <text:p>Havránek, Bohuslav - Havránková, Zdeňka - Jakobson, Roman - Pírková-Jakobsonová, Svatava</text:p>
          </table:table-cell>
          <table:table-cell office:value-type="string">
            <text:p>Quadrilog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958">
            <text:p>36958</text:p>
          </table:table-cell>
        </table:table-row>
        <table:table-row table:style-name="ro2">
          <table:table-cell office:value-type="string">
            <text:p>rilke</text:p>
          </table:table-cell>
          <table:table-cell office:value-type="string">
            <text:p>Andreas-Salomé, Lou</text:p>
          </table:table-cell>
          <table:table-cell office:value-type="string">
            <text:p>Rainer Maria Rilke</text:p>
          </table:table-cell>
          <table:table-cell office:value-type="float" office:value="1994">
            <text:p>199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985">
            <text:p>28985</text:p>
          </table:table-cell>
        </table:table-row>
        <table:table-row table:style-name="ro2">
          <table:table-cell office:value-type="string">
            <text:p>lawrence</text:p>
          </table:table-cell>
          <table:table-cell office:value-type="string">
            <text:p>Lawrence, David Herbert</text:p>
          </table:table-cell>
          <table:table-cell office:value-type="string">
            <text:p>Studie z klasické americké literatury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597">
            <text:p>60597</text:p>
          </table:table-cell>
        </table:table-row>
        <table:table-row table:style-name="ro2">
          <table:table-cell office:value-type="string">
            <text:p>butorpp</text:p>
          </table:table-cell>
          <table:table-cell office:value-type="string">
            <text:p>Butor, Michel</text:p>
          </table:table-cell>
          <table:table-cell office:value-type="string">
            <text:p>Podivuhodný příběh</text:p>
          </table:table-cell>
          <table:table-cell office:value-type="float" office:value="1998">
            <text:p>1998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606">
            <text:p>40606</text:p>
          </table:table-cell>
        </table:table-row>
        <table:table-row table:style-name="ro2">
          <table:table-cell office:value-type="string">
            <text:p>kuchar</text:p>
          </table:table-cell>
          <table:table-cell office:value-type="string">
            <text:p>Kuchař, Lumír</text:p>
          </table:table-cell>
          <table:table-cell office:value-type="string">
            <text:p>Dialogy o kráse a smrt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540">
            <text:p>15540</text:p>
          </table:table-cell>
        </table:table-row>
        <table:table-row table:style-name="ro2">
          <table:table-cell office:value-type="string">
            <text:p>mujzivot</text:p>
          </table:table-cell>
          <table:table-cell office:value-type="string">
            <text:p>Mahlerová-Werfelová, Alma</text:p>
          </table:table-cell>
          <table:table-cell office:value-type="string">
            <text:p>Můj život</text:p>
          </table:table-cell>
          <table:table-cell office:value-type="float" office:value="1993">
            <text:p>1993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054">
            <text:p>123054</text:p>
          </table:table-cell>
        </table:table-row>
        <table:table-row table:style-name="ro2">
          <table:table-cell office:value-type="string">
            <text:p>posner</text:p>
          </table:table-cell>
          <table:table-cell office:value-type="string">
            <text:p>Posner, Gerald L.</text:p>
          </table:table-cell>
          <table:table-cell office:value-type="string">
            <text:p>Hitlerovy děti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416">
            <text:p>98416</text:p>
          </table:table-cell>
        </table:table-row>
        <table:table-row table:style-name="ro2">
          <table:table-cell office:value-type="string">
            <text:p>tolkienz</text:p>
          </table:table-cell>
          <table:table-cell office:value-type="string">
            <text:p>Carpenter, Humphrey</text:p>
          </table:table-cell>
          <table:table-cell office:value-type="string">
            <text:p>Životopis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876">
            <text:p>91876</text:p>
          </table:table-cell>
        </table:table-row>
        <table:table-row table:style-name="ro2">
          <table:table-cell office:value-type="string">
            <text:p>viktorie</text:p>
          </table:table-cell>
          <table:table-cell office:value-type="string">
            <text:p>Strachey, Lytton</text:p>
          </table:table-cell>
          <table:table-cell office:value-type="string">
            <text:p>Královna Viktorie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860">
            <text:p>83860</text:p>
          </table:table-cell>
        </table:table-row>
        <table:table-row table:style-name="ro2">
          <table:table-cell office:value-type="string">
            <text:p>boursjsp</text:p>
          </table:table-cell>
          <table:table-cell office:value-type="string">
            <text:p>Cheng, Liang - Shapiro, Judith</text:p>
          </table:table-cell>
          <table:table-cell office:value-type="string">
            <text:p>Bouřit se je správné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808">
            <text:p>123808</text:p>
          </table:table-cell>
        </table:table-row>
        <table:table-row table:style-name="ro2">
          <table:table-cell office:value-type="string">
            <text:p>einstein</text:p>
          </table:table-cell>
          <table:table-cell office:value-type="string">
            <text:p>Highfield, Roger - Carter, Paul</text:p>
          </table:table-cell>
          <table:table-cell office:value-type="string">
            <text:p>Soukromý život Alberta Einstein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935">
            <text:p>115935</text:p>
          </table:table-cell>
        </table:table-row>
        <table:table-row table:style-name="ro2">
          <table:table-cell office:value-type="string">
            <text:p>fromm</text:p>
          </table:table-cell>
          <table:table-cell office:value-type="string">
            <text:p>Funk, Reiner</text:p>
          </table:table-cell>
          <table:table-cell office:value-type="string">
            <text:p>Erich Fromm</text:p>
          </table:table-cell>
          <table:table-cell office:value-type="float" office:value="1994">
            <text:p>199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146">
            <text:p>15146</text:p>
          </table:table-cell>
        </table:table-row>
        <table:table-row table:style-name="ro2">
          <table:table-cell office:value-type="string">
            <text:p>glazar</text:p>
          </table:table-cell>
          <table:table-cell office:value-type="string">
            <text:p>Glazar, Richard</text:p>
          </table:table-cell>
          <table:table-cell office:value-type="string">
            <text:p>Treblinka, slovo jak z dětské říkanky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7832">
            <text:p>127832</text:p>
          </table:table-cell>
        </table:table-row>
        <table:table-row table:style-name="ro2">
          <table:table-cell office:value-type="string">
            <text:p>leiris</text:p>
          </table:table-cell>
          <table:table-cell office:value-type="string">
            <text:p>Leiris, Michael</text:p>
          </table:table-cell>
          <table:table-cell office:value-type="string">
            <text:p>Věk dospělosti</text:p>
          </table:table-cell>
          <table:table-cell office:value-type="float" office:value="1994">
            <text:p>199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961">
            <text:p>56961</text:p>
          </table:table-cell>
        </table:table-row>
        <table:table-row table:style-name="ro2">
          <table:table-cell office:value-type="string">
            <text:p>ohlednut</text:p>
          </table:table-cell>
          <table:table-cell office:value-type="string">
            <text:p>Zábranová, Jiřina</text:p>
          </table:table-cell>
          <table:table-cell office:value-type="string">
            <text:p>Ohlédnutí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2644">
            <text:p>132644</text:p>
          </table:table-cell>
        </table:table-row>
        <table:table-row table:style-name="ro2">
          <table:table-cell office:value-type="string">
            <text:p>anderlej</text:p>
          </table:table-cell>
          <table:table-cell office:value-type="string">
            <text:p>Anderle, Jiří</text:p>
          </table:table-cell>
          <table:table-cell office:value-type="string">
            <text:p>Jiří Anderle Kresby.Grafika.Obrazy.Objekty 1954-95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647">
            <text:p>25647</text:p>
          </table:table-cell>
        </table:table-row>
        <table:table-row table:style-name="ro2">
          <table:table-cell office:value-type="string">
            <text:p>baldwin</text:p>
          </table:table-cell>
          <table:table-cell office:value-type="string">
            <text:p>Baldwin, Louis</text:p>
          </table:table-cell>
          <table:table-cell office:value-type="string">
            <text:p>Nesmrtelné lásk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010">
            <text:p>101010</text:p>
          </table:table-cell>
        </table:table-row>
        <table:table-row table:style-name="ro2">
          <table:table-cell office:value-type="string">
            <text:p>slechta</text:p>
          </table:table-cell>
          <table:table-cell office:value-type="string">
            <text:p>Votýpka, Vladimír</text:p>
          </table:table-cell>
          <table:table-cell office:value-type="string">
            <text:p>Příběhy české šlechty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616">
            <text:p>104616</text:p>
          </table:table-cell>
        </table:table-row>
        <table:table-row table:style-name="ro2">
          <table:table-cell office:value-type="string">
            <text:p>tokio</text:p>
          </table:table-cell>
          <table:table-cell office:value-type="string">
            <text:p>Roeling, Bert V. A.</text:p>
          </table:table-cell>
          <table:table-cell office:value-type="string">
            <text:p>Tokijský proces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021">
            <text:p>57021</text:p>
          </table:table-cell>
        </table:table-row>
        <table:table-row table:style-name="ro2">
          <table:table-cell office:value-type="string">
            <text:p>valka5</text:p>
          </table:table-cell>
          <table:table-cell office:value-type="string">
            <text:p>Churchill, Winston Spencer</text:p>
          </table:table-cell>
          <table:table-cell office:value-type="string">
            <text:p>Druhá světová válka V.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2301">
            <text:p>112301</text:p>
          </table:table-cell>
        </table:table-row>
        <table:table-row table:style-name="ro2">
          <table:table-cell office:value-type="string">
            <text:p>werich</text:p>
          </table:table-cell>
          <table:table-cell office:value-type="string">
            <text:p>Werich, Jan</text:p>
          </table:table-cell>
          <table:table-cell office:value-type="string">
            <text:p>Jan Werich vzpomíná - vlastně Potlach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323">
            <text:p>98323</text:p>
          </table:table-cell>
        </table:table-row>
        <table:table-row table:style-name="ro2">
          <table:table-cell office:value-type="string">
            <text:p>zahanska</text:p>
          </table:table-cell>
          <table:table-cell office:value-type="string">
            <text:p>Sobková, Helena</text:p>
          </table:table-cell>
          <table:table-cell office:value-type="string">
            <text:p>Kateřina Zaháňská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655">
            <text:p>98655</text:p>
          </table:table-cell>
        </table:table-row>
        <table:table-row table:style-name="ro2">
          <table:table-cell office:value-type="string">
            <text:p>beatles</text:p>
          </table:table-cell>
          <table:table-cell office:value-type="string">
            <text:p>Matzner, Antonín</text:p>
          </table:table-cell>
          <table:table-cell office:value-type="string">
            <text:p>Beatles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790">
            <text:p>10790</text:p>
          </table:table-cell>
        </table:table-row>
        <table:table-row table:style-name="ro2">
          <table:table-cell office:value-type="string">
            <text:p>buddha</text:p>
          </table:table-cell>
          <table:table-cell office:value-type="string">
            <text:p>Gjamccho, Tändzin</text:p>
          </table:table-cell>
          <table:table-cell office:value-type="string">
            <text:p>Síla buddhismu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666">
            <text:p>60666</text:p>
          </table:table-cell>
        </table:table-row>
        <table:table-row table:style-name="ro2">
          <table:table-cell office:value-type="string">
            <text:p>caveziis</text:p>
          </table:table-cell>
          <table:table-cell office:value-type="string">
            <text:p>Johnston, Ian</text:p>
          </table:table-cell>
          <table:table-cell office:value-type="string">
            <text:p>Životopis Nicka Cave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0811">
            <text:p>130811</text:p>
          </table:table-cell>
        </table:table-row>
        <table:table-row table:style-name="ro2">
          <table:table-cell office:value-type="string">
            <text:p>ford</text:p>
          </table:table-cell>
          <table:table-cell office:value-type="string">
            <text:p>Pollard, Michael</text:p>
          </table:table-cell>
          <table:table-cell office:value-type="string">
            <text:p>Henry Ford a FORD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327">
            <text:p>16327</text:p>
          </table:table-cell>
        </table:table-row>
        <table:table-row table:style-name="ro2">
          <table:table-cell office:value-type="string">
            <text:p>kierkega</text:p>
          </table:table-cell>
          <table:table-cell office:value-type="string">
            <text:p>Gardiner, Patrick</text:p>
          </table:table-cell>
          <table:table-cell office:value-type="string">
            <text:p>Kierkegaard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639">
            <text:p>39639</text:p>
          </table:table-cell>
        </table:table-row>
        <table:table-row table:style-name="ro2">
          <table:table-cell office:value-type="string">
            <text:p>poselkos</text:p>
          </table:table-cell>
          <table:table-cell office:value-type="string">
            <text:p>Košler, Zdeněk</text:p>
          </table:table-cell>
          <table:table-cell office:value-type="string">
            <text:p>Poselstv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264">
            <text:p>23264</text:p>
          </table:table-cell>
        </table:table-row>
        <table:table-row table:style-name="ro2">
          <table:table-cell office:value-type="string">
            <text:p>stalin</text:p>
          </table:table-cell>
          <table:table-cell office:value-type="string">
            <text:p>Veber, Václav</text:p>
          </table:table-cell>
          <table:table-cell office:value-type="string">
            <text:p>Stalin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346">
            <text:p>85346</text:p>
          </table:table-cell>
        </table:table-row>
        <table:table-row table:style-name="ro2">
          <table:table-cell office:value-type="string">
            <text:p>zivnapod</text:p>
          </table:table-cell>
          <table:table-cell office:value-type="string">
            <text:p>Pavlatová, Eva</text:p>
          </table:table-cell>
          <table:table-cell office:value-type="string">
            <text:p>Život napodruhé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718">
            <text:p>40718</text:p>
          </table:table-cell>
        </table:table-row>
        <table:table-row table:style-name="ro2">
          <table:table-cell office:value-type="string">
            <text:p>bradpit</text:p>
          </table:table-cell>
          <table:table-cell office:value-type="string">
            <text:p>Catalanová, Grace</text:p>
          </table:table-cell>
          <table:table-cell office:value-type="string">
            <text:p>Brad Pitt - Hvězda Holywoodu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585">
            <text:p>24585</text:p>
          </table:table-cell>
        </table:table-row>
        <table:table-row table:style-name="ro2">
          <table:table-cell office:value-type="string">
            <text:p>dialogy</text:p>
          </table:table-cell>
          <table:table-cell office:value-type="string">
            <text:p>Hvížďala, Karel</text:p>
          </table:table-cell>
          <table:table-cell office:value-type="string">
            <text:p>Dialog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991">
            <text:p>39991</text:p>
          </table:table-cell>
        </table:table-row>
        <table:table-row table:style-name="ro2">
          <table:table-cell office:value-type="string">
            <text:p>fermata</text:p>
          </table:table-cell>
          <table:table-cell office:value-type="string">
            <text:p>Baker, Nicholson</text:p>
          </table:table-cell>
          <table:table-cell office:value-type="string">
            <text:p>Fermat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2753">
            <text:p>102753</text:p>
          </table:table-cell>
        </table:table-row>
        <table:table-row table:style-name="ro2">
          <table:table-cell office:value-type="string">
            <text:p>knapbez</text:p>
          </table:table-cell>
          <table:table-cell office:value-type="string">
            <text:p>Knap, Josef</text:p>
          </table:table-cell>
          <table:table-cell office:value-type="string">
            <text:p>Bez poslední kapitol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211">
            <text:p>78211</text:p>
          </table:table-cell>
        </table:table-row>
        <table:table-row table:style-name="ro2">
          <table:table-cell office:value-type="string">
            <text:p>maratka</text:p>
          </table:table-cell>
          <table:table-cell office:value-type="string">
            <text:p>Mařatka, Zdeněk</text:p>
          </table:table-cell>
          <table:table-cell office:value-type="string">
            <text:p>Pamět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535">
            <text:p>109535</text:p>
          </table:table-cell>
        </table:table-row>
        <table:table-row table:style-name="ro2">
          <table:table-cell office:value-type="string">
            <text:p>sedivy</text:p>
          </table:table-cell>
          <table:table-cell office:value-type="string">
            <text:p>Šedivý, Jaroslav</text:p>
          </table:table-cell>
          <table:table-cell office:value-type="string">
            <text:p>Černínský palác v roce nul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543">
            <text:p>54543</text:p>
          </table:table-cell>
        </table:table-row>
        <table:table-row table:style-name="ro2">
          <table:table-cell office:value-type="string">
            <text:p>sedlpame</text:p>
          </table:table-cell>
          <table:table-cell office:value-type="string">
            <text:p>Sedláček, August</text:p>
          </table:table-cell>
          <table:table-cell office:value-type="string">
            <text:p>Paměti z mého život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925">
            <text:p>100925</text:p>
          </table:table-cell>
        </table:table-row>
        <table:table-row table:style-name="ro2">
          <table:table-cell office:value-type="string">
            <text:p>velvysla</text:p>
          </table:table-cell>
          <table:table-cell office:value-type="string">
            <text:p>Drábek, Jan</text:p>
          </table:table-cell>
          <table:table-cell office:value-type="string">
            <text:p>Náhle českým velvyslancem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551">
            <text:p>47551</text:p>
          </table:table-cell>
        </table:table-row>
        <table:table-row table:style-name="ro2">
          <table:table-cell office:value-type="string">
            <text:p>waits</text:p>
          </table:table-cell>
          <table:table-cell office:value-type="string">
            <text:p>Humphries, Patrick</text:p>
          </table:table-cell>
          <table:table-cell office:value-type="string">
            <text:p>Small Change: Kus života Toma Waitse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935">
            <text:p>49935</text:p>
          </table:table-cell>
        </table:table-row>
        <table:table-row table:style-name="ro2">
          <table:table-cell office:value-type="string">
            <text:p>zmiboca</text:p>
          </table:table-cell>
          <table:table-cell office:value-type="string">
            <text:p>Clarke, William</text:p>
          </table:table-cell>
          <table:table-cell office:value-type="string">
            <text:p>Zmizelé bohatství carů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4143">
            <text:p>134143</text:p>
          </table:table-cell>
        </table:table-row>
        <table:table-row table:style-name="ro2">
          <table:table-cell office:value-type="string">
            <text:p>capkova</text:p>
          </table:table-cell>
          <table:table-cell office:value-type="string">
            <text:p>Čapková, Jarmila</text:p>
          </table:table-cell>
          <table:table-cell office:value-type="string">
            <text:p>Vzpomín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3975">
            <text:p>103975</text:p>
          </table:table-cell>
        </table:table-row>
        <table:table-row table:style-name="ro2">
          <table:table-cell office:value-type="string">
            <text:p>jankriz</text:p>
          </table:table-cell>
          <table:table-cell office:value-type="string">
            <text:p>Lozano, José Jiménez</text:p>
          </table:table-cell>
          <table:table-cell office:value-type="string">
            <text:p>Jan od Kříže</text:p>
          </table:table-cell>
          <table:table-cell office:value-type="float" office:value="1998">
            <text:p>1998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476">
            <text:p>36476</text:p>
          </table:table-cell>
        </table:table-row>
        <table:table-row table:style-name="ro2">
          <table:table-cell office:value-type="string">
            <text:p>jmasaryk</text:p>
          </table:table-cell>
          <table:table-cell office:value-type="string">
            <text:p>Kosatík, Pavel - Kolář, Michal</text:p>
          </table:table-cell>
          <table:table-cell office:value-type="string">
            <text:p>Jan Masaryk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4331">
            <text:p>134331</text:p>
          </table:table-cell>
        </table:table-row>
        <table:table-row table:style-name="ro2">
          <table:table-cell office:value-type="string">
            <text:p>roven</text:p>
          </table:table-cell>
          <table:table-cell office:value-type="string">
            <text:p>Morávková-Udržalová, Libuše</text:p>
          </table:table-cell>
          <table:table-cell office:value-type="string">
            <text:p>Naše Roveň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6908">
            <text:p>106908</text:p>
          </table:table-cell>
        </table:table-row>
        <table:table-row table:style-name="ro2">
          <table:table-cell office:value-type="string">
            <text:p>svora</text:p>
          </table:table-cell>
          <table:table-cell office:value-type="string">
            <text:p>Svora, Přemysl</text:p>
          </table:table-cell>
          <table:table-cell office:value-type="string">
            <text:p>Sedm týdnů, které otřásly Hrade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421">
            <text:p>47421</text:p>
          </table:table-cell>
        </table:table-row>
        <table:table-row table:style-name="ro2">
          <table:table-cell office:value-type="string">
            <text:p>valecni</text:p>
          </table:table-cell>
          <table:table-cell office:value-type="string">
            <text:p>Kingstonová, Maxine Hong</text:p>
          </table:table-cell>
          <table:table-cell office:value-type="string">
            <text:p>Válečnic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892">
            <text:p>77892</text:p>
          </table:table-cell>
        </table:table-row>
        <table:table-row table:style-name="ro2">
          <table:table-cell office:value-type="string">
            <text:p>vypjanku</text:p>
          </table:table-cell>
          <table:table-cell office:value-type="string">
            <text:p>Kuděla, Jan - Zindelová, Michaela</text:p>
          </table:table-cell>
          <table:table-cell office:value-type="string">
            <text:p>Filmová fotograf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21">
            <text:p>8421</text:p>
          </table:table-cell>
        </table:table-row>
        <table:table-row table:style-name="ro2">
          <table:table-cell office:value-type="string">
            <text:p>jackie</text:p>
          </table:table-cell>
          <table:table-cell office:value-type="string">
            <text:p>Pancolová, Katherine</text:p>
          </table:table-cell>
          <table:table-cell office:value-type="string">
            <text:p>Tvář za obrazem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149">
            <text:p>59149</text:p>
          </table:table-cell>
        </table:table-row>
        <table:table-row table:style-name="ro2">
          <table:table-cell office:value-type="string">
            <text:p>marsicek</text:p>
          </table:table-cell>
          <table:table-cell office:value-type="string">
            <text:p>Maršíček, Vlastimil</text:p>
          </table:table-cell>
          <table:table-cell office:value-type="string">
            <text:p>Nezval, Seifert a ti druz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534">
            <text:p>63534</text:p>
          </table:table-cell>
        </table:table-row>
        <table:table-row table:style-name="ro2">
          <table:table-cell office:value-type="string">
            <text:p>panoptik</text:p>
          </table:table-cell>
          <table:table-cell office:value-type="string">
            <text:p>Strnad, Jaroslav - Stramiska, František</text:p>
          </table:table-cell>
          <table:table-cell office:value-type="string">
            <text:p>Panoptikum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521">
            <text:p>64521</text:p>
          </table:table-cell>
        </table:table-row>
        <table:table-row table:style-name="ro2">
          <table:table-cell office:value-type="string">
            <text:p>schweitz</text:p>
          </table:table-cell>
          <table:table-cell office:value-type="string">
            <text:p>Berman, Edgar</text:p>
          </table:table-cell>
          <table:table-cell office:value-type="string">
            <text:p>Se Schweitzerem v Africe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8284">
            <text:p>108284</text:p>
          </table:table-cell>
        </table:table-row>
        <table:table-row table:style-name="ro2">
          <table:table-cell office:value-type="string">
            <text:p>slasti</text:p>
          </table:table-cell>
          <table:table-cell office:value-type="string">
            <text:p>Bardová, Mary</text:p>
          </table:table-cell>
          <table:table-cell office:value-type="string">
            <text:p>Slasti a strasti života s doktorem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945">
            <text:p>78945</text:p>
          </table:table-cell>
        </table:table-row>
        <table:table-row table:style-name="ro2">
          <table:table-cell office:value-type="string">
            <text:p>zazrak13</text:p>
          </table:table-cell>
          <table:table-cell office:value-type="string">
            <text:p>Kala, Miroslav - Veselý, Jiří Maria</text:p>
          </table:table-cell>
          <table:table-cell office:value-type="string">
            <text:p>Třinácté komnaty aneb Zázraky a náhody ve zdraví a nemoc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66">
            <text:p>9566</text:p>
          </table:table-cell>
        </table:table-row>
        <table:table-row table:style-name="ro2">
          <table:table-cell office:value-type="string">
            <text:p>jopelnar</text:p>
          </table:table-cell>
          <table:table-cell office:value-type="string">
            <text:p>Mařatka, Zdeněk - Hlaváčková, Ludmila</text:p>
          </table:table-cell>
          <table:table-cell office:value-type="string">
            <text:p>Josef Pelnář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511">
            <text:p>16511</text:p>
          </table:table-cell>
        </table:table-row>
        <table:table-row table:style-name="ro2">
          <table:table-cell office:value-type="string">
            <text:p>kryl3</text:p>
          </table:table-cell>
          <table:table-cell office:value-type="string">
            <text:p>Kryl, Karel</text:p>
          </table:table-cell>
          <table:table-cell office:value-type="string">
            <text:p>Krylogie. Půlkacíř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448">
            <text:p>86448</text:p>
          </table:table-cell>
        </table:table-row>
        <table:table-row table:style-name="ro2">
          <table:table-cell office:value-type="string">
            <text:p>nadeje</text:p>
          </table:table-cell>
          <table:table-cell office:value-type="string">
            <text:p>Khon, Pavel</text:p>
          </table:table-cell>
          <table:table-cell office:value-type="string">
            <text:p>Kolik naděje má smrt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499">
            <text:p>91499</text:p>
          </table:table-cell>
        </table:table-row>
        <table:table-row table:style-name="ro2">
          <table:table-cell office:value-type="string">
            <text:p>zahradni</text:p>
          </table:table-cell>
          <table:table-cell office:value-type="string">
            <text:p>Tošovský, Václav - Stryhal, František - Rybka, Vratislav</text:p>
          </table:table-cell>
          <table:table-cell office:value-type="string">
            <text:p>Jan Zahradníček: český ortoped: (1882-1952)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252">
            <text:p>24252</text:p>
          </table:table-cell>
        </table:table-row>
        <table:table-row table:style-name="ro2">
          <table:table-cell office:value-type="string">
            <text:p>fnkohout</text:p>
          </table:table-cell>
          <table:table-cell office:value-type="string">
            <text:p>Kosatík, Pavel</text:p>
          </table:table-cell>
          <table:table-cell office:value-type="string">
            <text:p>Fenomén Kohout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0845">
            <text:p>170845</text:p>
          </table:table-cell>
        </table:table-row>
        <table:table-row table:style-name="ro2">
          <table:table-cell office:value-type="string">
            <text:p>mahler</text:p>
          </table:table-cell>
          <table:table-cell office:value-type="string">
            <text:p>Mahlerová-Werfelová, Alma</text:p>
          </table:table-cell>
          <table:table-cell office:value-type="string">
            <text:p>Gustav Mahler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696">
            <text:p>71696</text:p>
          </table:table-cell>
        </table:table-row>
        <table:table-row table:style-name="ro2">
          <table:table-cell office:value-type="string">
            <text:p>mestolet</text:p>
          </table:table-cell>
          <table:table-cell office:value-type="string">
            <text:p>Holečková, Ema</text:p>
          </table:table-cell>
          <table:table-cell office:value-type="string">
            <text:p>Mé dvacáté stolet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143">
            <text:p>23143</text:p>
          </table:table-cell>
        </table:table-row>
        <table:table-row table:style-name="ro2">
          <table:table-cell office:value-type="string">
            <text:p>sudek</text:p>
          </table:table-cell>
          <table:table-cell office:value-type="string">
            <text:p>Sudek, Josef - Anděl, Jaroslav</text:p>
          </table:table-cell>
          <table:table-cell office:value-type="string">
            <text:p>O sob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309">
            <text:p>33309</text:p>
          </table:table-cell>
        </table:table-row>
        <table:table-row table:style-name="ro2">
          <table:table-cell office:value-type="string">
            <text:p>tajovsky</text:p>
          </table:table-cell>
          <table:table-cell office:value-type="string">
            <text:p>Tajovský, V. B. - Palán, A. - Paulus, J.</text:p>
          </table:table-cell>
          <table:table-cell office:value-type="string">
            <text:p>Člověk musí hořet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5940">
            <text:p>165940</text:p>
          </table:table-cell>
        </table:table-row>
        <table:table-row table:style-name="ro2">
          <table:table-cell office:value-type="string">
            <text:p>most</text:p>
          </table:table-cell>
          <table:table-cell office:value-type="string">
            <text:p>Ryan, Cornelius</text:p>
          </table:table-cell>
          <table:table-cell office:value-type="string">
            <text:p>Vzdálený most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5864">
            <text:p>165864</text:p>
          </table:table-cell>
        </table:table-row>
        <table:table-row table:style-name="ro2">
          <table:table-cell office:value-type="string">
            <text:p>nevibojo</text:p>
          </table:table-cell>
          <table:table-cell office:value-type="string">
            <text:p>Arostegui, Martin C.</text:p>
          </table:table-cell>
          <table:table-cell office:value-type="string">
            <text:p>Neviditelní bojovníci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9294">
            <text:p>119294</text:p>
          </table:table-cell>
        </table:table-row>
        <table:table-row table:style-name="ro2">
          <table:table-cell office:value-type="string">
            <text:p>palivec2</text:p>
          </table:table-cell>
          <table:table-cell office:value-type="string">
            <text:p>Palivec, Josef (et al.)</text:p>
          </table:table-cell>
          <table:table-cell office:value-type="string">
            <text:p>Prózy, listy z vězení, pozdravy přátel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7490">
            <text:p>127490</text:p>
          </table:table-cell>
        </table:table-row>
        <table:table-row table:style-name="ro2">
          <table:table-cell office:value-type="string">
            <text:p>magor</text:p>
          </table:table-cell>
          <table:table-cell office:value-type="string">
            <text:p>Jirous, Ivan Martin</text:p>
          </table:table-cell>
          <table:table-cell office:value-type="string">
            <text:p>Magorův zápisník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8119">
            <text:p>178119</text:p>
          </table:table-cell>
        </table:table-row>
        <table:table-row table:style-name="ro2">
          <table:table-cell office:value-type="string">
            <text:p>chrudim</text:p>
          </table:table-cell>
          <table:table-cell office:value-type="string">
            <text:p>Y</text:p>
          </table:table-cell>
          <table:table-cell office:value-type="string">
            <text:p>Kulturní Chrudim minulosti a současnost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270">
            <text:p>82270</text:p>
          </table:table-cell>
        </table:table-row>
        <table:table-row table:style-name="ro2">
          <table:table-cell office:value-type="string">
            <text:p>brdy</text:p>
          </table:table-cell>
          <table:table-cell office:value-type="string">
            <text:p>Čáka, Jan</text:p>
          </table:table-cell>
          <table:table-cell office:value-type="string">
            <text:p>Toulání po Brdech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159">
            <text:p>97159</text:p>
          </table:table-cell>
        </table:table-row>
        <table:table-row table:style-name="ro2">
          <table:table-cell office:value-type="string">
            <text:p>vylety</text:p>
          </table:table-cell>
          <table:table-cell office:value-type="string">
            <text:p>Y</text:p>
          </table:table-cell>
          <table:table-cell office:value-type="string">
            <text:p>Tipy na výlet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218">
            <text:p>35218</text:p>
          </table:table-cell>
        </table:table-row>
        <table:table-row table:style-name="ro2">
          <table:table-cell office:value-type="string">
            <text:p>afrika</text:p>
          </table:table-cell>
          <table:table-cell office:value-type="string">
            <text:p>Zeman, Jiří</text:p>
          </table:table-cell>
          <table:table-cell office:value-type="string">
            <text:p>Afrik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028">
            <text:p>83028</text:p>
          </table:table-cell>
        </table:table-row>
        <table:table-row table:style-name="ro2">
          <table:table-cell office:value-type="string">
            <text:p>podbrdsk</text:p>
          </table:table-cell>
          <table:table-cell office:value-type="string">
            <text:p>Čáka, Jan</text:p>
          </table:table-cell>
          <table:table-cell office:value-type="string">
            <text:p>Podbrdskem od městečka k měst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260">
            <text:p>81260</text:p>
          </table:table-cell>
        </table:table-row>
        <table:table-row table:style-name="ro2">
          <table:table-cell office:value-type="string">
            <text:p>tatra</text:p>
          </table:table-cell>
          <table:table-cell office:value-type="string">
            <text:p>Bárta, Petr</text:p>
          </table:table-cell>
          <table:table-cell office:value-type="string">
            <text:p>Tatra kolem světa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8139">
            <text:p>108139</text:p>
          </table:table-cell>
        </table:table-row>
        <table:table-row table:style-name="ro2">
          <table:table-cell office:value-type="string">
            <text:p>belgie</text:p>
          </table:table-cell>
          <table:table-cell office:value-type="string">
            <text:p>Bartošíková, M.</text:p>
          </table:table-cell>
          <table:table-cell office:value-type="string">
            <text:p>Belgie a Lucembursko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3823">
            <text:p>103823</text:p>
          </table:table-cell>
        </table:table-row>
        <table:table-row table:style-name="ro2">
          <table:table-cell office:value-type="string">
            <text:p>jadran</text:p>
          </table:table-cell>
          <table:table-cell office:value-type="string">
            <text:p>Heřmanová, Nina</text:p>
          </table:table-cell>
          <table:table-cell office:value-type="string">
            <text:p>Jadranské pobřeží Chorvatska a Slovinsk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664">
            <text:p>74664</text:p>
          </table:table-cell>
        </table:table-row>
        <table:table-row table:style-name="ro2">
          <table:table-cell office:value-type="string">
            <text:p>rasmuss</text:p>
          </table:table-cell>
          <table:table-cell office:value-type="string">
            <text:p>Rasmussenová, Nelly</text:p>
          </table:table-cell>
          <table:table-cell office:value-type="string">
            <text:p>Děti severských šamanů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366">
            <text:p>81366</text:p>
          </table:table-cell>
        </table:table-row>
        <table:table-row table:style-name="ro2">
          <table:table-cell office:value-type="string">
            <text:p>usapruv</text:p>
          </table:table-cell>
          <table:table-cell office:value-type="string">
            <text:p>Janoušová, J. - Votýpka, J.</text:p>
          </table:table-cell>
          <table:table-cell office:value-type="string">
            <text:p>Spojené státy americké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5397">
            <text:p>155397</text:p>
          </table:table-cell>
        </table:table-row>
        <table:table-row table:style-name="ro2">
          <table:table-cell office:value-type="string">
            <text:p>zeme95</text:p>
          </table:table-cell>
          <table:table-cell office:value-type="string">
            <text:p>Y</text:p>
          </table:table-cell>
          <table:table-cell office:value-type="string">
            <text:p>Lidé a země, ročník 1995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0834">
            <text:p>160834</text:p>
          </table:table-cell>
        </table:table-row>
        <table:table-row table:style-name="ro2">
          <table:table-cell office:value-type="string">
            <text:p>zeme97</text:p>
          </table:table-cell>
          <table:table-cell office:value-type="string">
            <text:p>Y</text:p>
          </table:table-cell>
          <table:table-cell office:value-type="string">
            <text:p>Lidé a země, ročník 1997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662">
            <text:p>18662</text:p>
          </table:table-cell>
        </table:table-row>
        <table:table-row table:style-name="ro2">
          <table:table-cell office:value-type="string">
            <text:p>finsko</text:p>
          </table:table-cell>
          <table:table-cell office:value-type="string">
            <text:p>Kučerová, H. - Rubín, J.</text:p>
          </table:table-cell>
          <table:table-cell office:value-type="string">
            <text:p>Finsk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046">
            <text:p>66046</text:p>
          </table:table-cell>
        </table:table-row>
        <table:table-row table:style-name="ro2">
          <table:table-cell office:value-type="string">
            <text:p>francie</text:p>
          </table:table-cell>
          <table:table-cell office:value-type="string">
            <text:p>Rubín, J.</text:p>
          </table:table-cell>
          <table:table-cell office:value-type="string">
            <text:p>Francie, Monak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3815">
            <text:p>113815</text:p>
          </table:table-cell>
        </table:table-row>
        <table:table-row table:style-name="ro2">
          <table:table-cell office:value-type="string">
            <text:p>pariz</text:p>
          </table:table-cell>
          <table:table-cell office:value-type="string">
            <text:p>Profousová, Hana</text:p>
          </table:table-cell>
          <table:table-cell office:value-type="string">
            <text:p>Paříž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726">
            <text:p>41726</text:p>
          </table:table-cell>
        </table:table-row>
        <table:table-row table:style-name="ro2">
          <table:table-cell office:value-type="string">
            <text:p>rostrov</text:p>
          </table:table-cell>
          <table:table-cell office:value-type="string">
            <text:p>Bartoněk, A. - Bartoňková, D.</text:p>
          </table:table-cell>
          <table:table-cell office:value-type="string">
            <text:p>Řecké ostrov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846">
            <text:p>60846</text:p>
          </table:table-cell>
        </table:table-row>
        <table:table-row table:style-name="ro2">
          <table:table-cell office:value-type="string">
            <text:p>zambie</text:p>
          </table:table-cell>
          <table:table-cell office:value-type="string">
            <text:p>Stojičić, Djoko</text:p>
          </table:table-cell>
          <table:table-cell office:value-type="string">
            <text:p>Cesta po Zambii</text:p>
          </table:table-cell>
          <table:table-cell office:value-type="float" office:value="1998">
            <text:p>1998</text:p>
          </table:table-cell>
          <table:table-cell office:value-type="string">
            <text:p>S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867">
            <text:p>22867</text:p>
          </table:table-cell>
        </table:table-row>
        <table:table-row table:style-name="ro2">
          <table:table-cell office:value-type="string">
            <text:p>zeme98</text:p>
          </table:table-cell>
          <table:table-cell office:value-type="string">
            <text:p>Y</text:p>
          </table:table-cell>
          <table:table-cell office:value-type="string">
            <text:p>Lidé a země, ročník 1998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0369">
            <text:p>300369</text:p>
          </table:table-cell>
        </table:table-row>
        <table:table-row table:style-name="ro2">
          <table:table-cell office:value-type="string">
            <text:p>cinapruv</text:p>
          </table:table-cell>
          <table:table-cell office:value-type="string">
            <text:p>Masojídková, Lenka</text:p>
          </table:table-cell>
          <table:table-cell office:value-type="string">
            <text:p>Čín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965">
            <text:p>75965</text:p>
          </table:table-cell>
        </table:table-row>
        <table:table-row table:style-name="ro2">
          <table:table-cell office:value-type="string">
            <text:p>italie</text:p>
          </table:table-cell>
          <table:table-cell office:value-type="string">
            <text:p>Bartoněk, A. - Bartoňková, D.</text:p>
          </table:table-cell>
          <table:table-cell office:value-type="string">
            <text:p>Itálie, San Marino, Vatikán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146">
            <text:p>75146</text:p>
          </table:table-cell>
        </table:table-row>
        <table:table-row table:style-name="ro2">
          <table:table-cell office:value-type="string">
            <text:p>spanelsk</text:p>
          </table:table-cell>
          <table:table-cell office:value-type="string">
            <text:p>Novotná, J. - Žáková, M.</text:p>
          </table:table-cell>
          <table:table-cell office:value-type="string">
            <text:p>Španělsko a Andor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188">
            <text:p>76188</text:p>
          </table:table-cell>
        </table:table-row>
        <table:table-row table:style-name="ro2">
          <table:table-cell office:value-type="string">
            <text:p>svycary</text:p>
          </table:table-cell>
          <table:table-cell office:value-type="string">
            <text:p>Sapouch, J. - Sapouchová, H.</text:p>
          </table:table-cell>
          <table:table-cell office:value-type="string">
            <text:p>Švýcarsko a Lichtenštejnsko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490">
            <text:p>54490</text:p>
          </table:table-cell>
        </table:table-row>
        <table:table-row table:style-name="ro2">
          <table:table-cell office:value-type="string">
            <text:p>velbrit</text:p>
          </table:table-cell>
          <table:table-cell office:value-type="string">
            <text:p>Sapouch, J.</text:p>
          </table:table-cell>
          <table:table-cell office:value-type="string">
            <text:p>Velká Británie a Irsko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649">
            <text:p>22649</text:p>
          </table:table-cell>
        </table:table-row>
        <table:table-row table:style-name="ro2">
          <table:table-cell office:value-type="string">
            <text:p>zeme99</text:p>
          </table:table-cell>
          <table:table-cell office:value-type="string">
            <text:p>Y</text:p>
          </table:table-cell>
          <table:table-cell office:value-type="string">
            <text:p>Lidé a země, ročník 1999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4738">
            <text:p>214738</text:p>
          </table:table-cell>
        </table:table-row>
        <table:table-row table:style-name="ro2">
          <table:table-cell office:value-type="string">
            <text:p>cestopis</text:p>
          </table:table-cell>
          <table:table-cell office:value-type="string">
            <text:p>Toula, Tomáš</text:p>
          </table:table-cell>
          <table:table-cell office:value-type="string">
            <text:p>Marokem za bakšiš, Welcome to Syri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239">
            <text:p>31239</text:p>
          </table:table-cell>
        </table:table-row>
        <table:table-row table:style-name="ro2">
          <table:table-cell office:value-type="string">
            <text:p>flore_ja</text:p>
          </table:table-cell>
          <table:table-cell office:value-type="string">
            <text:p>Adamec, Jaromír</text:p>
          </table:table-cell>
          <table:table-cell office:value-type="string">
            <text:p>Florenc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398">
            <text:p>86398</text:p>
          </table:table-cell>
        </table:table-row>
        <table:table-row table:style-name="ro2">
          <table:table-cell office:value-type="string">
            <text:p>japonsko</text:p>
          </table:table-cell>
          <table:table-cell office:value-type="string">
            <text:p>Flanderka, P. - Kopečná, R. - Kraemerová, A.</text:p>
          </table:table-cell>
          <table:table-cell office:value-type="string">
            <text:p>Japonsko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755">
            <text:p>74755</text:p>
          </table:table-cell>
        </table:table-row>
        <table:table-row table:style-name="ro2">
          <table:table-cell office:value-type="string">
            <text:p>zeme00</text:p>
          </table:table-cell>
          <table:table-cell office:value-type="string">
            <text:p>Y</text:p>
          </table:table-cell>
          <table:table-cell office:value-type="string">
            <text:p>Lidé a země, ročník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8574">
            <text:p>218574</text:p>
          </table:table-cell>
        </table:table-row>
        <table:table-row table:style-name="ro2">
          <table:table-cell office:value-type="string">
            <text:p>recko</text:p>
          </table:table-cell>
          <table:table-cell office:value-type="string">
            <text:p>Bartoněk, A. - Bartoňková, D. - Rubín, J.</text:p>
          </table:table-cell>
          <table:table-cell office:value-type="string">
            <text:p>Řecko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376">
            <text:p>79376</text:p>
          </table:table-cell>
        </table:table-row>
        <table:table-row table:style-name="ro2">
          <table:table-cell office:value-type="string">
            <text:p>zuzanka</text:p>
          </table:table-cell>
          <table:table-cell office:value-type="string">
            <text:p>Erml, Richard</text:p>
          </table:table-cell>
          <table:table-cell office:value-type="string">
            <text:p>Zuzanka a tibetské velehor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335">
            <text:p>64335</text:p>
          </table:table-cell>
        </table:table-row>
        <table:table-row table:style-name="ro2">
          <table:table-cell office:value-type="string">
            <text:p>medek</text:p>
          </table:table-cell>
          <table:table-cell office:value-type="string">
            <text:p>Medek, Mikuláš</text:p>
          </table:table-cell>
          <table:table-cell office:value-type="string">
            <text:p>Texty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439">
            <text:p>42439</text:p>
          </table:table-cell>
        </table:table-row>
        <table:table-row table:style-name="ro1">
          <table:table-cell office:value-type="string">
            <text:p>hanka</text:p>
          </table:table-cell>
          <table:table-cell office:value-type="string">
            <text:p>Haňka, Ladislav</text:p>
          </table:table-cell>
          <table:table-cell office:value-type="string">
            <text:p>S puškou a udicí Severní Amerikou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545">
            <text:p>57545</text:p>
          </table:table-cell>
        </table:table-row>
        <table:table-row table:style-name="ro1">
          <table:table-cell office:value-type="string">
            <text:p>kolaps</text:p>
          </table:table-cell>
          <table:table-cell office:value-type="string">
            <text:p>Elton, Ben</text:p>
          </table:table-cell>
          <table:table-cell office:value-type="string">
            <text:p>Totální kolaps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5962">
            <text:p>105962</text:p>
          </table:table-cell>
        </table:table-row>
        <table:table-row table:style-name="ro1">
          <table:table-cell office:value-type="string">
            <text:p>nahoru</text:p>
          </table:table-cell>
          <table:table-cell office:value-type="string">
            <text:p>Kaufmanová, Bel</text:p>
          </table:table-cell>
          <table:table-cell office:value-type="string">
            <text:p>Nahoru po schodišti dolů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372">
            <text:p>70372</text:p>
          </table:table-cell>
        </table:table-row>
        <table:table-row table:style-name="ro2">
          <table:table-cell office:value-type="string">
            <text:p>zabrana1</text:p>
          </table:table-cell>
          <table:table-cell office:value-type="string">
            <text:p>Zábrana, Jan</text:p>
          </table:table-cell>
          <table:table-cell office:value-type="string">
            <text:p>Vražda v zastoupení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067">
            <text:p>98067</text:p>
          </table:table-cell>
        </table:table-row>
        <table:table-row table:style-name="ro1">
          <table:table-cell office:value-type="string">
            <text:p>udoli_sm</text:p>
          </table:table-cell>
          <table:table-cell office:value-type="string">
            <text:p>Doyle, Arthur Conan</text:p>
          </table:table-cell>
          <table:table-cell office:value-type="string">
            <text:p>Údolí smrti</text:p>
          </table:table-cell>
          <table:table-cell office:value-type="float" office:value="1968">
            <text:p>196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928">
            <text:p>61928</text:p>
          </table:table-cell>
        </table:table-row>
        <table:table-row table:style-name="ro1">
          <table:table-cell office:value-type="string">
            <text:p>christi1</text:p>
          </table:table-cell>
          <table:table-cell office:value-type="string">
            <text:p>Christie, Agatha</text:p>
          </table:table-cell>
          <table:table-cell office:value-type="string">
            <text:p>Kapsa plná žita</text:p>
          </table:table-cell>
          <table:table-cell office:value-type="float" office:value="1972">
            <text:p>197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780">
            <text:p>72780</text:p>
          </table:table-cell>
        </table:table-row>
        <table:table-row table:style-name="ro1">
          <table:table-cell office:value-type="string">
            <text:p>christi2</text:p>
          </table:table-cell>
          <table:table-cell office:value-type="string">
            <text:p>Christie, Agatha</text:p>
          </table:table-cell>
          <table:table-cell office:value-type="string">
            <text:p>Mrtvá v knihovně</text:p>
          </table:table-cell>
          <table:table-cell office:value-type="float" office:value="1972">
            <text:p>197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772">
            <text:p>54772</text:p>
          </table:table-cell>
        </table:table-row>
        <table:table-row table:style-name="ro1">
          <table:table-cell office:value-type="string">
            <text:p>christi3</text:p>
          </table:table-cell>
          <table:table-cell office:value-type="string">
            <text:p>Christie, Agatha</text:p>
          </table:table-cell>
          <table:table-cell office:value-type="string">
            <text:p>Není kouře bez ohýnku</text:p>
          </table:table-cell>
          <table:table-cell office:value-type="float" office:value="1972">
            <text:p>197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540">
            <text:p>57540</text:p>
          </table:table-cell>
        </table:table-row>
        <table:table-row table:style-name="ro1">
          <table:table-cell office:value-type="string">
            <text:p>scortia</text:p>
          </table:table-cell>
          <table:table-cell office:value-type="string">
            <text:p>Scortia, Thomas N. - Robinson, Frank M.</text:p>
          </table:table-cell>
          <table:table-cell office:value-type="string">
            <text:p>Prométheus v plamenech</text:p>
          </table:table-cell>
          <table:table-cell office:value-type="float" office:value="1990">
            <text:p>199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7316">
            <text:p>127316</text:p>
          </table:table-cell>
        </table:table-row>
        <table:table-row table:style-name="ro1">
          <table:table-cell office:value-type="string">
            <text:p>damavjez</text:p>
          </table:table-cell>
          <table:table-cell office:value-type="string">
            <text:p>Chandler, Raymond</text:p>
          </table:table-cell>
          <table:table-cell office:value-type="string">
            <text:p>Dáma v jezeře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855">
            <text:p>83855</text:p>
          </table:table-cell>
        </table:table-row>
        <table:table-row table:style-name="ro1">
          <table:table-cell office:value-type="string">
            <text:p>frybort2</text:p>
          </table:table-cell>
          <table:table-cell office:value-type="string">
            <text:p>Frýbort, Pavel</text:p>
          </table:table-cell>
          <table:table-cell office:value-type="string">
            <text:p>Vekslák 2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085">
            <text:p>166085</text:p>
          </table:table-cell>
        </table:table-row>
        <table:table-row table:style-name="ro1">
          <table:table-cell office:value-type="string">
            <text:p>graftone</text:p>
          </table:table-cell>
          <table:table-cell office:value-type="string">
            <text:p>Grafton, Sue</text:p>
          </table:table-cell>
          <table:table-cell office:value-type="string">
            <text:p>E jako exploze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775">
            <text:p>72775</text:p>
          </table:table-cell>
        </table:table-row>
        <table:table-row table:style-name="ro1">
          <table:table-cell office:value-type="string">
            <text:p>upfield1</text:p>
          </table:table-cell>
          <table:table-cell office:value-type="string">
            <text:p>Upfield, Arthur</text:p>
          </table:table-cell>
          <table:table-cell office:value-type="string">
            <text:p>Zlověstné kamen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859">
            <text:p>63859</text:p>
          </table:table-cell>
        </table:table-row>
        <table:table-row table:style-name="ro1">
          <table:table-cell office:value-type="string">
            <text:p>upfield2</text:p>
          </table:table-cell>
          <table:table-cell office:value-type="string">
            <text:p>Upfield, Arthur</text:p>
          </table:table-cell>
          <table:table-cell office:value-type="string">
            <text:p>Vdovy z Broome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005">
            <text:p>69005</text:p>
          </table:table-cell>
        </table:table-row>
        <table:table-row table:style-name="ro1">
          <table:table-cell office:value-type="string">
            <text:p>upfield3</text:p>
          </table:table-cell>
          <table:table-cell office:value-type="string">
            <text:p>Upfield, Arthur</text:p>
          </table:table-cell>
          <table:table-cell office:value-type="string">
            <text:p>Bony kupuje ženu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296">
            <text:p>68296</text:p>
          </table:table-cell>
        </table:table-row>
        <table:table-row table:style-name="ro1">
          <table:table-cell office:value-type="string">
            <text:p>zazrak</text:p>
          </table:table-cell>
          <table:table-cell office:value-type="string">
            <text:p>Pargeterová, Edith</text:p>
          </table:table-cell>
          <table:table-cell office:value-type="string">
            <text:p>Zázrak svaté Winifred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317">
            <text:p>67317</text:p>
          </table:table-cell>
        </table:table-row>
        <table:table-row table:style-name="ro1">
          <table:table-cell office:value-type="string">
            <text:p>jarmark</text:p>
          </table:table-cell>
          <table:table-cell office:value-type="string">
            <text:p>Petersová, Ellis</text:p>
          </table:table-cell>
          <table:table-cell office:value-type="string">
            <text:p>Svatopeterský jarmark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534">
            <text:p>78534</text:p>
          </table:table-cell>
        </table:table-row>
        <table:table-row table:style-name="ro1">
          <table:table-cell office:value-type="string">
            <text:p>mcclure</text:p>
          </table:table-cell>
          <table:table-cell office:value-type="string">
            <text:p>McClure, Ken</text:p>
          </table:table-cell>
          <table:table-cell office:value-type="string">
            <text:p>Jak bodá štír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441">
            <text:p>74441</text:p>
          </table:table-cell>
        </table:table-row>
        <table:table-row table:style-name="ro1">
          <table:table-cell office:value-type="string">
            <text:p>graftonf</text:p>
          </table:table-cell>
          <table:table-cell office:value-type="string">
            <text:p>Grafton, Sue</text:p>
          </table:table-cell>
          <table:table-cell office:value-type="string">
            <text:p>F jako fint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170">
            <text:p>61170</text:p>
          </table:table-cell>
        </table:table-row>
        <table:table-row table:style-name="ro1">
          <table:table-cell office:value-type="string">
            <text:p>kejklir</text:p>
          </table:table-cell>
          <table:table-cell office:value-type="string">
            <text:p>Smith, Murray</text:p>
          </table:table-cell>
          <table:table-cell office:value-type="string">
            <text:p>Ďáblův kejklíř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1759">
            <text:p>181759</text:p>
          </table:table-cell>
        </table:table-row>
        <table:table-row table:style-name="ro1">
          <table:table-cell office:value-type="string">
            <text:p>lovec</text:p>
          </table:table-cell>
          <table:table-cell office:value-type="string">
            <text:p>Wright, Peter - Greengrass, Paul</text:p>
          </table:table-cell>
          <table:table-cell office:value-type="string">
            <text:p>Lovec špionů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8864">
            <text:p>158864</text:p>
          </table:table-cell>
        </table:table-row>
        <table:table-row table:style-name="ro1">
          <table:table-cell office:value-type="string">
            <text:p>mcbain</text:p>
          </table:table-cell>
          <table:table-cell office:value-type="string">
            <text:p>McBain, Ed</text:p>
          </table:table-cell>
          <table:table-cell office:value-type="string">
            <text:p>Romanc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4125">
            <text:p>94125</text:p>
          </table:table-cell>
        </table:table-row>
        <table:table-row table:style-name="ro1">
          <table:table-cell office:value-type="string">
            <text:p>pout</text:p>
          </table:table-cell>
          <table:table-cell office:value-type="string">
            <text:p>Pargeterová, Edith</text:p>
          </table:table-cell>
          <table:table-cell office:value-type="string">
            <text:p>Pouť nenávisti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429">
            <text:p>67429</text:p>
          </table:table-cell>
        </table:table-row>
        <table:table-row table:style-name="ro2">
          <table:table-cell office:value-type="string">
            <text:p>bellona</text:p>
          </table:table-cell>
          <table:table-cell office:value-type="string">
            <text:p>Sayersová, Dorothy L.</text:p>
          </table:table-cell>
          <table:table-cell office:value-type="string">
            <text:p>Nepříjemnost v klubu Bellon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767">
            <text:p>80767</text:p>
          </table:table-cell>
        </table:table-row>
        <table:table-row table:style-name="ro2">
          <table:table-cell office:value-type="string">
            <text:p>block1</text:p>
          </table:table-cell>
          <table:table-cell office:value-type="string">
            <text:p>Block, Lawrence</text:p>
          </table:table-cell>
          <table:table-cell office:value-type="string">
            <text:p>Dobře utajená vražd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179">
            <text:p>58179</text:p>
          </table:table-cell>
        </table:table-row>
        <table:table-row table:style-name="ro2">
          <table:table-cell office:value-type="string">
            <text:p>christie</text:p>
          </table:table-cell>
          <table:table-cell office:value-type="string">
            <text:p>Christie, Agatha</text:p>
          </table:table-cell>
          <table:table-cell office:value-type="string">
            <text:p>Záhada Modrého vlaku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756">
            <text:p>63756</text:p>
          </table:table-cell>
        </table:table-row>
        <table:table-row table:style-name="ro2">
          <table:table-cell office:value-type="string">
            <text:p>gardner</text:p>
          </table:table-cell>
          <table:table-cell office:value-type="string">
            <text:p>Gardner, Erle Stanley</text:p>
          </table:table-cell>
          <table:table-cell office:value-type="string">
            <text:p>Případ sličné siluet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491">
            <text:p>62491</text:p>
          </table:table-cell>
        </table:table-row>
        <table:table-row table:style-name="ro2">
          <table:table-cell office:value-type="string">
            <text:p>havran</text:p>
          </table:table-cell>
          <table:table-cell office:value-type="string">
            <text:p>Pargeterová, Edith</text:p>
          </table:table-cell>
          <table:table-cell office:value-type="string">
            <text:p>Havran z Předklášteří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431">
            <text:p>67431</text:p>
          </table:table-cell>
        </table:table-row>
        <table:table-row table:style-name="ro2">
          <table:table-cell office:value-type="string">
            <text:p>konsalik</text:p>
          </table:table-cell>
          <table:table-cell office:value-type="string">
            <text:p>Konsalik, Heinz Günther</text:p>
          </table:table-cell>
          <table:table-cell office:value-type="string">
            <text:p>Extáze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126">
            <text:p>141126</text:p>
          </table:table-cell>
        </table:table-row>
        <table:table-row table:style-name="ro2">
          <table:table-cell office:value-type="string">
            <text:p>lordpetr</text:p>
          </table:table-cell>
          <table:table-cell office:value-type="string">
            <text:p>Sayersová, Dorothy L.</text:p>
          </table:table-cell>
          <table:table-cell office:value-type="string">
            <text:p>Podivné námluvy lorda Petr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318">
            <text:p>84318</text:p>
          </table:table-cell>
        </table:table-row>
        <table:table-row table:style-name="ro1">
          <table:table-cell office:value-type="string">
            <text:p>rludvajs</text:p>
          </table:table-cell>
          <table:table-cell office:value-type="string">
            <text:p>Ludva, Roman</text:p>
          </table:table-cell>
          <table:table-cell office:value-type="string">
            <text:p>Jezdci pod slunečníkem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308">
            <text:p>81308</text:p>
          </table:table-cell>
        </table:table-row>
        <table:table-row table:style-name="ro1">
          <table:table-cell office:value-type="string">
            <text:p>veltajem</text:p>
          </table:table-cell>
          <table:table-cell office:value-type="string">
            <text:p>Pargeterová, Edith</text:p>
          </table:table-cell>
          <table:table-cell office:value-type="string">
            <text:p>Veliké tajemství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543">
            <text:p>71543</text:p>
          </table:table-cell>
        </table:table-row>
        <table:table-row table:style-name="ro1">
          <table:table-cell office:value-type="string">
            <text:p>block</text:p>
          </table:table-cell>
          <table:table-cell office:value-type="string">
            <text:p>Block, Lawrence</text:p>
          </table:table-cell>
          <table:table-cell office:value-type="string">
            <text:p>Dlouhá řada mrtvých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977">
            <text:p>115977</text:p>
          </table:table-cell>
        </table:table-row>
        <table:table-row table:style-name="ro1">
          <table:table-cell office:value-type="string">
            <text:p>block2</text:p>
          </table:table-cell>
          <table:table-cell office:value-type="string">
            <text:p>Block, Lawrence</text:p>
          </table:table-cell>
          <table:table-cell office:value-type="string">
            <text:p>Zavírací hodin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572">
            <text:p>86572</text:p>
          </table:table-cell>
        </table:table-row>
        <table:table-row table:style-name="ro1">
          <table:table-cell office:value-type="string">
            <text:p>child</text:p>
          </table:table-cell>
          <table:table-cell office:value-type="string">
            <text:p>Child, Lee</text:p>
          </table:table-cell>
          <table:table-cell office:value-type="string">
            <text:p>Jatk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1708">
            <text:p>151708</text:p>
          </table:table-cell>
        </table:table-row>
        <table:table-row table:style-name="ro1">
          <table:table-cell office:value-type="string">
            <text:p>droga</text:p>
          </table:table-cell>
          <table:table-cell office:value-type="string">
            <text:p>Vachss, Andrew</text:p>
          </table:table-cell>
          <table:table-cell office:value-type="string">
            <text:p>Drog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864">
            <text:p>76864</text:p>
          </table:table-cell>
        </table:table-row>
        <table:table-row table:style-name="ro1">
          <table:table-cell office:value-type="string">
            <text:p>utek</text:p>
          </table:table-cell>
          <table:table-cell office:value-type="string">
            <text:p>Petersová, Ellis</text:p>
          </table:table-cell>
          <table:table-cell office:value-type="string">
            <text:p>Útěk čarodějky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060">
            <text:p>76060</text:p>
          </table:table-cell>
        </table:table-row>
        <table:table-row table:style-name="ro1">
          <table:table-cell office:value-type="string">
            <text:p>vdova</text:p>
          </table:table-cell>
          <table:table-cell office:value-type="string">
            <text:p>Petersová, Ellis</text:p>
          </table:table-cell>
          <table:table-cell office:value-type="string">
            <text:p>Slaměná vdov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537">
            <text:p>75537</text:p>
          </table:table-cell>
        </table:table-row>
        <table:table-row table:style-name="ro1">
          <table:table-cell office:value-type="string">
            <text:p>block3</text:p>
          </table:table-cell>
          <table:table-cell office:value-type="string">
            <text:p>Block, Lawrence</text:p>
          </table:table-cell>
          <table:table-cell office:value-type="string">
            <text:p>Každý musí zemřít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6237">
            <text:p>116237</text:p>
          </table:table-cell>
        </table:table-row>
        <table:table-row table:style-name="ro1">
          <table:table-cell office:value-type="string">
            <text:p>dumschod</text:p>
          </table:table-cell>
          <table:table-cell office:value-type="string">
            <text:p>Rendellová, Ruth</text:p>
          </table:table-cell>
          <table:table-cell office:value-type="string">
            <text:p>Dům se schodištěm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6291">
            <text:p>116291</text:p>
          </table:table-cell>
        </table:table-row>
        <table:table-row table:style-name="ro1">
          <table:table-cell office:value-type="string">
            <text:p>mrtvola</text:p>
          </table:table-cell>
          <table:table-cell office:value-type="string">
            <text:p>Gardner, Erle Stanley</text:p>
          </table:table-cell>
          <table:table-cell office:value-type="string">
            <text:p>Mrtvola v rokl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009">
            <text:p>71009</text:p>
          </table:table-cell>
        </table:table-row>
        <table:table-row table:style-name="ro1">
          <table:table-cell office:value-type="string">
            <text:p>nebezpec</text:p>
          </table:table-cell>
          <table:table-cell office:value-type="string">
            <text:p>Gardner, Erle Stanley</text:p>
          </table:table-cell>
          <table:table-cell office:value-type="string">
            <text:p>Nebezpečné křivky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727">
            <text:p>57727</text:p>
          </table:table-cell>
        </table:table-row>
        <table:table-row table:style-name="ro1">
          <table:table-cell office:value-type="string">
            <text:p>neglize</text:p>
          </table:table-cell>
          <table:table-cell office:value-type="string">
            <text:p>Gardner, Erle Stanley</text:p>
          </table:table-cell>
          <table:table-cell office:value-type="string">
            <text:p>Některá negližé cosi tají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556">
            <text:p>52556</text:p>
          </table:table-cell>
        </table:table-row>
        <table:table-row table:style-name="ro1">
          <table:table-cell office:value-type="string">
            <text:p>doupe</text:p>
          </table:table-cell>
          <table:table-cell office:value-type="string">
            <text:p>Christie, Agatha</text:p>
          </table:table-cell>
          <table:table-cell office:value-type="string">
            <text:p>Hadí doupě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615">
            <text:p>63615</text:p>
          </table:table-cell>
        </table:table-row>
        <table:table-row table:style-name="ro1">
          <table:table-cell office:value-type="string">
            <text:p>fatalrez</text:p>
          </table:table-cell>
          <table:table-cell office:value-type="string">
            <text:p>Mastersová, Priscilla</text:p>
          </table:table-cell>
          <table:table-cell office:value-type="string">
            <text:p>Fatální řez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930">
            <text:p>85930</text:p>
          </table:table-cell>
        </table:table-row>
        <table:table-row table:style-name="ro1">
          <table:table-cell office:value-type="string">
            <text:p>hracka</text:p>
          </table:table-cell>
          <table:table-cell office:value-type="string">
            <text:p>Christie, Agatha</text:p>
          </table:table-cell>
          <table:table-cell office:value-type="string">
            <text:p>Vždyť je to hračk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442">
            <text:p>67442</text:p>
          </table:table-cell>
        </table:table-row>
        <table:table-row table:style-name="ro1">
          <table:table-cell office:value-type="string">
            <text:p>karty</text:p>
          </table:table-cell>
          <table:table-cell office:value-type="string">
            <text:p>Christie, Agatha</text:p>
          </table:table-cell>
          <table:table-cell office:value-type="string">
            <text:p>Karty na stole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5989">
            <text:p>65989</text:p>
          </table:table-cell>
        </table:table-row>
        <table:table-row table:style-name="ro1">
          <table:table-cell office:value-type="string">
            <text:p>orientex</text:p>
          </table:table-cell>
          <table:table-cell office:value-type="string">
            <text:p>Christie, Agatha</text:p>
          </table:table-cell>
          <table:table-cell office:value-type="string">
            <text:p>Vražda v Orient-expres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5480">
            <text:p>65480</text:p>
          </table:table-cell>
        </table:table-row>
        <table:table-row table:style-name="ro1">
          <table:table-cell office:value-type="string">
            <text:p>predvoli</text:p>
          </table:table-cell>
          <table:table-cell office:value-type="string">
            <text:p>Grisham, John</text:p>
          </table:table-cell>
          <table:table-cell office:value-type="string">
            <text:p>Předvolání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253">
            <text:p>95253</text:p>
          </table:table-cell>
        </table:table-row>
        <table:table-row table:style-name="ro1">
          <table:table-cell office:value-type="string">
            <text:p>smrtvpre</text:p>
          </table:table-cell>
          <table:table-cell office:value-type="string">
            <text:p>Grahamová, Caroline</text:p>
          </table:table-cell>
          <table:table-cell office:value-type="string">
            <text:p>Smrt v převlek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9101">
            <text:p>139101</text:p>
          </table:table-cell>
        </table:table-row>
        <table:table-row table:style-name="ro1">
          <table:table-cell office:value-type="string">
            <text:p>cifernik</text:p>
          </table:table-cell>
          <table:table-cell office:value-type="string">
            <text:p>Christie, Agatha</text:p>
          </table:table-cell>
          <table:table-cell office:value-type="string">
            <text:p>Záhada sedmi ciferníků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312">
            <text:p>78312</text:p>
          </table:table-cell>
        </table:table-row>
        <table:table-row table:style-name="ro1">
          <table:table-cell office:value-type="string">
            <text:p>dostaven</text:p>
          </table:table-cell>
          <table:table-cell office:value-type="string">
            <text:p>Simenon, Georges</text:p>
          </table:table-cell>
          <table:table-cell office:value-type="string">
            <text:p>Dostaveníčko u rybářů</text:p>
          </table:table-cell>
          <table:table-cell office:value-type="float" office:value="2003">
            <text:p>2003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769">
            <text:p>37769</text:p>
          </table:table-cell>
        </table:table-row>
        <table:table-row table:style-name="ro1">
          <table:table-cell office:value-type="string">
            <text:p>hvezdyto</text:p>
          </table:table-cell>
          <table:table-cell office:value-type="string">
            <text:p>Waltari, Mika</text:p>
          </table:table-cell>
          <table:table-cell office:value-type="string">
            <text:p>Hvězdy to řeknou</text:p>
          </table:table-cell>
          <table:table-cell office:value-type="float" office:value="2003">
            <text:p>2003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8266">
            <text:p>88266</text:p>
          </table:table-cell>
        </table:table-row>
        <table:table-row table:style-name="ro1">
          <table:table-cell office:value-type="string">
            <text:p>kdozavra</text:p>
          </table:table-cell>
          <table:table-cell office:value-type="string">
            <text:p>Waltari, Mika</text:p>
          </table:table-cell>
          <table:table-cell office:value-type="string">
            <text:p>Kdo zavraždil paní Skrofovou?</text:p>
          </table:table-cell>
          <table:table-cell office:value-type="float" office:value="2003">
            <text:p>2003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201">
            <text:p>71201</text:p>
          </table:table-cell>
        </table:table-row>
        <table:table-row table:style-name="ro1">
          <table:table-cell office:value-type="string">
            <text:p>nadobro</text:p>
          </table:table-cell>
          <table:table-cell office:value-type="string">
            <text:p>Coben, Harlan</text:p>
          </table:table-cell>
          <table:table-cell office:value-type="string">
            <text:p>Nadobro ztracený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660">
            <text:p>123660</text:p>
          </table:table-cell>
        </table:table-row>
        <table:table-row table:style-name="ro1">
          <table:table-cell office:value-type="string">
            <text:p>nazory</text:p>
          </table:table-cell>
          <table:table-cell office:value-type="string">
            <text:p>Viewegh, Michal</text:p>
          </table:table-cell>
          <table:table-cell office:value-type="string">
            <text:p>Názory na vražd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963">
            <text:p>30963</text:p>
          </table:table-cell>
        </table:table-row>
        <table:table-row table:style-name="ro1">
          <table:table-cell office:value-type="string">
            <text:p>nocsluz</text:p>
          </table:table-cell>
          <table:table-cell office:value-type="string">
            <text:p>Mastersová, Priscilla</text:p>
          </table:table-cell>
          <table:table-cell office:value-type="string">
            <text:p>Noční služba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3752">
            <text:p>73752</text:p>
          </table:table-cell>
        </table:table-row>
        <table:table-row table:style-name="ro1">
          <table:table-cell office:value-type="string">
            <text:p>omyl</text:p>
          </table:table-cell>
          <table:table-cell office:value-type="string">
            <text:p>Waltari, Mika</text:p>
          </table:table-cell>
          <table:table-cell office:value-type="string">
            <text:p>Omyl komisaře Palmua</text:p>
          </table:table-cell>
          <table:table-cell office:value-type="float" office:value="2003">
            <text:p>2003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906">
            <text:p>72906</text:p>
          </table:table-cell>
        </table:table-row>
        <table:table-row table:style-name="ro1">
          <table:table-cell office:value-type="string">
            <text:p>pripad</text:p>
          </table:table-cell>
          <table:table-cell office:value-type="string">
            <text:p>Viewegh, Michal</text:p>
          </table:table-cell>
          <table:table-cell office:value-type="string">
            <text:p>Případ nevěrné Klár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357">
            <text:p>50357</text:p>
          </table:table-cell>
        </table:table-row>
        <table:table-row table:style-name="ro1">
          <table:table-cell office:value-type="string">
            <text:p>psankrv</text:p>
          </table:table-cell>
          <table:table-cell office:value-type="string">
            <text:p>Grahamová, Caroline</text:p>
          </table:table-cell>
          <table:table-cell office:value-type="string">
            <text:p>Psáno krví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4383">
            <text:p>144383</text:p>
          </table:table-cell>
        </table:table-row>
        <table:table-row table:style-name="ro1">
          <table:table-cell office:value-type="string">
            <text:p>smrtnakr</text:p>
          </table:table-cell>
          <table:table-cell office:value-type="string">
            <text:p>Furutani, Dale</text:p>
          </table:table-cell>
          <table:table-cell office:value-type="string">
            <text:p>Smrt na křižovatc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551">
            <text:p>69551</text:p>
          </table:table-cell>
        </table:table-row>
        <table:table-row table:style-name="ro1">
          <table:table-cell office:value-type="string">
            <text:p>tednikdy</text:p>
          </table:table-cell>
          <table:table-cell office:value-type="string">
            <text:p>Coben, Harlan</text:p>
          </table:table-cell>
          <table:table-cell office:value-type="string">
            <text:p>Teď, nebo nikdy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802">
            <text:p>123802</text:p>
          </table:table-cell>
        </table:table-row>
        <table:table-row table:style-name="ro1">
          <table:table-cell office:value-type="string">
            <text:p>zavody</text:p>
          </table:table-cell>
          <table:table-cell office:value-type="string">
            <text:p>Polák, Jiří</text:p>
          </table:table-cell>
          <table:table-cell office:value-type="string">
            <text:p>Závod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9784">
            <text:p>89784</text:p>
          </table:table-cell>
        </table:table-row>
        <table:table-row table:style-name="ro1">
          <table:table-cell office:value-type="string">
            <text:p>druhasta</text:p>
          </table:table-cell>
          <table:table-cell office:value-type="string">
            <text:p>Jeffries, Roderic</text:p>
          </table:table-cell>
          <table:table-cell office:value-type="string">
            <text:p>Druhá strana vražd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582">
            <text:p>68582</text:p>
          </table:table-cell>
        </table:table-row>
        <table:table-row table:style-name="ro1">
          <table:table-cell office:value-type="string">
            <text:p>kavky</text:p>
          </table:table-cell>
          <table:table-cell office:value-type="string">
            <text:p>Follett, Ken</text:p>
          </table:table-cell>
          <table:table-cell office:value-type="string">
            <text:p>Kav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223">
            <text:p>141223</text:p>
          </table:table-cell>
        </table:table-row>
        <table:table-row table:style-name="ro1">
          <table:table-cell office:value-type="string">
            <text:p>kraladvo</text:p>
          </table:table-cell>
          <table:table-cell office:value-type="string">
            <text:p>Grisham, John</text:p>
          </table:table-cell>
          <table:table-cell office:value-type="string">
            <text:p>Král advokátů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5493">
            <text:p>125493</text:p>
          </table:table-cell>
        </table:table-row>
        <table:table-row table:style-name="ro1">
          <table:table-cell office:value-type="string">
            <text:p>popel</text:p>
          </table:table-cell>
          <table:table-cell office:value-type="string">
            <text:p>Hoag, Tami</text:p>
          </table:table-cell>
          <table:table-cell office:value-type="string">
            <text:p>Popel popelu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7909">
            <text:p>177909</text:p>
          </table:table-cell>
        </table:table-row>
        <table:table-row table:style-name="ro1">
          <table:table-cell office:value-type="string">
            <text:p>svedeni</text:p>
          </table:table-cell>
          <table:table-cell office:value-type="string">
            <text:p>Hensherová, Ann-Christin</text:p>
          </table:table-cell>
          <table:table-cell office:value-type="string">
            <text:p>Svedení umírají dvakrát</text:p>
          </table:table-cell>
          <table:table-cell office:value-type="float" office:value="2004">
            <text:p>2004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2591">
            <text:p>92591</text:p>
          </table:table-cell>
        </table:table-row>
        <table:table-row table:style-name="ro1">
          <table:table-cell office:value-type="string">
            <text:p>zachvat</text:p>
          </table:table-cell>
          <table:table-cell office:value-type="string">
            <text:p>Cook, Robin</text:p>
          </table:table-cell>
          <table:table-cell office:value-type="string">
            <text:p>Záchvat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6662">
            <text:p>146662</text:p>
          </table:table-cell>
        </table:table-row>
        <table:table-row table:style-name="ro1">
          <table:table-cell office:value-type="string">
            <text:p>polacek</text:p>
          </table:table-cell>
          <table:table-cell office:value-type="string">
            <text:p>Poláček, Karel</text:p>
          </table:table-cell>
          <table:table-cell office:value-type="string">
            <text:p>Bylo nás pět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836">
            <text:p>66836</text:p>
          </table:table-cell>
        </table:table-row>
        <table:table-row table:style-name="ro1">
          <table:table-cell office:value-type="string">
            <text:p>nebrec</text:p>
          </table:table-cell>
          <table:table-cell office:value-type="string">
            <text:p>Rudolf, Stanislav</text:p>
          </table:table-cell>
          <table:table-cell office:value-type="string">
            <text:p>Nebreč, Lucie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202">
            <text:p>67202</text:p>
          </table:table-cell>
        </table:table-row>
        <table:table-row table:style-name="ro1">
          <table:table-cell office:value-type="string">
            <text:p>kajamar</text:p>
          </table:table-cell>
          <table:table-cell office:value-type="string">
            <text:p>Háj, Felix</text:p>
          </table:table-cell>
          <table:table-cell office:value-type="string">
            <text:p>Školák Kája Mařík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6413">
            <text:p>346413</text:p>
          </table:table-cell>
        </table:table-row>
        <table:table-row table:style-name="ro1">
          <table:table-cell office:value-type="string">
            <text:p>arabela</text:p>
          </table:table-cell>
          <table:table-cell office:value-type="string">
            <text:p>Macourek, Miloš - Franková, Hermina</text:p>
          </table:table-cell>
          <table:table-cell office:value-type="string">
            <text:p>Arabela III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449">
            <text:p>70449</text:p>
          </table:table-cell>
        </table:table-row>
        <table:table-row table:style-name="ro1">
          <table:table-cell office:value-type="string">
            <text:p>dvojcata</text:p>
          </table:table-cell>
          <table:table-cell office:value-type="string">
            <text:p>Blyton, Enid</text:p>
          </table:table-cell>
          <table:table-cell office:value-type="string">
            <text:p>Dvojčata a Claudine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695">
            <text:p>47695</text:p>
          </table:table-cell>
        </table:table-row>
        <table:table-row table:style-name="ro1">
          <table:table-cell office:value-type="string">
            <text:p>dvojzpvs</text:p>
          </table:table-cell>
          <table:table-cell office:value-type="string">
            <text:p>Blyton, Enid</text:p>
          </table:table-cell>
          <table:table-cell office:value-type="string">
            <text:p>Dvojčata zpátky ve škole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252">
            <text:p>45252</text:p>
          </table:table-cell>
        </table:table-row>
        <table:table-row table:style-name="ro1">
          <table:table-cell office:value-type="string">
            <text:p>petka6</text:p>
          </table:table-cell>
          <table:table-cell office:value-type="string">
            <text:p>Blyton, Enid</text:p>
          </table:table-cell>
          <table:table-cell office:value-type="string">
            <text:p>Pětka znovu na ostrově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586">
            <text:p>45586</text:p>
          </table:table-cell>
        </table:table-row>
        <table:table-row table:style-name="ro1">
          <table:table-cell office:value-type="string">
            <text:p>kattajno</text:p>
          </table:table-cell>
          <table:table-cell office:value-type="string">
            <text:p>Krauss, Irma</text:p>
          </table:table-cell>
          <table:table-cell office:value-type="string">
            <text:p>Katčiny tajnosti</text:p>
          </table:table-cell>
          <table:table-cell office:value-type="float" office:value="1995">
            <text:p>199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310">
            <text:p>51310</text:p>
          </table:table-cell>
        </table:table-row>
        <table:table-row table:style-name="ro1">
          <table:table-cell office:value-type="string">
            <text:p>pestum</text:p>
          </table:table-cell>
          <table:table-cell office:value-type="string">
            <text:p>Pestum, Jo</text:p>
          </table:table-cell>
          <table:table-cell office:value-type="string">
            <text:p>Kouzelné prázdnin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017">
            <text:p>16017</text:p>
          </table:table-cell>
        </table:table-row>
        <table:table-row table:style-name="ro1">
          <table:table-cell office:value-type="string">
            <text:p>petka12</text:p>
          </table:table-cell>
          <table:table-cell office:value-type="string">
            <text:p>Blyton, Enid</text:p>
          </table:table-cell>
          <table:table-cell office:value-type="string">
            <text:p>Pětka na tajemných blatech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325">
            <text:p>44325</text:p>
          </table:table-cell>
        </table:table-row>
        <table:table-row table:style-name="ro1">
          <table:table-cell office:value-type="string">
            <text:p>petka8</text:p>
          </table:table-cell>
          <table:table-cell office:value-type="string">
            <text:p>Blyton, Enid</text:p>
          </table:table-cell>
          <table:table-cell office:value-type="string">
            <text:p>Pětka už v tom zase lítá, Pátrání po Jirce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036">
            <text:p>46036</text:p>
          </table:table-cell>
        </table:table-row>
        <table:table-row table:style-name="ro1">
          <table:table-cell office:value-type="string">
            <text:p>poly</text:p>
          </table:table-cell>
          <table:table-cell office:value-type="string">
            <text:p>Aubryová, Cecile</text:p>
          </table:table-cell>
          <table:table-cell office:value-type="string">
            <text:p>Poly a tajemství sedmi hvězd</text:p>
          </table:table-cell>
          <table:table-cell office:value-type="float" office:value="1995">
            <text:p>199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467">
            <text:p>42467</text:p>
          </table:table-cell>
        </table:table-row>
        <table:table-row table:style-name="ro1">
          <table:table-cell office:value-type="string">
            <text:p>ajla01</text:p>
          </table:table-cell>
          <table:table-cell office:value-type="string">
            <text:p>Auel, Jean M.</text:p>
          </table:table-cell>
          <table:table-cell office:value-type="string">
            <text:p>Děti země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1063">
            <text:p>151063</text:p>
          </table:table-cell>
        </table:table-row>
        <table:table-row table:style-name="ro1">
          <table:table-cell office:value-type="string">
            <text:p>cica</text:p>
          </table:table-cell>
          <table:table-cell office:value-type="string">
            <text:p>Mikes, George</text:p>
          </table:table-cell>
          <table:table-cell office:value-type="string">
            <text:p>Číč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243">
            <text:p>26243</text:p>
          </table:table-cell>
        </table:table-row>
        <table:table-row table:style-name="ro1">
          <table:table-cell office:value-type="string">
            <text:p>katsliby</text:p>
          </table:table-cell>
          <table:table-cell office:value-type="string">
            <text:p>Krauss, Irma</text:p>
          </table:table-cell>
          <table:table-cell office:value-type="string">
            <text:p>Katčiny sliby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980">
            <text:p>32980</text:p>
          </table:table-cell>
        </table:table-row>
        <table:table-row table:style-name="ro1">
          <table:table-cell office:value-type="string">
            <text:p>mama</text:p>
          </table:table-cell>
          <table:table-cell office:value-type="string">
            <text:p>Blobel, Brigitte</text:p>
          </table:table-cell>
          <table:table-cell office:value-type="string">
            <text:p>Jeho matka mě nemá rád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388">
            <text:p>42388</text:p>
          </table:table-cell>
        </table:table-row>
        <table:table-row table:style-name="ro1">
          <table:table-cell office:value-type="string">
            <text:p>nova</text:p>
          </table:table-cell>
          <table:table-cell office:value-type="string">
            <text:p>Blobelová, Brigitte</text:p>
          </table:table-cell>
          <table:table-cell office:value-type="string">
            <text:p>Ta nová, brácha a já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647">
            <text:p>46647</text:p>
          </table:table-cell>
        </table:table-row>
        <table:table-row table:style-name="ro1">
          <table:table-cell office:value-type="string">
            <text:p>petka10</text:p>
          </table:table-cell>
          <table:table-cell office:value-type="string">
            <text:p>Blyton, Enid</text:p>
          </table:table-cell>
          <table:table-cell office:value-type="string">
            <text:p>Pětka se má báječně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916">
            <text:p>47916</text:p>
          </table:table-cell>
        </table:table-row>
        <table:table-row table:style-name="ro1">
          <table:table-cell office:value-type="string">
            <text:p>petka13</text:p>
          </table:table-cell>
          <table:table-cell office:value-type="string">
            <text:p>Blyton, Enid</text:p>
          </table:table-cell>
          <table:table-cell office:value-type="string">
            <text:p>Pětka <text:s/>a únosci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085">
            <text:p>43085</text:p>
          </table:table-cell>
        </table:table-row>
        <table:table-row table:style-name="ro1">
          <table:table-cell office:value-type="string">
            <text:p>petka14</text:p>
          </table:table-cell>
          <table:table-cell office:value-type="string">
            <text:p>Blyton, Enid</text:p>
          </table:table-cell>
          <table:table-cell office:value-type="string">
            <text:p>Správná pětka, Pětka na stopě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019">
            <text:p>39019</text:p>
          </table:table-cell>
        </table:table-row>
        <table:table-row table:style-name="ro1">
          <table:table-cell office:value-type="string">
            <text:p>petka16</text:p>
          </table:table-cell>
          <table:table-cell office:value-type="string">
            <text:p>Blyton, Enid</text:p>
          </table:table-cell>
          <table:table-cell office:value-type="string">
            <text:p>Správná pětka, Pětka v pasti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966">
            <text:p>44966</text:p>
          </table:table-cell>
        </table:table-row>
        <table:table-row table:style-name="ro1">
          <table:table-cell office:value-type="string">
            <text:p>sikula</text:p>
          </table:table-cell>
          <table:table-cell office:value-type="string">
            <text:p>Disney, Walt</text:p>
          </table:table-cell>
          <table:table-cell office:value-type="string">
            <text:p>Příručka vynálezce šikuly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327">
            <text:p>19327</text:p>
          </table:table-cell>
        </table:table-row>
        <table:table-row table:style-name="ro1">
          <table:table-cell office:value-type="string">
            <text:p>svisti</text:p>
          </table:table-cell>
          <table:table-cell office:value-type="string">
            <text:p>Disney, Walt</text:p>
          </table:table-cell>
          <table:table-cell office:value-type="string">
            <text:p>Zápisník mladých svišťů, Hurá do přírod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456">
            <text:p>17456</text:p>
          </table:table-cell>
        </table:table-row>
        <table:table-row table:style-name="ro1">
          <table:table-cell office:value-type="string">
            <text:p>tanzajed</text:p>
          </table:table-cell>
          <table:table-cell office:value-type="string">
            <text:p>Blobel, Brigitte</text:p>
          </table:table-cell>
          <table:table-cell office:value-type="string">
            <text:p>Tanec za jedna, matika za pět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082">
            <text:p>32082</text:p>
          </table:table-cell>
        </table:table-row>
        <table:table-row table:style-name="ro1">
          <table:table-cell office:value-type="string">
            <text:p>franzvir</text:p>
          </table:table-cell>
          <table:table-cell office:value-type="string">
            <text:p>Rotzette, Anton</text:p>
          </table:table-cell>
          <table:table-cell office:value-type="string">
            <text:p>Jak František kázal zvířatům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488">
            <text:p>14488</text:p>
          </table:table-cell>
        </table:table-row>
        <table:table-row table:style-name="ro1">
          <table:table-cell office:value-type="string">
            <text:p>petka18</text:p>
          </table:table-cell>
          <table:table-cell office:value-type="string">
            <text:p>Blyton, Enid</text:p>
          </table:table-cell>
          <table:table-cell office:value-type="string">
            <text:p>Správná pětka, Pětka na ďáblových skalách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222">
            <text:p>42222</text:p>
          </table:table-cell>
        </table:table-row>
        <table:table-row table:style-name="ro1">
          <table:table-cell office:value-type="string">
            <text:p>petka19</text:p>
          </table:table-cell>
          <table:table-cell office:value-type="string">
            <text:p>Blyton, Enid</text:p>
          </table:table-cell>
          <table:table-cell office:value-type="string">
            <text:p>Pětka a tajemství šeptajícího ostrov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791">
            <text:p>39791</text:p>
          </table:table-cell>
        </table:table-row>
        <table:table-row table:style-name="ro1">
          <table:table-cell office:value-type="string">
            <text:p>petka21</text:p>
          </table:table-cell>
          <table:table-cell office:value-type="string">
            <text:p>Blyton, Enid</text:p>
          </table:table-cell>
          <table:table-cell office:value-type="string">
            <text:p>Správná pětka, Pětka v Sovím doupěti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092">
            <text:p>42092</text:p>
          </table:table-cell>
        </table:table-row>
        <table:table-row table:style-name="ro1">
          <table:table-cell office:value-type="string">
            <text:p>svisti2</text:p>
          </table:table-cell>
          <table:table-cell office:value-type="string">
            <text:p>Disney, Walt</text:p>
          </table:table-cell>
          <table:table-cell office:value-type="string">
            <text:p>2. zápisník mladých svišťů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776">
            <text:p>16776</text:p>
          </table:table-cell>
        </table:table-row>
        <table:table-row table:style-name="ro1">
          <table:table-cell office:value-type="string">
            <text:p>wenig</text:p>
          </table:table-cell>
          <table:table-cell office:value-type="string">
            <text:p>Wenig, Adolf</text:p>
          </table:table-cell>
          <table:table-cell office:value-type="string">
            <text:p>Pověsti o hradech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433">
            <text:p>25433</text:p>
          </table:table-cell>
        </table:table-row>
        <table:table-row table:style-name="ro1">
          <table:table-cell office:value-type="string">
            <text:p>pejsek</text:p>
          </table:table-cell>
          <table:table-cell office:value-type="string">
            <text:p>Pearceová, Philippa</text:p>
          </table:table-cell>
          <table:table-cell office:value-type="string">
            <text:p>Takový malý pejsek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731">
            <text:p>40731</text:p>
          </table:table-cell>
        </table:table-row>
        <table:table-row table:style-name="ro1">
          <table:table-cell office:value-type="string">
            <text:p>petka11</text:p>
          </table:table-cell>
          <table:table-cell office:value-type="string">
            <text:p>Blyton, Enid</text:p>
          </table:table-cell>
          <table:table-cell office:value-type="string">
            <text:p>Pětka u moř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112">
            <text:p>39112</text:p>
          </table:table-cell>
        </table:table-row>
        <table:table-row table:style-name="ro1">
          <table:table-cell office:value-type="string">
            <text:p>petka5</text:p>
          </table:table-cell>
          <table:table-cell office:value-type="string">
            <text:p>Blyton, Enid</text:p>
          </table:table-cell>
          <table:table-cell office:value-type="string">
            <text:p>Pětka a prázdniny v maringotkách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847">
            <text:p>49847</text:p>
          </table:table-cell>
        </table:table-row>
        <table:table-row table:style-name="ro1">
          <table:table-cell office:value-type="string">
            <text:p>petka9</text:p>
          </table:table-cell>
          <table:table-cell office:value-type="string">
            <text:p>Blyton, Enid</text:p>
          </table:table-cell>
          <table:table-cell office:value-type="string">
            <text:p>Pětka na vandru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157">
            <text:p>46157</text:p>
          </table:table-cell>
        </table:table-row>
        <table:table-row table:style-name="ro1">
          <table:table-cell office:value-type="string">
            <text:p>smoulove</text:p>
          </table:table-cell>
          <table:table-cell office:value-type="string">
            <text:p>Bellini, Wilma - Fidio, Gina di</text:p>
          </table:table-cell>
          <table:table-cell office:value-type="string">
            <text:p>Šmoulí dobrůtky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571">
            <text:p>10571</text:p>
          </table:table-cell>
        </table:table-row>
        <table:table-row table:style-name="ro1">
          <table:table-cell office:value-type="string">
            <text:p>dumas</text:p>
          </table:table-cell>
          <table:table-cell office:value-type="string">
            <text:p>Dumas, Alexandre</text:p>
          </table:table-cell>
          <table:table-cell office:value-type="string">
            <text:p>Dobrodružství hraběte Lydericha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474">
            <text:p>23474</text:p>
          </table:table-cell>
        </table:table-row>
        <table:table-row table:style-name="ro1">
          <table:table-cell office:value-type="string">
            <text:p>rover</text:p>
          </table:table-cell>
          <table:table-cell office:value-type="string">
            <text:p>Tolkien, John Ronald Reuel</text:p>
          </table:table-cell>
          <table:table-cell office:value-type="string">
            <text:p>Tulák Rover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752">
            <text:p>23752</text:p>
          </table:table-cell>
        </table:table-row>
        <table:table-row table:style-name="ro1">
          <table:table-cell office:value-type="string">
            <text:p>nejlepsi</text:p>
          </table:table-cell>
          <table:table-cell office:value-type="string">
            <text:p>Bardová, Mary</text:p>
          </table:table-cell>
          <table:table-cell office:value-type="string">
            <text:p>Nejlepší přítelkyně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460">
            <text:p>42460</text:p>
          </table:table-cell>
        </table:table-row>
        <table:table-row table:style-name="ro1">
          <table:table-cell office:value-type="string">
            <text:p>nejlepsl</text:p>
          </table:table-cell>
          <table:table-cell office:value-type="string">
            <text:p>Bardová, Mary</text:p>
          </table:table-cell>
          <table:table-cell office:value-type="string">
            <text:p>Nejlepší přítelkyně v létě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482">
            <text:p>47482</text:p>
          </table:table-cell>
        </table:table-row>
        <table:table-row table:style-name="ro1">
          <table:table-cell office:value-type="string">
            <text:p>nejlepss</text:p>
          </table:table-cell>
          <table:table-cell office:value-type="string">
            <text:p>Bardová, Mary</text:p>
          </table:table-cell>
          <table:table-cell office:value-type="string">
            <text:p>Nejlepší přítelkyně ve škole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898">
            <text:p>45898</text:p>
          </table:table-cell>
        </table:table-row>
        <table:table-row table:style-name="ro1">
          <table:table-cell office:value-type="string">
            <text:p>hobit</text:p>
          </table:table-cell>
          <table:table-cell office:value-type="string">
            <text:p>Tolkien, John Ronald Reuel</text:p>
          </table:table-cell>
          <table:table-cell office:value-type="string">
            <text:p>Hobit aneb Cesta tam a zase zpátk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674">
            <text:p>97674</text:p>
          </table:table-cell>
        </table:table-row>
        <table:table-row table:style-name="ro1">
          <table:table-cell office:value-type="string">
            <text:p>tovarna</text:p>
          </table:table-cell>
          <table:table-cell office:value-type="string">
            <text:p>Čapek, Karel</text:p>
          </table:table-cell>
          <table:table-cell office:value-type="string">
            <text:p>Továrna na absolutno</text:p>
          </table:table-cell>
          <table:table-cell office:value-type="float" office:value="1982">
            <text:p>198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789">
            <text:p>46789</text:p>
          </table:table-cell>
        </table:table-row>
        <table:table-row table:style-name="ro1">
          <table:table-cell office:value-type="string">
            <text:p>hordubal</text:p>
          </table:table-cell>
          <table:table-cell office:value-type="string">
            <text:p>Čapek, Karel</text:p>
          </table:table-cell>
          <table:table-cell office:value-type="string">
            <text:p>Hordubal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626">
            <text:p>44626</text:p>
          </table:table-cell>
        </table:table-row>
        <table:table-row table:style-name="ro1">
          <table:table-cell office:value-type="string">
            <text:p>povetron</text:p>
          </table:table-cell>
          <table:table-cell office:value-type="string">
            <text:p>Čapek, Karel</text:p>
          </table:table-cell>
          <table:table-cell office:value-type="string">
            <text:p>Povětroň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956">
            <text:p>51956</text:p>
          </table:table-cell>
        </table:table-row>
        <table:table-row table:style-name="ro2">
          <table:table-cell office:value-type="string">
            <text:p>zemina</text:p>
          </table:table-cell>
          <table:table-cell office:value-type="string">
            <text:p>Zemina, Jaromír</text:p>
          </table:table-cell>
          <table:table-cell office:value-type="string">
            <text:p>Jiné text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242">
            <text:p>70242</text:p>
          </table:table-cell>
        </table:table-row>
        <table:table-row table:style-name="ro1">
          <table:table-cell office:value-type="string">
            <text:p>pastyr</text:p>
          </table:table-cell>
          <table:table-cell office:value-type="string">
            <text:p>Ange, Daniel</text:p>
          </table:table-cell>
          <table:table-cell office:value-type="string">
            <text:p>Raněný pastýř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064">
            <text:p>37064</text:p>
          </table:table-cell>
        </table:table-row>
        <table:table-row table:style-name="ro1">
          <table:table-cell office:value-type="string">
            <text:p>speyer</text:p>
          </table:table-cell>
          <table:table-cell office:value-type="string">
            <text:p>Speyer, Adrienne von</text:p>
          </table:table-cell>
          <table:table-cell office:value-type="string">
            <text:p>Člověk před Bohem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869">
            <text:p>30869</text:p>
          </table:table-cell>
        </table:table-row>
        <table:table-row table:style-name="ro1">
          <table:table-cell office:value-type="string">
            <text:p>clarke1</text:p>
          </table:table-cell>
          <table:table-cell office:value-type="string">
            <text:p>Clarke, Arthur C.</text:p>
          </table:table-cell>
          <table:table-cell office:value-type="string">
            <text:p>2001: Vesmírná odysea</text:p>
          </table:table-cell>
          <table:table-cell office:value-type="float" office:value="1982">
            <text:p>198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738">
            <text:p>64738</text:p>
          </table:table-cell>
        </table:table-row>
        <table:table-row table:style-name="ro1">
          <table:table-cell office:value-type="string">
            <text:p>clarke2</text:p>
          </table:table-cell>
          <table:table-cell office:value-type="string">
            <text:p>Clarke, Arthur C.</text:p>
          </table:table-cell>
          <table:table-cell office:value-type="string">
            <text:p>Rajské fontány</text:p>
          </table:table-cell>
          <table:table-cell office:value-type="float" office:value="1982">
            <text:p>198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644">
            <text:p>84644</text:p>
          </table:table-cell>
        </table:table-row>
        <table:table-row table:style-name="ro1">
          <table:table-cell office:value-type="string">
            <text:p>bulycov</text:p>
          </table:table-cell>
          <table:table-cell office:value-type="string">
            <text:p>Bulyčov, Kir</text:p>
          </table:table-cell>
          <table:table-cell office:value-type="string">
            <text:p>Agent kosmické flotily</text:p>
          </table:table-cell>
          <table:table-cell office:value-type="float" office:value="1989">
            <text:p>198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string">
            <text:p>wyndham</text:p>
          </table:table-cell>
          <table:table-cell office:value-type="string">
            <text:p>Wyndham, John</text:p>
          </table:table-cell>
          <table:table-cell office:value-type="string">
            <text:p>Den Trifidů</text:p>
          </table:table-cell>
          <table:table-cell office:value-type="float" office:value="1990">
            <text:p>199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291">
            <text:p>97291</text:p>
          </table:table-cell>
        </table:table-row>
        <table:table-row table:style-name="ro1">
          <table:table-cell office:value-type="string">
            <text:p>garen2</text:p>
          </table:table-cell>
          <table:table-cell office:value-type="string">
            <text:p>Garen, Jean-Pierre</text:p>
          </table:table-cell>
          <table:table-cell office:value-type="string">
            <text:p>Lágr vyděděnců</text:p>
          </table:table-cell>
          <table:table-cell office:value-type="float" office:value="1992">
            <text:p>199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604">
            <text:p>32604</text:p>
          </table:table-cell>
        </table:table-row>
        <table:table-row table:style-name="ro1">
          <table:table-cell office:value-type="string">
            <text:p>garen3</text:p>
          </table:table-cell>
          <table:table-cell office:value-type="string">
            <text:p>Garen, Jean Pierre</text:p>
          </table:table-cell>
          <table:table-cell office:value-type="string">
            <text:p>Planeta lykantů</text:p>
          </table:table-cell>
          <table:table-cell office:value-type="float" office:value="1992">
            <text:p>199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914">
            <text:p>31914</text:p>
          </table:table-cell>
        </table:table-row>
        <table:table-row table:style-name="ro2">
          <table:table-cell office:value-type="string">
            <text:p>duna</text:p>
          </table:table-cell>
          <table:table-cell office:value-type="string">
            <text:p>Herbert, Frank</text:p>
          </table:table-cell>
          <table:table-cell office:value-type="string">
            <text:p>Spasitel duny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601">
            <text:p>87601</text:p>
          </table:table-cell>
        </table:table-row>
        <table:table-row table:style-name="ro1">
          <table:table-cell office:value-type="string">
            <text:p>kukvejce</text:p>
          </table:table-cell>
          <table:table-cell office:value-type="string">
            <text:p>Cherryhová, Carolyn Janice</text:p>
          </table:table-cell>
          <table:table-cell office:value-type="string">
            <text:p>Kukaččí vejce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236">
            <text:p>82236</text:p>
          </table:table-cell>
        </table:table-row>
        <table:table-row table:style-name="ro1">
          <table:table-cell office:value-type="string">
            <text:p>wyndham5</text:p>
          </table:table-cell>
          <table:table-cell office:value-type="string">
            <text:p>Wyndham, John</text:p>
          </table:table-cell>
          <table:table-cell office:value-type="string">
            <text:p>Pavučin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686">
            <text:p>50686</text:p>
          </table:table-cell>
        </table:table-row>
        <table:table-row table:style-name="ro1">
          <table:table-cell office:value-type="string">
            <text:p>adams</text:p>
          </table:table-cell>
          <table:table-cell office:value-type="string">
            <text:p>Adams, Douglas</text:p>
          </table:table-cell>
          <table:table-cell office:value-type="string">
            <text:p>Holistická detektivní kancelář Dirka Gentlyho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373">
            <text:p>82373</text:p>
          </table:table-cell>
        </table:table-row>
        <table:table-row table:style-name="ro1">
          <table:table-cell office:value-type="string">
            <text:p>preziden</text:p>
          </table:table-cell>
          <table:table-cell office:value-type="string">
            <text:p>Archer, Jeffrey</text:p>
          </table:table-cell>
          <table:table-cell office:value-type="string">
            <text:p>Řekneme to prezidentce?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962">
            <text:p>76962</text:p>
          </table:table-cell>
        </table:table-row>
        <table:table-row table:style-name="ro1">
          <table:table-cell office:value-type="string">
            <text:p>casotres</text:p>
          </table:table-cell>
          <table:table-cell office:value-type="string">
            <text:p>Vonnegut, Kurt</text:p>
          </table:table-cell>
          <table:table-cell office:value-type="string">
            <text:p>Časotřesení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980">
            <text:p>53980</text:p>
          </table:table-cell>
        </table:table-row>
        <table:table-row table:style-name="ro1">
          <table:table-cell office:value-type="string">
            <text:p>korist</text:p>
          </table:table-cell>
          <table:table-cell office:value-type="string">
            <text:p>Crichton, Michael</text:p>
          </table:table-cell>
          <table:table-cell office:value-type="string">
            <text:p>Kořis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8017">
            <text:p>128017</text:p>
          </table:table-cell>
        </table:table-row>
        <table:table-row table:style-name="ro1">
          <table:table-cell office:value-type="string">
            <text:p>silmar</text:p>
          </table:table-cell>
          <table:table-cell office:value-type="string">
            <text:p>Tolkien, John Ronald Reuel</text:p>
          </table:table-cell>
          <table:table-cell office:value-type="string">
            <text:p>Silmarillion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6039">
            <text:p>116039</text:p>
          </table:table-cell>
        </table:table-row>
        <table:table-row table:style-name="ro1">
          <table:table-cell office:value-type="string">
            <text:p>fitzger</text:p>
          </table:table-cell>
          <table:table-cell office:value-type="string">
            <text:p>Fitzgerald, Francis Scott</text:p>
          </table:table-cell>
          <table:table-cell office:value-type="string">
            <text:p>Velký Gatsby</text:p>
          </table:table-cell>
          <table:table-cell office:value-type="float" office:value="1960">
            <text:p>196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186">
            <text:p>54186</text:p>
          </table:table-cell>
        </table:table-row>
        <table:table-row table:style-name="ro1">
          <table:table-cell office:value-type="string">
            <text:p>steinbe2</text:p>
          </table:table-cell>
          <table:table-cell office:value-type="string">
            <text:p>Steinbeck, John</text:p>
          </table:table-cell>
          <table:table-cell office:value-type="string">
            <text:p>Toulky s Charleym</text:p>
          </table:table-cell>
          <table:table-cell office:value-type="float" office:value="1964">
            <text:p>196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420">
            <text:p>83420</text:p>
          </table:table-cell>
        </table:table-row>
        <table:table-row table:style-name="ro1">
          <table:table-cell office:value-type="string">
            <text:p>jizda</text:p>
          </table:table-cell>
          <table:table-cell office:value-type="string">
            <text:p>Babel, Isaac</text:p>
          </table:table-cell>
          <table:table-cell office:value-type="string">
            <text:p>Rudá jízda</text:p>
          </table:table-cell>
          <table:table-cell office:value-type="float" office:value="1965">
            <text:p>1965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352">
            <text:p>44352</text:p>
          </table:table-cell>
        </table:table-row>
        <table:table-row table:style-name="ro1">
          <table:table-cell office:value-type="string">
            <text:p>kafka2</text:p>
          </table:table-cell>
          <table:table-cell office:value-type="string">
            <text:p>Kafka, Franz</text:p>
          </table:table-cell>
          <table:table-cell office:value-type="string">
            <text:p>Proces</text:p>
          </table:table-cell>
          <table:table-cell office:value-type="float" office:value="1965">
            <text:p>196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110">
            <text:p>78110</text:p>
          </table:table-cell>
        </table:table-row>
        <table:table-row table:style-name="ro1">
          <table:table-cell office:value-type="string">
            <text:p>sillitoe</text:p>
          </table:table-cell>
          <table:table-cell office:value-type="string">
            <text:p>Sillitoe, Alan</text:p>
          </table:table-cell>
          <table:table-cell office:value-type="string">
            <text:p>Osamělost přespolního běžce</text:p>
          </table:table-cell>
          <table:table-cell office:value-type="float" office:value="1965">
            <text:p>196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748">
            <text:p>43748</text:p>
          </table:table-cell>
        </table:table-row>
        <table:table-row table:style-name="ro1">
          <table:table-cell office:value-type="string">
            <text:p>steinbe</text:p>
          </table:table-cell>
          <table:table-cell office:value-type="string">
            <text:p>Steinbeck, John</text:p>
          </table:table-cell>
          <table:table-cell office:value-type="string">
            <text:p>Toulavý autobus</text:p>
          </table:table-cell>
          <table:table-cell office:value-type="float" office:value="1966">
            <text:p>196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212">
            <text:p>100212</text:p>
          </table:table-cell>
        </table:table-row>
        <table:table-row table:style-name="ro1">
          <table:table-cell office:value-type="string">
            <text:p>pahorky</text:p>
          </table:table-cell>
          <table:table-cell office:value-type="string">
            <text:p>Hemingway, Ernest</text:p>
          </table:table-cell>
          <table:table-cell office:value-type="string">
            <text:p>Zelené pahorky africké</text:p>
          </table:table-cell>
          <table:table-cell office:value-type="float" office:value="1968">
            <text:p>196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557">
            <text:p>79557</text:p>
          </table:table-cell>
        </table:table-row>
        <table:table-row table:style-name="ro1">
          <table:table-cell office:value-type="string">
            <text:p>kafka1</text:p>
          </table:table-cell>
          <table:table-cell office:value-type="string">
            <text:p>Kafka, Franz</text:p>
          </table:table-cell>
          <table:table-cell office:value-type="string">
            <text:p>Zámek</text:p>
          </table:table-cell>
          <table:table-cell office:value-type="float" office:value="1969">
            <text:p>196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9402">
            <text:p>119402</text:p>
          </table:table-cell>
        </table:table-row>
        <table:table-row table:style-name="ro2">
          <table:table-cell office:value-type="string">
            <text:p>katapult</text:p>
          </table:table-cell>
          <table:table-cell office:value-type="string">
            <text:p>Páral, Vladimír</text:p>
          </table:table-cell>
          <table:table-cell office:value-type="string">
            <text:p>Katapult</text:p>
          </table:table-cell>
          <table:table-cell office:value-type="float" office:value="1970">
            <text:p>197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300">
            <text:p>71300</text:p>
          </table:table-cell>
        </table:table-row>
        <table:table-row table:style-name="ro1">
          <table:table-cell office:value-type="string">
            <text:p>rb451_f</text:p>
          </table:table-cell>
          <table:table-cell office:value-type="string">
            <text:p>Bradbury, Ray</text:p>
          </table:table-cell>
          <table:table-cell office:value-type="string">
            <text:p>451 stupňů Fahrenheita</text:p>
          </table:table-cell>
          <table:table-cell office:value-type="float" office:value="1970">
            <text:p>197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824">
            <text:p>53824</text:p>
          </table:table-cell>
        </table:table-row>
        <table:table-row table:style-name="ro1">
          <table:table-cell office:value-type="string">
            <text:p>rosten1</text:p>
          </table:table-cell>
          <table:table-cell office:value-type="string">
            <text:p>Rosten, Leo Calvin</text:p>
          </table:table-cell>
          <table:table-cell office:value-type="string">
            <text:p>Pan Kaplan má třídu rád</text:p>
          </table:table-cell>
          <table:table-cell office:value-type="float" office:value="1970">
            <text:p>197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853">
            <text:p>42853</text:p>
          </table:table-cell>
        </table:table-row>
        <table:table-row table:style-name="ro1">
          <table:table-cell office:value-type="string">
            <text:p>letiste</text:p>
          </table:table-cell>
          <table:table-cell office:value-type="string">
            <text:p>Hailey, Arthur</text:p>
          </table:table-cell>
          <table:table-cell office:value-type="string">
            <text:p>Letiště</text:p>
          </table:table-cell>
          <table:table-cell office:value-type="float" office:value="1973">
            <text:p>197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8123">
            <text:p>178123</text:p>
          </table:table-cell>
        </table:table-row>
        <table:table-row table:style-name="ro1">
          <table:table-cell office:value-type="string">
            <text:p>hemingw1</text:p>
          </table:table-cell>
          <table:table-cell office:value-type="string">
            <text:p>Hemingway, Ernest</text:p>
          </table:table-cell>
          <table:table-cell office:value-type="string">
            <text:p>Sbohem armádo</text:p>
          </table:table-cell>
          <table:table-cell office:value-type="float" office:value="1974">
            <text:p>197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5816">
            <text:p>105816</text:p>
          </table:table-cell>
        </table:table-row>
        <table:table-row table:style-name="ro2">
          <table:table-cell office:value-type="string">
            <text:p>havarie</text:p>
          </table:table-cell>
          <table:table-cell office:value-type="string">
            <text:p>Švejda, Jiří</text:p>
          </table:table-cell>
          <table:table-cell office:value-type="string">
            <text:p>Havárie</text:p>
          </table:table-cell>
          <table:table-cell office:value-type="float" office:value="1975">
            <text:p>197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1303">
            <text:p>131303</text:p>
          </table:table-cell>
        </table:table-row>
        <table:table-row table:style-name="ro1">
          <table:table-cell office:value-type="string">
            <text:p>salinger</text:p>
          </table:table-cell>
          <table:table-cell office:value-type="string">
            <text:p>Salinger, Jerome David</text:p>
          </table:table-cell>
          <table:table-cell office:value-type="string">
            <text:p>Kdo chytá v žitě</text:p>
          </table:table-cell>
          <table:table-cell office:value-type="float" office:value="1979">
            <text:p>197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381">
            <text:p>83381</text:p>
          </table:table-cell>
        </table:table-row>
        <table:table-row table:style-name="ro1">
          <table:table-cell office:value-type="string">
            <text:p>marketka</text:p>
          </table:table-cell>
          <table:table-cell office:value-type="string">
            <text:p>Bulgakov, Michail Afanasjevič</text:p>
          </table:table-cell>
          <table:table-cell office:value-type="string">
            <text:p>Mistr a Markétka</text:p>
          </table:table-cell>
          <table:table-cell office:value-type="float" office:value="1980">
            <text:p>1980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8989">
            <text:p>138989</text:p>
          </table:table-cell>
        </table:table-row>
        <table:table-row table:style-name="ro1">
          <table:table-cell office:value-type="string">
            <text:p>updike</text:p>
          </table:table-cell>
          <table:table-cell office:value-type="string">
            <text:p>Updike, John</text:p>
          </table:table-cell>
          <table:table-cell office:value-type="string">
            <text:p>Králíku, utíkej</text:p>
          </table:table-cell>
          <table:table-cell office:value-type="float" office:value="1980">
            <text:p>198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9923">
            <text:p>119923</text:p>
          </table:table-cell>
        </table:table-row>
        <table:table-row table:style-name="ro1">
          <table:table-cell office:value-type="string">
            <text:p>hailey2</text:p>
          </table:table-cell>
          <table:table-cell office:value-type="string">
            <text:p>Hailey, Arthur</text:p>
          </table:table-cell>
          <table:table-cell office:value-type="string">
            <text:p>Penězoměnci</text:p>
          </table:table-cell>
          <table:table-cell office:value-type="float" office:value="1981">
            <text:p>198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3357">
            <text:p>183357</text:p>
          </table:table-cell>
        </table:table-row>
        <table:table-row table:style-name="ro1">
          <table:table-cell office:value-type="string">
            <text:p>hemingw3</text:p>
          </table:table-cell>
          <table:table-cell office:value-type="string">
            <text:p>Hemingway, Ernest</text:p>
          </table:table-cell>
          <table:table-cell office:value-type="string">
            <text:p>Komu zvoní hrana</text:p>
          </table:table-cell>
          <table:table-cell office:value-type="float" office:value="1981">
            <text:p>198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4508">
            <text:p>194508</text:p>
          </table:table-cell>
        </table:table-row>
        <table:table-row table:style-name="ro1">
          <table:table-cell office:value-type="string">
            <text:p>hraci</text:p>
          </table:table-cell>
          <table:table-cell office:value-type="string">
            <text:p>Frýbová, Zdena</text:p>
          </table:table-cell>
          <table:table-cell office:value-type="string">
            <text:p>Falešní hráči</text:p>
          </table:table-cell>
          <table:table-cell office:value-type="float" office:value="1982">
            <text:p>198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478">
            <text:p>126478</text:p>
          </table:table-cell>
        </table:table-row>
        <table:table-row table:style-name="ro1">
          <table:table-cell office:value-type="string">
            <text:p>kazan</text:p>
          </table:table-cell>
          <table:table-cell office:value-type="string">
            <text:p>Kazan, Elia</text:p>
          </table:table-cell>
          <table:table-cell office:value-type="string">
            <text:p>Tichá dohoda</text:p>
          </table:table-cell>
          <table:table-cell office:value-type="float" office:value="1983">
            <text:p>198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2014">
            <text:p>252014</text:p>
          </table:table-cell>
        </table:table-row>
        <table:table-row table:style-name="ro1">
          <table:table-cell office:value-type="string">
            <text:p>myrer</text:p>
          </table:table-cell>
          <table:table-cell office:value-type="string">
            <text:p>Myrer, Anton</text:p>
          </table:table-cell>
          <table:table-cell office:value-type="string">
            <text:p>Poslední kabriolet</text:p>
          </table:table-cell>
          <table:table-cell office:value-type="float" office:value="1983">
            <text:p>198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8452">
            <text:p>238452</text:p>
          </table:table-cell>
        </table:table-row>
        <table:table-row table:style-name="ro1">
          <table:table-cell office:value-type="string">
            <text:p>spalmrtv</text:p>
          </table:table-cell>
          <table:table-cell office:value-type="string">
            <text:p>Fuks, Ladislav</text:p>
          </table:table-cell>
          <table:table-cell office:value-type="string">
            <text:p>Spalovač mrtvol</text:p>
          </table:table-cell>
          <table:table-cell office:value-type="float" office:value="1983">
            <text:p>198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226">
            <text:p>57226</text:p>
          </table:table-cell>
        </table:table-row>
        <table:table-row table:style-name="ro2">
          <table:table-cell office:value-type="string">
            <text:p>smid1</text:p>
          </table:table-cell>
          <table:table-cell office:value-type="string">
            <text:p>Šmíd, Zdeněk</text:p>
          </table:table-cell>
          <table:table-cell office:value-type="string">
            <text:p>Proč bychom se nepotili</text:p>
          </table:table-cell>
          <table:table-cell office:value-type="float" office:value="1984">
            <text:p>198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544">
            <text:p>60544</text:p>
          </table:table-cell>
        </table:table-row>
        <table:table-row table:style-name="ro1">
          <table:table-cell office:value-type="string">
            <text:p>heller</text:p>
          </table:table-cell>
          <table:table-cell office:value-type="string">
            <text:p>Heller, Joseph</text:p>
          </table:table-cell>
          <table:table-cell office:value-type="string">
            <text:p>Hlava XXII</text:p>
          </table:table-cell>
          <table:table-cell office:value-type="float" office:value="1985">
            <text:p>198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2221">
            <text:p>202221</text:p>
          </table:table-cell>
        </table:table-row>
        <table:table-row table:style-name="ro2">
          <table:table-cell office:value-type="string">
            <text:p>lehkost</text:p>
          </table:table-cell>
          <table:table-cell office:value-type="string">
            <text:p>Kundera, Milan</text:p>
          </table:table-cell>
          <table:table-cell office:value-type="string">
            <text:p>Nesnesitelná lehkost bytí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545">
            <text:p>83545</text:p>
          </table:table-cell>
        </table:table-row>
        <table:table-row table:style-name="ro1">
          <table:table-cell office:value-type="string">
            <text:p>mesto</text:p>
          </table:table-cell>
          <table:table-cell office:value-type="string">
            <text:p>Faulkner, William</text:p>
          </table:table-cell>
          <table:table-cell office:value-type="string">
            <text:p>Město</text:p>
          </table:table-cell>
          <table:table-cell office:value-type="float" office:value="1985">
            <text:p>198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8563">
            <text:p>148563</text:p>
          </table:table-cell>
        </table:table-row>
        <table:table-row table:style-name="ro1">
          <table:table-cell office:value-type="string">
            <text:p>paral</text:p>
          </table:table-cell>
          <table:table-cell office:value-type="string">
            <text:p>Páral, Vladimír</text:p>
          </table:table-cell>
          <table:table-cell office:value-type="string">
            <text:p>Mladý muž a bílá velryba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377">
            <text:p>62377</text:p>
          </table:table-cell>
        </table:table-row>
        <table:table-row table:style-name="ro1">
          <table:table-cell office:value-type="string">
            <text:p>toole</text:p>
          </table:table-cell>
          <table:table-cell office:value-type="string">
            <text:p>Toole, John Kennedy</text:p>
          </table:table-cell>
          <table:table-cell office:value-type="string">
            <text:p>Spolčení hlupců</text:p>
          </table:table-cell>
          <table:table-cell office:value-type="float" office:value="1985">
            <text:p>198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960">
            <text:p>141960</text:p>
          </table:table-cell>
        </table:table-row>
        <table:table-row table:style-name="ro1">
          <table:table-cell office:value-type="string">
            <text:p>vichrice</text:p>
          </table:table-cell>
          <table:table-cell office:value-type="string">
            <text:p>Páral, Vladimír</text:p>
          </table:table-cell>
          <table:table-cell office:value-type="string">
            <text:p>Soukromá vichřice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460">
            <text:p>49460</text:p>
          </table:table-cell>
        </table:table-row>
        <table:table-row table:style-name="ro1">
          <table:table-cell office:value-type="string">
            <text:p>pulnocni</text:p>
          </table:table-cell>
          <table:table-cell office:value-type="string">
            <text:p>Zapletal, Zdeněk</text:p>
          </table:table-cell>
          <table:table-cell office:value-type="string">
            <text:p>Půlnoční běžci</text:p>
          </table:table-cell>
          <table:table-cell office:value-type="float" office:value="1986">
            <text:p>198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6711">
            <text:p>156711</text:p>
          </table:table-cell>
        </table:table-row>
        <table:table-row table:style-name="ro1">
          <table:table-cell office:value-type="string">
            <text:p>hrozny</text:p>
          </table:table-cell>
          <table:table-cell office:value-type="string">
            <text:p>Steinbeck, John</text:p>
          </table:table-cell>
          <table:table-cell office:value-type="string">
            <text:p>Hrozny hněvu</text:p>
          </table:table-cell>
          <table:table-cell office:value-type="float" office:value="1987">
            <text:p>198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0942">
            <text:p>210942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John, Radek</text:p>
          </table:table-cell>
          <table:table-cell office:value-type="string">
            <text:p>Memento</text:p>
          </table:table-cell>
          <table:table-cell office:value-type="float" office:value="1987">
            <text:p>198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9098">
            <text:p>89098</text:p>
          </table:table-cell>
        </table:table-row>
        <table:table-row table:style-name="ro2">
          <table:table-cell office:value-type="string">
            <text:p>smid2</text:p>
          </table:table-cell>
          <table:table-cell office:value-type="string">
            <text:p>Šmíd, Zdeněk</text:p>
          </table:table-cell>
          <table:table-cell office:value-type="string">
            <text:p>Proč bychom se netopili</text:p>
          </table:table-cell>
          <table:table-cell office:value-type="float" office:value="1987">
            <text:p>198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906">
            <text:p>50906</text:p>
          </table:table-cell>
        </table:table-row>
        <table:table-row table:style-name="ro1">
          <table:table-cell office:value-type="string">
            <text:p>profzena</text:p>
          </table:table-cell>
          <table:table-cell office:value-type="string">
            <text:p>Páral, Vladimír</text:p>
          </table:table-cell>
          <table:table-cell office:value-type="string">
            <text:p>Profesionální žena</text:p>
          </table:table-cell>
          <table:table-cell office:value-type="float" office:value="1988">
            <text:p>198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8660">
            <text:p>128660</text:p>
          </table:table-cell>
        </table:table-row>
        <table:table-row table:style-name="ro1">
          <table:table-cell office:value-type="string">
            <text:p>doctorow</text:p>
          </table:table-cell>
          <table:table-cell office:value-type="string">
            <text:p>Doctorow, E. L.</text:p>
          </table:table-cell>
          <table:table-cell office:value-type="string">
            <text:p>Ragtime</text:p>
          </table:table-cell>
          <table:table-cell office:value-type="float" office:value="1989">
            <text:p>198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163">
            <text:p>77163</text:p>
          </table:table-cell>
        </table:table-row>
        <table:table-row table:style-name="ro1">
          <table:table-cell office:value-type="string">
            <text:p>macdona</text:p>
          </table:table-cell>
          <table:table-cell office:value-type="string">
            <text:p>MacDonaldová, Betty</text:p>
          </table:table-cell>
          <table:table-cell office:value-type="string">
            <text:p>Vejce a já</text:p>
          </table:table-cell>
          <table:table-cell office:value-type="float" office:value="1989">
            <text:p>198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863">
            <text:p>91863</text:p>
          </table:table-cell>
        </table:table-row>
        <table:table-row table:style-name="ro1">
          <table:table-cell office:value-type="string">
            <text:p>sinuhet</text:p>
          </table:table-cell>
          <table:table-cell office:value-type="string">
            <text:p>Waltari, Mika</text:p>
          </table:table-cell>
          <table:table-cell office:value-type="string">
            <text:p>Egypťan Sinuhet</text:p>
          </table:table-cell>
          <table:table-cell office:value-type="float" office:value="1989">
            <text:p>1989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4418">
            <text:p>334418</text:p>
          </table:table-cell>
        </table:table-row>
        <table:table-row table:style-name="ro1">
          <table:table-cell office:value-type="string">
            <text:p>irving</text:p>
          </table:table-cell>
          <table:table-cell office:value-type="string">
            <text:p>Irving, John</text:p>
          </table:table-cell>
          <table:table-cell office:value-type="string">
            <text:p>Svět podle Garpa</text:p>
          </table:table-cell>
          <table:table-cell office:value-type="float" office:value="1990">
            <text:p>199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0623">
            <text:p>220623</text:p>
          </table:table-cell>
        </table:table-row>
        <table:table-row table:style-name="ro1">
          <table:table-cell office:value-type="string">
            <text:p>prokater</text:p>
          </table:table-cell>
          <table:table-cell office:value-type="string">
            <text:p>Lustig, Arnošt</text:p>
          </table:table-cell>
          <table:table-cell office:value-type="string">
            <text:p>Modlitba pro Kateřinu Horovitzovou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651">
            <text:p>43651</text:p>
          </table:table-cell>
        </table:table-row>
        <table:table-row table:style-name="ro1">
          <table:table-cell office:value-type="string">
            <text:p>sasci</text:p>
          </table:table-cell>
          <table:table-cell office:value-type="string">
            <text:p>Fischl, Viktor</text:p>
          </table:table-cell>
          <table:table-cell office:value-type="string">
            <text:p>Dvorní šašci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707">
            <text:p>46707</text:p>
          </table:table-cell>
        </table:table-row>
        <table:table-row table:style-name="ro2">
          <table:table-cell office:value-type="string">
            <text:p>ucho</text:p>
          </table:table-cell>
          <table:table-cell office:value-type="string">
            <text:p>Procházka, Jan</text:p>
          </table:table-cell>
          <table:table-cell office:value-type="string">
            <text:p>Ucho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057">
            <text:p>37057</text:p>
          </table:table-cell>
        </table:table-row>
        <table:table-row table:style-name="ro1">
          <table:table-cell office:value-type="string">
            <text:p>hruzy</text:p>
          </table:table-cell>
          <table:table-cell office:value-type="string">
            <text:p>Frýbová, Zdena</text:p>
          </table:table-cell>
          <table:table-cell office:value-type="string">
            <text:p>Hrůzy lásky a nenávisti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3690">
            <text:p>103690</text:p>
          </table:table-cell>
        </table:table-row>
        <table:table-row table:style-name="ro1">
          <table:table-cell office:value-type="string">
            <text:p>kouzel</text:p>
          </table:table-cell>
          <table:table-cell office:value-type="string">
            <text:p>Macomber, Debbie</text:p>
          </table:table-cell>
          <table:table-cell office:value-type="string">
            <text:p>Kouzelné svatební šaty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005">
            <text:p>42005</text:p>
          </table:table-cell>
        </table:table-row>
        <table:table-row table:style-name="ro1">
          <table:table-cell office:value-type="string">
            <text:p>hemingw2</text:p>
          </table:table-cell>
          <table:table-cell office:value-type="string">
            <text:p>Hemingway, Ernest</text:p>
          </table:table-cell>
          <table:table-cell office:value-type="string">
            <text:p>Fiesta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065">
            <text:p>78065</text:p>
          </table:table-cell>
        </table:table-row>
        <table:table-row table:style-name="ro2">
          <table:table-cell office:value-type="string">
            <text:p>prostor</text:p>
          </table:table-cell>
          <table:table-cell office:value-type="string">
            <text:p>Linhartová, Věra</text:p>
          </table:table-cell>
          <table:table-cell office:value-type="string">
            <text:p>Prostor k rozlišení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731">
            <text:p>79731</text:p>
          </table:table-cell>
        </table:table-row>
        <table:table-row table:style-name="ro1">
          <table:table-cell office:value-type="string">
            <text:p>solzen1</text:p>
          </table:table-cell>
          <table:table-cell office:value-type="string">
            <text:p>Solženicyn, Alexandr Isajevič</text:p>
          </table:table-cell>
          <table:table-cell office:value-type="string">
            <text:p>V kruhu prvním I</text:p>
          </table:table-cell>
          <table:table-cell office:value-type="float" office:value="1992">
            <text:p>199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1968">
            <text:p>151968</text:p>
          </table:table-cell>
        </table:table-row>
        <table:table-row table:style-name="ro1">
          <table:table-cell office:value-type="string">
            <text:p>solzen2</text:p>
          </table:table-cell>
          <table:table-cell office:value-type="string">
            <text:p>Solženicyn, Alexandr Isajevič</text:p>
          </table:table-cell>
          <table:table-cell office:value-type="string">
            <text:p>V kruhu prvním II</text:p>
          </table:table-cell>
          <table:table-cell office:value-type="float" office:value="1992">
            <text:p>199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3733">
            <text:p>143733</text:p>
          </table:table-cell>
        </table:table-row>
        <table:table-row table:style-name="ro1">
          <table:table-cell office:value-type="string">
            <text:p>weil</text:p>
          </table:table-cell>
          <table:table-cell office:value-type="string">
            <text:p>Weil, Jiří</text:p>
          </table:table-cell>
          <table:table-cell office:value-type="string">
            <text:p>Dřevěná lžíce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541">
            <text:p>83541</text:p>
          </table:table-cell>
        </table:table-row>
        <table:table-row table:style-name="ro1">
          <table:table-cell office:value-type="string">
            <text:p>zed</text:p>
          </table:table-cell>
          <table:table-cell office:value-type="string">
            <text:p>Sartre, Jean-Paul</text:p>
          </table:table-cell>
          <table:table-cell office:value-type="string">
            <text:p>Zeď</text:p>
          </table:table-cell>
          <table:table-cell office:value-type="float" office:value="1992">
            <text:p>199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935">
            <text:p>70935</text:p>
          </table:table-cell>
        </table:table-row>
        <table:table-row table:style-name="ro1">
          <table:table-cell office:value-type="string">
            <text:p>ajvaz</text:p>
          </table:table-cell>
          <table:table-cell office:value-type="string">
            <text:p>Ajvaz, Michal</text:p>
          </table:table-cell>
          <table:table-cell office:value-type="string">
            <text:p>Druhé město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340">
            <text:p>48340</text:p>
          </table:table-cell>
        </table:table-row>
        <table:table-row table:style-name="ro1">
          <table:table-cell office:value-type="string">
            <text:p>ghost</text:p>
          </table:table-cell>
          <table:table-cell office:value-type="string">
            <text:p>Krentzová, Jayne Ann</text:p>
          </table:table-cell>
          <table:table-cell office:value-type="string">
            <text:p>Zaříkávání duchů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487">
            <text:p>62487</text:p>
          </table:table-cell>
        </table:table-row>
        <table:table-row table:style-name="ro1">
          <table:table-cell office:value-type="string">
            <text:p>herriot</text:p>
          </table:table-cell>
          <table:table-cell office:value-type="string">
            <text:p>Herriot, James</text:p>
          </table:table-cell>
          <table:table-cell office:value-type="string">
            <text:p>To by se zvěrolékaři stát nemělo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8097">
            <text:p>168097</text:p>
          </table:table-cell>
        </table:table-row>
        <table:table-row table:style-name="ro1">
          <table:table-cell office:value-type="string">
            <text:p>hotstuf</text:p>
          </table:table-cell>
          <table:table-cell office:value-type="string">
            <text:p>Clareová, Kathrin</text:p>
          </table:table-cell>
          <table:table-cell office:value-type="string">
            <text:p>Koření lásky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692">
            <text:p>48692</text:p>
          </table:table-cell>
        </table:table-row>
        <table:table-row table:style-name="ro1">
          <table:table-cell office:value-type="string">
            <text:p>knight</text:p>
          </table:table-cell>
          <table:table-cell office:value-type="string">
            <text:p>Buck, Carole</text:p>
          </table:table-cell>
          <table:table-cell office:value-type="string">
            <text:p>Láska na první pousmání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406">
            <text:p>43406</text:p>
          </table:table-cell>
        </table:table-row>
        <table:table-row table:style-name="ro1">
          <table:table-cell office:value-type="string">
            <text:p>mcconne</text:p>
          </table:table-cell>
          <table:table-cell office:value-type="string">
            <text:p>Horthon, Noemi</text:p>
          </table:table-cell>
          <table:table-cell office:value-type="string">
            <text:p>Nevěsta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800">
            <text:p>49800</text:p>
          </table:table-cell>
        </table:table-row>
        <table:table-row table:style-name="ro1">
          <table:table-cell office:value-type="string">
            <text:p>namluvy</text:p>
          </table:table-cell>
          <table:table-cell office:value-type="string">
            <text:p>Broadrick, Annette</text:p>
          </table:table-cell>
          <table:table-cell office:value-type="string">
            <text:p>Námluvy po texasku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602">
            <text:p>41602</text:p>
          </table:table-cell>
        </table:table-row>
        <table:table-row table:style-name="ro1">
          <table:table-cell office:value-type="string">
            <text:p>ratolest</text:p>
          </table:table-cell>
          <table:table-cell office:value-type="string">
            <text:p>Pargeterová, Edith</text:p>
          </table:table-cell>
          <table:table-cell office:value-type="string">
            <text:p>Zelená ratolest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876">
            <text:p>97876</text:p>
          </table:table-cell>
        </table:table-row>
        <table:table-row table:style-name="ro1">
          <table:table-cell office:value-type="string">
            <text:p>adrianmo</text:p>
          </table:table-cell>
          <table:table-cell office:value-type="string">
            <text:p>Townsendová, Sue</text:p>
          </table:table-cell>
          <table:table-cell office:value-type="string">
            <text:p>Hořké zrání Adriana Mole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641">
            <text:p>54641</text:p>
          </table:table-cell>
        </table:table-row>
        <table:table-row table:style-name="ro1">
          <table:table-cell office:value-type="string">
            <text:p>bassani</text:p>
          </table:table-cell>
          <table:table-cell office:value-type="string">
            <text:p>Bassani, Giorgio</text:p>
          </table:table-cell>
          <table:table-cell office:value-type="string">
            <text:p>Zlaté brejličky</text:p>
          </table:table-cell>
          <table:table-cell office:value-type="float" office:value="1994">
            <text:p>1994</text:p>
          </table:table-cell>
          <table:table-cell office:value-type="string">
            <text:p>IT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961">
            <text:p>29961</text:p>
          </table:table-cell>
        </table:table-row>
        <table:table-row table:style-name="ro1">
          <table:table-cell office:value-type="string">
            <text:p>cestasla</text:p>
          </table:table-cell>
          <table:table-cell office:value-type="string">
            <text:p>Michal, Karel</text:p>
          </table:table-cell>
          <table:table-cell office:value-type="string">
            <text:p>Čest a sláva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137">
            <text:p>45137</text:p>
          </table:table-cell>
        </table:table-row>
        <table:table-row table:style-name="ro1">
          <table:table-cell office:value-type="string">
            <text:p>costalo</text:p>
          </table:table-cell>
          <table:table-cell office:value-type="string">
            <text:p>Kriseová, Eda</text:p>
          </table:table-cell>
          <table:table-cell office:value-type="string">
            <text:p>Co se stalo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341">
            <text:p>53341</text:p>
          </table:table-cell>
        </table:table-row>
        <table:table-row table:style-name="ro1">
          <table:table-cell office:value-type="string">
            <text:p>divky_c</text:p>
          </table:table-cell>
          <table:table-cell office:value-type="string">
            <text:p>Viewegh, Michal</text:p>
          </table:table-cell>
          <table:table-cell office:value-type="string">
            <text:p>Výchova dívek v Čechách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296">
            <text:p>54296</text:p>
          </table:table-cell>
        </table:table-row>
        <table:table-row table:style-name="ro2">
          <table:table-cell office:value-type="string">
            <text:p>gyps</text:p>
          </table:table-cell>
          <table:table-cell office:value-type="string">
            <text:p>Michal, Karel</text:p>
          </table:table-cell>
          <table:table-cell office:value-type="string">
            <text:p>Gypsová dáma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462">
            <text:p>23462</text:p>
          </table:table-cell>
        </table:table-row>
        <table:table-row table:style-name="ro1">
          <table:table-cell office:value-type="string">
            <text:p>hailey3</text:p>
          </table:table-cell>
          <table:table-cell office:value-type="string">
            <text:p>Hailey, Arthur</text:p>
          </table:table-cell>
          <table:table-cell office:value-type="string">
            <text:p>Hotel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0275">
            <text:p>150275</text:p>
          </table:table-cell>
        </table:table-row>
        <table:table-row table:style-name="ro2">
          <table:table-cell office:value-type="string">
            <text:p>hyeny</text:p>
          </table:table-cell>
          <table:table-cell office:value-type="string">
            <text:p>Verner, Pavel</text:p>
          </table:table-cell>
          <table:table-cell office:value-type="string">
            <text:p>Pražské hyeny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793">
            <text:p>71793</text:p>
          </table:table-cell>
        </table:table-row>
        <table:table-row table:style-name="ro1">
          <table:table-cell office:value-type="string">
            <text:p>jedlicka</text:p>
          </table:table-cell>
          <table:table-cell office:value-type="string">
            <text:p>Jedlička, Josef</text:p>
          </table:table-cell>
          <table:table-cell office:value-type="string">
            <text:p>Kde život náš je v půli se svou poutí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784">
            <text:p>29784</text:p>
          </table:table-cell>
        </table:table-row>
        <table:table-row table:style-name="ro1">
          <table:table-cell office:value-type="string">
            <text:p>kolibka</text:p>
          </table:table-cell>
          <table:table-cell office:value-type="string">
            <text:p>Vonnegut, Kurt</text:p>
          </table:table-cell>
          <table:table-cell office:value-type="string">
            <text:p>Kolíbk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962">
            <text:p>60962</text:p>
          </table:table-cell>
        </table:table-row>
        <table:table-row table:style-name="ro1">
          <table:table-cell office:value-type="string">
            <text:p>komandan</text:p>
          </table:table-cell>
          <table:table-cell office:value-type="string">
            <text:p>Macura, Vladimír</text:p>
          </table:table-cell>
          <table:table-cell office:value-type="string">
            <text:p>Komandant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600">
            <text:p>64600</text:p>
          </table:table-cell>
        </table:table-row>
        <table:table-row table:style-name="ro1">
          <table:table-cell office:value-type="string">
            <text:p>lodlasky</text:p>
          </table:table-cell>
          <table:table-cell office:value-type="string">
            <text:p>Robinson, Nigel</text:p>
          </table:table-cell>
          <table:table-cell office:value-type="string">
            <text:p>Pobřežní hlídka - Loď lásky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989">
            <text:p>29989</text:p>
          </table:table-cell>
        </table:table-row>
        <table:table-row table:style-name="ro1">
          <table:table-cell office:value-type="string">
            <text:p>lustig</text:p>
          </table:table-cell>
          <table:table-cell office:value-type="string">
            <text:p>Lustig, Arnošt</text:p>
          </table:table-cell>
          <table:table-cell office:value-type="string">
            <text:p>Dům vrácené ozvěny</text:p>
          </table:table-cell>
          <table:table-cell office:value-type="float" office:value="1994">
            <text:p>199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7573">
            <text:p>207573</text:p>
          </table:table-cell>
        </table:table-row>
        <table:table-row table:style-name="ro1">
          <table:table-cell office:value-type="string">
            <text:p>mysi_nm</text:p>
          </table:table-cell>
          <table:table-cell office:value-type="string">
            <text:p>Fuks, Ladislav</text:p>
          </table:table-cell>
          <table:table-cell office:value-type="string">
            <text:p>Myši Natálie Mooshabrové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220">
            <text:p>126220</text:p>
          </table:table-cell>
        </table:table-row>
        <table:table-row table:style-name="ro1">
          <table:table-cell office:value-type="string">
            <text:p>o_mysich</text:p>
          </table:table-cell>
          <table:table-cell office:value-type="string">
            <text:p>Steinbeck, John</text:p>
          </table:table-cell>
          <table:table-cell office:value-type="string">
            <text:p>O myších a lidech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842">
            <text:p>35842</text:p>
          </table:table-cell>
        </table:table-row>
        <table:table-row table:style-name="ro1">
          <table:table-cell office:value-type="string">
            <text:p>penadni</text:p>
          </table:table-cell>
          <table:table-cell office:value-type="string">
            <text:p>Vian, Boris</text:p>
          </table:table-cell>
          <table:table-cell office:value-type="string">
            <text:p>Pěna dní</text:p>
          </table:table-cell>
          <table:table-cell office:value-type="float" office:value="1994">
            <text:p>199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041">
            <text:p>58041</text:p>
          </table:table-cell>
        </table:table-row>
        <table:table-row table:style-name="ro1">
          <table:table-cell office:value-type="string">
            <text:p>ryby</text:p>
          </table:table-cell>
          <table:table-cell office:value-type="string">
            <text:p>Dostál, Zeno</text:p>
          </table:table-cell>
          <table:table-cell office:value-type="string">
            <text:p>Ryby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421">
            <text:p>91421</text:p>
          </table:table-cell>
        </table:table-row>
        <table:table-row table:style-name="ro1">
          <table:table-cell office:value-type="string">
            <text:p>stavano</text:p>
          </table:table-cell>
          <table:table-cell office:value-type="string">
            <text:p>Gilden, Mel</text:p>
          </table:table-cell>
          <table:table-cell office:value-type="string">
            <text:p>Beverly Hills 902 10 Šťastné vánoce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007">
            <text:p>50007</text:p>
          </table:table-cell>
        </table:table-row>
        <table:table-row table:style-name="ro1">
          <table:table-cell office:value-type="string">
            <text:p>styron</text:p>
          </table:table-cell>
          <table:table-cell office:value-type="string">
            <text:p>Styron, William</text:p>
          </table:table-cell>
          <table:table-cell office:value-type="string">
            <text:p>Sophiina volb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9399">
            <text:p>269399</text:p>
          </table:table-cell>
        </table:table-row>
        <table:table-row table:style-name="ro1">
          <table:table-cell office:value-type="string">
            <text:p>zalivteq</text:p>
          </table:table-cell>
          <table:table-cell office:value-type="string">
            <text:p>Robinson, Nigel</text:p>
          </table:table-cell>
          <table:table-cell office:value-type="string">
            <text:p>Pobřežní hlídka - Záliv Tequil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244">
            <text:p>23244</text:p>
          </table:table-cell>
        </table:table-row>
        <table:table-row table:style-name="ro1">
          <table:table-cell office:value-type="string">
            <text:p>zelevlk</text:p>
          </table:table-cell>
          <table:table-cell office:value-type="string">
            <text:p>Langer, František</text:p>
          </table:table-cell>
          <table:table-cell office:value-type="string">
            <text:p>Železný vlk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220">
            <text:p>53220</text:p>
          </table:table-cell>
        </table:table-row>
        <table:table-row table:style-name="ro1">
          <table:table-cell office:value-type="string">
            <text:p>zrnko</text:p>
          </table:table-cell>
          <table:table-cell office:value-type="string">
            <text:p>Pargeterová, Edith</text:p>
          </table:table-cell>
          <table:table-cell office:value-type="string">
            <text:p>Šarlatové zrnko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693">
            <text:p>101693</text:p>
          </table:table-cell>
        </table:table-row>
        <table:table-row table:style-name="ro1">
          <table:table-cell office:value-type="string">
            <text:p>adriandi</text:p>
          </table:table-cell>
          <table:table-cell office:value-type="string">
            <text:p>Townsendová, Sue</text:p>
          </table:table-cell>
          <table:table-cell office:value-type="string">
            <text:p>Adrian Mole - léta v divočině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603">
            <text:p>58603</text:p>
          </table:table-cell>
        </table:table-row>
        <table:table-row table:style-name="ro1">
          <table:table-cell office:value-type="string">
            <text:p>dabel</text:p>
          </table:table-cell>
          <table:table-cell office:value-type="string">
            <text:p>Howatchová, Susan</text:p>
          </table:table-cell>
          <table:table-cell office:value-type="string">
            <text:p>Ďábel žhavých nocí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991">
            <text:p>75991</text:p>
          </table:table-cell>
        </table:table-row>
        <table:table-row table:style-name="ro1">
          <table:table-cell office:value-type="string">
            <text:p>hailey</text:p>
          </table:table-cell>
          <table:table-cell office:value-type="string">
            <text:p>Hailey, Arthur</text:p>
          </table:table-cell>
          <table:table-cell office:value-type="string">
            <text:p>Účinný lék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7169">
            <text:p>167169</text:p>
          </table:table-cell>
        </table:table-row>
        <table:table-row table:style-name="ro1">
          <table:table-cell office:value-type="string">
            <text:p>prazdvlo</text:p>
          </table:table-cell>
          <table:table-cell office:value-type="string">
            <text:p>Brandon, Ann</text:p>
          </table:table-cell>
          <table:table-cell office:value-type="string">
            <text:p>Prázdniny v Londýně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186">
            <text:p>21186</text:p>
          </table:table-cell>
        </table:table-row>
        <table:table-row table:style-name="ro1">
          <table:table-cell office:value-type="string">
            <text:p>rosten2</text:p>
          </table:table-cell>
          <table:table-cell office:value-type="string">
            <text:p>Rosten, Leo Calvin</text:p>
          </table:table-cell>
          <table:table-cell office:value-type="string">
            <text:p>Pan Kaplan má stále třídu rád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0991">
            <text:p>110991</text:p>
          </table:table-cell>
        </table:table-row>
        <table:table-row table:style-name="ro1">
          <table:table-cell office:value-type="string">
            <text:p>svejkprv</text:p>
          </table:table-cell>
          <table:table-cell office:value-type="string">
            <text:p>Vokolek, Vladimír</text:p>
          </table:table-cell>
          <table:table-cell office:value-type="string">
            <text:p>Tak pravil Švejk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999">
            <text:p>86999</text:p>
          </table:table-cell>
        </table:table-row>
        <table:table-row table:style-name="ro1">
          <table:table-cell office:value-type="string">
            <text:p>tamaro</text:p>
          </table:table-cell>
          <table:table-cell office:value-type="string">
            <text:p>Tamarová, Susanna</text:p>
          </table:table-cell>
          <table:table-cell office:value-type="string">
            <text:p>Běž, kam tě srdce povede</text:p>
          </table:table-cell>
          <table:table-cell office:value-type="float" office:value="1995">
            <text:p>1995</text:p>
          </table:table-cell>
          <table:table-cell office:value-type="string">
            <text:p>IT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638">
            <text:p>46638</text:p>
          </table:table-cell>
        </table:table-row>
        <table:table-row table:style-name="ro1">
          <table:table-cell office:value-type="string">
            <text:p>andel4</text:p>
          </table:table-cell>
          <table:table-cell office:value-type="string">
            <text:p>Hunter, Robin</text:p>
          </table:table-cell>
          <table:table-cell office:value-type="string">
            <text:p>Čtvrtý anděl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327">
            <text:p>93327</text:p>
          </table:table-cell>
        </table:table-row>
        <table:table-row table:style-name="ro1">
          <table:table-cell office:value-type="string">
            <text:p>flaupap</text:p>
          </table:table-cell>
          <table:table-cell office:value-type="string">
            <text:p>Barnes, Julian</text:p>
          </table:table-cell>
          <table:table-cell office:value-type="string">
            <text:p>Flaubertův papušek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015">
            <text:p>68015</text:p>
          </table:table-cell>
        </table:table-row>
        <table:table-row table:style-name="ro1">
          <table:table-cell office:value-type="string">
            <text:p>janarku</text:p>
          </table:table-cell>
          <table:table-cell office:value-type="string">
            <text:p>Moinot, Pierre</text:p>
          </table:table-cell>
          <table:table-cell office:value-type="string">
            <text:p>Jana z Arku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4648">
            <text:p>94648</text:p>
          </table:table-cell>
        </table:table-row>
        <table:table-row table:style-name="ro1">
          <table:table-cell office:value-type="string">
            <text:p>jmsaslev</text:p>
          </table:table-cell>
          <table:table-cell office:value-type="string">
            <text:p>Potok, Chaim</text:p>
          </table:table-cell>
          <table:table-cell office:value-type="string">
            <text:p>Jmenuji se Ašer Lev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2017">
            <text:p>112017</text:p>
          </table:table-cell>
        </table:table-row>
        <table:table-row table:style-name="ro1">
          <table:table-cell office:value-type="string">
            <text:p>molloyb</text:p>
          </table:table-cell>
          <table:table-cell office:value-type="string">
            <text:p>Beckett, Samuel</text:p>
          </table:table-cell>
          <table:table-cell office:value-type="string">
            <text:p>Molloy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234">
            <text:p>74234</text:p>
          </table:table-cell>
        </table:table-row>
        <table:table-row table:style-name="ro1">
          <table:table-cell office:value-type="string">
            <text:p>pcztsdsb</text:p>
          </table:table-cell>
          <table:table-cell office:value-type="string">
            <text:p>Bunyan, John</text:p>
          </table:table-cell>
          <table:table-cell office:value-type="string">
            <text:p>Poutníkova cesta z tohoto světa do světa budoucího - próz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679">
            <text:p>58679</text:p>
          </table:table-cell>
        </table:table-row>
        <table:table-row table:style-name="ro1">
          <table:table-cell office:value-type="string">
            <text:p>psklzvon</text:p>
          </table:table-cell>
          <table:table-cell office:value-type="string">
            <text:p>Plathova, Sylvia</text:p>
          </table:table-cell>
          <table:table-cell office:value-type="string">
            <text:p>Pod skleněným zvonem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702">
            <text:p>75702</text:p>
          </table:table-cell>
        </table:table-row>
        <table:table-row table:style-name="ro1">
          <table:table-cell office:value-type="string">
            <text:p>pvecerat</text:p>
          </table:table-cell>
          <table:table-cell office:value-type="string">
            <text:p>Večeřa, Pavel</text:p>
          </table:table-cell>
          <table:table-cell office:value-type="string">
            <text:p>Třetí hlav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362">
            <text:p>59362</text:p>
          </table:table-cell>
        </table:table-row>
        <table:table-row table:style-name="ro1">
          <table:table-cell office:value-type="string">
            <text:p>singchel</text:p>
          </table:table-cell>
          <table:table-cell office:value-type="string">
            <text:p>Singer, Isaac Bashevis</text:p>
          </table:table-cell>
          <table:table-cell office:value-type="string">
            <text:p>Hlupáci z Chelmu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35">
            <text:p>6935</text:p>
          </table:table-cell>
        </table:table-row>
        <table:table-row table:style-name="ro1">
          <table:table-cell office:value-type="string">
            <text:p>singkra</text:p>
          </table:table-cell>
          <table:table-cell office:value-type="string">
            <text:p>Singer, Isaac Bashevis</text:p>
          </table:table-cell>
          <table:table-cell office:value-type="string">
            <text:p>Král polí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214">
            <text:p>69214</text:p>
          </table:table-cell>
        </table:table-row>
        <table:table-row table:style-name="ro1">
          <table:table-cell office:value-type="string">
            <text:p>svatyne</text:p>
          </table:table-cell>
          <table:table-cell office:value-type="string">
            <text:p>Faulkner, William</text:p>
          </table:table-cell>
          <table:table-cell office:value-type="string">
            <text:p>Svatyně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9319">
            <text:p>89319</text:p>
          </table:table-cell>
        </table:table-row>
        <table:table-row table:style-name="ro1">
          <table:table-cell office:value-type="string">
            <text:p>svejkvoj</text:p>
          </table:table-cell>
          <table:table-cell office:value-type="string">
            <text:p>Hašek, Jaroslav</text:p>
          </table:table-cell>
          <table:table-cell office:value-type="string">
            <text:p>Osudy dobrého vojáka Švejka za světové válk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7907">
            <text:p>247907</text:p>
          </table:table-cell>
        </table:table-row>
        <table:table-row table:style-name="ro1">
          <table:table-cell office:value-type="string">
            <text:p>waugh</text:p>
          </table:table-cell>
          <table:table-cell office:value-type="string">
            <text:p>Waugh, Evelyn</text:p>
          </table:table-cell>
          <table:table-cell office:value-type="string">
            <text:p>Drazí zesnulí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811">
            <text:p>34811</text:p>
          </table:table-cell>
        </table:table-row>
        <table:table-row table:style-name="ro1">
          <table:table-cell office:value-type="string">
            <text:p>bach</text:p>
          </table:table-cell>
          <table:table-cell office:value-type="string">
            <text:p>Bach, Richard</text:p>
          </table:table-cell>
          <table:table-cell office:value-type="string">
            <text:p>Útěky z bezpeč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573">
            <text:p>61573</text:p>
          </table:table-cell>
        </table:table-row>
        <table:table-row table:style-name="ro1">
          <table:table-cell office:value-type="string">
            <text:p>ferdydrk</text:p>
          </table:table-cell>
          <table:table-cell office:value-type="string">
            <text:p>Gombrowicz, Witold</text:p>
          </table:table-cell>
          <table:table-cell office:value-type="string">
            <text:p>Ferdydurke</text:p>
          </table:table-cell>
          <table:table-cell office:value-type="float" office:value="1997">
            <text:p>1997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485">
            <text:p>93485</text:p>
          </table:table-cell>
        </table:table-row>
        <table:table-row table:style-name="ro1">
          <table:table-cell office:value-type="string">
            <text:p>hoegsmil</text:p>
          </table:table-cell>
          <table:table-cell office:value-type="string">
            <text:p>Hoeg, Peter</text:p>
          </table:table-cell>
          <table:table-cell office:value-type="string">
            <text:p>Cit slečny Smilly pro sníh</text:p>
          </table:table-cell>
          <table:table-cell office:value-type="float" office:value="1997">
            <text:p>1997</text:p>
          </table:table-cell>
          <table:table-cell office:value-type="string">
            <text:p>DA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7396">
            <text:p>147396</text:p>
          </table:table-cell>
        </table:table-row>
        <table:table-row table:style-name="ro1">
          <table:table-cell office:value-type="string">
            <text:p>komousi</text:p>
          </table:table-cell>
          <table:table-cell office:value-type="string">
            <text:p>Novák, Jan</text:p>
          </table:table-cell>
          <table:table-cell office:value-type="string">
            <text:p>Komouši, grázlové, cikáni, fízlové &amp; básníc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367">
            <text:p>41367</text:p>
          </table:table-cell>
        </table:table-row>
        <table:table-row table:style-name="ro1">
          <table:table-cell office:value-type="string">
            <text:p>lasavyhn</text:p>
          </table:table-cell>
          <table:table-cell office:value-type="string">
            <text:p>Singer, Isaac Bashevis</text:p>
          </table:table-cell>
          <table:table-cell office:value-type="string">
            <text:p>Láska a vyhnanstv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994">
            <text:p>126994</text:p>
          </table:table-cell>
        </table:table-row>
        <table:table-row table:style-name="ro1">
          <table:table-cell office:value-type="string">
            <text:p>louyszal</text:p>
          </table:table-cell>
          <table:table-cell office:value-type="string">
            <text:p>Louys, Pierre</text:p>
          </table:table-cell>
          <table:table-cell office:value-type="string">
            <text:p>Žena a loutka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719">
            <text:p>27719</text:p>
          </table:table-cell>
        </table:table-row>
        <table:table-row table:style-name="ro1">
          <table:table-cell office:value-type="string">
            <text:p>mistopro</text:p>
          </table:table-cell>
          <table:table-cell office:value-type="string">
            <text:p>Blobel, Brigitte</text:p>
          </table:table-cell>
          <table:table-cell office:value-type="string">
            <text:p>Místo pro lásku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921">
            <text:p>38921</text:p>
          </table:table-cell>
        </table:table-row>
        <table:table-row table:style-name="ro1">
          <table:table-cell office:value-type="string">
            <text:p>naceste</text:p>
          </table:table-cell>
          <table:table-cell office:value-type="string">
            <text:p>Kerouac, Jack</text:p>
          </table:table-cell>
          <table:table-cell office:value-type="string">
            <text:p>Na cestě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2098">
            <text:p>132098</text:p>
          </table:table-cell>
        </table:table-row>
        <table:table-row table:style-name="ro1">
          <table:table-cell office:value-type="string">
            <text:p>nuska_p</text:p>
          </table:table-cell>
          <table:table-cell office:value-type="string">
            <text:p>Nuska, Bohumil</text:p>
          </table:table-cell>
          <table:table-cell office:value-type="string">
            <text:p>Padraikův zánik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7502">
            <text:p>157502</text:p>
          </table:table-cell>
        </table:table-row>
        <table:table-row table:style-name="ro1">
          <table:table-cell office:value-type="string">
            <text:p>ondaatje</text:p>
          </table:table-cell>
          <table:table-cell office:value-type="string">
            <text:p>Ondaatje, Michael</text:p>
          </table:table-cell>
          <table:table-cell office:value-type="string">
            <text:p>Anglický pacient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714">
            <text:p>85714</text:p>
          </table:table-cell>
        </table:table-row>
        <table:table-row table:style-name="ro2">
          <table:table-cell office:value-type="string">
            <text:p>pochyb</text:p>
          </table:table-cell>
          <table:table-cell office:value-type="string">
            <text:p>Bartuška, Václav</text:p>
          </table:table-cell>
          <table:table-cell office:value-type="string">
            <text:p>Pochybnost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817">
            <text:p>41817</text:p>
          </table:table-cell>
        </table:table-row>
        <table:table-row table:style-name="ro1">
          <table:table-cell office:value-type="string">
            <text:p>pornogra</text:p>
          </table:table-cell>
          <table:table-cell office:value-type="string">
            <text:p>Gombrowicz, Witold</text:p>
          </table:table-cell>
          <table:table-cell office:value-type="string">
            <text:p>Pornografie</text:p>
          </table:table-cell>
          <table:table-cell office:value-type="float" office:value="1997">
            <text:p>1997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922">
            <text:p>57922</text:p>
          </table:table-cell>
        </table:table-row>
        <table:table-row table:style-name="ro1">
          <table:table-cell office:value-type="string">
            <text:p>reci</text:p>
          </table:table-cell>
          <table:table-cell office:value-type="string">
            <text:p>O'Brien, Flann</text:p>
          </table:table-cell>
          <table:table-cell office:value-type="string">
            <text:p>Řeči pro pláč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45">
            <text:p>28645</text:p>
          </table:table-cell>
        </table:table-row>
        <table:table-row table:style-name="ro1">
          <table:table-cell office:value-type="string">
            <text:p>rodmossi</text:p>
          </table:table-cell>
          <table:table-cell office:value-type="string">
            <text:p>Singer, Isaac Bashevis</text:p>
          </table:table-cell>
          <table:table-cell office:value-type="string">
            <text:p>Rodina Moskatov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2906">
            <text:p>222906</text:p>
          </table:table-cell>
        </table:table-row>
        <table:table-row table:style-name="ro1">
          <table:table-cell office:value-type="string">
            <text:p>sabtunel</text:p>
          </table:table-cell>
          <table:table-cell office:value-type="string">
            <text:p>Sábato, Ernesto</text:p>
          </table:table-cell>
          <table:table-cell office:value-type="string">
            <text:p>Tunel</text:p>
          </table:table-cell>
          <table:table-cell office:value-type="float" office:value="1997">
            <text:p>1997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373">
            <text:p>36373</text:p>
          </table:table-cell>
        </table:table-row>
        <table:table-row table:style-name="ro1">
          <table:table-cell office:value-type="string">
            <text:p>zoufal</text:p>
          </table:table-cell>
          <table:table-cell office:value-type="string">
            <text:p>Nabokov, Vladimír Vladimirovič</text:p>
          </table:table-cell>
          <table:table-cell office:value-type="string">
            <text:p>Zoufalstv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099">
            <text:p>66099</text:p>
          </table:table-cell>
        </table:table-row>
        <table:table-row table:style-name="ro1">
          <table:table-cell office:value-type="string">
            <text:p>atwood</text:p>
          </table:table-cell>
          <table:table-cell office:value-type="string">
            <text:p>Atwoodová, Margaret</text:p>
          </table:table-cell>
          <table:table-cell office:value-type="string">
            <text:p>Z hlubin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811">
            <text:p>70811</text:p>
          </table:table-cell>
        </table:table-row>
        <table:table-row table:style-name="ro1">
          <table:table-cell office:value-type="string">
            <text:p>branka</text:p>
          </table:table-cell>
          <table:table-cell office:value-type="string">
            <text:p>Grögerová, Bohumila</text:p>
          </table:table-cell>
          <table:table-cell office:value-type="string">
            <text:p>Branka z pantů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445">
            <text:p>38445</text:p>
          </table:table-cell>
        </table:table-row>
        <table:table-row table:style-name="ro1">
          <table:table-cell office:value-type="string">
            <text:p>clichy</text:p>
          </table:table-cell>
          <table:table-cell office:value-type="string">
            <text:p>Miller, Henry</text:p>
          </table:table-cell>
          <table:table-cell office:value-type="string">
            <text:p>Tiché dny v Clichy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994">
            <text:p>29994</text:p>
          </table:table-cell>
        </table:table-row>
        <table:table-row table:style-name="ro1">
          <table:table-cell office:value-type="string">
            <text:p>cohen</text:p>
          </table:table-cell>
          <table:table-cell office:value-type="string">
            <text:p>Cohen, Leonard</text:p>
          </table:table-cell>
          <table:table-cell office:value-type="string">
            <text:p>Oblíbená hra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5921">
            <text:p>65921</text:p>
          </table:table-cell>
        </table:table-row>
        <table:table-row table:style-name="ro1">
          <table:table-cell office:value-type="string">
            <text:p>maggie</text:p>
          </table:table-cell>
          <table:table-cell office:value-type="string">
            <text:p>Kimbroughová, Katheryn</text:p>
          </table:table-cell>
          <table:table-cell office:value-type="string">
            <text:p>Greenfield: 2, Margareta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843">
            <text:p>54843</text:p>
          </table:table-cell>
        </table:table-row>
        <table:table-row table:style-name="ro1">
          <table:table-cell office:value-type="string">
            <text:p>micokouz</text:p>
          </table:table-cell>
          <table:table-cell office:value-type="string">
            <text:p>Friedmann, Herbert</text:p>
          </table:table-cell>
          <table:table-cell office:value-type="string">
            <text:p>Gól! Míčový kouzelník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543">
            <text:p>24543</text:p>
          </table:table-cell>
        </table:table-row>
        <table:table-row table:style-name="ro1">
          <table:table-cell office:value-type="string">
            <text:p>phajekkn</text:p>
          </table:table-cell>
          <table:table-cell office:value-type="string">
            <text:p>Hájek, Pavel</text:p>
          </table:table-cell>
          <table:table-cell office:value-type="string">
            <text:p>Kráska a netvor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311">
            <text:p>15311</text:p>
          </table:table-cell>
        </table:table-row>
        <table:table-row table:style-name="ro1">
          <table:table-cell office:value-type="string">
            <text:p>rkz</text:p>
          </table:table-cell>
          <table:table-cell office:value-type="string">
            <text:p>Urban, Josef</text:p>
          </table:table-cell>
          <table:table-cell office:value-type="string">
            <text:p>Poslední tečka za Rukopis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924">
            <text:p>52924</text:p>
          </table:table-cell>
        </table:table-row>
        <table:table-row table:style-name="ro1">
          <table:table-cell office:value-type="string">
            <text:p>saroy</text:p>
          </table:table-cell>
          <table:table-cell office:value-type="string">
            <text:p>Saroyan, William</text:p>
          </table:table-cell>
          <table:table-cell office:value-type="string">
            <text:p>Kluci a holky, když jsou spolu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082">
            <text:p>48082</text:p>
          </table:table-cell>
        </table:table-row>
        <table:table-row table:style-name="ro1">
          <table:table-cell office:value-type="string">
            <text:p>saroyan1</text:p>
          </table:table-cell>
          <table:table-cell office:value-type="string">
            <text:p>Saroyan, William</text:p>
          </table:table-cell>
          <table:table-cell office:value-type="string">
            <text:p>Lidská komedi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364">
            <text:p>67364</text:p>
          </table:table-cell>
        </table:table-row>
        <table:table-row table:style-name="ro2">
          <table:table-cell office:value-type="string">
            <text:p>smid3</text:p>
          </table:table-cell>
          <table:table-cell office:value-type="string">
            <text:p>Šmíd, Zdeněk</text:p>
          </table:table-cell>
          <table:table-cell office:value-type="string">
            <text:p>Proč bychom se netěšil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666">
            <text:p>47666</text:p>
          </table:table-cell>
        </table:table-row>
        <table:table-row table:style-name="ro1">
          <table:table-cell office:value-type="string">
            <text:p>ahj</text:p>
          </table:table-cell>
          <table:table-cell office:value-type="string">
            <text:p>Fredrikssonová, Marianne</text:p>
          </table:table-cell>
          <table:table-cell office:value-type="string">
            <text:p>Anna, Hanna a Johana</text:p>
          </table:table-cell>
          <table:table-cell office:value-type="float" office:value="1999">
            <text:p>1999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2317">
            <text:p>102317</text:p>
          </table:table-cell>
        </table:table-row>
        <table:table-row table:style-name="ro1">
          <table:table-cell office:value-type="string">
            <text:p>ctyricet</text:p>
          </table:table-cell>
          <table:table-cell office:value-type="string">
            <text:p>Bardová, Mary</text:p>
          </table:table-cell>
          <table:table-cell office:value-type="string">
            <text:p>Čtyřicítka - No a co?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929">
            <text:p>74929</text:p>
          </table:table-cell>
        </table:table-row>
        <table:table-row table:style-name="ro1">
          <table:table-cell office:value-type="string">
            <text:p>divenka</text:p>
          </table:table-cell>
          <table:table-cell office:value-type="string">
            <text:p>Pagnol, Marcel</text:p>
          </table:table-cell>
          <table:table-cell office:value-type="string">
            <text:p>Dívenka s tmavýma očima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616">
            <text:p>34616</text:p>
          </table:table-cell>
        </table:table-row>
        <table:table-row table:style-name="ro1">
          <table:table-cell office:value-type="string">
            <text:p>harrodea</text:p>
          </table:table-cell>
          <table:table-cell office:value-type="string">
            <text:p>Harrod-Eagles, Cynthia</text:p>
          </table:table-cell>
          <table:table-cell office:value-type="string">
            <text:p>Dynastie Morlandů - 5. díl, Černá perl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5172">
            <text:p>135172</text:p>
          </table:table-cell>
        </table:table-row>
        <table:table-row table:style-name="ro1">
          <table:table-cell office:value-type="string">
            <text:p>hodekant</text:p>
          </table:table-cell>
          <table:table-cell office:value-type="string">
            <text:p>Hodek, Antonín</text:p>
          </table:table-cell>
          <table:table-cell office:value-type="string">
            <text:p>Gangsteři se nekouluj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1385">
            <text:p>121385</text:p>
          </table:table-cell>
        </table:table-row>
        <table:table-row table:style-name="ro1">
          <table:table-cell office:value-type="string">
            <text:p>hotel_uz</text:p>
          </table:table-cell>
          <table:table-cell office:value-type="string">
            <text:p>Vopěnka, Martin</text:p>
          </table:table-cell>
          <table:table-cell office:value-type="string">
            <text:p>Hotel uprostřed život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8225">
            <text:p>148225</text:p>
          </table:table-cell>
        </table:table-row>
        <table:table-row table:style-name="ro1">
          <table:table-cell office:value-type="string">
            <text:p>julesjim</text:p>
          </table:table-cell>
          <table:table-cell office:value-type="string">
            <text:p>Roché, Henri-Pierre</text:p>
          </table:table-cell>
          <table:table-cell office:value-type="string">
            <text:p>Jules a Jim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379">
            <text:p>56379</text:p>
          </table:table-cell>
        </table:table-row>
        <table:table-row table:style-name="ro1">
          <table:table-cell office:value-type="string">
            <text:p>kamarad</text:p>
          </table:table-cell>
          <table:table-cell office:value-type="string">
            <text:p>Websterová, Elisabeth</text:p>
          </table:table-cell>
          <table:table-cell office:value-type="string">
            <text:p>Kamarád ze vzdáleného údolí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259">
            <text:p>91259</text:p>
          </table:table-cell>
        </table:table-row>
        <table:table-row table:style-name="ro1">
          <table:table-cell office:value-type="string">
            <text:p>milovnic</text:p>
          </table:table-cell>
          <table:table-cell office:value-type="string">
            <text:p>Jelineková, Elfriede</text:p>
          </table:table-cell>
          <table:table-cell office:value-type="string">
            <text:p>Milovnice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913">
            <text:p>50913</text:p>
          </table:table-cell>
        </table:table-row>
        <table:table-row table:style-name="ro2">
          <table:table-cell office:value-type="string">
            <text:p>orlice</text:p>
          </table:table-cell>
          <table:table-cell office:value-type="string">
            <text:p>Svobodová, Jana</text:p>
          </table:table-cell>
          <table:table-cell office:value-type="string">
            <text:p>Rozlet císařské orli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4576">
            <text:p>114576</text:p>
          </table:table-cell>
        </table:table-row>
        <table:table-row table:style-name="ro1">
          <table:table-cell office:value-type="string">
            <text:p>ostruvek</text:p>
          </table:table-cell>
          <table:table-cell office:value-type="string">
            <text:p>Boulle, Pierre</text:p>
          </table:table-cell>
          <table:table-cell office:value-type="string">
            <text:p>Ostrůvek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432">
            <text:p>37432</text:p>
          </table:table-cell>
        </table:table-row>
        <table:table-row table:style-name="ro1">
          <table:table-cell office:value-type="string">
            <text:p>ostruzin</text:p>
          </table:table-cell>
          <table:table-cell office:value-type="string">
            <text:p>Třešňák, Vlastimil</text:p>
          </table:table-cell>
          <table:table-cell office:value-type="string">
            <text:p>Evangelium a ostružin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7836">
            <text:p>187836</text:p>
          </table:table-cell>
        </table:table-row>
        <table:table-row table:style-name="ro1">
          <table:table-cell office:value-type="string">
            <text:p>panter</text:p>
          </table:table-cell>
          <table:table-cell office:value-type="string">
            <text:p>Oz, Amos</text:p>
          </table:table-cell>
          <table:table-cell office:value-type="string">
            <text:p>Panter ve sklepě</text:p>
          </table:table-cell>
          <table:table-cell office:value-type="float" office:value="1999">
            <text:p>1999</text:p>
          </table:table-cell>
          <table:table-cell office:value-type="string">
            <text:p>HEB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820">
            <text:p>40820</text:p>
          </table:table-cell>
        </table:table-row>
        <table:table-row table:style-name="ro1">
          <table:table-cell office:value-type="string">
            <text:p>pestrevr</text:p>
          </table:table-cell>
          <table:table-cell office:value-type="string">
            <text:p>Landsmann, Ivan</text:p>
          </table:table-cell>
          <table:table-cell office:value-type="string">
            <text:p>Pestré vrstv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3475">
            <text:p>163475</text:p>
          </table:table-cell>
        </table:table-row>
        <table:table-row table:style-name="ro1">
          <table:table-cell office:value-type="string">
            <text:p>pmccabek</text:p>
          </table:table-cell>
          <table:table-cell office:value-type="string">
            <text:p>McCabe, Patrick</text:p>
          </table:table-cell>
          <table:table-cell office:value-type="string">
            <text:p>Řeznickej kluk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423">
            <text:p>76423</text:p>
          </table:table-cell>
        </table:table-row>
        <table:table-row table:style-name="ro1">
          <table:table-cell office:value-type="string">
            <text:p>podnikat</text:p>
          </table:table-cell>
          <table:table-cell office:value-type="string">
            <text:p>Rašek, Antonín</text:p>
          </table:table-cell>
          <table:table-cell office:value-type="string">
            <text:p>Podnikatelk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5617">
            <text:p>65617</text:p>
          </table:table-cell>
        </table:table-row>
        <table:table-row table:style-name="ro1">
          <table:table-cell office:value-type="string">
            <text:p>pribeh</text:p>
          </table:table-cell>
          <table:table-cell office:value-type="string">
            <text:p>Nooteboom, Cees</text:p>
          </table:table-cell>
          <table:table-cell office:value-type="string">
            <text:p>Následující příběh</text:p>
          </table:table-cell>
          <table:table-cell office:value-type="float" office:value="1999">
            <text:p>1999</text:p>
          </table:table-cell>
          <table:table-cell office:value-type="string">
            <text:p>DUT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917">
            <text:p>28917</text:p>
          </table:table-cell>
        </table:table-row>
        <table:table-row table:style-name="ro1">
          <table:table-cell office:value-type="string">
            <text:p>rekni</text:p>
          </table:table-cell>
          <table:table-cell office:value-type="string">
            <text:p>Lindsey, Johanna</text:p>
          </table:table-cell>
          <table:table-cell office:value-type="string">
            <text:p>Řekni, že mě miluješ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808">
            <text:p>86808</text:p>
          </table:table-cell>
        </table:table-row>
        <table:table-row table:style-name="ro1">
          <table:table-cell office:value-type="string">
            <text:p>sam_pad</text:p>
          </table:table-cell>
          <table:table-cell office:value-type="string">
            <text:p>Kearney, Richard</text:p>
          </table:table-cell>
          <table:table-cell office:value-type="string">
            <text:p>Samův pád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557">
            <text:p>61557</text:p>
          </table:table-cell>
        </table:table-row>
        <table:table-row table:style-name="ro2">
          <table:table-cell office:value-type="string">
            <text:p>stihnout</text:p>
          </table:table-cell>
          <table:table-cell office:value-type="string">
            <text:p>Krallová, Hanna</text:p>
          </table:table-cell>
          <table:table-cell office:value-type="string">
            <text:p>Stihnout to před Pánem Bohem</text:p>
          </table:table-cell>
          <table:table-cell office:value-type="float" office:value="1999">
            <text:p>1999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296">
            <text:p>34296</text:p>
          </table:table-cell>
        </table:table-row>
        <table:table-row table:style-name="ro2">
          <table:table-cell office:value-type="string">
            <text:p>tango</text:p>
          </table:table-cell>
          <table:table-cell office:value-type="string">
            <text:p>Kratochvil, Jiří</text:p>
          </table:table-cell>
          <table:table-cell office:value-type="string">
            <text:p>Noční tango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361">
            <text:p>52361</text:p>
          </table:table-cell>
        </table:table-row>
        <table:table-row table:style-name="ro2">
          <table:table-cell office:value-type="string">
            <text:p>tenzena</text:p>
          </table:table-cell>
          <table:table-cell office:value-type="string">
            <text:p>Kohout, Pavel</text:p>
          </table:table-cell>
          <table:table-cell office:value-type="string">
            <text:p>Ten žena a ta muž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407">
            <text:p>70407</text:p>
          </table:table-cell>
        </table:table-row>
        <table:table-row table:style-name="ro2">
          <table:table-cell office:value-type="string">
            <text:p>tokarczu</text:p>
          </table:table-cell>
          <table:table-cell office:value-type="string">
            <text:p>Tokarczuková, Olga</text:p>
          </table:table-cell>
          <table:table-cell office:value-type="string">
            <text:p>Pravěk a jiné časy</text:p>
          </table:table-cell>
          <table:table-cell office:value-type="float" office:value="1999">
            <text:p>1999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207">
            <text:p>66207</text:p>
          </table:table-cell>
        </table:table-row>
        <table:table-row table:style-name="ro2">
          <table:table-cell office:value-type="string">
            <text:p>vzdech</text:p>
          </table:table-cell>
          <table:table-cell office:value-type="string">
            <text:p>Rushdie, Salman</text:p>
          </table:table-cell>
          <table:table-cell office:value-type="string">
            <text:p>Maurův poslední vzdech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080">
            <text:p>171080</text:p>
          </table:table-cell>
        </table:table-row>
        <table:table-row table:style-name="ro2">
          <table:table-cell office:value-type="string">
            <text:p>weil_1</text:p>
          </table:table-cell>
          <table:table-cell office:value-type="string">
            <text:p>Weil, Jiří</text:p>
          </table:table-cell>
          <table:table-cell office:value-type="string">
            <text:p>Život s hvězdo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762">
            <text:p>77762</text:p>
          </table:table-cell>
        </table:table-row>
        <table:table-row table:style-name="ro2">
          <table:table-cell office:value-type="string">
            <text:p>weil_2</text:p>
          </table:table-cell>
          <table:table-cell office:value-type="string">
            <text:p>Weil, Jiří</text:p>
          </table:table-cell>
          <table:table-cell office:value-type="string">
            <text:p>Na střeše je Mendelssohn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088">
            <text:p>72088</text:p>
          </table:table-cell>
        </table:table-row>
        <table:table-row table:style-name="ro2">
          <table:table-cell office:value-type="string">
            <text:p>weil_3</text:p>
          </table:table-cell>
          <table:table-cell office:value-type="string">
            <text:p>Weil, Jiří</text:p>
          </table:table-cell>
          <table:table-cell office:value-type="string">
            <text:p>Žalozpěv za 77 297 obět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58">
            <text:p>4558</text:p>
          </table:table-cell>
        </table:table-row>
        <table:table-row table:style-name="ro2">
          <table:table-cell office:value-type="string">
            <text:p>balabcb</text:p>
          </table:table-cell>
          <table:table-cell office:value-type="string">
            <text:p>Balabán, Jan</text:p>
          </table:table-cell>
          <table:table-cell office:value-type="string">
            <text:p>Černý beran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489">
            <text:p>44489</text:p>
          </table:table-cell>
        </table:table-row>
        <table:table-row table:style-name="ro2">
          <table:table-cell office:value-type="string">
            <text:p>bspravsp</text:p>
          </table:table-cell>
          <table:table-cell office:value-type="string">
            <text:p>Správcová, Božena</text:p>
          </table:table-cell>
          <table:table-cell office:value-type="string">
            <text:p>Spravedlnost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301">
            <text:p>28301</text:p>
          </table:table-cell>
        </table:table-row>
        <table:table-row table:style-name="ro2">
          <table:table-cell office:value-type="string">
            <text:p>doktglas</text:p>
          </table:table-cell>
          <table:table-cell office:value-type="string">
            <text:p>Söderberg, Hjalmar</text:p>
          </table:table-cell>
          <table:table-cell office:value-type="string">
            <text:p>Doktor Glas</text:p>
          </table:table-cell>
          <table:table-cell office:value-type="float" office:value="2000">
            <text:p>2000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671">
            <text:p>31671</text:p>
          </table:table-cell>
        </table:table-row>
        <table:table-row table:style-name="ro2">
          <table:table-cell office:value-type="string">
            <text:p>fejt9</text:p>
          </table:table-cell>
          <table:table-cell office:value-type="string">
            <text:p>Fejt, Václav</text:p>
          </table:table-cell>
          <table:table-cell office:value-type="string">
            <text:p>Věž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05</text:p>
          </table:table-cell>
          <table:table-cell office:value-type="float" office:value="18649">
            <text:p>18649</text:p>
          </table:table-cell>
        </table:table-row>
        <table:table-row table:style-name="ro2">
          <table:table-cell office:value-type="string">
            <text:p>fotr</text:p>
          </table:table-cell>
          <table:table-cell office:value-type="string">
            <text:p>Landsmann, Ivan</text:p>
          </table:table-cell>
          <table:table-cell office:value-type="string">
            <text:p>Fotr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011">
            <text:p>95011</text:p>
          </table:table-cell>
        </table:table-row>
        <table:table-row table:style-name="ro2">
          <table:table-cell office:value-type="string">
            <text:p>kdozabil</text:p>
          </table:table-cell>
          <table:table-cell office:value-type="string">
            <text:p>Unsworth, Barry</text:p>
          </table:table-cell>
          <table:table-cell office:value-type="string">
            <text:p>Kdo zabil Tomáše Wellse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723">
            <text:p>64723</text:p>
          </table:table-cell>
        </table:table-row>
        <table:table-row table:style-name="ro2">
          <table:table-cell office:value-type="string">
            <text:p>labut</text:p>
          </table:table-cell>
          <table:table-cell office:value-type="string">
            <text:p>Vassalli, Sebastiano</text:p>
          </table:table-cell>
          <table:table-cell office:value-type="string">
            <text:p>Labuť</text:p>
          </table:table-cell>
          <table:table-cell office:value-type="float" office:value="2000">
            <text:p>2000</text:p>
          </table:table-cell>
          <table:table-cell office:value-type="string">
            <text:p>IT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656">
            <text:p>56656</text:p>
          </table:table-cell>
        </table:table-row>
        <table:table-row table:style-name="ro2">
          <table:table-cell office:value-type="string">
            <text:p>okamziky</text:p>
          </table:table-cell>
          <table:table-cell office:value-type="string">
            <text:p>Michaels, Ann</text:p>
          </table:table-cell>
          <table:table-cell office:value-type="string">
            <text:p>Prchavé okamžiky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220">
            <text:p>77220</text:p>
          </table:table-cell>
        </table:table-row>
        <table:table-row table:style-name="ro2">
          <table:table-cell office:value-type="string">
            <text:p>pivonka</text:p>
          </table:table-cell>
          <table:table-cell office:value-type="string">
            <text:p>Enčó, Sanjútei</text:p>
          </table:table-cell>
          <table:table-cell office:value-type="string">
            <text:p>Pivoňková lucerna</text:p>
          </table:table-cell>
          <table:table-cell office:value-type="float" office:value="2000">
            <text:p>2000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240">
            <text:p>71240</text:p>
          </table:table-cell>
        </table:table-row>
        <table:table-row table:style-name="ro2">
          <table:table-cell office:value-type="string">
            <text:p>pozopia</text:p>
          </table:table-cell>
          <table:table-cell office:value-type="string">
            <text:p>DeQuincey, Thomas</text:p>
          </table:table-cell>
          <table:table-cell office:value-type="string">
            <text:p>Zpověď poživače opi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056">
            <text:p>38056</text:p>
          </table:table-cell>
        </table:table-row>
        <table:table-row table:style-name="ro2">
          <table:table-cell office:value-type="string">
            <text:p>rekastib</text:p>
          </table:table-cell>
          <table:table-cell office:value-type="string">
            <text:p>Stiborová, Věra</text:p>
          </table:table-cell>
          <table:table-cell office:value-type="string">
            <text:p>Zapomeň, řeko, téc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869">
            <text:p>98869</text:p>
          </table:table-cell>
        </table:table-row>
        <table:table-row table:style-name="ro2">
          <table:table-cell office:value-type="string">
            <text:p>tymian</text:p>
          </table:table-cell>
          <table:table-cell office:value-type="string">
            <text:p>Pagnol, Marcel</text:p>
          </table:table-cell>
          <table:table-cell office:value-type="string">
            <text:p>Jak voní tymián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1951">
            <text:p>221951</text:p>
          </table:table-cell>
        </table:table-row>
        <table:table-row table:style-name="ro2">
          <table:table-cell office:value-type="string">
            <text:p>zabkynav</text:p>
          </table:table-cell>
          <table:table-cell office:value-type="string">
            <text:p>Kubešová, Blanka</text:p>
          </table:table-cell>
          <table:table-cell office:value-type="string">
            <text:p>Žabky na vodě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028">
            <text:p>68028</text:p>
          </table:table-cell>
        </table:table-row>
        <table:table-row table:style-name="ro2">
          <table:table-cell office:value-type="string">
            <text:p>adresa0</text:p>
          </table:table-cell>
          <table:table-cell office:value-type="string">
            <text:p>Reinerová, Lenka</text:p>
          </table:table-cell>
          <table:table-cell office:value-type="string">
            <text:p>Bez adresy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953">
            <text:p>79953</text:p>
          </table:table-cell>
        </table:table-row>
        <table:table-row table:style-name="ro2">
          <table:table-cell office:value-type="string">
            <text:p>banany</text:p>
          </table:table-cell>
          <table:table-cell office:value-type="string">
            <text:p>Šabach, Petr</text:p>
          </table:table-cell>
          <table:table-cell office:value-type="string">
            <text:p>Opilé banán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562">
            <text:p>52562</text:p>
          </table:table-cell>
        </table:table-row>
        <table:table-row table:style-name="ro2">
          <table:table-cell office:value-type="string">
            <text:p>brussing</text:p>
          </table:table-cell>
          <table:table-cell office:value-type="string">
            <text:p>Brussig, Thomas</text:p>
          </table:table-cell>
          <table:table-cell office:value-type="string">
            <text:p>Na kratším konci ulice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838">
            <text:p>35838</text:p>
          </table:table-cell>
        </table:table-row>
        <table:table-row table:style-name="ro2">
          <table:table-cell office:value-type="string">
            <text:p>buh</text:p>
          </table:table-cell>
          <table:table-cell office:value-type="string">
            <text:p>Kratochvil, Jiří</text:p>
          </table:table-cell>
          <table:table-cell office:value-type="string">
            <text:p>Truchlivý Bůh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343">
            <text:p>37343</text:p>
          </table:table-cell>
        </table:table-row>
        <table:table-row table:style-name="ro2">
          <table:table-cell office:value-type="string">
            <text:p>cekarna</text:p>
          </table:table-cell>
          <table:table-cell office:value-type="string">
            <text:p>Hansen, Martin Alfred</text:p>
          </table:table-cell>
          <table:table-cell office:value-type="string">
            <text:p>Čekárna</text:p>
          </table:table-cell>
          <table:table-cell office:value-type="float" office:value="2001">
            <text:p>2001</text:p>
          </table:table-cell>
          <table:table-cell office:value-type="string">
            <text:p>DA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701">
            <text:p>34701</text:p>
          </table:table-cell>
        </table:table-row>
        <table:table-row table:style-name="ro2">
          <table:table-cell office:value-type="string">
            <text:p>chatin</text:p>
          </table:table-cell>
          <table:table-cell office:value-type="string">
            <text:p>Cha, Tin</text:p>
          </table:table-cell>
          <table:table-cell office:value-type="string">
            <text:p>Čekání na Lin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724">
            <text:p>100724</text:p>
          </table:table-cell>
        </table:table-row>
        <table:table-row table:style-name="ro2">
          <table:table-cell office:value-type="string">
            <text:p>dosiroka</text:p>
          </table:table-cell>
          <table:table-cell office:value-type="string">
            <text:p>Barkerová, Nicola</text:p>
          </table:table-cell>
          <table:table-cell office:value-type="string">
            <text:p>Doširoka otevřené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943">
            <text:p>104943</text:p>
          </table:table-cell>
        </table:table-row>
        <table:table-row table:style-name="ro2">
          <table:table-cell office:value-type="string">
            <text:p>hardelle</text:p>
          </table:table-cell>
          <table:table-cell office:value-type="string">
            <text:p>Hardellet, André</text:p>
          </table:table-cell>
          <table:table-cell office:value-type="string">
            <text:p>Na prahu ráje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692">
            <text:p>32692</text:p>
          </table:table-cell>
        </table:table-row>
        <table:table-row table:style-name="ro2">
          <table:table-cell office:value-type="string">
            <text:p>hnevcele</text:p>
          </table:table-cell>
          <table:table-cell office:value-type="string">
            <text:p>Hart, Maarten't</text:p>
          </table:table-cell>
          <table:table-cell office:value-type="string">
            <text:p>Hněv celého světa</text:p>
          </table:table-cell>
          <table:table-cell office:value-type="float" office:value="2001">
            <text:p>2001</text:p>
          </table:table-cell>
          <table:table-cell office:value-type="string">
            <text:p>DUT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9259">
            <text:p>99259</text:p>
          </table:table-cell>
        </table:table-row>
        <table:table-row table:style-name="ro2">
          <table:table-cell office:value-type="string">
            <text:p>jehozena</text:p>
          </table:table-cell>
          <table:table-cell office:value-type="string">
            <text:p>Bernheimová, Emanuele</text:p>
          </table:table-cell>
          <table:table-cell office:value-type="string">
            <text:p>Jeho žena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664">
            <text:p>14664</text:p>
          </table:table-cell>
        </table:table-row>
        <table:table-row table:style-name="ro2">
          <table:table-cell office:value-type="string">
            <text:p>kortooms</text:p>
          </table:table-cell>
          <table:table-cell office:value-type="string">
            <text:p>Kortooms, Toon</text:p>
          </table:table-cell>
          <table:table-cell office:value-type="string">
            <text:p>Pomóóóc! Doktor se topí...</text:p>
          </table:table-cell>
          <table:table-cell office:value-type="float" office:value="2001">
            <text:p>2001</text:p>
          </table:table-cell>
          <table:table-cell office:value-type="string">
            <text:p>DUT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3319">
            <text:p>73319</text:p>
          </table:table-cell>
        </table:table-row>
        <table:table-row table:style-name="ro2">
          <table:table-cell office:value-type="string">
            <text:p>manekyn</text:p>
          </table:table-cell>
          <table:table-cell office:value-type="string">
            <text:p>Scottová, Joanna</text:p>
          </table:table-cell>
          <table:table-cell office:value-type="string">
            <text:p>Manekýn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191">
            <text:p>109191</text:p>
          </table:table-cell>
        </table:table-row>
        <table:table-row table:style-name="ro2">
          <table:table-cell office:value-type="string">
            <text:p>nocprace</text:p>
          </table:table-cell>
          <table:table-cell office:value-type="string">
            <text:p>Topol, Jáchym</text:p>
          </table:table-cell>
          <table:table-cell office:value-type="string">
            <text:p>Noční prác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534">
            <text:p>84534</text:p>
          </table:table-cell>
        </table:table-row>
        <table:table-row table:style-name="ro2">
          <table:table-cell office:value-type="string">
            <text:p>palmy</text:p>
          </table:table-cell>
          <table:table-cell office:value-type="string">
            <text:p>Faulkner, William</text:p>
          </table:table-cell>
          <table:table-cell office:value-type="string">
            <text:p>Divoké palmy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982">
            <text:p>101982</text:p>
          </table:table-cell>
        </table:table-row>
        <table:table-row table:style-name="ro2">
          <table:table-cell office:value-type="string">
            <text:p>perchta</text:p>
          </table:table-cell>
          <table:table-cell office:value-type="string">
            <text:p>Kriseová, Eda</text:p>
          </table:table-cell>
          <table:table-cell office:value-type="string">
            <text:p>Perchta z Rožmberka aneb Bílá pan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976">
            <text:p>76976</text:p>
          </table:table-cell>
        </table:table-row>
        <table:table-row table:style-name="ro2">
          <table:table-cell office:value-type="string">
            <text:p>pevnost</text:p>
          </table:table-cell>
          <table:table-cell office:value-type="string">
            <text:p>Krupička, Jiří</text:p>
          </table:table-cell>
          <table:table-cell office:value-type="string">
            <text:p>Stará pevnost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889">
            <text:p>35889</text:p>
          </table:table-cell>
        </table:table-row>
        <table:table-row table:style-name="ro2">
          <table:table-cell office:value-type="string">
            <text:p>pnin</text:p>
          </table:table-cell>
          <table:table-cell office:value-type="string">
            <text:p>Nabokov, Vladimír Vladimirovič</text:p>
          </table:table-cell>
          <table:table-cell office:value-type="string">
            <text:p>Pnin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755">
            <text:p>52755</text:p>
          </table:table-cell>
        </table:table-row>
        <table:table-row table:style-name="ro2">
          <table:table-cell office:value-type="string">
            <text:p>pritelky</text:p>
          </table:table-cell>
          <table:table-cell office:value-type="string">
            <text:p>Irving, John</text:p>
          </table:table-cell>
          <table:table-cell office:value-type="string">
            <text:p>Imaginární přítelkyně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163">
            <text:p>38163</text:p>
          </table:table-cell>
        </table:table-row>
        <table:table-row table:style-name="ro2">
          <table:table-cell office:value-type="string">
            <text:p>pro_zeny</text:p>
          </table:table-cell>
          <table:table-cell office:value-type="string">
            <text:p>Viewegh, Michal</text:p>
          </table:table-cell>
          <table:table-cell office:value-type="string">
            <text:p>Román pro žen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849">
            <text:p>58849</text:p>
          </table:table-cell>
        </table:table-row>
        <table:table-row table:style-name="ro2">
          <table:table-cell office:value-type="string">
            <text:p>proudy</text:p>
          </table:table-cell>
          <table:table-cell office:value-type="string">
            <text:p>Kahuda, Václav</text:p>
          </table:table-cell>
          <table:table-cell office:value-type="string">
            <text:p>Proud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190">
            <text:p>90190</text:p>
          </table:table-cell>
        </table:table-row>
        <table:table-row table:style-name="ro2">
          <table:table-cell office:value-type="string">
            <text:p>rozcesti</text:p>
          </table:table-cell>
          <table:table-cell office:value-type="string">
            <text:p>Djian, Philippe</text:p>
          </table:table-cell>
          <table:table-cell office:value-type="string">
            <text:p>Za rozcestím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091">
            <text:p>104091</text:p>
          </table:table-cell>
        </table:table-row>
        <table:table-row table:style-name="ro2">
          <table:table-cell office:value-type="string">
            <text:p>veletrh</text:p>
          </table:table-cell>
          <table:table-cell office:value-type="string">
            <text:p>Páral, Vladimír</text:p>
          </table:table-cell>
          <table:table-cell office:value-type="string">
            <text:p>Veletrh splněných přán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346">
            <text:p>28346</text:p>
          </table:table-cell>
        </table:table-row>
        <table:table-row table:style-name="ro2">
          <table:table-cell office:value-type="string">
            <text:p>vmertlhs</text:p>
          </table:table-cell>
          <table:table-cell office:value-type="string">
            <text:p>Mertl, Věroslav</text:p>
          </table:table-cell>
          <table:table-cell office:value-type="string">
            <text:p>Hřbitov snů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672">
            <text:p>87672</text:p>
          </table:table-cell>
        </table:table-row>
        <table:table-row table:style-name="ro2">
          <table:table-cell office:value-type="string">
            <text:p>zabrisky</text:p>
          </table:table-cell>
          <table:table-cell office:value-type="string">
            <text:p>Vaněk-Úvalský, Bohuslav</text:p>
          </table:table-cell>
          <table:table-cell office:value-type="string">
            <text:p>Zabrisk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713">
            <text:p>55713</text:p>
          </table:table-cell>
        </table:table-row>
        <table:table-row table:style-name="ro2">
          <table:table-cell office:value-type="string">
            <text:p>zajezd</text:p>
          </table:table-cell>
          <table:table-cell office:value-type="string">
            <text:p>Viewegh, Michal</text:p>
          </table:table-cell>
          <table:table-cell office:value-type="string">
            <text:p>Účastníci zájezd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939">
            <text:p>100939</text:p>
          </table:table-cell>
        </table:table-row>
        <table:table-row table:style-name="ro2">
          <table:table-cell office:value-type="string">
            <text:p>zem_pod</text:p>
          </table:table-cell>
          <table:table-cell office:value-type="string">
            <text:p>Rushdie, Salman</text:p>
          </table:table-cell>
          <table:table-cell office:value-type="string">
            <text:p>Zem pod jejíma noham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2734">
            <text:p>242734</text:p>
          </table:table-cell>
        </table:table-row>
        <table:table-row table:style-name="ro2">
          <table:table-cell office:value-type="string">
            <text:p>zimauzko</text:p>
          </table:table-cell>
          <table:table-cell office:value-type="string">
            <text:p>Steinbeck, John</text:p>
          </table:table-cell>
          <table:table-cell office:value-type="string">
            <text:p>Zima úzkost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762">
            <text:p>115762</text:p>
          </table:table-cell>
        </table:table-row>
        <table:table-row table:style-name="ro2">
          <table:table-cell office:value-type="string">
            <text:p>doktor</text:p>
          </table:table-cell>
          <table:table-cell office:value-type="string">
            <text:p>Dousková, Irena</text:p>
          </table:table-cell>
          <table:table-cell office:value-type="string">
            <text:p>Doktor Kott přemítá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593">
            <text:p>45593</text:p>
          </table:table-cell>
        </table:table-row>
        <table:table-row table:style-name="ro2">
          <table:table-cell office:value-type="string">
            <text:p>frappe</text:p>
          </table:table-cell>
          <table:table-cell office:value-type="string">
            <text:p>Zgustová, Monika</text:p>
          </table:table-cell>
          <table:table-cell office:value-type="string">
            <text:p>Peppermint frappé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960">
            <text:p>45960</text:p>
          </table:table-cell>
        </table:table-row>
        <table:table-row table:style-name="ro2">
          <table:table-cell office:value-type="string">
            <text:p>hlashory</text:p>
          </table:table-cell>
          <table:table-cell office:value-type="string">
            <text:p>Kawabata, Jasunari</text:p>
          </table:table-cell>
          <table:table-cell office:value-type="string">
            <text:p>Hlas hory</text:p>
          </table:table-cell>
          <table:table-cell office:value-type="float" office:value="2002">
            <text:p>2002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197">
            <text:p>71197</text:p>
          </table:table-cell>
        </table:table-row>
        <table:table-row table:style-name="ro2">
          <table:table-cell office:value-type="string">
            <text:p>hodiny</text:p>
          </table:table-cell>
          <table:table-cell office:value-type="string">
            <text:p>Cunningham, Michael</text:p>
          </table:table-cell>
          <table:table-cell office:value-type="string">
            <text:p>Hodin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070">
            <text:p>68070</text:p>
          </table:table-cell>
        </table:table-row>
        <table:table-row table:style-name="ro2">
          <table:table-cell office:value-type="string">
            <text:p>komarek</text:p>
          </table:table-cell>
          <table:table-cell office:value-type="string">
            <text:p>Komárek, Stanislav</text:p>
          </table:table-cell>
          <table:table-cell office:value-type="string">
            <text:p>Opšlstisova nadac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048">
            <text:p>49048</text:p>
          </table:table-cell>
        </table:table-row>
        <table:table-row table:style-name="ro2">
          <table:table-cell office:value-type="string">
            <text:p>laurenso</text:p>
          </table:table-cell>
          <table:table-cell office:value-type="string">
            <text:p>Laurensová, Camille</text:p>
          </table:table-cell>
          <table:table-cell office:value-type="string">
            <text:p>V náruči mužů</text:p>
          </table:table-cell>
          <table:table-cell office:value-type="float" office:value="2002">
            <text:p>200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868">
            <text:p>52868</text:p>
          </table:table-cell>
        </table:table-row>
        <table:table-row table:style-name="ro2">
          <table:table-cell office:value-type="string">
            <text:p>lehni</text:p>
          </table:table-cell>
          <table:table-cell office:value-type="string">
            <text:p>Kratochvil, Jiří</text:p>
          </table:table-cell>
          <table:table-cell office:value-type="string">
            <text:p>Lehni, bestie!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067">
            <text:p>39067</text:p>
          </table:table-cell>
        </table:table-row>
        <table:table-row table:style-name="ro2">
          <table:table-cell office:value-type="string">
            <text:p>mostarna</text:p>
          </table:table-cell>
          <table:table-cell office:value-type="string">
            <text:p>Irving, John</text:p>
          </table:table-cell>
          <table:table-cell office:value-type="string">
            <text:p>Pravidla moštárn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7340">
            <text:p>257340</text:p>
          </table:table-cell>
        </table:table-row>
        <table:table-row table:style-name="ro2">
          <table:table-cell office:value-type="string">
            <text:p>ostrov</text:p>
          </table:table-cell>
          <table:table-cell office:value-type="string">
            <text:p>Charoust, Milan</text:p>
          </table:table-cell>
          <table:table-cell office:value-type="string">
            <text:p>Ostrov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148">
            <text:p>115148</text:p>
          </table:table-cell>
        </table:table-row>
        <table:table-row table:style-name="ro2">
          <table:table-cell office:value-type="string">
            <text:p>patysyn</text:p>
          </table:table-cell>
          <table:table-cell office:value-type="string">
            <text:p>Wieselová, Elie</text:p>
          </table:table-cell>
          <table:table-cell office:value-type="string">
            <text:p>Pátý syn</text:p>
          </table:table-cell>
          <table:table-cell office:value-type="float" office:value="2002">
            <text:p>200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028">
            <text:p>57028</text:p>
          </table:table-cell>
        </table:table-row>
        <table:table-row table:style-name="ro2">
          <table:table-cell office:value-type="string">
            <text:p>prezivsi</text:p>
          </table:table-cell>
          <table:table-cell office:value-type="string">
            <text:p>Palahniuk, Chuck</text:p>
          </table:table-cell>
          <table:table-cell office:value-type="string">
            <text:p>Program pro přeživší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037">
            <text:p>79037</text:p>
          </table:table-cell>
        </table:table-row>
        <table:table-row table:style-name="ro2">
          <table:table-cell office:value-type="string">
            <text:p>ruka</text:p>
          </table:table-cell>
          <table:table-cell office:value-type="string">
            <text:p>Irving, John</text:p>
          </table:table-cell>
          <table:table-cell office:value-type="string">
            <text:p>Čtvrtá ruk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7006">
            <text:p>107006</text:p>
          </table:table-cell>
        </table:table-row>
        <table:table-row table:style-name="ro2">
          <table:table-cell office:value-type="string">
            <text:p>testam</text:p>
          </table:table-cell>
          <table:table-cell office:value-type="string">
            <text:p>Makine, Andrei</text:p>
          </table:table-cell>
          <table:table-cell office:value-type="string">
            <text:p>Francouzský testament</text:p>
          </table:table-cell>
          <table:table-cell office:value-type="float" office:value="2002">
            <text:p>2002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319">
            <text:p>78319</text:p>
          </table:table-cell>
        </table:table-row>
        <table:table-row table:style-name="ro2">
          <table:table-cell office:value-type="string">
            <text:p>udoli</text:p>
          </table:table-cell>
          <table:table-cell office:value-type="string">
            <text:p>Dürrenmatt, Friedrich</text:p>
          </table:table-cell>
          <table:table-cell office:value-type="string">
            <text:p>Údolí vzhůru nohama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330">
            <text:p>35330</text:p>
          </table:table-cell>
        </table:table-row>
        <table:table-row table:style-name="ro2">
          <table:table-cell office:value-type="string">
            <text:p>utes</text:p>
          </table:table-cell>
          <table:table-cell office:value-type="string">
            <text:p>Gunesekera, Romesh</text:p>
          </table:table-cell>
          <table:table-cell office:value-type="string">
            <text:p>Útes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144">
            <text:p>53144</text:p>
          </table:table-cell>
        </table:table-row>
        <table:table-row table:style-name="ro2">
          <table:table-cell office:value-type="string">
            <text:p>valku</text:p>
          </table:table-cell>
          <table:table-cell office:value-type="string">
            <text:p>Ryan, Patrick</text:p>
          </table:table-cell>
          <table:table-cell office:value-type="string">
            <text:p>Jak jsem vyhrál válk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8705">
            <text:p>88705</text:p>
          </table:table-cell>
        </table:table-row>
        <table:table-row table:style-name="ro2">
          <table:table-cell office:value-type="string">
            <text:p>zkamenmu</text:p>
          </table:table-cell>
          <table:table-cell office:value-type="string">
            <text:p>Atwood, Margaret Eleanor</text:p>
          </table:table-cell>
          <table:table-cell office:value-type="string">
            <text:p>Muzeum zkamenělin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309">
            <text:p>109309</text:p>
          </table:table-cell>
        </table:table-row>
        <table:table-row table:style-name="ro2">
          <table:table-cell office:value-type="string">
            <text:p>cholery</text:p>
          </table:table-cell>
          <table:table-cell office:value-type="string">
            <text:p>García Márquez, Gabriel</text:p>
          </table:table-cell>
          <table:table-cell office:value-type="string">
            <text:p>Láska za časů cholery</text:p>
          </table:table-cell>
          <table:table-cell office:value-type="float" office:value="2003">
            <text:p>2003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5797">
            <text:p>145797</text:p>
          </table:table-cell>
        </table:table-row>
        <table:table-row table:style-name="ro2">
          <table:table-cell office:value-type="string">
            <text:p>do_158_l</text:p>
          </table:table-cell>
          <table:table-cell office:value-type="string">
            <text:p>Irving, John</text:p>
          </table:table-cell>
          <table:table-cell office:value-type="string">
            <text:p>Manželství do 158 liber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396">
            <text:p>85396</text:p>
          </table:table-cell>
        </table:table-row>
        <table:table-row table:style-name="ro2">
          <table:table-cell office:value-type="string">
            <text:p>jenslun</text:p>
          </table:table-cell>
          <table:table-cell office:value-type="string">
            <text:p>Burgess, Anthony</text:p>
          </table:table-cell>
          <table:table-cell office:value-type="string">
            <text:p>Všechno, jen slunce n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827">
            <text:p>90827</text:p>
          </table:table-cell>
        </table:table-row>
        <table:table-row table:style-name="ro2">
          <table:table-cell office:value-type="string">
            <text:p>nadech</text:p>
          </table:table-cell>
          <table:table-cell office:value-type="string">
            <text:p>Orwell, George</text:p>
          </table:table-cell>
          <table:table-cell office:value-type="string">
            <text:p>Nadechnout s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685">
            <text:p>80685</text:p>
          </table:table-cell>
        </table:table-row>
        <table:table-row table:style-name="ro2">
          <table:table-cell office:value-type="string">
            <text:p>storoku</text:p>
          </table:table-cell>
          <table:table-cell office:value-type="string">
            <text:p>García Márquez, Gabriel</text:p>
          </table:table-cell>
          <table:table-cell office:value-type="string">
            <text:p>Sto roků samoty</text:p>
          </table:table-cell>
          <table:table-cell office:value-type="float" office:value="2003">
            <text:p>2003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5477">
            <text:p>135477</text:p>
          </table:table-cell>
        </table:table-row>
        <table:table-row table:style-name="ro2">
          <table:table-cell office:value-type="string">
            <text:p>udolismr</text:p>
          </table:table-cell>
          <table:table-cell office:value-type="string">
            <text:p>Harrod-Eagles, Cynthia</text:p>
          </table:table-cell>
          <table:table-cell office:value-type="string">
            <text:p>Dynastie Morlandů - 20. díl, Údolí smrt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5264">
            <text:p>205264</text:p>
          </table:table-cell>
        </table:table-row>
        <table:table-row table:style-name="ro2">
          <table:table-cell office:value-type="string">
            <text:p>zapis</text:p>
          </table:table-cell>
          <table:table-cell office:value-type="string">
            <text:p>Viewegh, Michal</text:p>
          </table:table-cell>
          <table:table-cell office:value-type="string">
            <text:p>Zapisovatelé otcovský lásk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543">
            <text:p>44543</text:p>
          </table:table-cell>
        </table:table-row>
        <table:table-row table:style-name="ro2">
          <table:table-cell office:value-type="string">
            <text:p>zvlceni</text:p>
          </table:table-cell>
          <table:table-cell office:value-type="string">
            <text:p>Bajaja, Antonín</text:p>
          </table:table-cell>
          <table:table-cell office:value-type="string">
            <text:p>Zvlčení (romaneto o vlcích, lidech a úkazech)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305">
            <text:p>77305</text:p>
          </table:table-cell>
        </table:table-row>
        <table:table-row table:style-name="ro2">
          <table:table-cell office:value-type="string">
            <text:p>arena</text:p>
          </table:table-cell>
          <table:table-cell office:value-type="string">
            <text:p>Puzo, Mario</text:p>
          </table:table-cell>
          <table:table-cell office:value-type="string">
            <text:p>Temná arén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6521">
            <text:p>96521</text:p>
          </table:table-cell>
        </table:table-row>
        <table:table-row table:style-name="ro2">
          <table:table-cell office:value-type="string">
            <text:p>coe</text:p>
          </table:table-cell>
          <table:table-cell office:value-type="string">
            <text:p>Coe, Jonathan</text:p>
          </table:table-cell>
          <table:table-cell office:value-type="string">
            <text:p>Dům spánku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1985">
            <text:p>111985</text:p>
          </table:table-cell>
        </table:table-row>
        <table:table-row table:style-name="ro2">
          <table:table-cell office:value-type="string">
            <text:p>dcera</text:p>
          </table:table-cell>
          <table:table-cell office:value-type="string">
            <text:p>Gaarder, Jostein</text:p>
          </table:table-cell>
          <table:table-cell office:value-type="string">
            <text:p>Principálova dcera</text:p>
          </table:table-cell>
          <table:table-cell office:value-type="float" office:value="2004">
            <text:p>2004</text:p>
          </table:table-cell>
          <table:table-cell office:value-type="string">
            <text:p>NO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221">
            <text:p>69221</text:p>
          </table:table-cell>
        </table:table-row>
        <table:table-row table:style-name="ro2">
          <table:table-cell office:value-type="string">
            <text:p>laska</text:p>
          </table:table-cell>
          <table:table-cell office:value-type="string">
            <text:p>Laurensová, Camille</text:p>
          </table:table-cell>
          <table:table-cell office:value-type="string">
            <text:p>Láska, román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797">
            <text:p>66797</text:p>
          </table:table-cell>
        </table:table-row>
        <table:table-row table:style-name="ro2">
          <table:table-cell office:value-type="string">
            <text:p>murakami</text:p>
          </table:table-cell>
          <table:table-cell office:value-type="string">
            <text:p>Murakami, Haruki</text:p>
          </table:table-cell>
          <table:table-cell office:value-type="string">
            <text:p>Na jih od hranic, na západ od slunce</text:p>
          </table:table-cell>
          <table:table-cell office:value-type="float" office:value="2004">
            <text:p>2004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032">
            <text:p>69032</text:p>
          </table:table-cell>
        </table:table-row>
        <table:table-row table:style-name="ro2">
          <table:table-cell office:value-type="string">
            <text:p>pokus</text:p>
          </table:table-cell>
          <table:table-cell office:value-type="string">
            <text:p>Irving, John</text:p>
          </table:table-cell>
          <table:table-cell office:value-type="string">
            <text:p>Pokus o záchranu Čuňáka Sneed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0213">
            <text:p>60213</text:p>
          </table:table-cell>
        </table:table-row>
        <table:table-row table:style-name="ro2">
          <table:table-cell office:value-type="string">
            <text:p>trosecnk</text:p>
          </table:table-cell>
          <table:table-cell office:value-type="string">
            <text:p>García Márquez, Gabriel</text:p>
          </table:table-cell>
          <table:table-cell office:value-type="string">
            <text:p>Zpověď trosečníka</text:p>
          </table:table-cell>
          <table:table-cell office:value-type="float" office:value="2004">
            <text:p>2004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266">
            <text:p>31266</text:p>
          </table:table-cell>
        </table:table-row>
        <table:table-row table:style-name="ro2">
          <table:table-cell office:value-type="string">
            <text:p>adam</text:p>
          </table:table-cell>
          <table:table-cell office:value-type="string">
            <text:p>Čapek, Karel - Čapek, Josef</text:p>
          </table:table-cell>
          <table:table-cell office:value-type="string">
            <text:p>Adam stvořitel</text:p>
          </table:table-cell>
          <table:table-cell office:value-type="float" office:value="1982">
            <text:p>198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41">
            <text:p>28641</text:p>
          </table:table-cell>
        </table:table-row>
        <table:table-row table:style-name="ro2">
          <table:table-cell office:value-type="string">
            <text:p>lasky_hr</text:p>
          </table:table-cell>
          <table:table-cell office:value-type="string">
            <text:p>Čapek, Karel - Čapek, Josef</text:p>
          </table:table-cell>
          <table:table-cell office:value-type="string">
            <text:p>Lásky hra osudná</text:p>
          </table:table-cell>
          <table:table-cell office:value-type="float" office:value="1982">
            <text:p>198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44">
            <text:p>10944</text:p>
          </table:table-cell>
        </table:table-row>
        <table:table-row table:style-name="ro2">
          <table:table-cell office:value-type="string">
            <text:p>b_nemoc</text:p>
          </table:table-cell>
          <table:table-cell office:value-type="string">
            <text:p>Čapek, Karel</text:p>
          </table:table-cell>
          <table:table-cell office:value-type="string">
            <text:p>Bílá nemoc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733">
            <text:p>24733</text:p>
          </table:table-cell>
        </table:table-row>
        <table:table-row table:style-name="ro2">
          <table:table-cell office:value-type="string">
            <text:p>matka</text:p>
          </table:table-cell>
          <table:table-cell office:value-type="string">
            <text:p>Čapek, Karel</text:p>
          </table:table-cell>
          <table:table-cell office:value-type="string">
            <text:p>Matka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401">
            <text:p>25401</text:p>
          </table:table-cell>
        </table:table-row>
        <table:table-row table:style-name="ro2">
          <table:table-cell office:value-type="string">
            <text:p>rur</text:p>
          </table:table-cell>
          <table:table-cell office:value-type="string">
            <text:p>Čapek, Karel</text:p>
          </table:table-cell>
          <table:table-cell office:value-type="string">
            <text:p>R.U.R.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447">
            <text:p>26447</text:p>
          </table:table-cell>
        </table:table-row>
        <table:table-row table:style-name="ro2">
          <table:table-cell office:value-type="string">
            <text:p>prani</text:p>
          </table:table-cell>
          <table:table-cell office:value-type="string">
            <text:p>Blažek, Vratislav</text:p>
          </table:table-cell>
          <table:table-cell office:value-type="string">
            <text:p>Třetí přání</text:p>
          </table:table-cell>
          <table:table-cell office:value-type="float" office:value="1959">
            <text:p>195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701">
            <text:p>19701</text:p>
          </table:table-cell>
        </table:table-row>
        <table:table-row table:style-name="ro2">
          <table:table-cell office:value-type="string">
            <text:p>dietl</text:p>
          </table:table-cell>
          <table:table-cell office:value-type="string">
            <text:p>Dietl, Jaroslav</text:p>
          </table:table-cell>
          <table:table-cell office:value-type="string">
            <text:p>Tři chlapi v chalupě</text:p>
          </table:table-cell>
          <table:table-cell office:value-type="float" office:value="1963">
            <text:p>196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918">
            <text:p>20918</text:p>
          </table:table-cell>
        </table:table-row>
        <table:table-row table:style-name="ro2">
          <table:table-cell office:value-type="string">
            <text:p>danek01</text:p>
          </table:table-cell>
          <table:table-cell office:value-type="string">
            <text:p>Daněk, Oldřich</text:p>
          </table:table-cell>
          <table:table-cell office:value-type="string">
            <text:p>Čtyřicet zlosynů a jedno neviňátko</text:p>
          </table:table-cell>
          <table:table-cell office:value-type="float" office:value="1966">
            <text:p>196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325">
            <text:p>22325</text:p>
          </table:table-cell>
        </table:table-row>
        <table:table-row table:style-name="ro2">
          <table:table-cell office:value-type="string">
            <text:p>topol</text:p>
          </table:table-cell>
          <table:table-cell office:value-type="string">
            <text:p>Topol, Josef</text:p>
          </table:table-cell>
          <table:table-cell office:value-type="string">
            <text:p>Kočka na kolejích</text:p>
          </table:table-cell>
          <table:table-cell office:value-type="float" office:value="1969">
            <text:p>196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554">
            <text:p>12554</text:p>
          </table:table-cell>
        </table:table-row>
        <table:table-row table:style-name="ro2">
          <table:table-cell office:value-type="string">
            <text:p>hubac</text:p>
          </table:table-cell>
          <table:table-cell office:value-type="string">
            <text:p>Hubač, Jiří</text:p>
          </table:table-cell>
          <table:table-cell office:value-type="string">
            <text:p>Nezralé maliny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412">
            <text:p>14412</text:p>
          </table:table-cell>
        </table:table-row>
        <table:table-row table:style-name="ro2">
          <table:table-cell office:value-type="string">
            <text:p>cimrman</text:p>
          </table:table-cell>
          <table:table-cell office:value-type="string">
            <text:p>Svěrák, Zdeněk - Smoljak, Ladislav</text:p>
          </table:table-cell>
          <table:table-cell office:value-type="string">
            <text:p>Divadlo Járy Cimrmana</text:p>
          </table:table-cell>
          <table:table-cell office:value-type="float" office:value="1988">
            <text:p>198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128">
            <text:p>81128</text:p>
          </table:table-cell>
        </table:table-row>
        <table:table-row table:style-name="ro2">
          <table:table-cell office:value-type="string">
            <text:p>fischer</text:p>
          </table:table-cell>
          <table:table-cell office:value-type="string">
            <text:p>Fischerová, Daniela</text:p>
          </table:table-cell>
          <table:table-cell office:value-type="string">
            <text:p>Hodina mezi psem a vlkem</text:p>
          </table:table-cell>
          <table:table-cell office:value-type="float" office:value="1989">
            <text:p>198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329">
            <text:p>24329</text:p>
          </table:table-cell>
        </table:table-row>
        <table:table-row table:style-name="ro2">
          <table:table-cell office:value-type="string">
            <text:p>ubice</text:p>
          </table:table-cell>
          <table:table-cell office:value-type="string">
            <text:p>Vyskočil, Ivan</text:p>
          </table:table-cell>
          <table:table-cell office:value-type="string">
            <text:p>Cesta do Úbic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573">
            <text:p>12573</text:p>
          </table:table-cell>
        </table:table-row>
        <table:table-row table:style-name="ro2">
          <table:table-cell office:value-type="string">
            <text:p>sverak</text:p>
          </table:table-cell>
          <table:table-cell office:value-type="string">
            <text:p>Svěrák, Zdeněk</text:p>
          </table:table-cell>
          <table:table-cell office:value-type="string">
            <text:p>Obecná škola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148">
            <text:p>24148</text:p>
          </table:table-cell>
        </table:table-row>
        <table:table-row table:style-name="ro2">
          <table:table-cell office:value-type="string">
            <text:p>svatojan</text:p>
          </table:table-cell>
          <table:table-cell office:value-type="string">
            <text:p>Shakespeare, William</text:p>
          </table:table-cell>
          <table:table-cell office:value-type="string">
            <text:p>Sen noci svatojánské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643">
            <text:p>17643</text:p>
          </table:table-cell>
        </table:table-row>
        <table:table-row table:style-name="ro2">
          <table:table-cell office:value-type="string">
            <text:p>pesfaust</text:p>
          </table:table-cell>
          <table:table-cell office:value-type="string">
            <text:p>Pessoa, Fernando</text:p>
          </table:table-cell>
          <table:table-cell office:value-type="string">
            <text:p>Faust: subjektivní tragédie</text:p>
          </table:table-cell>
          <table:table-cell office:value-type="float" office:value="1997">
            <text:p>1997</text:p>
          </table:table-cell>
          <table:table-cell office:value-type="string">
            <text:p>PO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84">
            <text:p>12684</text:p>
          </table:table-cell>
        </table:table-row>
        <table:table-row table:style-name="ro2">
          <table:table-cell office:value-type="string">
            <text:p>kupec</text:p>
          </table:table-cell>
          <table:table-cell office:value-type="string">
            <text:p>Shakespeare, William</text:p>
          </table:table-cell>
          <table:table-cell office:value-type="string">
            <text:p>Kupec benátský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909">
            <text:p>21909</text:p>
          </table:table-cell>
        </table:table-row>
        <table:table-row table:style-name="ro2">
          <table:table-cell office:value-type="string">
            <text:p>voswerh1</text:p>
          </table:table-cell>
          <table:table-cell office:value-type="string">
            <text:p>Voskovec, Jiří - Werich, Jan</text:p>
          </table:table-cell>
          <table:table-cell office:value-type="string">
            <text:p>Líčení se odročuj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220">
            <text:p>18220</text:p>
          </table:table-cell>
        </table:table-row>
        <table:table-row table:style-name="ro2">
          <table:table-cell office:value-type="string">
            <text:p>voswerh2</text:p>
          </table:table-cell>
          <table:table-cell office:value-type="string">
            <text:p>Voskovec, Jiří - Werich, Jan</text:p>
          </table:table-cell>
          <table:table-cell office:value-type="string">
            <text:p>Sever proti Jihu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168">
            <text:p>13168</text:p>
          </table:table-cell>
        </table:table-row>
        <table:table-row table:style-name="ro2">
          <table:table-cell office:value-type="string">
            <text:p>voswerh3</text:p>
          </table:table-cell>
          <table:table-cell office:value-type="string">
            <text:p>Voskovec, Jiří - Werich, Jan</text:p>
          </table:table-cell>
          <table:table-cell office:value-type="string">
            <text:p>Hlava proti mihul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769">
            <text:p>16769</text:p>
          </table:table-cell>
        </table:table-row>
        <table:table-row table:style-name="ro2">
          <table:table-cell office:value-type="string">
            <text:p>voswerh4</text:p>
          </table:table-cell>
          <table:table-cell office:value-type="string">
            <text:p>Voskovec, Jiří - Werich, Jan</text:p>
          </table:table-cell>
          <table:table-cell office:value-type="string">
            <text:p>Divotvorný hrnec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489">
            <text:p>23489</text:p>
          </table:table-cell>
        </table:table-row>
        <table:table-row table:style-name="ro2">
          <table:table-cell office:value-type="string">
            <text:p>voswerh5</text:p>
          </table:table-cell>
          <table:table-cell office:value-type="string">
            <text:p>Voskovec, Jiří - Werich, Jan</text:p>
          </table:table-cell>
          <table:table-cell office:value-type="string">
            <text:p>Teta z Bruselu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503">
            <text:p>27503</text:p>
          </table:table-cell>
        </table:table-row>
        <table:table-row table:style-name="ro2">
          <table:table-cell office:value-type="string">
            <text:p>voswerh6</text:p>
          </table:table-cell>
          <table:table-cell office:value-type="string">
            <text:p>Voskovec, Jiří - Werich, Jan</text:p>
          </table:table-cell>
          <table:table-cell office:value-type="string">
            <text:p>Falstaffovo babí léto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716">
            <text:p>21716</text:p>
          </table:table-cell>
        </table:table-row>
        <table:table-row table:style-name="ro2">
          <table:table-cell office:value-type="string">
            <text:p>pavouk</text:p>
          </table:table-cell>
          <table:table-cell office:value-type="string">
            <text:p>Svěrák, Zdeněk - Šebánek, Jiří - Vondráček, Jiří (eds.)</text:p>
          </table:table-cell>
          <table:table-cell office:value-type="string">
            <text:p>Vinárna U Pavouk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077">
            <text:p>59077</text:p>
          </table:table-cell>
        </table:table-row>
        <table:table-row table:style-name="ro2">
          <table:table-cell office:value-type="string">
            <text:p>topohry</text:p>
          </table:table-cell>
          <table:table-cell office:value-type="string">
            <text:p>Topol, Josef</text:p>
          </table:table-cell>
          <table:table-cell office:value-type="string">
            <text:p>Sbohem Sokrate, Stěhování duší, Hlasy ptáků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683">
            <text:p>46683</text:p>
          </table:table-cell>
        </table:table-row>
        <table:table-row table:style-name="ro2">
          <table:table-cell office:value-type="string">
            <text:p>salome</text:p>
          </table:table-cell>
          <table:table-cell office:value-type="string">
            <text:p>Wilde, Oskar</text:p>
          </table:table-cell>
          <table:table-cell office:value-type="string">
            <text:p>Salome</text:p>
          </table:table-cell>
          <table:table-cell office:value-type="string">
            <text:p>X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631">
            <text:p>10631</text:p>
          </table:table-cell>
        </table:table-row>
        <table:table-row table:style-name="ro2">
          <table:table-cell office:value-type="string">
            <text:p>asonance</text:p>
          </table:table-cell>
          <table:table-cell office:value-type="string">
            <text:p>Y</text:p>
          </table:table-cell>
          <table:table-cell office:value-type="string">
            <text:p>Písničky skupiny Asonan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7361">
            <text:p>7361</text:p>
          </table:table-cell>
        </table:table-row>
        <table:table-row table:style-name="ro2">
          <table:table-cell office:value-type="string">
            <text:p>bobri</text:p>
          </table:table-cell>
          <table:table-cell office:value-type="string">
            <text:p>Y</text:p>
          </table:table-cell>
          <table:table-cell office:value-type="string">
            <text:p>Písně skupiny Bobř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752">
            <text:p>2752</text:p>
          </table:table-cell>
        </table:table-row>
        <table:table-row table:style-name="ro2">
          <table:table-cell office:value-type="string">
            <text:p>bokomara</text:p>
          </table:table-cell>
          <table:table-cell office:value-type="string">
            <text:p>Y</text:p>
          </table:table-cell>
          <table:table-cell office:value-type="string">
            <text:p>Písně skupiny Bokomar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9330">
            <text:p>9330</text:p>
          </table:table-cell>
        </table:table-row>
        <table:table-row table:style-name="ro2">
          <table:table-cell office:value-type="string">
            <text:p>brigada</text:p>
          </table:table-cell>
          <table:table-cell office:value-type="string">
            <text:p>Y</text:p>
          </table:table-cell>
          <table:table-cell office:value-type="string">
            <text:p>Písně skupiny Brigád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109">
            <text:p>1109</text:p>
          </table:table-cell>
        </table:table-row>
        <table:table-row table:style-name="ro2">
          <table:table-cell office:value-type="string">
            <text:p>cop</text:p>
          </table:table-cell>
          <table:table-cell office:value-type="string">
            <text:p>Y</text:p>
          </table:table-cell>
          <table:table-cell office:value-type="string">
            <text:p>Písničky skupiny Cop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113">
            <text:p>3113</text:p>
          </table:table-cell>
        </table:table-row>
        <table:table-row table:style-name="ro2">
          <table:table-cell office:value-type="string">
            <text:p>devitka</text:p>
          </table:table-cell>
          <table:table-cell office:value-type="string">
            <text:p>Y</text:p>
          </table:table-cell>
          <table:table-cell office:value-type="string">
            <text:p>Písničky skupiny Devít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5237">
            <text:p>5237</text:p>
          </table:table-cell>
        </table:table-row>
        <table:table-row table:style-name="ro2">
          <table:table-cell office:value-type="string">
            <text:p>duocis</text:p>
          </table:table-cell>
          <table:table-cell office:value-type="string">
            <text:p>Y</text:p>
          </table:table-cell>
          <table:table-cell office:value-type="string">
            <text:p>Písničky skupiny Duo Cis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73">
            <text:p>373</text:p>
          </table:table-cell>
        </table:table-row>
        <table:table-row table:style-name="ro2">
          <table:table-cell office:value-type="string">
            <text:p>efs</text:p>
          </table:table-cell>
          <table:table-cell office:value-type="string">
            <text:p>Y</text:p>
          </table:table-cell>
          <table:table-cell office:value-type="string">
            <text:p>Písničky skupiny E.F.S.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457">
            <text:p>2457</text:p>
          </table:table-cell>
        </table:table-row>
        <table:table-row table:style-name="ro2">
          <table:table-cell office:value-type="string">
            <text:p>fesaci</text:p>
          </table:table-cell>
          <table:table-cell office:value-type="string">
            <text:p>Y</text:p>
          </table:table-cell>
          <table:table-cell office:value-type="string">
            <text:p>Písničky skupiny Fešác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042">
            <text:p>3042</text:p>
          </table:table-cell>
        </table:table-row>
        <table:table-row table:style-name="ro2">
          <table:table-cell office:value-type="string">
            <text:p>folk</text:p>
          </table:table-cell>
          <table:table-cell office:value-type="string">
            <text:p>Y</text:p>
          </table:table-cell>
          <table:table-cell office:value-type="string">
            <text:p>Soubor písn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873">
            <text:p>3873</text:p>
          </table:table-cell>
        </table:table-row>
        <table:table-row table:style-name="ro2">
          <table:table-cell office:value-type="string">
            <text:p>folkteam</text:p>
          </table:table-cell>
          <table:table-cell office:value-type="string">
            <text:p>Y</text:p>
          </table:table-cell>
          <table:table-cell office:value-type="string">
            <text:p>Písničky skupiny Foltea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943">
            <text:p>2943</text:p>
          </table:table-cell>
        </table:table-row>
        <table:table-row table:style-name="ro2">
          <table:table-cell office:value-type="string">
            <text:p>grass</text:p>
          </table:table-cell>
          <table:table-cell office:value-type="string">
            <text:p>Y</text:p>
          </table:table-cell>
          <table:table-cell office:value-type="string">
            <text:p>Soubor píniček různých skupin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399">
            <text:p>1399</text:p>
          </table:table-cell>
        </table:table-row>
        <table:table-row table:style-name="ro2">
          <table:table-cell office:value-type="string">
            <text:p>hoptrop</text:p>
          </table:table-cell>
          <table:table-cell office:value-type="string">
            <text:p>Y</text:p>
          </table:table-cell>
          <table:table-cell office:value-type="string">
            <text:p>Písničky skupiny Hop Trop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3748">
            <text:p>13748</text:p>
          </table:table-cell>
        </table:table-row>
        <table:table-row table:style-name="ro2">
          <table:table-cell office:value-type="string">
            <text:p>humbuk</text:p>
          </table:table-cell>
          <table:table-cell office:value-type="string">
            <text:p>Y</text:p>
          </table:table-cell>
          <table:table-cell office:value-type="string">
            <text:p>Písničky skupiny Humbuk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8759">
            <text:p>8759</text:p>
          </table:table-cell>
        </table:table-row>
        <table:table-row table:style-name="ro2">
          <table:table-cell office:value-type="string">
            <text:p>janousek</text:p>
          </table:table-cell>
          <table:table-cell office:value-type="string">
            <text:p>Janoušek, Slávek</text:p>
          </table:table-cell>
          <table:table-cell office:value-type="string">
            <text:p>Písničky Slávka Janouš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2049">
            <text:p>12049</text:p>
          </table:table-cell>
        </table:table-row>
        <table:table-row table:style-name="ro2">
          <table:table-cell office:value-type="string">
            <text:p>kahuda</text:p>
          </table:table-cell>
          <table:table-cell office:value-type="string">
            <text:p>Kahuda, Stanislav</text:p>
          </table:table-cell>
          <table:table-cell office:value-type="string">
            <text:p>Písně Standy Kahud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kamelot</text:p>
          </table:table-cell>
          <table:table-cell office:value-type="string">
            <text:p>Y</text:p>
          </table:table-cell>
          <table:table-cell office:value-type="string">
            <text:p>Písně skupiny Kamelot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753">
            <text:p>1753</text:p>
          </table:table-cell>
        </table:table-row>
        <table:table-row table:style-name="ro2">
          <table:table-cell office:value-type="string">
            <text:p>kamna</text:p>
          </table:table-cell>
          <table:table-cell office:value-type="string">
            <text:p>Y</text:p>
          </table:table-cell>
          <table:table-cell office:value-type="string">
            <text:p>Písničky skupiny Americký kamn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string">
            <text:p>kidak</text:p>
          </table:table-cell>
          <table:table-cell office:value-type="string">
            <text:p>Tomáško, Vojta Kiďák</text:p>
          </table:table-cell>
          <table:table-cell office:value-type="string">
            <text:p>Písničky Vojty Kiďáka Tomáš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9655">
            <text:p>9655</text:p>
          </table:table-cell>
        </table:table-row>
        <table:table-row table:style-name="ro2">
          <table:table-cell office:value-type="string">
            <text:p>klic</text:p>
          </table:table-cell>
          <table:table-cell office:value-type="string">
            <text:p>Y</text:p>
          </table:table-cell>
          <table:table-cell office:value-type="string">
            <text:p>Písničky skupiny Klíč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7572">
            <text:p>7572</text:p>
          </table:table-cell>
        </table:table-row>
        <table:table-row table:style-name="ro2">
          <table:table-cell office:value-type="string">
            <text:p>kocko</text:p>
          </table:table-cell>
          <table:table-cell office:value-type="string">
            <text:p>Kočko, Tom</text:p>
          </table:table-cell>
          <table:table-cell office:value-type="string">
            <text:p>Písničky Toma Koč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399">
            <text:p>1399</text:p>
          </table:table-cell>
        </table:table-row>
        <table:table-row table:style-name="ro2">
          <table:table-cell office:value-type="string">
            <text:p>kptkid</text:p>
          </table:table-cell>
          <table:table-cell office:value-type="string">
            <text:p>Y</text:p>
          </table:table-cell>
          <table:table-cell office:value-type="string">
            <text:p>Písničky kapitána Kid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991">
            <text:p>991</text:p>
          </table:table-cell>
        </table:table-row>
        <table:table-row table:style-name="ro2">
          <table:table-cell office:value-type="string">
            <text:p>lojzici</text:p>
          </table:table-cell>
          <table:table-cell office:value-type="string">
            <text:p>Y</text:p>
          </table:table-cell>
          <table:table-cell office:value-type="string">
            <text:p>Písničky skupiny Lojzíc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235">
            <text:p>1235</text:p>
          </table:table-cell>
        </table:table-row>
        <table:table-row table:style-name="ro2">
          <table:table-cell office:value-type="string">
            <text:p>lokalka</text:p>
          </table:table-cell>
          <table:table-cell office:value-type="string">
            <text:p>Y</text:p>
          </table:table-cell>
          <table:table-cell office:value-type="string">
            <text:p>Písničky skupiny Lokál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8574">
            <text:p>8574</text:p>
          </table:table-cell>
        </table:table-row>
        <table:table-row table:style-name="ro2">
          <table:table-cell office:value-type="string">
            <text:p>mffuk</text:p>
          </table:table-cell>
          <table:table-cell office:value-type="string">
            <text:p>Y</text:p>
          </table:table-cell>
          <table:table-cell office:value-type="string">
            <text:p>Písničky skupiny PSMJ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469">
            <text:p>2469</text:p>
          </table:table-cell>
        </table:table-row>
        <table:table-row table:style-name="ro2">
          <table:table-cell office:value-type="string">
            <text:p>mtisk</text:p>
          </table:table-cell>
          <table:table-cell office:value-type="string">
            <text:p>Y</text:p>
          </table:table-cell>
          <table:table-cell office:value-type="string">
            <text:p>Písničky skupiny Modrotisk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147">
            <text:p>1147</text:p>
          </table:table-cell>
        </table:table-row>
        <table:table-row table:style-name="ro2">
          <table:table-cell office:value-type="string">
            <text:p>naplava</text:p>
          </table:table-cell>
          <table:table-cell office:value-type="string">
            <text:p>Y</text:p>
          </table:table-cell>
          <table:table-cell office:value-type="string">
            <text:p>Písničky skupiny Náplav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pacifik</text:p>
          </table:table-cell>
          <table:table-cell office:value-type="string">
            <text:p>Y</text:p>
          </table:table-cell>
          <table:table-cell office:value-type="string">
            <text:p>Písničky skupiny Pacifik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6348">
            <text:p>6348</text:p>
          </table:table-cell>
        </table:table-row>
        <table:table-row table:style-name="ro2">
          <table:table-cell office:value-type="string">
            <text:p>paljan</text:p>
          </table:table-cell>
          <table:table-cell office:value-type="string">
            <text:p>Paleček, Miroslav - Janík, Michael</text:p>
          </table:table-cell>
          <table:table-cell office:value-type="string">
            <text:p>Písničky Miroslava Palečka a Michaela Janí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667">
            <text:p>667</text:p>
          </table:table-cell>
        </table:table-row>
        <table:table-row table:style-name="ro2">
          <table:table-cell office:value-type="string">
            <text:p>poupata</text:p>
          </table:table-cell>
          <table:table-cell office:value-type="string">
            <text:p>Y</text:p>
          </table:table-cell>
          <table:table-cell office:value-type="string">
            <text:p>Písničky skupiny Poupat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414">
            <text:p>2414</text:p>
          </table:table-cell>
        </table:table-row>
        <table:table-row table:style-name="ro2">
          <table:table-cell office:value-type="string">
            <text:p>prazce</text:p>
          </table:table-cell>
          <table:table-cell office:value-type="string">
            <text:p>Y</text:p>
          </table:table-cell>
          <table:table-cell office:value-type="string">
            <text:p>Písničky skupiny Praž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613">
            <text:p>1613</text:p>
          </table:table-cell>
        </table:table-row>
        <table:table-row table:style-name="ro2">
          <table:table-cell office:value-type="string">
            <text:p>pribuzni</text:p>
          </table:table-cell>
          <table:table-cell office:value-type="string">
            <text:p>Y</text:p>
          </table:table-cell>
          <table:table-cell office:value-type="string">
            <text:p>Písničky skupiny Příbuzn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759">
            <text:p>2759</text:p>
          </table:table-cell>
        </table:table-row>
        <table:table-row table:style-name="ro2">
          <table:table-cell office:value-type="string">
            <text:p>quartet</text:p>
          </table:table-cell>
          <table:table-cell office:value-type="string">
            <text:p>Y</text:p>
          </table:table-cell>
          <table:table-cell office:value-type="string">
            <text:p>Písničky skupiny Quartet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593">
            <text:p>1593</text:p>
          </table:table-cell>
        </table:table-row>
        <table:table-row table:style-name="ro2">
          <table:table-cell office:value-type="string">
            <text:p>rohaci</text:p>
          </table:table-cell>
          <table:table-cell office:value-type="string">
            <text:p>Y</text:p>
          </table:table-cell>
          <table:table-cell office:value-type="string">
            <text:p>Písničky skupiny Roháč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528">
            <text:p>528</text:p>
          </table:table-cell>
        </table:table-row>
        <table:table-row table:style-name="ro2">
          <table:table-cell office:value-type="string">
            <text:p>samson</text:p>
          </table:table-cell>
          <table:table-cell office:value-type="string">
            <text:p>Lenk, Jaroslav</text:p>
          </table:table-cell>
          <table:table-cell office:value-type="string">
            <text:p>Písničky Jaroslava Samsona Len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5713">
            <text:p>15713</text:p>
          </table:table-cell>
        </table:table-row>
        <table:table-row table:style-name="ro2">
          <table:table-cell office:value-type="string">
            <text:p>schmitzr</text:p>
          </table:table-cell>
          <table:table-cell office:value-type="string">
            <text:p>Schmitzer, Jiří</text:p>
          </table:table-cell>
          <table:table-cell office:value-type="string">
            <text:p>Písničky Jiřího Schitzer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semtam</text:p>
          </table:table-cell>
          <table:table-cell office:value-type="string">
            <text:p>Y</text:p>
          </table:table-cell>
          <table:table-cell office:value-type="string">
            <text:p>Písničky skupiny Sem ta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203">
            <text:p>2203</text:p>
          </table:table-cell>
        </table:table-row>
        <table:table-row table:style-name="ro2">
          <table:table-cell office:value-type="string">
            <text:p>smolari</text:p>
          </table:table-cell>
          <table:table-cell office:value-type="string">
            <text:p>Y</text:p>
          </table:table-cell>
          <table:table-cell office:value-type="string">
            <text:p>Písničky skupiny Smolař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3550">
            <text:p>3550</text:p>
          </table:table-cell>
        </table:table-row>
        <table:table-row table:style-name="ro2">
          <table:table-cell office:value-type="string">
            <text:p>stopa</text:p>
          </table:table-cell>
          <table:table-cell office:value-type="string">
            <text:p>Y</text:p>
          </table:table-cell>
          <table:table-cell office:value-type="string">
            <text:p>Písničky skupiny Stop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551">
            <text:p>551</text:p>
          </table:table-cell>
        </table:table-row>
        <table:table-row table:style-name="ro2">
          <table:table-cell office:value-type="string">
            <text:p>straka</text:p>
          </table:table-cell>
          <table:table-cell office:value-type="string">
            <text:p>Straka, Ladislav</text:p>
          </table:table-cell>
          <table:table-cell office:value-type="string">
            <text:p>Písničky Ladislava Stra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396">
            <text:p>2396</text:p>
          </table:table-cell>
        </table:table-row>
        <table:table-row table:style-name="ro2">
          <table:table-cell office:value-type="string">
            <text:p>streichl</text:p>
          </table:table-cell>
          <table:table-cell office:value-type="string">
            <text:p>Streichl, Pepa</text:p>
          </table:table-cell>
          <table:table-cell office:value-type="string">
            <text:p>Písničky Pepy Streichl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862">
            <text:p>1862</text:p>
          </table:table-cell>
        </table:table-row>
        <table:table-row table:style-name="ro2">
          <table:table-cell office:value-type="string">
            <text:p>suchy</text:p>
          </table:table-cell>
          <table:table-cell office:value-type="string">
            <text:p>Suchý, Jiří Zip</text:p>
          </table:table-cell>
          <table:table-cell office:value-type="string">
            <text:p>Písničky Jiřího Zipa Suchéh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956">
            <text:p>956</text:p>
          </table:table-cell>
        </table:table-row>
        <table:table-row table:style-name="ro2">
          <table:table-cell office:value-type="string">
            <text:p>vondrak</text:p>
          </table:table-cell>
          <table:table-cell office:value-type="string">
            <text:p>Vondrák, Jiří</text:p>
          </table:table-cell>
          <table:table-cell office:value-type="string">
            <text:p>Písničky Jiřího Vondrá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102">
            <text:p>1102</text:p>
          </table:table-cell>
        </table:table-row>
        <table:table-row table:style-name="ro2">
          <table:table-cell office:value-type="string">
            <text:p>vrestal</text:p>
          </table:table-cell>
          <table:table-cell office:value-type="string">
            <text:p>Vřešťál, Zdeněk</text:p>
          </table:table-cell>
          <table:table-cell office:value-type="string">
            <text:p>Písničky Zdeňka Vřešťál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476">
            <text:p>476</text:p>
          </table:table-cell>
        </table:table-row>
        <table:table-row table:style-name="ro2">
          <table:table-cell office:value-type="string">
            <text:p>vunit</text:p>
          </table:table-cell>
          <table:table-cell office:value-type="string">
            <text:p>Y</text:p>
          </table:table-cell>
          <table:table-cell office:value-type="string">
            <text:p>Písničky Vabank Unit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1526">
            <text:p>1526</text:p>
          </table:table-cell>
        </table:table-row>
        <table:table-row table:style-name="ro2">
          <table:table-cell office:value-type="string">
            <text:p>vycital</text:p>
          </table:table-cell>
          <table:table-cell office:value-type="string">
            <text:p>Vyčítal, Jan</text:p>
          </table:table-cell>
          <table:table-cell office:value-type="string">
            <text:p>Písničky Honzy Vyčítal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766">
            <text:p>766</text:p>
          </table:table-cell>
        </table:table-row>
        <table:table-row table:style-name="ro2">
          <table:table-cell office:value-type="string">
            <text:p>weekend</text:p>
          </table:table-cell>
          <table:table-cell office:value-type="string">
            <text:p>Y</text:p>
          </table:table-cell>
          <table:table-cell office:value-type="string">
            <text:p>Písničky skupiny Weekend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400">
            <text:p>2400</text:p>
          </table:table-cell>
        </table:table-row>
        <table:table-row table:style-name="ro2">
          <table:table-cell office:value-type="string">
            <text:p>wstars</text:p>
          </table:table-cell>
          <table:table-cell office:value-type="string">
            <text:p>Y</text:p>
          </table:table-cell>
          <table:table-cell office:value-type="string">
            <text:p>Písničky skupiny White Stars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ALT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427">
            <text:p>427</text:p>
          </table:table-cell>
        </table:table-row>
        <table:table-row table:style-name="ro2">
          <table:table-cell office:value-type="string">
            <text:p>micka</text:p>
          </table:table-cell>
          <table:table-cell office:value-type="string">
            <text:p>Mička, Jan</text:p>
          </table:table-cell>
          <table:table-cell office:value-type="string">
            <text:p>Nízko nad zem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53">
            <text:p>2653</text:p>
          </table:table-cell>
        </table:table-row>
        <table:table-row table:style-name="ro2">
          <table:table-cell office:value-type="string">
            <text:p>mlynlask</text:p>
          </table:table-cell>
          <table:table-cell office:value-type="string">
            <text:p>Müller, Wilhelm</text:p>
          </table:table-cell>
          <table:table-cell office:value-type="string">
            <text:p>Vyprávění o mlynářské lásce</text:p>
          </table:table-cell>
          <table:table-cell office:value-type="float" office:value="1994">
            <text:p>199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931">
            <text:p>4931</text:p>
          </table:table-cell>
        </table:table-row>
        <table:table-row table:style-name="ro2">
          <table:table-cell office:value-type="string">
            <text:p>kryl2</text:p>
          </table:table-cell>
          <table:table-cell office:value-type="string">
            <text:p>Kryl, Karel</text:p>
          </table:table-cell>
          <table:table-cell office:value-type="string">
            <text:p>Básně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501">
            <text:p>34501</text:p>
          </table:table-cell>
        </table:table-row>
        <table:table-row table:style-name="ro2">
          <table:table-cell office:value-type="string">
            <text:p>kryl1</text:p>
          </table:table-cell>
          <table:table-cell office:value-type="string">
            <text:p>Kryl, Karel</text:p>
          </table:table-cell>
          <table:table-cell office:value-type="string">
            <text:p>Texty písn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883">
            <text:p>27883</text:p>
          </table:table-cell>
        </table:table-row>
        <table:table-row table:style-name="ro2">
          <table:table-cell office:value-type="string">
            <text:p>plonkova</text:p>
          </table:table-cell>
          <table:table-cell office:value-type="string">
            <text:p>Třešňák, Vlastimil</text:p>
          </table:table-cell>
          <table:table-cell office:value-type="string">
            <text:p>Plonková sedmičk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639">
            <text:p>27639</text:p>
          </table:table-cell>
        </table:table-row>
        <table:table-row table:style-name="ro2">
          <table:table-cell office:value-type="string">
            <text:p>radio</text:p>
          </table:table-cell>
          <table:table-cell office:value-type="string">
            <text:p>Soukup, Charlie</text:p>
          </table:table-cell>
          <table:table-cell office:value-type="string">
            <text:p>Radi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29">
            <text:p>3829</text:p>
          </table:table-cell>
        </table:table-row>
        <table:table-row table:style-name="ro2">
          <table:table-cell office:value-type="string">
            <text:p>obrazek</text:p>
          </table:table-cell>
          <table:table-cell office:value-type="string">
            <text:p>Noha, Jakub</text:p>
          </table:table-cell>
          <table:table-cell office:value-type="string">
            <text:p>Skládám si obrázek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02">
            <text:p>10402</text:p>
          </table:table-cell>
        </table:table-row>
        <table:table-row table:style-name="ro2">
          <table:table-cell office:value-type="string">
            <text:p>lousbili</text:p>
          </table:table-cell>
          <table:table-cell office:value-type="string">
            <text:p>Louys, Pierre</text:p>
          </table:table-cell>
          <table:table-cell office:value-type="string">
            <text:p>Písně Bilitiny</text:p>
          </table:table-cell>
          <table:table-cell office:value-type="string">
            <text:p>X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726">
            <text:p>20726</text:p>
          </table:table-cell>
        </table:table-row>
        <table:table-row table:style-name="ro2">
          <table:table-cell office:value-type="string">
            <text:p>uslyset</text:p>
          </table:table-cell>
          <table:table-cell office:value-type="string">
            <text:p>Kaňáková, A.</text:p>
          </table:table-cell>
          <table:table-cell office:value-type="string">
            <text:p>Uslyšet Desatero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29">
            <text:p>1529</text:p>
          </table:table-cell>
        </table:table-row>
        <table:table-row table:style-name="ro2">
          <table:table-cell office:value-type="string">
            <text:p>ciler</text:p>
          </table:table-cell>
          <table:table-cell office:value-type="string">
            <text:p>Ciler, Milan</text:p>
          </table:table-cell>
          <table:table-cell office:value-type="string">
            <text:p>Uvařené slzy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83">
            <text:p>2883</text:p>
          </table:table-cell>
        </table:table-row>
        <table:table-row table:style-name="ro2">
          <table:table-cell office:value-type="string">
            <text:p>hopkins</text:p>
          </table:table-cell>
          <table:table-cell office:value-type="string">
            <text:p>Hopkins, Gerard Manley</text:p>
          </table:table-cell>
          <table:table-cell office:value-type="string">
            <text:p>Zánik Eurydik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752">
            <text:p>19752</text:p>
          </table:table-cell>
        </table:table-row>
        <table:table-row table:style-name="ro2">
          <table:table-cell office:value-type="string">
            <text:p>mistrsun</text:p>
          </table:table-cell>
          <table:table-cell office:value-type="string">
            <text:p>Kolář, Jiří</text:p>
          </table:table-cell>
          <table:table-cell office:value-type="string">
            <text:p>Mistr Sun o básnickém umění - Nový Epiktet, Návod k upotřebení, Odpovědi - poezie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399">
            <text:p>17399</text:p>
          </table:table-cell>
        </table:table-row>
        <table:table-row table:style-name="ro2">
          <table:table-cell office:value-type="string">
            <text:p>orten01</text:p>
          </table:table-cell>
          <table:table-cell office:value-type="string">
            <text:p>Orten, Jiří</text:p>
          </table:table-cell>
          <table:table-cell office:value-type="string">
            <text:p>Knihy veršů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513">
            <text:p>32513</text:p>
          </table:table-cell>
        </table:table-row>
        <table:table-row table:style-name="ro2">
          <table:table-cell office:value-type="string">
            <text:p>tolkienb</text:p>
          </table:table-cell>
          <table:table-cell office:value-type="string">
            <text:p>Tolkien, John Ronald Reuel</text:p>
          </table:table-cell>
          <table:table-cell office:value-type="string">
            <text:p>Básně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11">
            <text:p>3911</text:p>
          </table:table-cell>
        </table:table-row>
        <table:table-row table:style-name="ro2">
          <table:table-cell office:value-type="string">
            <text:p>villon</text:p>
          </table:table-cell>
          <table:table-cell office:value-type="string">
            <text:p>Villon, Francois</text:p>
          </table:table-cell>
          <table:table-cell office:value-type="string">
            <text:p>Básně</text:p>
          </table:table-cell>
          <table:table-cell office:value-type="float" office:value="1995">
            <text:p>199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84">
            <text:p>9584</text:p>
          </table:table-cell>
        </table:table-row>
        <table:table-row table:style-name="ro2">
          <table:table-cell office:value-type="string">
            <text:p>bosna0</text:p>
          </table:table-cell>
          <table:table-cell office:value-type="string">
            <text:p>Y</text:p>
          </table:table-cell>
          <table:table-cell office:value-type="string">
            <text:p>Vzkázání ze dna noci - poezie</text:p>
          </table:table-cell>
          <table:table-cell office:value-type="float" office:value="1996">
            <text:p>1996</text:p>
          </table:table-cell>
          <table:table-cell office:value-type="string">
            <text:p>X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03">
            <text:p>5903</text:p>
          </table:table-cell>
        </table:table-row>
        <table:table-row table:style-name="ro2">
          <table:table-cell office:value-type="string">
            <text:p>julis</text:p>
          </table:table-cell>
          <table:table-cell office:value-type="string">
            <text:p>Juliš, Emil</text:p>
          </table:table-cell>
          <table:table-cell office:value-type="string">
            <text:p>Nevyhnutelnosti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493">
            <text:p>51493</text:p>
          </table:table-cell>
        </table:table-row>
        <table:table-row table:style-name="ro2">
          <table:table-cell office:value-type="string">
            <text:p>krepelka</text:p>
          </table:table-cell>
          <table:table-cell office:value-type="string">
            <text:p>Křepelka, Karel</text:p>
          </table:table-cell>
          <table:table-cell office:value-type="string">
            <text:p>Nejmenší slunovrat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11">
            <text:p>2211</text:p>
          </table:table-cell>
        </table:table-row>
        <table:table-row table:style-name="ro2">
          <table:table-cell office:value-type="string">
            <text:p>lampa_u</text:p>
          </table:table-cell>
          <table:table-cell office:value-type="string">
            <text:p>Y</text:p>
          </table:table-cell>
          <table:table-cell office:value-type="string">
            <text:p>Lampa útěchy. <text:s/>Antologie světové poezie v překladech</text:p>
          </table:table-cell>
          <table:table-cell office:value-type="float" office:value="1996">
            <text:p>1996</text:p>
          </table:table-cell>
          <table:table-cell office:value-type="string">
            <text:p>MIX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913">
            <text:p>33913</text:p>
          </table:table-cell>
        </table:table-row>
        <table:table-row table:style-name="ro2">
          <table:table-cell office:value-type="string">
            <text:p>pcztsdba</text:p>
          </table:table-cell>
          <table:table-cell office:value-type="string">
            <text:p>Bunyan, John</text:p>
          </table:table-cell>
          <table:table-cell office:value-type="string">
            <text:p>Poutníkova cesta z tohoto světa do světa budoucího - poezie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46">
            <text:p>3246</text:p>
          </table:table-cell>
        </table:table-row>
        <table:table-row table:style-name="ro2">
          <table:table-cell office:value-type="string">
            <text:p>reichpop</text:p>
          </table:table-cell>
          <table:table-cell office:value-type="string">
            <text:p>Reichel, Tomáš</text:p>
          </table:table-cell>
          <table:table-cell office:value-type="string">
            <text:p>Před branou popel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69">
            <text:p>1969</text:p>
          </table:table-cell>
        </table:table-row>
        <table:table-row table:style-name="ro2">
          <table:table-cell office:value-type="string">
            <text:p>stroblov</text:p>
          </table:table-cell>
          <table:table-cell office:value-type="string">
            <text:p>Štroblová, Jana</text:p>
          </table:table-cell>
          <table:table-cell office:value-type="string">
            <text:p>Světlohr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24">
            <text:p>4824</text:p>
          </table:table-cell>
        </table:table-row>
        <table:table-row table:style-name="ro2">
          <table:table-cell office:value-type="string">
            <text:p>testam_1</text:p>
          </table:table-cell>
          <table:table-cell office:value-type="string">
            <text:p>Holan, Vladimír</text:p>
          </table:table-cell>
          <table:table-cell office:value-type="string">
            <text:p>První testament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23">
            <text:p>7023</text:p>
          </table:table-cell>
        </table:table-row>
        <table:table-row table:style-name="ro2">
          <table:table-cell office:value-type="string">
            <text:p>toskana</text:p>
          </table:table-cell>
          <table:table-cell office:value-type="string">
            <text:p>Holan, Vladimír</text:p>
          </table:table-cell>
          <table:table-cell office:value-type="string">
            <text:p>Toskán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32">
            <text:p>7732</text:p>
          </table:table-cell>
        </table:table-row>
        <table:table-row table:style-name="ro2">
          <table:table-cell office:value-type="string">
            <text:p>trojakks</text:p>
          </table:table-cell>
          <table:table-cell office:value-type="string">
            <text:p>Trojak, Bogdan</text:p>
          </table:table-cell>
          <table:table-cell office:value-type="string">
            <text:p>Kuním štětcem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55">
            <text:p>1855</text:p>
          </table:table-cell>
        </table:table-row>
        <table:table-row table:style-name="ro2">
          <table:table-cell office:value-type="string">
            <text:p>urekbaby</text:p>
          </table:table-cell>
          <table:table-cell office:value-type="string">
            <text:p>Putna, Martin C. - Zadražilová, <text:s/>M.</text:p>
          </table:table-cell>
          <table:table-cell office:value-type="string">
            <text:p>U řek babylonských</text:p>
          </table:table-cell>
          <table:table-cell office:value-type="float" office:value="1996">
            <text:p>1996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051">
            <text:p>19051</text:p>
          </table:table-cell>
        </table:table-row>
        <table:table-row table:style-name="ro2">
          <table:table-cell office:value-type="string">
            <text:p>vodickab</text:p>
          </table:table-cell>
          <table:table-cell office:value-type="string">
            <text:p>Vodička, Miloš</text:p>
          </table:table-cell>
          <table:table-cell office:value-type="string">
            <text:p>Básně (1965-1989)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766">
            <text:p>24766</text:p>
          </table:table-cell>
        </table:table-row>
        <table:table-row table:style-name="ro2">
          <table:table-cell office:value-type="string">
            <text:p>bengalci</text:p>
          </table:table-cell>
          <table:table-cell office:value-type="string">
            <text:p>Y</text:p>
          </table:table-cell>
          <table:table-cell office:value-type="string">
            <text:p>Na prahu štěstí. Výbor z bengálské poezie</text:p>
          </table:table-cell>
          <table:table-cell office:value-type="float" office:value="1997">
            <text:p>1997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11">
            <text:p>9711</text:p>
          </table:table-cell>
        </table:table-row>
        <table:table-row table:style-name="ro2">
          <table:table-cell office:value-type="string">
            <text:p>dezinsky</text:p>
          </table:table-cell>
          <table:table-cell office:value-type="string">
            <text:p>Děžinský, Milan</text:p>
          </table:table-cell>
          <table:table-cell office:value-type="string">
            <text:p>Kašel mé milenk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33">
            <text:p>2633</text:p>
          </table:table-cell>
        </table:table-row>
        <table:table-row table:style-name="ro2">
          <table:table-cell office:value-type="string">
            <text:p>dylan</text:p>
          </table:table-cell>
          <table:table-cell office:value-type="string">
            <text:p>Dylan, Bob</text:p>
          </table:table-cell>
          <table:table-cell office:value-type="string">
            <text:p>Tarantule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167">
            <text:p>32167</text:p>
          </table:table-cell>
        </table:table-row>
        <table:table-row table:style-name="ro2">
          <table:table-cell office:value-type="string">
            <text:p>jaccott</text:p>
          </table:table-cell>
          <table:table-cell office:value-type="string">
            <text:p>Jaccottet, Philippe</text:p>
          </table:table-cell>
          <table:table-cell office:value-type="string">
            <text:p>Myšlenky pod mraky a jiné básně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960">
            <text:p>9960</text:p>
          </table:table-cell>
        </table:table-row>
        <table:table-row table:style-name="ro2">
          <table:table-cell office:value-type="string">
            <text:p>madera</text:p>
          </table:table-cell>
          <table:table-cell office:value-type="string">
            <text:p>Maděra, Petr</text:p>
          </table:table-cell>
          <table:table-cell office:value-type="string">
            <text:p>Krevel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74">
            <text:p>4474</text:p>
          </table:table-cell>
        </table:table-row>
        <table:table-row table:style-name="ro2">
          <table:table-cell office:value-type="string">
            <text:p>milostmi</text:p>
          </table:table-cell>
          <table:table-cell office:value-type="string">
            <text:p>Y</text:p>
          </table:table-cell>
          <table:table-cell office:value-type="string">
            <text:p>Milost milosti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174">
            <text:p>12174</text:p>
          </table:table-cell>
        </table:table-row>
        <table:table-row table:style-name="ro2">
          <table:table-cell office:value-type="string">
            <text:p>mkratvbl</text:p>
          </table:table-cell>
          <table:table-cell office:value-type="string">
            <text:p>Kratochvíl, Martin</text:p>
          </table:table-cell>
          <table:table-cell office:value-type="string">
            <text:p>Vzdor bludného rytíř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92">
            <text:p>5692</text:p>
          </table:table-cell>
        </table:table-row>
        <table:table-row table:style-name="ro2">
          <table:table-cell office:value-type="string">
            <text:p>mytusorg</text:p>
          </table:table-cell>
          <table:table-cell office:value-type="string">
            <text:p>Veselský, Jiří</text:p>
          </table:table-cell>
          <table:table-cell office:value-type="string">
            <text:p>Mýtus organismu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84">
            <text:p>4784</text:p>
          </table:table-cell>
        </table:table-row>
        <table:table-row table:style-name="ro2">
          <table:table-cell office:value-type="string">
            <text:p>nadvorn</text:p>
          </table:table-cell>
          <table:table-cell office:value-type="string">
            <text:p>Nádvorníková, Alena</text:p>
          </table:table-cell>
          <table:table-cell office:value-type="string">
            <text:p>Vzpomínky na prázdnin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02">
            <text:p>1502</text:p>
          </table:table-cell>
        </table:table-row>
        <table:table-row table:style-name="ro2">
          <table:table-cell office:value-type="string">
            <text:p>polskant</text:p>
          </table:table-cell>
          <table:table-cell office:value-type="string">
            <text:p>Y</text:p>
          </table:table-cell>
          <table:table-cell office:value-type="string">
            <text:p>Bílé propasti</text:p>
          </table:table-cell>
          <table:table-cell office:value-type="float" office:value="1997">
            <text:p>1997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766">
            <text:p>14766</text:p>
          </table:table-cell>
        </table:table-row>
        <table:table-row table:style-name="ro2">
          <table:table-cell office:value-type="string">
            <text:p>riobasne</text:p>
          </table:table-cell>
          <table:table-cell office:value-type="string">
            <text:p>Preisner, Rio</text:p>
          </table:table-cell>
          <table:table-cell office:value-type="string">
            <text:p>Básně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837">
            <text:p>77837</text:p>
          </table:table-cell>
        </table:table-row>
        <table:table-row table:style-name="ro2">
          <table:table-cell office:value-type="string">
            <text:p>sivykrik</text:p>
          </table:table-cell>
          <table:table-cell office:value-type="string">
            <text:p>Fajkus, Robert</text:p>
          </table:table-cell>
          <table:table-cell office:value-type="string">
            <text:p>Sivý křik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31">
            <text:p>5731</text:p>
          </table:table-cell>
        </table:table-row>
        <table:table-row table:style-name="ro2">
          <table:table-cell office:value-type="string">
            <text:p>slivvoko</text:p>
          </table:table-cell>
          <table:table-cell office:value-type="string">
            <text:p>Slíva, Vít</text:p>
          </table:table-cell>
          <table:table-cell office:value-type="string">
            <text:p>Volské oko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14">
            <text:p>3614</text:p>
          </table:table-cell>
        </table:table-row>
        <table:table-row table:style-name="ro2">
          <table:table-cell office:value-type="string">
            <text:p>snyder</text:p>
          </table:table-cell>
          <table:table-cell office:value-type="string">
            <text:p>Snyder, Gary Sherman</text:p>
          </table:table-cell>
          <table:table-cell office:value-type="string">
            <text:p>Tahle báseň je pro medvěd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892">
            <text:p>38892</text:p>
          </table:table-cell>
        </table:table-row>
        <table:table-row table:style-name="ro2">
          <table:table-cell office:value-type="string">
            <text:p>topolbas</text:p>
          </table:table-cell>
          <table:table-cell office:value-type="string">
            <text:p>Topol, Josef</text:p>
          </table:table-cell>
          <table:table-cell office:value-type="string">
            <text:p>Básně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539">
            <text:p>29539</text:p>
          </table:table-cell>
        </table:table-row>
        <table:table-row table:style-name="ro2">
          <table:table-cell office:value-type="string">
            <text:p>vulenoci</text:p>
          </table:table-cell>
          <table:table-cell office:value-type="string">
            <text:p>Nádvorník, Milan</text:p>
          </table:table-cell>
          <table:table-cell office:value-type="string">
            <text:p>Vůle k noc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672">
            <text:p>10672</text:p>
          </table:table-cell>
        </table:table-row>
        <table:table-row table:style-name="ro2">
          <table:table-cell office:value-type="string">
            <text:p>babylon</text:p>
          </table:table-cell>
          <table:table-cell office:value-type="string">
            <text:p>Gruša, Jiří</text:p>
          </table:table-cell>
          <table:table-cell office:value-type="string">
            <text:p>Les Babylon. Bludné kameny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573">
            <text:p>6573</text:p>
          </table:table-cell>
        </table:table-row>
        <table:table-row table:style-name="ro2">
          <table:table-cell office:value-type="string">
            <text:p>blukoren</text:p>
          </table:table-cell>
          <table:table-cell office:value-type="string">
            <text:p>Vokolek, Václav</text:p>
          </table:table-cell>
          <table:table-cell office:value-type="string">
            <text:p>Tanec bludných kořenů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141">
            <text:p>13141</text:p>
          </table:table-cell>
        </table:table-row>
        <table:table-row table:style-name="ro2">
          <table:table-cell office:value-type="string">
            <text:p>bspravve</text:p>
          </table:table-cell>
          <table:table-cell office:value-type="string">
            <text:p>Správcová, Božena</text:p>
          </table:table-cell>
          <table:table-cell office:value-type="string">
            <text:p>Večeř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88">
            <text:p>2788</text:p>
          </table:table-cell>
        </table:table-row>
        <table:table-row table:style-name="ro2">
          <table:table-cell office:value-type="string">
            <text:p>cermacek</text:p>
          </table:table-cell>
          <table:table-cell office:value-type="string">
            <text:p>Čermáček, Petr</text:p>
          </table:table-cell>
          <table:table-cell office:value-type="string">
            <text:p>Drkotání větv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20">
            <text:p>2620</text:p>
          </table:table-cell>
        </table:table-row>
        <table:table-row table:style-name="ro2">
          <table:table-cell office:value-type="string">
            <text:p>cesipod</text:p>
          </table:table-cell>
          <table:table-cell office:value-type="string">
            <text:p>Diviš, Ivan</text:p>
          </table:table-cell>
          <table:table-cell office:value-type="string">
            <text:p>Češi pod Huascaráne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14">
            <text:p>8214</text:p>
          </table:table-cell>
        </table:table-row>
        <table:table-row table:style-name="ro2">
          <table:table-cell office:value-type="string">
            <text:p>chimery</text:p>
          </table:table-cell>
          <table:table-cell office:value-type="string">
            <text:p>Král, Petr</text:p>
          </table:table-cell>
          <table:table-cell office:value-type="string">
            <text:p>Chiméry a exil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495">
            <text:p>18495</text:p>
          </table:table-cell>
        </table:table-row>
        <table:table-row table:style-name="ro2">
          <table:table-cell office:value-type="string">
            <text:p>chlibec</text:p>
          </table:table-cell>
          <table:table-cell office:value-type="string">
            <text:p>Chlíbec, Bohdan</text:p>
          </table:table-cell>
          <table:table-cell office:value-type="string">
            <text:p>Temná komor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 office:value-type="string">
            <text:p>cichon</text:p>
          </table:table-cell>
          <table:table-cell office:value-type="string">
            <text:p>Čichoň, Petr</text:p>
          </table:table-cell>
          <table:table-cell office:value-type="string">
            <text:p>Villa Diabolic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52">
            <text:p>8052</text:p>
          </table:table-cell>
        </table:table-row>
        <table:table-row table:style-name="ro2">
          <table:table-cell office:value-type="string">
            <text:p>cistec</text:p>
          </table:table-cell>
          <table:table-cell office:value-type="string">
            <text:p>Dufková, Vlasta</text:p>
          </table:table-cell>
          <table:table-cell office:value-type="string">
            <text:p>Čistec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50">
            <text:p>1450</text:p>
          </table:table-cell>
        </table:table-row>
        <table:table-row table:style-name="ro2">
          <table:table-cell office:value-type="string">
            <text:p>dryje</text:p>
          </table:table-cell>
          <table:table-cell office:value-type="string">
            <text:p>Dryje, František</text:p>
          </table:table-cell>
          <table:table-cell office:value-type="string">
            <text:p>Mrdat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14">
            <text:p>12314</text:p>
          </table:table-cell>
        </table:table-row>
        <table:table-row table:style-name="ro2">
          <table:table-cell office:value-type="string">
            <text:p>finskant</text:p>
          </table:table-cell>
          <table:table-cell office:value-type="string">
            <text:p>Y</text:p>
          </table:table-cell>
          <table:table-cell office:value-type="string">
            <text:p>Má tvář v jazyce</text:p>
          </table:table-cell>
          <table:table-cell office:value-type="float" office:value="1998">
            <text:p>1998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620">
            <text:p>17620</text:p>
          </table:table-cell>
        </table:table-row>
        <table:table-row table:style-name="ro2">
          <table:table-cell office:value-type="string">
            <text:p>frabasne</text:p>
          </table:table-cell>
          <table:table-cell office:value-type="string">
            <text:p>Vladislav, Jan</text:p>
          </table:table-cell>
          <table:table-cell office:value-type="string">
            <text:p>Fragmenty a jiné básně. Kniha poez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996">
            <text:p>43996</text:p>
          </table:table-cell>
        </table:table-row>
        <table:table-row table:style-name="ro2">
          <table:table-cell office:value-type="string">
            <text:p>hebasne</text:p>
          </table:table-cell>
          <table:table-cell office:value-type="string">
            <text:p>Hesse, Herman</text:p>
          </table:table-cell>
          <table:table-cell office:value-type="string">
            <text:p>Stupně. Pozdní básně.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148">
            <text:p>26148</text:p>
          </table:table-cell>
        </table:table-row>
        <table:table-row table:style-name="ro2">
          <table:table-cell office:value-type="string">
            <text:p>islavika</text:p>
          </table:table-cell>
          <table:table-cell office:value-type="string">
            <text:p>Y</text:p>
          </table:table-cell>
          <table:table-cell office:value-type="string">
            <text:p>Čeští prokletí básníc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102">
            <text:p>28102</text:p>
          </table:table-cell>
        </table:table-row>
        <table:table-row table:style-name="ro2">
          <table:table-cell office:value-type="string">
            <text:p>jirous</text:p>
          </table:table-cell>
          <table:table-cell office:value-type="string">
            <text:p>Jirous, Ivan Martin</text:p>
          </table:table-cell>
          <table:table-cell office:value-type="string">
            <text:p>Magorova summ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816">
            <text:p>36816</text:p>
          </table:table-cell>
        </table:table-row>
        <table:table-row table:style-name="ro2">
          <table:table-cell office:value-type="string">
            <text:p>kvetinov</text:p>
          </table:table-cell>
          <table:table-cell office:value-type="string">
            <text:p>Schneider, Jan</text:p>
          </table:table-cell>
          <table:table-cell office:value-type="string">
            <text:p>Květinové hr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35">
            <text:p>9335</text:p>
          </table:table-cell>
        </table:table-row>
        <table:table-row table:style-name="ro2">
          <table:table-cell office:value-type="string">
            <text:p>letohrad</text:p>
          </table:table-cell>
          <table:table-cell office:value-type="string">
            <text:p>Jelínek, Ivan</text:p>
          </table:table-cell>
          <table:table-cell office:value-type="string">
            <text:p>V sobě letohrad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45">
            <text:p>10045</text:p>
          </table:table-cell>
        </table:table-row>
        <table:table-row table:style-name="ro2">
          <table:table-cell office:value-type="string">
            <text:p>marvan</text:p>
          </table:table-cell>
          <table:table-cell office:value-type="string">
            <text:p>Marvan, Lukáš</text:p>
          </table:table-cell>
          <table:table-cell office:value-type="string">
            <text:p>Stíny a příběh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12">
            <text:p>3212</text:p>
          </table:table-cell>
        </table:table-row>
        <table:table-row table:style-name="ro2">
          <table:table-cell office:value-type="string">
            <text:p>nuska_o</text:p>
          </table:table-cell>
          <table:table-cell office:value-type="string">
            <text:p>Nuska, Bohumil</text:p>
          </table:table-cell>
          <table:table-cell office:value-type="string">
            <text:p>Okamži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470">
            <text:p>16470</text:p>
          </table:table-cell>
        </table:table-row>
        <table:table-row table:style-name="ro2">
          <table:table-cell office:value-type="string">
            <text:p>slitanec</text:p>
          </table:table-cell>
          <table:table-cell office:value-type="string">
            <text:p>Slíva, Vít</text:p>
          </table:table-cell>
          <table:table-cell office:value-type="string">
            <text:p>Tanec v pochované bas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58">
            <text:p>5358</text:p>
          </table:table-cell>
        </table:table-row>
        <table:table-row table:style-name="ro2">
          <table:table-cell office:value-type="string">
            <text:p>sloviant</text:p>
          </table:table-cell>
          <table:table-cell office:value-type="string">
            <text:p>Y</text:p>
          </table:table-cell>
          <table:table-cell office:value-type="string">
            <text:p>Místo v prostoru</text:p>
          </table:table-cell>
          <table:table-cell office:value-type="float" office:value="1998">
            <text:p>1998</text:p>
          </table:table-cell>
          <table:table-cell office:value-type="string">
            <text:p>SLV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897">
            <text:p>18897</text:p>
          </table:table-cell>
        </table:table-row>
        <table:table-row table:style-name="ro2">
          <table:table-cell office:value-type="string">
            <text:p>stohr</text:p>
          </table:table-cell>
          <table:table-cell office:value-type="string">
            <text:p>Stöhr, Martin Josef</text:p>
          </table:table-cell>
          <table:table-cell office:value-type="string">
            <text:p>Hodina hor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86">
            <text:p>1886</text:p>
          </table:table-cell>
        </table:table-row>
        <table:table-row table:style-name="ro2">
          <table:table-cell office:value-type="string">
            <text:p>trojakpt</text:p>
          </table:table-cell>
          <table:table-cell office:value-type="string">
            <text:p>Trojak, Bogdan</text:p>
          </table:table-cell>
          <table:table-cell office:value-type="string">
            <text:p>Pan Twardowsk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28">
            <text:p>3128</text:p>
          </table:table-cell>
        </table:table-row>
        <table:table-row table:style-name="ro2">
          <table:table-cell office:value-type="string">
            <text:p>violaf</text:p>
          </table:table-cell>
          <table:table-cell office:value-type="string">
            <text:p>Fischerová, Viola</text:p>
          </table:table-cell>
          <table:table-cell office:value-type="string">
            <text:p>Divoká dráha domovů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43">
            <text:p>2943</text:p>
          </table:table-cell>
        </table:table-row>
        <table:table-row table:style-name="ro2">
          <table:table-cell office:value-type="string">
            <text:p>zkapral</text:p>
          </table:table-cell>
          <table:table-cell office:value-type="string">
            <text:p>Kaprál, Zeno</text:p>
          </table:table-cell>
          <table:table-cell office:value-type="string">
            <text:p>Plané palpost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33">
            <text:p>6133</text:p>
          </table:table-cell>
        </table:table-row>
        <table:table-row table:style-name="ro2">
          <table:table-cell office:value-type="string">
            <text:p>cestou</text:p>
          </table:table-cell>
          <table:table-cell office:value-type="string">
            <text:p>Kottová, Alena</text:p>
          </table:table-cell>
          <table:table-cell office:value-type="string">
            <text:p>Cesto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90">
            <text:p>2390</text:p>
          </table:table-cell>
        </table:table-row>
        <table:table-row table:style-name="ro2">
          <table:table-cell office:value-type="string">
            <text:p>debel</text:p>
          </table:table-cell>
          <table:table-cell office:value-type="string">
            <text:p>Debeljak, Aleš</text:p>
          </table:table-cell>
          <table:table-cell office:value-type="string">
            <text:p>Město a dítě</text:p>
          </table:table-cell>
          <table:table-cell office:value-type="float" office:value="1999">
            <text:p>1999</text:p>
          </table:table-cell>
          <table:table-cell office:value-type="string">
            <text:p>SLV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63">
            <text:p>7263</text:p>
          </table:table-cell>
        </table:table-row>
        <table:table-row table:style-name="ro2">
          <table:table-cell office:value-type="string">
            <text:p>fridrich</text:p>
          </table:table-cell>
          <table:table-cell office:value-type="string">
            <text:p>Fridrich, Radek</text:p>
          </table:table-cell>
          <table:table-cell office:value-type="string">
            <text:p>V zahradě Bredovských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42">
            <text:p>2142</text:p>
          </table:table-cell>
        </table:table-row>
        <table:table-row table:style-name="ro2">
          <table:table-cell office:value-type="string">
            <text:p>heaney</text:p>
          </table:table-cell>
          <table:table-cell office:value-type="string">
            <text:p>Heaney, Seamus</text:p>
          </table:table-cell>
          <table:table-cell office:value-type="string">
            <text:p>Přezimování pod širým nebem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269">
            <text:p>11269</text:p>
          </table:table-cell>
        </table:table-row>
        <table:table-row table:style-name="ro2">
          <table:table-cell office:value-type="string">
            <text:p>lahvezub</text:p>
          </table:table-cell>
          <table:table-cell office:value-type="string">
            <text:p>Motýl, Petr</text:p>
          </table:table-cell>
          <table:table-cell office:value-type="string">
            <text:p>Lahve z ubytovn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272">
            <text:p>9272</text:p>
          </table:table-cell>
        </table:table-row>
        <table:table-row table:style-name="ro2">
          <table:table-cell office:value-type="string">
            <text:p>nebepokr</text:p>
          </table:table-cell>
          <table:table-cell office:value-type="string">
            <text:p>Po, Li</text:p>
          </table:table-cell>
          <table:table-cell office:value-type="string">
            <text:p>Nebe mi pokrývkou a země polštářem</text:p>
          </table:table-cell>
          <table:table-cell office:value-type="float" office:value="1999">
            <text:p>1999</text:p>
          </table:table-cell>
          <table:table-cell office:value-type="string">
            <text:p>CHI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88">
            <text:p>8588</text:p>
          </table:table-cell>
        </table:table-row>
        <table:table-row table:style-name="ro2">
          <table:table-cell office:value-type="string">
            <text:p>nerezavi</text:p>
          </table:table-cell>
          <table:table-cell office:value-type="string">
            <text:p>Ringelnatz, Joachim</text:p>
          </table:table-cell>
          <table:table-cell office:value-type="string">
            <text:p>Stará láska nerezaví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10">
            <text:p>7510</text:p>
          </table:table-cell>
        </table:table-row>
        <table:table-row table:style-name="ro2">
          <table:table-cell office:value-type="string">
            <text:p>nesuruze</text:p>
          </table:table-cell>
          <table:table-cell office:value-type="string">
            <text:p>Seifert, Jaroslav</text:p>
          </table:table-cell>
          <table:table-cell office:value-type="string">
            <text:p>Třeba vám nesu růž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239">
            <text:p>30239</text:p>
          </table:table-cell>
        </table:table-row>
        <table:table-row table:style-name="ro2">
          <table:table-cell office:value-type="string">
            <text:p>ortel</text:p>
          </table:table-cell>
          <table:table-cell office:value-type="string">
            <text:p>Pilinszky, János</text:p>
          </table:table-cell>
          <table:table-cell office:value-type="string">
            <text:p>Ortel</text:p>
          </table:table-cell>
          <table:table-cell office:value-type="float" office:value="1999">
            <text:p>1999</text:p>
          </table:table-cell>
          <table:table-cell office:value-type="string">
            <text:p>HUN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127">
            <text:p>12127</text:p>
          </table:table-cell>
        </table:table-row>
        <table:table-row table:style-name="ro2">
          <table:table-cell office:value-type="string">
            <text:p>reichraj</text:p>
          </table:table-cell>
          <table:table-cell office:value-type="string">
            <text:p>Reichel, Tomáš</text:p>
          </table:table-cell>
          <table:table-cell office:value-type="string">
            <text:p>Ztracený ráj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26">
            <text:p>2726</text:p>
          </table:table-cell>
        </table:table-row>
        <table:table-row table:style-name="ro2">
          <table:table-cell office:value-type="string">
            <text:p>rosi</text:p>
          </table:table-cell>
          <table:table-cell office:value-type="string">
            <text:p>Rosi, Věra</text:p>
          </table:table-cell>
          <table:table-cell office:value-type="string">
            <text:p>Holý bílý kmen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48">
            <text:p>3048</text:p>
          </table:table-cell>
        </table:table-row>
        <table:table-row table:style-name="ro2">
          <table:table-cell office:value-type="string">
            <text:p>sonety</text:p>
          </table:table-cell>
          <table:table-cell office:value-type="string">
            <text:p>Shakespeare, William</text:p>
          </table:table-cell>
          <table:table-cell office:value-type="string">
            <text:p>Sonet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74">
            <text:p>17174</text:p>
          </table:table-cell>
        </table:table-row>
        <table:table-row table:style-name="ro2">
          <table:table-cell office:value-type="string">
            <text:p>temnozi</text:p>
          </table:table-cell>
          <table:table-cell office:value-type="string">
            <text:p>Šubrt, Josef</text:p>
          </table:table-cell>
          <table:table-cell office:value-type="string">
            <text:p>Temno život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28">
            <text:p>7628</text:p>
          </table:table-cell>
        </table:table-row>
        <table:table-row table:style-name="ro2">
          <table:table-cell office:value-type="string">
            <text:p>zahrady</text:p>
          </table:table-cell>
          <table:table-cell office:value-type="string">
            <text:p>Creeley, Robert</text:p>
          </table:table-cell>
          <table:table-cell office:value-type="string">
            <text:p>Zahrady paměti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35">
            <text:p>7935</text:p>
          </table:table-cell>
        </table:table-row>
        <table:table-row table:style-name="ro2">
          <table:table-cell office:value-type="string">
            <text:p>zvolf</text:p>
          </table:table-cell>
          <table:table-cell office:value-type="string">
            <text:p>Volf, Zdeněk</text:p>
          </table:table-cell>
          <table:table-cell office:value-type="string">
            <text:p>K svém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53">
            <text:p>1353</text:p>
          </table:table-cell>
        </table:table-row>
        <table:table-row table:style-name="ro2">
          <table:table-cell office:value-type="string">
            <text:p>ceskorlo</text:p>
          </table:table-cell>
          <table:table-cell office:value-type="string">
            <text:p>Šiktanc, Karel</text:p>
          </table:table-cell>
          <table:table-cell office:value-type="string">
            <text:p>Český orloj, Tanec smrt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666">
            <text:p>15666</text:p>
          </table:table-cell>
        </table:table-row>
        <table:table-row table:style-name="ro2">
          <table:table-cell office:value-type="string">
            <text:p>gitand</text:p>
          </table:table-cell>
          <table:table-cell office:value-type="string">
            <text:p>Thákur, Rabíndranáth</text:p>
          </table:table-cell>
          <table:table-cell office:value-type="string">
            <text:p>Gítándžal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514">
            <text:p>21514</text:p>
          </table:table-cell>
        </table:table-row>
        <table:table-row table:style-name="ro2">
          <table:table-cell office:value-type="string">
            <text:p>irskantl</text:p>
          </table:table-cell>
          <table:table-cell office:value-type="string">
            <text:p>Y</text:p>
          </table:table-cell>
          <table:table-cell office:value-type="string">
            <text:p>Vzdálené tóny naděj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173">
            <text:p>19173</text:p>
          </table:table-cell>
        </table:table-row>
        <table:table-row table:style-name="ro2">
          <table:table-cell office:value-type="string">
            <text:p>leshovor</text:p>
          </table:table-cell>
          <table:table-cell office:value-type="string">
            <text:p>Kostúr, Jiří</text:p>
          </table:table-cell>
          <table:table-cell office:value-type="string">
            <text:p>Lesní hovor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70">
            <text:p>5070</text:p>
          </table:table-cell>
        </table:table-row>
        <table:table-row table:style-name="ro2">
          <table:table-cell office:value-type="string">
            <text:p>polednik</text:p>
          </table:table-cell>
          <table:table-cell office:value-type="string">
            <text:p>Hron, Zdeněk</text:p>
          </table:table-cell>
          <table:table-cell office:value-type="string">
            <text:p>Posunutý poledník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43">
            <text:p>8643</text:p>
          </table:table-cell>
        </table:table-row>
        <table:table-row table:style-name="ro2">
          <table:table-cell office:value-type="string">
            <text:p>stin</text:p>
          </table:table-cell>
          <table:table-cell office:value-type="string">
            <text:p>Apollinaire, Guillaume</text:p>
          </table:table-cell>
          <table:table-cell office:value-type="string">
            <text:p>Stín mé lásky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49">
            <text:p>7449</text:p>
          </table:table-cell>
        </table:table-row>
        <table:table-row table:style-name="ro2">
          <table:table-cell office:value-type="string">
            <text:p>mlyny</text:p>
          </table:table-cell>
          <table:table-cell office:value-type="string">
            <text:p>Chobot, Jaroslav</text:p>
          </table:table-cell>
          <table:table-cell office:value-type="string">
            <text:p>Potní mlýn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61">
            <text:p>4361</text:p>
          </table:table-cell>
        </table:table-row>
        <table:table-row table:style-name="ro2">
          <table:table-cell office:value-type="string">
            <text:p>morgen</text:p>
          </table:table-cell>
          <table:table-cell office:value-type="string">
            <text:p>Morgenstern, Christian</text:p>
          </table:table-cell>
          <table:table-cell office:value-type="string">
            <text:p>Palmström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84">
            <text:p>5384</text:p>
          </table:table-cell>
        </table:table-row>
        <table:table-row table:style-name="ro2">
          <table:table-cell office:value-type="string">
            <text:p>reynek</text:p>
          </table:table-cell>
          <table:table-cell office:value-type="string">
            <text:p>Reynek, Bohuslav</text:p>
          </table:table-cell>
          <table:table-cell office:value-type="string">
            <text:p>Svěcen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59">
            <text:p>7459</text:p>
          </table:table-cell>
        </table:table-row>
        <table:table-row table:style-name="ro2">
          <table:table-cell office:value-type="string">
            <text:p>spisy5</text:p>
          </table:table-cell>
          <table:table-cell office:value-type="string">
            <text:p>Holan, Vladimír</text:p>
          </table:table-cell>
          <table:table-cell office:value-type="string">
            <text:p>Propast propast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028">
            <text:p>31028</text:p>
          </table:table-cell>
        </table:table-row>
        <table:table-row table:style-name="ro2">
          <table:table-cell office:value-type="string">
            <text:p>spisy6</text:p>
          </table:table-cell>
          <table:table-cell office:value-type="string">
            <text:p>Holan, Vladimír</text:p>
          </table:table-cell>
          <table:table-cell office:value-type="string">
            <text:p>Dokument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054">
            <text:p>25054</text:p>
          </table:table-cell>
        </table:table-row>
        <table:table-row table:style-name="ro2">
          <table:table-cell office:value-type="string">
            <text:p>wernisch</text:p>
          </table:table-cell>
          <table:table-cell office:value-type="string">
            <text:p>Wernisch, Ivan</text:p>
          </table:table-cell>
          <table:table-cell office:value-type="string">
            <text:p>Bez kufru se tak pěkně skáče po stromech neboli Nún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88">
            <text:p>7688</text:p>
          </table:table-cell>
        </table:table-row>
        <table:table-row table:style-name="ro2">
          <table:table-cell office:value-type="string">
            <text:p>casopro</text:p>
          </table:table-cell>
          <table:table-cell office:value-type="string">
            <text:p>Holub, Miroslav</text:p>
          </table:table-cell>
          <table:table-cell office:value-type="string">
            <text:p>Časoprosto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42">
            <text:p>6142</text:p>
          </table:table-cell>
        </table:table-row>
        <table:table-row table:style-name="ro2">
          <table:table-cell office:value-type="string">
            <text:p>zpivam</text:p>
          </table:table-cell>
          <table:table-cell office:value-type="string">
            <text:p>Hrubín, František</text:p>
          </table:table-cell>
          <table:table-cell office:value-type="string">
            <text:p>Zpívám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87">
            <text:p>8287</text:p>
          </table:table-cell>
        </table:table-row>
        <table:table-row table:style-name="ro2">
          <table:table-cell office:value-type="string">
            <text:p>synkopy</text:p>
          </table:table-cell>
          <table:table-cell office:value-type="string">
            <text:p>Kainar, Josef</text:p>
          </table:table-cell>
          <table:table-cell office:value-type="string">
            <text:p>Synkop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33">
            <text:p>7533</text:p>
          </table:table-cell>
        </table:table-row>
        <table:table-row table:style-name="ro2">
          <table:table-cell office:value-type="string">
            <text:p>vyhldac</text:p>
          </table:table-cell>
          <table:table-cell office:value-type="string">
            <text:p>Y</text:p>
          </table:table-cell>
          <table:table-cell office:value-type="string">
            <text:p>Vyhlášky MěÚ Dačice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JUR</text:p>
          </table:table-cell>
          <table:table-cell office:value-type="string">
            <text:p>ALT</text:p>
          </table:table-cell>
          <table:table-cell office:value-type="string">
            <text:p>SYN2005</text:p>
          </table:table-cell>
          <table:table-cell office:value-type="float" office:value="11962">
            <text:p>11962</text:p>
          </table:table-cell>
        </table:table-row>
        <table:table-row table:style-name="ro2">
          <table:table-cell office:value-type="string">
            <text:p>efemsml</text:p>
          </table:table-cell>
          <table:table-cell office:value-type="string">
            <text:p>Y</text:p>
          </table:table-cell>
          <table:table-cell office:value-type="string">
            <text:p>Efeméra - smlouv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JUR</text:p>
          </table:table-cell>
          <table:table-cell office:value-type="string">
            <text:p>ALT</text:p>
          </table:table-cell>
          <table:table-cell office:value-type="string">
            <text:p>SYN2005</text:p>
          </table:table-cell>
          <table:table-cell office:value-type="float" office:value="96654">
            <text:p>96654</text:p>
          </table:table-cell>
        </table:table-row>
        <table:table-row table:style-name="ro2">
          <table:table-cell office:value-type="string">
            <text:p>tousen3</text:p>
          </table:table-cell>
          <table:table-cell office:value-type="string">
            <text:p>Y</text:p>
          </table:table-cell>
          <table:table-cell office:value-type="string">
            <text:p>Texty z obecního úřadu Lázně Toušeň 3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REG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37716">
            <text:p>37716</text:p>
          </table:table-cell>
        </table:table-row>
        <table:table-row table:style-name="ro2">
          <table:table-cell office:value-type="string">
            <text:p>tousen1</text:p>
          </table:table-cell>
          <table:table-cell office:value-type="string">
            <text:p>Y</text:p>
          </table:table-cell>
          <table:table-cell office:value-type="string">
            <text:p>Texty z obecního úřadu Lázně Toušeň 1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REG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29505">
            <text:p>29505</text:p>
          </table:table-cell>
        </table:table-row>
        <table:table-row table:style-name="ro2">
          <table:table-cell office:value-type="string">
            <text:p>skolvina</text:p>
          </table:table-cell>
          <table:table-cell office:value-type="string">
            <text:p>Priewe, Jens</text:p>
          </table:table-cell>
          <table:table-cell office:value-type="string">
            <text:p>Nová škola vína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2667">
            <text:p>92667</text:p>
          </table:table-cell>
        </table:table-row>
        <table:table-row table:style-name="ro2">
          <table:table-cell office:value-type="string">
            <text:p>monograf</text:p>
          </table:table-cell>
          <table:table-cell office:value-type="string">
            <text:p>Tovačovský, O. - Schödlebauer, V. - Kypast, J.</text:p>
          </table:table-cell>
          <table:table-cell office:value-type="string">
            <text:p>Čs. plebiscitní známky s přetiskem SO 1920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243">
            <text:p>28243</text:p>
          </table:table-cell>
        </table:table-row>
        <table:table-row table:style-name="ro2">
          <table:table-cell office:value-type="string">
            <text:p>maliri</text:p>
          </table:table-cell>
          <table:table-cell office:value-type="string">
            <text:p>Cumming, Robert</text:p>
          </table:table-cell>
          <table:table-cell office:value-type="string">
            <text:p>Slavní malíř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401">
            <text:p>58401</text:p>
          </table:table-cell>
        </table:table-row>
        <table:table-row table:style-name="ro2">
          <table:table-cell office:value-type="string">
            <text:p>obratve</text:p>
          </table:table-cell>
          <table:table-cell office:value-type="string">
            <text:p>Y</text:p>
          </table:table-cell>
          <table:table-cell office:value-type="string">
            <text:p>Obrázkový slovník - Vesmír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827">
            <text:p>18827</text:p>
          </table:table-cell>
        </table:table-row>
        <table:table-row table:style-name="ro2">
          <table:table-cell office:value-type="string">
            <text:p>slovzipr</text:p>
          </table:table-cell>
          <table:table-cell office:value-type="string">
            <text:p>Braniš, M.</text:p>
          </table:table-cell>
          <table:table-cell office:value-type="string">
            <text:p>Výkladový slovník vybraných termínů z oblasti ochrany životního prostředí a ekologi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404">
            <text:p>45404</text:p>
          </table:table-cell>
        </table:table-row>
        <table:table-row table:style-name="ro2">
          <table:table-cell office:value-type="string">
            <text:p>modesnar</text:p>
          </table:table-cell>
          <table:table-cell office:value-type="string">
            <text:p>Crisp, Tony</text:p>
          </table:table-cell>
          <table:table-cell office:value-type="string">
            <text:p>Moderní snář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886">
            <text:p>171886</text:p>
          </table:table-cell>
        </table:table-row>
        <table:table-row table:style-name="ro2">
          <table:table-cell office:value-type="string">
            <text:p>kuchlabu</text:p>
          </table:table-cell>
          <table:table-cell office:value-type="string">
            <text:p>Cuhrová, Anna</text:p>
          </table:table-cell>
          <table:table-cell office:value-type="string">
            <text:p>Kuchařka pro labužní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012">
            <text:p>22012</text:p>
          </table:table-cell>
        </table:table-row>
        <table:table-row table:style-name="ro2">
          <table:table-cell office:value-type="string">
            <text:p>kuchryby</text:p>
          </table:table-cell>
          <table:table-cell office:value-type="string">
            <text:p>Abrahamová, Ivanka</text:p>
          </table:table-cell>
          <table:table-cell office:value-type="string">
            <text:p>Ryby pečené, smažené, vařené, dušené, rybí salát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31">
            <text:p>10431</text:p>
          </table:table-cell>
        </table:table-row>
        <table:table-row table:style-name="ro2">
          <table:table-cell office:value-type="string">
            <text:p>liker</text:p>
          </table:table-cell>
          <table:table-cell office:value-type="string">
            <text:p>Jiskrová, Jaroslava (ed.)</text:p>
          </table:table-cell>
          <table:table-cell office:value-type="string">
            <text:p>Likér šťastného domova</text:p>
          </table:table-cell>
          <table:table-cell office:value-type="float" office:value="1998">
            <text:p>1998</text:p>
          </table:table-cell>
          <table:table-cell office:value-type="string">
            <text:p>MIX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896">
            <text:p>16896</text:p>
          </table:table-cell>
        </table:table-row>
        <table:table-row table:style-name="ro2">
          <table:table-cell office:value-type="string">
            <text:p>kuchkur</text:p>
          </table:table-cell>
          <table:table-cell office:value-type="string">
            <text:p>Mandžuková, Jarmila</text:p>
          </table:table-cell>
          <table:table-cell office:value-type="string">
            <text:p>Kuře, krůta, králík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795">
            <text:p>11795</text:p>
          </table:table-cell>
        </table:table-row>
        <table:table-row table:style-name="ro2">
          <table:table-cell office:value-type="string">
            <text:p>kuchmale</text:p>
          </table:table-cell>
          <table:table-cell office:value-type="string">
            <text:p>Hanzlik, Josef</text:p>
          </table:table-cell>
          <table:table-cell office:value-type="string">
            <text:p>Zábavné vaření pro malé kuchtík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498">
            <text:p>16498</text:p>
          </table:table-cell>
        </table:table-row>
        <table:table-row table:style-name="ro2">
          <table:table-cell office:value-type="string">
            <text:p>kuchmikr</text:p>
          </table:table-cell>
          <table:table-cell office:value-type="string">
            <text:p>Machovská, Danuše</text:p>
          </table:table-cell>
          <table:table-cell office:value-type="string">
            <text:p>Mikrovlnná kuchařka s čas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634">
            <text:p>11634</text:p>
          </table:table-cell>
        </table:table-row>
        <table:table-row table:style-name="ro2">
          <table:table-cell office:value-type="string">
            <text:p>kuchpos</text:p>
          </table:table-cell>
          <table:table-cell office:value-type="string">
            <text:p>Abrahamová, Ivanka</text:p>
          </table:table-cell>
          <table:table-cell office:value-type="string">
            <text:p>Pomazánky a saláty doma i na chalupě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91">
            <text:p>9091</text:p>
          </table:table-cell>
        </table:table-row>
        <table:table-row table:style-name="ro2">
          <table:table-cell office:value-type="string">
            <text:p>kuchspan</text:p>
          </table:table-cell>
          <table:table-cell office:value-type="string">
            <text:p>Novotná, Jana - Novotná, Dora</text:p>
          </table:table-cell>
          <table:table-cell office:value-type="string">
            <text:p>Španělská kuchyně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629">
            <text:p>20629</text:p>
          </table:table-cell>
        </table:table-row>
        <table:table-row table:style-name="ro2">
          <table:table-cell office:value-type="string">
            <text:p>kuchstc</text:p>
          </table:table-cell>
          <table:table-cell office:value-type="string">
            <text:p>Mahelová, Lenka - Dlapová, Barbara</text:p>
          </table:table-cell>
          <table:table-cell office:value-type="string">
            <text:p>Staročeská kuchařk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053">
            <text:p>12053</text:p>
          </table:table-cell>
        </table:table-row>
        <table:table-row table:style-name="ro2">
          <table:table-cell office:value-type="string">
            <text:p>krajka</text:p>
          </table:table-cell>
          <table:table-cell office:value-type="string">
            <text:p>Y</text:p>
          </table:table-cell>
          <table:table-cell office:value-type="string">
            <text:p>Pletená krajka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60">
            <text:p>5460</text:p>
          </table:table-cell>
        </table:table-row>
        <table:table-row table:style-name="ro2">
          <table:table-cell office:value-type="string">
            <text:p>krasavek</text:p>
          </table:table-cell>
          <table:table-cell office:value-type="string">
            <text:p>Kaufmannová, Christine</text:p>
          </table:table-cell>
          <table:table-cell office:value-type="string">
            <text:p>Krásná v každém věku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674">
            <text:p>23674</text:p>
          </table:table-cell>
        </table:table-row>
        <table:table-row table:style-name="ro2">
          <table:table-cell office:value-type="string">
            <text:p>kuchcina</text:p>
          </table:table-cell>
          <table:table-cell office:value-type="string">
            <text:p>Mahelová, Lenka - Dlapová, Barbora</text:p>
          </table:table-cell>
          <table:table-cell office:value-type="string">
            <text:p>Čínská kuchař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782">
            <text:p>23782</text:p>
          </table:table-cell>
        </table:table-row>
        <table:table-row table:style-name="ro2">
          <table:table-cell office:value-type="string">
            <text:p>kuchital</text:p>
          </table:table-cell>
          <table:table-cell office:value-type="string">
            <text:p>Sůvová-Parodi, Daniela</text:p>
          </table:table-cell>
          <table:table-cell office:value-type="string">
            <text:p>Italská kuchyně aneb sýr na nespočet způsobů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338">
            <text:p>27338</text:p>
          </table:table-cell>
        </table:table-row>
        <table:table-row table:style-name="ro2">
          <table:table-cell office:value-type="string">
            <text:p>kuchlil</text:p>
          </table:table-cell>
          <table:table-cell office:value-type="string">
            <text:p>Havlů, Karina</text:p>
          </table:table-cell>
          <table:table-cell office:value-type="string">
            <text:p>Lilky neboli baklažán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103">
            <text:p>23103</text:p>
          </table:table-cell>
        </table:table-row>
        <table:table-row table:style-name="ro2">
          <table:table-cell office:value-type="string">
            <text:p>kuchmakr</text:p>
          </table:table-cell>
          <table:table-cell office:value-type="string">
            <text:p>Chourová, Iva</text:p>
          </table:table-cell>
          <table:table-cell office:value-type="string">
            <text:p>Makrobiotická kuchař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957">
            <text:p>52957</text:p>
          </table:table-cell>
        </table:table-row>
        <table:table-row table:style-name="ro2">
          <table:table-cell office:value-type="string">
            <text:p>kuchmasb</text:p>
          </table:table-cell>
          <table:table-cell office:value-type="string">
            <text:p>Mahelová, Lenka - Dlapová, Barbora</text:p>
          </table:table-cell>
          <table:table-cell office:value-type="string">
            <text:p>Maso z babiččina receptář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83">
            <text:p>16683</text:p>
          </table:table-cell>
        </table:table-row>
        <table:table-row table:style-name="ro2">
          <table:table-cell office:value-type="string">
            <text:p>kuchpom</text:p>
          </table:table-cell>
          <table:table-cell office:value-type="string">
            <text:p>Mahelová, Lenka - Dlapová, Barbora</text:p>
          </table:table-cell>
          <table:table-cell office:value-type="string">
            <text:p>Pomazán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769">
            <text:p>11769</text:p>
          </table:table-cell>
        </table:table-row>
        <table:table-row table:style-name="ro2">
          <table:table-cell office:value-type="string">
            <text:p>kuchsal</text:p>
          </table:table-cell>
          <table:table-cell office:value-type="string">
            <text:p>Mahelová, Lenka - Dlapová, Barbara</text:p>
          </table:table-cell>
          <table:table-cell office:value-type="string">
            <text:p>Saláty a letní večeř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301">
            <text:p>14301</text:p>
          </table:table-cell>
        </table:table-row>
        <table:table-row table:style-name="ro2">
          <table:table-cell office:value-type="string">
            <text:p>kuchzab</text:p>
          </table:table-cell>
          <table:table-cell office:value-type="string">
            <text:p>Höflerová, Jitka</text:p>
          </table:table-cell>
          <table:table-cell office:value-type="string">
            <text:p>Zabijačkový receptář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394">
            <text:p>25394</text:p>
          </table:table-cell>
        </table:table-row>
        <table:table-row table:style-name="ro2">
          <table:table-cell office:value-type="string">
            <text:p>parfemy</text:p>
          </table:table-cell>
          <table:table-cell office:value-type="string">
            <text:p>Bubucs, Éva</text:p>
          </table:table-cell>
          <table:table-cell office:value-type="string">
            <text:p>Parfémy</text:p>
          </table:table-cell>
          <table:table-cell office:value-type="float" office:value="2000">
            <text:p>2000</text:p>
          </table:table-cell>
          <table:table-cell office:value-type="string">
            <text:p>HUN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215">
            <text:p>57215</text:p>
          </table:table-cell>
        </table:table-row>
        <table:table-row table:style-name="ro2">
          <table:table-cell office:value-type="string">
            <text:p>chutovky</text:p>
          </table:table-cell>
          <table:table-cell office:value-type="string">
            <text:p>Novotný, Petr</text:p>
          </table:table-cell>
          <table:table-cell office:value-type="string">
            <text:p>Chuťovk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939">
            <text:p>20939</text:p>
          </table:table-cell>
        </table:table-row>
        <table:table-row table:style-name="ro2">
          <table:table-cell office:value-type="string">
            <text:p>cooking</text:p>
          </table:table-cell>
          <table:table-cell office:value-type="string">
            <text:p>Dickhaut, Sebastian - Sälzerová, Sabine</text:p>
          </table:table-cell>
          <table:table-cell office:value-type="string">
            <text:p>Basic cooking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080">
            <text:p>45080</text:p>
          </table:table-cell>
        </table:table-row>
        <table:table-row table:style-name="ro2">
          <table:table-cell office:value-type="string">
            <text:p>delena</text:p>
          </table:table-cell>
          <table:table-cell office:value-type="string">
            <text:p>Summová, Ursula</text:p>
          </table:table-cell>
          <table:table-cell office:value-type="string">
            <text:p>Dělenou stravou k vysněné váze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807">
            <text:p>28807</text:p>
          </table:table-cell>
        </table:table-row>
        <table:table-row table:style-name="ro2">
          <table:table-cell office:value-type="string">
            <text:p>hracky</text:p>
          </table:table-cell>
          <table:table-cell office:value-type="string">
            <text:p>Barffová, Ursula</text:p>
          </table:table-cell>
          <table:table-cell office:value-type="string">
            <text:p>Zlatá kniha pro malé mistry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437">
            <text:p>34437</text:p>
          </table:table-cell>
        </table:table-row>
        <table:table-row table:style-name="ro2">
          <table:table-cell office:value-type="string">
            <text:p>kuchanti</text:p>
          </table:table-cell>
          <table:table-cell office:value-type="string">
            <text:p>Havlová, V. - Jirkovská, A.</text:p>
          </table:table-cell>
          <table:table-cell office:value-type="string">
            <text:p>Recepty se sníženým obsahem cholesterol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317">
            <text:p>18317</text:p>
          </table:table-cell>
        </table:table-row>
        <table:table-row table:style-name="ro2">
          <table:table-cell office:value-type="string">
            <text:p>kuchind</text:p>
          </table:table-cell>
          <table:table-cell office:value-type="string">
            <text:p>Miltner, Vladimír</text:p>
          </table:table-cell>
          <table:table-cell office:value-type="string">
            <text:p>Indická kuchyn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195">
            <text:p>55195</text:p>
          </table:table-cell>
        </table:table-row>
        <table:table-row table:style-name="ro2">
          <table:table-cell office:value-type="string">
            <text:p>kuchmaso</text:p>
          </table:table-cell>
          <table:table-cell office:value-type="string">
            <text:p>Dufek, Oldřích</text:p>
          </table:table-cell>
          <table:table-cell office:value-type="string">
            <text:p>Maso pokaždé jinak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479">
            <text:p>21479</text:p>
          </table:table-cell>
        </table:table-row>
        <table:table-row table:style-name="ro2">
          <table:table-cell office:value-type="string">
            <text:p>kuchsyry</text:p>
          </table:table-cell>
          <table:table-cell office:value-type="string">
            <text:p>Höflerová, Jitka</text:p>
          </table:table-cell>
          <table:table-cell office:value-type="string">
            <text:p>Sýrová kuchařk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853">
            <text:p>14853</text:p>
          </table:table-cell>
        </table:table-row>
        <table:table-row table:style-name="ro2">
          <table:table-cell office:value-type="string">
            <text:p>kuchzluc</text:p>
          </table:table-cell>
          <table:table-cell office:value-type="string">
            <text:p>Havlová, Vladimíra - Wohl, Petr</text:p>
          </table:table-cell>
          <table:table-cell office:value-type="string">
            <text:p>Kuchařka při onemocnění žlučník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537">
            <text:p>15537</text:p>
          </table:table-cell>
        </table:table-row>
        <table:table-row table:style-name="ro2">
          <table:table-cell office:value-type="string">
            <text:p>moucniky</text:p>
          </table:table-cell>
          <table:table-cell office:value-type="string">
            <text:p>Hajková, Mária</text:p>
          </table:table-cell>
          <table:table-cell office:value-type="string">
            <text:p>Moučníky</text:p>
          </table:table-cell>
          <table:table-cell office:value-type="float" office:value="2001">
            <text:p>2001</text:p>
          </table:table-cell>
          <table:table-cell office:value-type="string">
            <text:p>SLK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903">
            <text:p>75903</text:p>
          </table:table-cell>
        </table:table-row>
        <table:table-row table:style-name="ro2">
          <table:table-cell office:value-type="string">
            <text:p>pstros</text:p>
          </table:table-cell>
          <table:table-cell office:value-type="string">
            <text:p>Malíková, Vlasta - Kratochvíl, Zdeněk</text:p>
          </table:table-cell>
          <table:table-cell office:value-type="string">
            <text:p>Pštros v české kuchyn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063">
            <text:p>21063</text:p>
          </table:table-cell>
        </table:table-row>
        <table:table-row table:style-name="ro2">
          <table:table-cell office:value-type="string">
            <text:p>recepty</text:p>
          </table:table-cell>
          <table:table-cell office:value-type="string">
            <text:p>Jiskra, Martin</text:p>
          </table:table-cell>
          <table:table-cell office:value-type="string">
            <text:p>Moderní česká kuchařk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860">
            <text:p>51860</text:p>
          </table:table-cell>
        </table:table-row>
        <table:table-row table:style-name="ro2">
          <table:table-cell office:value-type="string">
            <text:p>strava</text:p>
          </table:table-cell>
          <table:table-cell office:value-type="string">
            <text:p>Hammond, Christopher J.</text:p>
          </table:table-cell>
          <table:table-cell office:value-type="string">
            <text:p>Dělená strava podle krevních skupin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403">
            <text:p>12403</text:p>
          </table:table-cell>
        </table:table-row>
        <table:table-row table:style-name="ro2">
          <table:table-cell office:value-type="string">
            <text:p>zaclony</text:p>
          </table:table-cell>
          <table:table-cell office:value-type="string">
            <text:p>Y</text:p>
          </table:table-cell>
          <table:table-cell office:value-type="string">
            <text:p>Háčkovaná krajka</text:p>
          </table:table-cell>
          <table:table-cell office:value-type="float" office:value="2001">
            <text:p>2001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04">
            <text:p>7504</text:p>
          </table:table-cell>
        </table:table-row>
        <table:table-row table:style-name="ro2">
          <table:table-cell office:value-type="string">
            <text:p>brambory</text:p>
          </table:table-cell>
          <table:table-cell office:value-type="string">
            <text:p>Daiberová, Claudia</text:p>
          </table:table-cell>
          <table:table-cell office:value-type="string">
            <text:p>Bramborová dieta pro štíhlou linii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730">
            <text:p>28730</text:p>
          </table:table-cell>
        </table:table-row>
        <table:table-row table:style-name="ro2">
          <table:table-cell office:value-type="string">
            <text:p>dorty</text:p>
          </table:table-cell>
          <table:table-cell office:value-type="string">
            <text:p>Rias-Bucher, Barbara</text:p>
          </table:table-cell>
          <table:table-cell office:value-type="string">
            <text:p>Malé moučníky a dorty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78">
            <text:p>11578</text:p>
          </table:table-cell>
        </table:table-row>
        <table:table-row table:style-name="ro2">
          <table:table-cell office:value-type="string">
            <text:p>hackovat</text:p>
          </table:table-cell>
          <table:table-cell office:value-type="string">
            <text:p>Y</text:p>
          </table:table-cell>
          <table:table-cell office:value-type="string">
            <text:p>Filetové háčkování</text:p>
          </table:table-cell>
          <table:table-cell office:value-type="float" office:value="2002">
            <text:p>2002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828">
            <text:p>10828</text:p>
          </table:table-cell>
        </table:table-row>
        <table:table-row table:style-name="ro2">
          <table:table-cell office:value-type="string">
            <text:p>hubneme</text:p>
          </table:table-cell>
          <table:table-cell office:value-type="string">
            <text:p>Schenková, F. - Bohlmann, F.</text:p>
          </table:table-cell>
          <table:table-cell office:value-type="string">
            <text:p>5x denně: hubneme rychle a zdravě s ovocem a zeleninou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986">
            <text:p>20986</text:p>
          </table:table-cell>
        </table:table-row>
        <table:table-row table:style-name="ro2">
          <table:table-cell office:value-type="string">
            <text:p>krkonose</text:p>
          </table:table-cell>
          <table:table-cell office:value-type="string">
            <text:p>Marhold, Jiří</text:p>
          </table:table-cell>
          <table:table-cell office:value-type="string">
            <text:p>Krkonošská kuchařka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4199">
            <text:p>114199</text:p>
          </table:table-cell>
        </table:table-row>
        <table:table-row table:style-name="ro2">
          <table:table-cell office:value-type="string">
            <text:p>kuchyne</text:p>
          </table:table-cell>
          <table:table-cell office:value-type="string">
            <text:p>Schaffner, Bea</text:p>
          </table:table-cell>
          <table:table-cell office:value-type="string">
            <text:p>Malá škola italské kuchyně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275">
            <text:p>32275</text:p>
          </table:table-cell>
        </table:table-row>
        <table:table-row table:style-name="ro2">
          <table:table-cell office:value-type="string">
            <text:p>pleteni</text:p>
          </table:table-cell>
          <table:table-cell office:value-type="string">
            <text:p>Bodeová, Sigrid - Dietzeová, Brigitte - Steinertová, Gundula</text:p>
          </table:table-cell>
          <table:table-cell office:value-type="string">
            <text:p>Kurz pletení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623">
            <text:p>13623</text:p>
          </table:table-cell>
        </table:table-row>
        <table:table-row table:style-name="ro2">
          <table:table-cell office:value-type="string">
            <text:p>spendlik</text:p>
          </table:table-cell>
          <table:table-cell office:value-type="string">
            <text:p>Last, Antje</text:p>
          </table:table-cell>
          <table:table-cell office:value-type="string">
            <text:p>Kouzlíme se spínacím špendlíkem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89">
            <text:p>6389</text:p>
          </table:table-cell>
        </table:table-row>
        <table:table-row table:style-name="ro2">
          <table:table-cell office:value-type="string">
            <text:p>zelenina</text:p>
          </table:table-cell>
          <table:table-cell office:value-type="string">
            <text:p>Procházka, Luděk</text:p>
          </table:table-cell>
          <table:table-cell office:value-type="string">
            <text:p>Čarujeme se zeleninou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332">
            <text:p>18332</text:p>
          </table:table-cell>
        </table:table-row>
        <table:table-row table:style-name="ro2">
          <table:table-cell office:value-type="string">
            <text:p>kojenec</text:p>
          </table:table-cell>
          <table:table-cell office:value-type="string">
            <text:p>Cooperová, Carol</text:p>
          </table:table-cell>
          <table:table-cell office:value-type="string">
            <text:p>Naše dítě v otázkách a odpovědích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0042">
            <text:p>110042</text:p>
          </table:table-cell>
        </table:table-row>
        <table:table-row table:style-name="ro2">
          <table:table-cell office:value-type="string">
            <text:p>atlashud</text:p>
          </table:table-cell>
          <table:table-cell office:value-type="string">
            <text:p>Ulrich, Michels</text:p>
          </table:table-cell>
          <table:table-cell office:value-type="string">
            <text:p>Encyklopedický atlas hudby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4662">
            <text:p>224662</text:p>
          </table:table-cell>
        </table:table-row>
        <table:table-row table:style-name="ro2">
          <table:table-cell office:value-type="string">
            <text:p>ekumena</text:p>
          </table:table-cell>
          <table:table-cell office:value-type="string">
            <text:p>Schütte, Heinz</text:p>
          </table:table-cell>
          <table:table-cell office:value-type="string">
            <text:p>Ekumenický katechismus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278">
            <text:p>67278</text:p>
          </table:table-cell>
        </table:table-row>
        <table:table-row table:style-name="ro2">
          <table:table-cell office:value-type="string">
            <text:p>zenyenc</text:p>
          </table:table-cell>
          <table:table-cell office:value-type="string">
            <text:p>Mazenodová, L. - Schoellerová, G.</text:p>
          </table:table-cell>
          <table:table-cell office:value-type="string">
            <text:p>Encyklopedie slavných žen</text:p>
          </table:table-cell>
          <table:table-cell office:value-type="float" office:value="1993">
            <text:p>1993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7117">
            <text:p>567117</text:p>
          </table:table-cell>
        </table:table-row>
        <table:table-row table:style-name="ro2">
          <table:table-cell office:value-type="string">
            <text:p>petka</text:p>
          </table:table-cell>
          <table:table-cell office:value-type="string">
            <text:p>Ashová, Caroline</text:p>
          </table:table-cell>
          <table:table-cell office:value-type="string">
            <text:p>Prvních pět let - Památníček našeho dítěte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80">
            <text:p>1280</text:p>
          </table:table-cell>
        </table:table-row>
        <table:table-row table:style-name="ro2">
          <table:table-cell office:value-type="string">
            <text:p>zlocin</text:p>
          </table:table-cell>
          <table:table-cell office:value-type="string">
            <text:p>Vandome, Nick</text:p>
          </table:table-cell>
          <table:table-cell office:value-type="string">
            <text:p>Encyklopedie zločinu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E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1432">
            <text:p>131432</text:p>
          </table:table-cell>
        </table:table-row>
        <table:table-row table:style-name="ro2">
          <table:table-cell office:value-type="string">
            <text:p>bezpecno</text:p>
          </table:table-cell>
          <table:table-cell office:value-type="string">
            <text:p>Y</text:p>
          </table:table-cell>
          <table:table-cell office:value-type="string">
            <text:p>Metodický pokyn pro výkon inspekce prác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EC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23466">
            <text:p>23466</text:p>
          </table:table-cell>
        </table:table-row>
        <table:table-row table:style-name="ro2">
          <table:table-cell office:value-type="string">
            <text:p>hory_tur</text:p>
          </table:table-cell>
          <table:table-cell office:value-type="string">
            <text:p>McManners, Hugh</text:p>
          </table:table-cell>
          <table:table-cell office:value-type="string">
            <text:p>Horská turistik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05">
            <text:p>9705</text:p>
          </table:table-cell>
        </table:table-row>
        <table:table-row table:style-name="ro2">
          <table:table-cell office:value-type="string">
            <text:p>encgolf</text:p>
          </table:table-cell>
          <table:table-cell office:value-type="string">
            <text:p>Campbell, Malcolm</text:p>
          </table:table-cell>
          <table:table-cell office:value-type="string">
            <text:p>Nová encyklopedie golf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2381">
            <text:p>112381</text:p>
          </table:table-cell>
        </table:table-row>
        <table:table-row table:style-name="ro2">
          <table:table-cell office:value-type="string">
            <text:p>muzeum</text:p>
          </table:table-cell>
          <table:table-cell office:value-type="string">
            <text:p>Y</text:p>
          </table:table-cell>
          <table:table-cell office:value-type="string">
            <text:p>Vědecké práce Národního zemědělského muzea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GR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104126">
            <text:p>104126</text:p>
          </table:table-cell>
        </table:table-row>
        <table:table-row table:style-name="ro2">
          <table:table-cell office:value-type="string">
            <text:p>japzahra</text:p>
          </table:table-cell>
          <table:table-cell office:value-type="string">
            <text:p>Hrdlička, Zdeněk - Hrdličková, Věra</text:p>
          </table:table-cell>
          <table:table-cell office:value-type="string">
            <text:p>Umění japonských zahrad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325">
            <text:p>32325</text:p>
          </table:table-cell>
        </table:table-row>
        <table:table-row table:style-name="ro2">
          <table:table-cell office:value-type="string">
            <text:p>cinske</text:p>
          </table:table-cell>
          <table:table-cell office:value-type="string">
            <text:p>Hrdličková, Věra - Hrdlička, Zdeněk</text:p>
          </table:table-cell>
          <table:table-cell office:value-type="string">
            <text:p>Umění čínských zahrad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730">
            <text:p>28730</text:p>
          </table:table-cell>
        </table:table-row>
        <table:table-row table:style-name="ro2">
          <table:table-cell office:value-type="string">
            <text:p>probio</text:p>
          </table:table-cell>
          <table:table-cell office:value-type="string">
            <text:p>Y</text:p>
          </table:table-cell>
          <table:table-cell office:value-type="string">
            <text:p>Ekologické ovocnářstv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614">
            <text:p>26614</text:p>
          </table:table-cell>
        </table:table-row>
        <table:table-row table:style-name="ro2">
          <table:table-cell office:value-type="string">
            <text:p>hobby</text:p>
          </table:table-cell>
          <table:table-cell office:value-type="string">
            <text:p>Janek, Miroslav</text:p>
          </table:table-cell>
          <table:table-cell office:value-type="string">
            <text:p>Hobby na každý týden</text:p>
          </table:table-cell>
          <table:table-cell office:value-type="float" office:value="1971">
            <text:p>197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733">
            <text:p>67733</text:p>
          </table:table-cell>
        </table:table-row>
        <table:table-row table:style-name="ro2">
          <table:table-cell office:value-type="string">
            <text:p>clarke</text:p>
          </table:table-cell>
          <table:table-cell office:value-type="string">
            <text:p>Welfare, Simon - Fairley, John</text:p>
          </table:table-cell>
          <table:table-cell office:value-type="string">
            <text:p>Svět záhad Arthura C. Clarka A - Z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993">
            <text:p>13993</text:p>
          </table:table-cell>
        </table:table-row>
        <table:table-row table:style-name="ro2">
          <table:table-cell office:value-type="string">
            <text:p>nvrathry</text:p>
          </table:table-cell>
          <table:table-cell office:value-type="string">
            <text:p>Y</text:p>
          </table:table-cell>
          <table:table-cell office:value-type="string">
            <text:p>Návrat krále a další hr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9053">
            <text:p>89053</text:p>
          </table:table-cell>
        </table:table-row>
        <table:table-row table:style-name="ro2">
          <table:table-cell office:value-type="string">
            <text:p>zahrzima</text:p>
          </table:table-cell>
          <table:table-cell office:value-type="string">
            <text:p>Sulzberger, Robert</text:p>
          </table:table-cell>
          <table:table-cell office:value-type="string">
            <text:p>Zahradničíme v zimě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723">
            <text:p>24723</text:p>
          </table:table-cell>
        </table:table-row>
        <table:table-row table:style-name="ro2">
          <table:table-cell office:value-type="string">
            <text:p>nepratel</text:p>
          </table:table-cell>
          <table:table-cell office:value-type="string">
            <text:p>Johnson, Paul</text:p>
          </table:table-cell>
          <table:table-cell office:value-type="string">
            <text:p>Nepřátelé společnosti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N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332">
            <text:p>104332</text:p>
          </table:table-cell>
        </table:table-row>
        <table:table-row table:style-name="ro2">
          <table:table-cell office:value-type="string">
            <text:p>evrosvic</text:p>
          </table:table-cell>
          <table:table-cell office:value-type="string">
            <text:p>Im Hof, Ulrich</text:p>
          </table:table-cell>
          <table:table-cell office:value-type="string">
            <text:p>Evropa a osvícenství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841">
            <text:p>77841</text:p>
          </table:table-cell>
        </table:table-row>
        <table:table-row table:style-name="ro2">
          <table:table-cell office:value-type="string">
            <text:p>kabinets</text:p>
          </table:table-cell>
          <table:table-cell office:value-type="string">
            <text:p>Perec, Georges</text:p>
          </table:table-cell>
          <table:table-cell office:value-type="string">
            <text:p>Kabinet sběratele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016">
            <text:p>17016</text:p>
          </table:table-cell>
        </table:table-row>
        <table:table-row table:style-name="ro2">
          <table:table-cell office:value-type="string">
            <text:p>fotograu</text:p>
          </table:table-cell>
          <table:table-cell office:value-type="string">
            <text:p>Wilson, Keith</text:p>
          </table:table-cell>
          <table:table-cell office:value-type="string">
            <text:p>Fotografujeme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516">
            <text:p>14516</text:p>
          </table:table-cell>
        </table:table-row>
        <table:table-row table:style-name="ro2">
          <table:table-cell office:value-type="string">
            <text:p>umitaren</text:p>
          </table:table-cell>
          <table:table-cell office:value-type="string">
            <text:p>Y</text:p>
          </table:table-cell>
          <table:table-cell office:value-type="string">
            <text:p>Umění italské renesance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063">
            <text:p>171063</text:p>
          </table:table-cell>
        </table:table-row>
        <table:table-row table:style-name="ro2">
          <table:table-cell office:value-type="string">
            <text:p>gombrich</text:p>
          </table:table-cell>
          <table:table-cell office:value-type="string">
            <text:p>Gombrich, E. H.</text:p>
          </table:table-cell>
          <table:table-cell office:value-type="string">
            <text:p>Příběh uměn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0122">
            <text:p>150122</text:p>
          </table:table-cell>
        </table:table-row>
        <table:table-row table:style-name="ro2">
          <table:table-cell office:value-type="string">
            <text:p>udelumel</text:p>
          </table:table-cell>
          <table:table-cell office:value-type="string">
            <text:p>Chalupecký, Jindřich</text:p>
          </table:table-cell>
          <table:table-cell office:value-type="string">
            <text:p>Úděl uměl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139">
            <text:p>75139</text:p>
          </table:table-cell>
        </table:table-row>
        <table:table-row table:style-name="ro2">
          <table:table-cell office:value-type="string">
            <text:p>hornebe</text:p>
          </table:table-cell>
          <table:table-cell office:value-type="string">
            <text:p>Verdet, Jean-Pierre</text:p>
          </table:table-cell>
          <table:table-cell office:value-type="string">
            <text:p>Nebe, řád a chaos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067">
            <text:p>36067</text:p>
          </table:table-cell>
        </table:table-row>
        <table:table-row table:style-name="ro2">
          <table:table-cell office:value-type="string">
            <text:p>sova</text:p>
          </table:table-cell>
          <table:table-cell office:value-type="string">
            <text:p>Koukolík, František - Koubský, Pavel</text:p>
          </table:table-cell>
          <table:table-cell office:value-type="string">
            <text:p>Sova a vesmír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619">
            <text:p>40619</text:p>
          </table:table-cell>
        </table:table-row>
        <table:table-row table:style-name="ro2">
          <table:table-cell office:value-type="string">
            <text:p>tajemslu</text:p>
          </table:table-cell>
          <table:table-cell office:value-type="string">
            <text:p>Kippenhahn, Rudolf</text:p>
          </table:table-cell>
          <table:table-cell office:value-type="string">
            <text:p>Odhalená tajemství Slunce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818">
            <text:p>83818</text:p>
          </table:table-cell>
        </table:table-row>
        <table:table-row table:style-name="ro2">
          <table:table-cell office:value-type="string">
            <text:p>teofil</text:p>
          </table:table-cell>
          <table:table-cell office:value-type="string">
            <text:p>Novotný, Ivan</text:p>
          </table:table-cell>
          <table:table-cell office:value-type="string">
            <text:p>Nové vědění, Základy nové teofilozof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719">
            <text:p>34719</text:p>
          </table:table-cell>
        </table:table-row>
        <table:table-row table:style-name="ro2">
          <table:table-cell office:value-type="string">
            <text:p>raup</text:p>
          </table:table-cell>
          <table:table-cell office:value-type="string">
            <text:p>Raup, David M.</text:p>
          </table:table-cell>
          <table:table-cell office:value-type="string">
            <text:p>O zániku druhů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688">
            <text:p>41688</text:p>
          </table:table-cell>
        </table:table-row>
        <table:table-row table:style-name="ro2">
          <table:table-cell office:value-type="string">
            <text:p>ckralovn</text:p>
          </table:table-cell>
          <table:table-cell office:value-type="string">
            <text:p>Ridley, Matt</text:p>
          </table:table-cell>
          <table:table-cell office:value-type="string">
            <text:p>Červená královn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5895">
            <text:p>125895</text:p>
          </table:table-cell>
        </table:table-row>
        <table:table-row table:style-name="ro2">
          <table:table-cell office:value-type="string">
            <text:p>moduzza</text:p>
          </table:table-cell>
          <table:table-cell office:value-type="string">
            <text:p>Pavordová, Anna</text:p>
          </table:table-cell>
          <table:table-cell office:value-type="string">
            <text:p>Moderní užitková zahrad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8111">
            <text:p>88111</text:p>
          </table:table-cell>
        </table:table-row>
        <table:table-row table:style-name="ro2">
          <table:table-cell office:value-type="string">
            <text:p>peoporo</text:p>
          </table:table-cell>
          <table:table-cell office:value-type="string">
            <text:p>Rak, Jaroslaw</text:p>
          </table:table-cell>
          <table:table-cell office:value-type="string">
            <text:p>Péče o pokojové rostliny II. díl</text:p>
          </table:table-cell>
          <table:table-cell office:value-type="float" office:value="1997">
            <text:p>1997</text:p>
          </table:table-cell>
          <table:table-cell office:value-type="string">
            <text:p>POL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8064">
            <text:p>118064</text:p>
          </table:table-cell>
        </table:table-row>
        <table:table-row table:style-name="ro2">
          <table:table-cell office:value-type="string">
            <text:p>stav0001</text:p>
          </table:table-cell>
          <table:table-cell office:value-type="string">
            <text:p>Y</text:p>
          </table:table-cell>
          <table:table-cell office:value-type="string">
            <text:p>Stavitel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344">
            <text:p>53344</text:p>
          </table:table-cell>
        </table:table-row>
        <table:table-row table:style-name="ro2">
          <table:table-cell office:value-type="string">
            <text:p>stav0003</text:p>
          </table:table-cell>
          <table:table-cell office:value-type="string">
            <text:p>Y</text:p>
          </table:table-cell>
          <table:table-cell office:value-type="string">
            <text:p>Stavitel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709">
            <text:p>37709</text:p>
          </table:table-cell>
        </table:table-row>
        <table:table-row table:style-name="ro2">
          <table:table-cell office:value-type="string">
            <text:p>stav0005</text:p>
          </table:table-cell>
          <table:table-cell office:value-type="string">
            <text:p>Y</text:p>
          </table:table-cell>
          <table:table-cell office:value-type="string">
            <text:p>Stavitel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764">
            <text:p>33764</text:p>
          </table:table-cell>
        </table:table-row>
        <table:table-row table:style-name="ro2">
          <table:table-cell office:value-type="string">
            <text:p>stav0007</text:p>
          </table:table-cell>
          <table:table-cell office:value-type="string">
            <text:p>Y</text:p>
          </table:table-cell>
          <table:table-cell office:value-type="string">
            <text:p>Stavitel, č. 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230">
            <text:p>27230</text:p>
          </table:table-cell>
        </table:table-row>
        <table:table-row table:style-name="ro2">
          <table:table-cell office:value-type="string">
            <text:p>stav0009</text:p>
          </table:table-cell>
          <table:table-cell office:value-type="string">
            <text:p>Y</text:p>
          </table:table-cell>
          <table:table-cell office:value-type="string">
            <text:p>Stavitel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436">
            <text:p>41436</text:p>
          </table:table-cell>
        </table:table-row>
        <table:table-row table:style-name="ro2">
          <table:table-cell office:value-type="string">
            <text:p>stav0011</text:p>
          </table:table-cell>
          <table:table-cell office:value-type="string">
            <text:p>Y</text:p>
          </table:table-cell>
          <table:table-cell office:value-type="string">
            <text:p>Stavitel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963">
            <text:p>36963</text:p>
          </table:table-cell>
        </table:table-row>
        <table:table-row table:style-name="ro2">
          <table:table-cell office:value-type="string">
            <text:p>stav0101</text:p>
          </table:table-cell>
          <table:table-cell office:value-type="string">
            <text:p>Y</text:p>
          </table:table-cell>
          <table:table-cell office:value-type="string">
            <text:p>Stavitel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946">
            <text:p>42946</text:p>
          </table:table-cell>
        </table:table-row>
        <table:table-row table:style-name="ro2">
          <table:table-cell office:value-type="string">
            <text:p>stav0106</text:p>
          </table:table-cell>
          <table:table-cell office:value-type="string">
            <text:p>Y</text:p>
          </table:table-cell>
          <table:table-cell office:value-type="string">
            <text:p>Stavitel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743">
            <text:p>34743</text:p>
          </table:table-cell>
        </table:table-row>
        <table:table-row table:style-name="ro2">
          <table:table-cell office:value-type="string">
            <text:p>stav0108</text:p>
          </table:table-cell>
          <table:table-cell office:value-type="string">
            <text:p>Y</text:p>
          </table:table-cell>
          <table:table-cell office:value-type="string">
            <text:p>Stavitel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297">
            <text:p>34297</text:p>
          </table:table-cell>
        </table:table-row>
        <table:table-row table:style-name="ro2">
          <table:table-cell office:value-type="string">
            <text:p>stav0110</text:p>
          </table:table-cell>
          <table:table-cell office:value-type="string">
            <text:p>Y</text:p>
          </table:table-cell>
          <table:table-cell office:value-type="string">
            <text:p>Stavitel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692">
            <text:p>39692</text:p>
          </table:table-cell>
        </table:table-row>
        <table:table-row table:style-name="ro2">
          <table:table-cell office:value-type="string">
            <text:p>stav0112</text:p>
          </table:table-cell>
          <table:table-cell office:value-type="string">
            <text:p>Y</text:p>
          </table:table-cell>
          <table:table-cell office:value-type="string">
            <text:p>Stavitel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355">
            <text:p>29355</text:p>
          </table:table-cell>
        </table:table-row>
        <table:table-row table:style-name="ro2">
          <table:table-cell office:value-type="string">
            <text:p>stav0202</text:p>
          </table:table-cell>
          <table:table-cell office:value-type="string">
            <text:p>Y</text:p>
          </table:table-cell>
          <table:table-cell office:value-type="string">
            <text:p>Stavitel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987">
            <text:p>37987</text:p>
          </table:table-cell>
        </table:table-row>
        <table:table-row table:style-name="ro2">
          <table:table-cell office:value-type="string">
            <text:p>stav0204</text:p>
          </table:table-cell>
          <table:table-cell office:value-type="string">
            <text:p>Y</text:p>
          </table:table-cell>
          <table:table-cell office:value-type="string">
            <text:p>Stavitel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031">
            <text:p>34031</text:p>
          </table:table-cell>
        </table:table-row>
        <table:table-row table:style-name="ro2">
          <table:table-cell office:value-type="string">
            <text:p>stav0206</text:p>
          </table:table-cell>
          <table:table-cell office:value-type="string">
            <text:p>Y</text:p>
          </table:table-cell>
          <table:table-cell office:value-type="string">
            <text:p>Stavitel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792">
            <text:p>38792</text:p>
          </table:table-cell>
        </table:table-row>
        <table:table-row table:style-name="ro2">
          <table:table-cell office:value-type="string">
            <text:p>stav0208</text:p>
          </table:table-cell>
          <table:table-cell office:value-type="string">
            <text:p>Y</text:p>
          </table:table-cell>
          <table:table-cell office:value-type="string">
            <text:p>Stavitel, č. 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440">
            <text:p>42440</text:p>
          </table:table-cell>
        </table:table-row>
        <table:table-row table:style-name="ro2">
          <table:table-cell office:value-type="string">
            <text:p>stav0209</text:p>
          </table:table-cell>
          <table:table-cell office:value-type="string">
            <text:p>Y</text:p>
          </table:table-cell>
          <table:table-cell office:value-type="string">
            <text:p>Stavitel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084">
            <text:p>39084</text:p>
          </table:table-cell>
        </table:table-row>
        <table:table-row table:style-name="ro2">
          <table:table-cell office:value-type="string">
            <text:p>stav0211</text:p>
          </table:table-cell>
          <table:table-cell office:value-type="string">
            <text:p>Y</text:p>
          </table:table-cell>
          <table:table-cell office:value-type="string">
            <text:p>Stavitel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334">
            <text:p>39334</text:p>
          </table:table-cell>
        </table:table-row>
        <table:table-row table:style-name="ro2">
          <table:table-cell office:value-type="string">
            <text:p>stav0301</text:p>
          </table:table-cell>
          <table:table-cell office:value-type="string">
            <text:p>Y</text:p>
          </table:table-cell>
          <table:table-cell office:value-type="string">
            <text:p>Stavitel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376">
            <text:p>38376</text:p>
          </table:table-cell>
        </table:table-row>
        <table:table-row table:style-name="ro2">
          <table:table-cell office:value-type="string">
            <text:p>stav0303</text:p>
          </table:table-cell>
          <table:table-cell office:value-type="string">
            <text:p>Y</text:p>
          </table:table-cell>
          <table:table-cell office:value-type="string">
            <text:p>Stavitel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752">
            <text:p>38752</text:p>
          </table:table-cell>
        </table:table-row>
        <table:table-row table:style-name="ro2">
          <table:table-cell office:value-type="string">
            <text:p>stav0305</text:p>
          </table:table-cell>
          <table:table-cell office:value-type="string">
            <text:p>Y</text:p>
          </table:table-cell>
          <table:table-cell office:value-type="string">
            <text:p>Stavitel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200">
            <text:p>32200</text:p>
          </table:table-cell>
        </table:table-row>
        <table:table-row table:style-name="ro2">
          <table:table-cell office:value-type="string">
            <text:p>stav0307</text:p>
          </table:table-cell>
          <table:table-cell office:value-type="string">
            <text:p>Y</text:p>
          </table:table-cell>
          <table:table-cell office:value-type="string">
            <text:p>Stavitel, č. 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830">
            <text:p>39830</text:p>
          </table:table-cell>
        </table:table-row>
        <table:table-row table:style-name="ro2">
          <table:table-cell office:value-type="string">
            <text:p>stav0309</text:p>
          </table:table-cell>
          <table:table-cell office:value-type="string">
            <text:p>Y</text:p>
          </table:table-cell>
          <table:table-cell office:value-type="string">
            <text:p>Stavitel, č. 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156">
            <text:p>41156</text:p>
          </table:table-cell>
        </table:table-row>
        <table:table-row table:style-name="ro2">
          <table:table-cell office:value-type="string">
            <text:p>stav0311</text:p>
          </table:table-cell>
          <table:table-cell office:value-type="string">
            <text:p>Y</text:p>
          </table:table-cell>
          <table:table-cell office:value-type="string">
            <text:p>Stavitel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900">
            <text:p>37900</text:p>
          </table:table-cell>
        </table:table-row>
        <table:table-row table:style-name="ro2">
          <table:table-cell office:value-type="string">
            <text:p>stav0312</text:p>
          </table:table-cell>
          <table:table-cell office:value-type="string">
            <text:p>Y</text:p>
          </table:table-cell>
          <table:table-cell office:value-type="string">
            <text:p>Stavitel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146">
            <text:p>23146</text:p>
          </table:table-cell>
        </table:table-row>
        <table:table-row table:style-name="ro2">
          <table:table-cell office:value-type="string">
            <text:p>stav0402</text:p>
          </table:table-cell>
          <table:table-cell office:value-type="string">
            <text:p>Y</text:p>
          </table:table-cell>
          <table:table-cell office:value-type="string">
            <text:p>Stavitel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070">
            <text:p>43070</text:p>
          </table:table-cell>
        </table:table-row>
        <table:table-row table:style-name="ro2">
          <table:table-cell office:value-type="string">
            <text:p>stav0404</text:p>
          </table:table-cell>
          <table:table-cell office:value-type="string">
            <text:p>Y</text:p>
          </table:table-cell>
          <table:table-cell office:value-type="string">
            <text:p>Stavitel, č. 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339">
            <text:p>35339</text:p>
          </table:table-cell>
        </table:table-row>
        <table:table-row table:style-name="ro2">
          <table:table-cell office:value-type="string">
            <text:p>stav0406</text:p>
          </table:table-cell>
          <table:table-cell office:value-type="string">
            <text:p>Y</text:p>
          </table:table-cell>
          <table:table-cell office:value-type="string">
            <text:p>Stavitel, č. 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136">
            <text:p>38136</text:p>
          </table:table-cell>
        </table:table-row>
        <table:table-row table:style-name="ro2">
          <table:table-cell office:value-type="string">
            <text:p>stav0408</text:p>
          </table:table-cell>
          <table:table-cell office:value-type="string">
            <text:p>Y</text:p>
          </table:table-cell>
          <table:table-cell office:value-type="string">
            <text:p>Stavitel, č. 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646">
            <text:p>35646</text:p>
          </table:table-cell>
        </table:table-row>
        <table:table-row table:style-name="ro2">
          <table:table-cell office:value-type="string">
            <text:p>stav0410</text:p>
          </table:table-cell>
          <table:table-cell office:value-type="string">
            <text:p>Y</text:p>
          </table:table-cell>
          <table:table-cell office:value-type="string">
            <text:p>Stavitel, č. 1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752">
            <text:p>35752</text:p>
          </table:table-cell>
        </table:table-row>
        <table:table-row table:style-name="ro2">
          <table:table-cell office:value-type="string">
            <text:p>stav0412</text:p>
          </table:table-cell>
          <table:table-cell office:value-type="string">
            <text:p>Y</text:p>
          </table:table-cell>
          <table:table-cell office:value-type="string">
            <text:p>Stavitel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667">
            <text:p>18667</text:p>
          </table:table-cell>
        </table:table-row>
        <table:table-row table:style-name="ro2">
          <table:table-cell office:value-type="string">
            <text:p>fipusmrz</text:p>
          </table:table-cell>
          <table:table-cell office:value-type="string">
            <text:p>Tabery, Karel (ed.)</text:p>
          </table:table-cell>
          <table:table-cell office:value-type="string">
            <text:p>Filmová publicistika Karla Smrže II.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7661">
            <text:p>207661</text:p>
          </table:table-cell>
        </table:table-row>
        <table:table-row table:style-name="ro2">
          <table:table-cell office:value-type="string">
            <text:p>word</text:p>
          </table:table-cell>
          <table:table-cell office:value-type="string">
            <text:p>Šimek, Tomáš</text:p>
          </table:table-cell>
          <table:table-cell office:value-type="string">
            <text:p>MS Word 7.0 CZ, Základní příručka uživatel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218">
            <text:p>29218</text:p>
          </table:table-cell>
        </table:table-row>
        <table:table-row table:style-name="ro2">
          <table:table-cell office:value-type="string">
            <text:p>comkroky</text:p>
          </table:table-cell>
          <table:table-cell office:value-type="string">
            <text:p>Hlavenka, Jiří - Samšuk, Petr</text:p>
          </table:table-cell>
          <table:table-cell office:value-type="string">
            <text:p>První kroky s počítače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354">
            <text:p>45354</text:p>
          </table:table-cell>
        </table:table-row>
        <table:table-row table:style-name="ro2">
          <table:table-cell office:value-type="string">
            <text:p>comtrhy</text:p>
          </table:table-cell>
          <table:table-cell office:value-type="string">
            <text:p>Fanta, Jiří</text:p>
          </table:table-cell>
          <table:table-cell office:value-type="string">
            <text:p>Počítačové technologie na kapitálových trzích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199">
            <text:p>54199</text:p>
          </table:table-cell>
        </table:table-row>
        <table:table-row table:style-name="ro2">
          <table:table-cell office:value-type="string">
            <text:p>site</text:p>
          </table:table-cell>
          <table:table-cell office:value-type="string">
            <text:p>Pužmanová, Rita</text:p>
          </table:table-cell>
          <table:table-cell office:value-type="string">
            <text:p>Moderní komunikační sítě od A do Z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811">
            <text:p>115811</text:p>
          </table:table-cell>
        </table:table-row>
        <table:table-row table:style-name="ro2">
          <table:table-cell office:value-type="string">
            <text:p>banditi</text:p>
          </table:table-cell>
          <table:table-cell office:value-type="string">
            <text:p>Barret, Daniel J.</text:p>
          </table:table-cell>
          <table:table-cell office:value-type="string">
            <text:p>Bandité na informační dálnici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789">
            <text:p>90789</text:p>
          </table:table-cell>
        </table:table-row>
        <table:table-row table:style-name="ro2">
          <table:table-cell office:value-type="string">
            <text:p>digiekon</text:p>
          </table:table-cell>
          <table:table-cell office:value-type="string">
            <text:p>Tapscott, Don</text:p>
          </table:table-cell>
          <table:table-cell office:value-type="string">
            <text:p>Digitální ekonomik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7024">
            <text:p>137024</text:p>
          </table:table-cell>
        </table:table-row>
        <table:table-row table:style-name="ro2">
          <table:table-cell office:value-type="string">
            <text:p>ucebnet</text:p>
          </table:table-cell>
          <table:table-cell office:value-type="string">
            <text:p>Baranovič, R. - Moravčíková, L. - Šnajder, L.</text:p>
          </table:table-cell>
          <table:table-cell office:value-type="string">
            <text:p>Internet pro střední škol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9547">
            <text:p>109547</text:p>
          </table:table-cell>
        </table:table-row>
        <table:table-row table:style-name="ro2">
          <table:table-cell office:value-type="string">
            <text:p>finance</text:p>
          </table:table-cell>
          <table:table-cell office:value-type="string">
            <text:p>Buchanan, J. M.</text:p>
          </table:table-cell>
          <table:table-cell office:value-type="string">
            <text:p>Veřejné finance v demokratickém systému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676">
            <text:p>104676</text:p>
          </table:table-cell>
        </table:table-row>
        <table:table-row table:style-name="ro2">
          <table:table-cell office:value-type="string">
            <text:p>verekon</text:p>
          </table:table-cell>
          <table:table-cell office:value-type="string">
            <text:p>Strecková, Yvonne - Malý, Ivan (et al.)</text:p>
          </table:table-cell>
          <table:table-cell office:value-type="string">
            <text:p>Veřejná ekonomie pro školu a prax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105">
            <text:p>63105</text:p>
          </table:table-cell>
        </table:table-row>
        <table:table-row table:style-name="ro2">
          <table:table-cell office:value-type="string">
            <text:p>banky</text:p>
          </table:table-cell>
          <table:table-cell office:value-type="string">
            <text:p>Drdla, Miloš - Rais, Karel</text:p>
          </table:table-cell>
          <table:table-cell office:value-type="string">
            <text:p>Evropská integrace a bankovnictv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885">
            <text:p>45885</text:p>
          </table:table-cell>
        </table:table-row>
        <table:table-row table:style-name="ro2">
          <table:table-cell office:value-type="string">
            <text:p>eu</text:p>
          </table:table-cell>
          <table:table-cell office:value-type="string">
            <text:p>Keřkovský, Miloslav - Keřkovská, Alena</text:p>
          </table:table-cell>
          <table:table-cell office:value-type="string">
            <text:p>Evropská uni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429">
            <text:p>43429</text:p>
          </table:table-cell>
        </table:table-row>
        <table:table-row table:style-name="ro2">
          <table:table-cell office:value-type="string">
            <text:p>prodej</text:p>
          </table:table-cell>
          <table:table-cell office:value-type="string">
            <text:p>Tracy, Brian</text:p>
          </table:table-cell>
          <table:table-cell office:value-type="string">
            <text:p>Jak mnohem lépe prodávat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8293">
            <text:p>178293</text:p>
          </table:table-cell>
        </table:table-row>
        <table:table-row table:style-name="ro2">
          <table:table-cell office:value-type="string">
            <text:p>bank0002</text:p>
          </table:table-cell>
          <table:table-cell office:value-type="string">
            <text:p>Y</text:p>
          </table:table-cell>
          <table:table-cell office:value-type="string">
            <text:p>Bankovnictví, č. 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611">
            <text:p>39611</text:p>
          </table:table-cell>
        </table:table-row>
        <table:table-row table:style-name="ro2">
          <table:table-cell office:value-type="string">
            <text:p>bank0004</text:p>
          </table:table-cell>
          <table:table-cell office:value-type="string">
            <text:p>Y</text:p>
          </table:table-cell>
          <table:table-cell office:value-type="string">
            <text:p>Bankovnictví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202">
            <text:p>42202</text:p>
          </table:table-cell>
        </table:table-row>
        <table:table-row table:style-name="ro2">
          <table:table-cell office:value-type="string">
            <text:p>bank0008</text:p>
          </table:table-cell>
          <table:table-cell office:value-type="string">
            <text:p>Y</text:p>
          </table:table-cell>
          <table:table-cell office:value-type="string">
            <text:p>Bankovnictví, č. 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477">
            <text:p>36477</text:p>
          </table:table-cell>
        </table:table-row>
        <table:table-row table:style-name="ro2">
          <table:table-cell office:value-type="string">
            <text:p>bank0010</text:p>
          </table:table-cell>
          <table:table-cell office:value-type="string">
            <text:p>Y</text:p>
          </table:table-cell>
          <table:table-cell office:value-type="string">
            <text:p>Bankovnictví, č. 1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883">
            <text:p>41883</text:p>
          </table:table-cell>
        </table:table-row>
        <table:table-row table:style-name="ro2">
          <table:table-cell office:value-type="string">
            <text:p>bank0012</text:p>
          </table:table-cell>
          <table:table-cell office:value-type="string">
            <text:p>Y</text:p>
          </table:table-cell>
          <table:table-cell office:value-type="string">
            <text:p>Bankovnictví, č. 1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286">
            <text:p>43286</text:p>
          </table:table-cell>
        </table:table-row>
        <table:table-row table:style-name="ro2">
          <table:table-cell office:value-type="string">
            <text:p>bank0104</text:p>
          </table:table-cell>
          <table:table-cell office:value-type="string">
            <text:p>Y</text:p>
          </table:table-cell>
          <table:table-cell office:value-type="string">
            <text:p>Bankovnictví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371">
            <text:p>38371</text:p>
          </table:table-cell>
        </table:table-row>
        <table:table-row table:style-name="ro2">
          <table:table-cell office:value-type="string">
            <text:p>bank0106</text:p>
          </table:table-cell>
          <table:table-cell office:value-type="string">
            <text:p>Y</text:p>
          </table:table-cell>
          <table:table-cell office:value-type="string">
            <text:p>Bankovnictví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1309">
            <text:p>51309</text:p>
          </table:table-cell>
        </table:table-row>
        <table:table-row table:style-name="ro2">
          <table:table-cell office:value-type="string">
            <text:p>bank0109</text:p>
          </table:table-cell>
          <table:table-cell office:value-type="string">
            <text:p>Y</text:p>
          </table:table-cell>
          <table:table-cell office:value-type="string">
            <text:p>Bankovnictví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129">
            <text:p>38129</text:p>
          </table:table-cell>
        </table:table-row>
        <table:table-row table:style-name="ro2">
          <table:table-cell office:value-type="string">
            <text:p>bank0111</text:p>
          </table:table-cell>
          <table:table-cell office:value-type="string">
            <text:p>Y</text:p>
          </table:table-cell>
          <table:table-cell office:value-type="string">
            <text:p>Bankovnictví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373">
            <text:p>37373</text:p>
          </table:table-cell>
        </table:table-row>
        <table:table-row table:style-name="ro2">
          <table:table-cell office:value-type="string">
            <text:p>obch0101</text:p>
          </table:table-cell>
          <table:table-cell office:value-type="string">
            <text:p>Y</text:p>
          </table:table-cell>
          <table:table-cell office:value-type="string">
            <text:p>Obchodník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762">
            <text:p>30762</text:p>
          </table:table-cell>
        </table:table-row>
        <table:table-row table:style-name="ro2">
          <table:table-cell office:value-type="string">
            <text:p>obch0103</text:p>
          </table:table-cell>
          <table:table-cell office:value-type="string">
            <text:p>Y</text:p>
          </table:table-cell>
          <table:table-cell office:value-type="string">
            <text:p>Obchodník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891">
            <text:p>28891</text:p>
          </table:table-cell>
        </table:table-row>
        <table:table-row table:style-name="ro2">
          <table:table-cell office:value-type="string">
            <text:p>obch0105</text:p>
          </table:table-cell>
          <table:table-cell office:value-type="string">
            <text:p>Y</text:p>
          </table:table-cell>
          <table:table-cell office:value-type="string">
            <text:p>Obchodník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393">
            <text:p>24393</text:p>
          </table:table-cell>
        </table:table-row>
        <table:table-row table:style-name="ro2">
          <table:table-cell office:value-type="string">
            <text:p>obch0108</text:p>
          </table:table-cell>
          <table:table-cell office:value-type="string">
            <text:p>Y</text:p>
          </table:table-cell>
          <table:table-cell office:value-type="string">
            <text:p>Obchodník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866">
            <text:p>29866</text:p>
          </table:table-cell>
        </table:table-row>
        <table:table-row table:style-name="ro2">
          <table:table-cell office:value-type="string">
            <text:p>obch0112</text:p>
          </table:table-cell>
          <table:table-cell office:value-type="string">
            <text:p>Y</text:p>
          </table:table-cell>
          <table:table-cell office:value-type="string">
            <text:p>Obchodník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376">
            <text:p>27376</text:p>
          </table:table-cell>
        </table:table-row>
        <table:table-row table:style-name="ro2">
          <table:table-cell office:value-type="string">
            <text:p>bank0201</text:p>
          </table:table-cell>
          <table:table-cell office:value-type="string">
            <text:p>Y</text:p>
          </table:table-cell>
          <table:table-cell office:value-type="string">
            <text:p>Bankovnictví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794">
            <text:p>42794</text:p>
          </table:table-cell>
        </table:table-row>
        <table:table-row table:style-name="ro2">
          <table:table-cell office:value-type="string">
            <text:p>bank0206</text:p>
          </table:table-cell>
          <table:table-cell office:value-type="string">
            <text:p>Y</text:p>
          </table:table-cell>
          <table:table-cell office:value-type="string">
            <text:p>Bankovnictví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650">
            <text:p>43650</text:p>
          </table:table-cell>
        </table:table-row>
        <table:table-row table:style-name="ro2">
          <table:table-cell office:value-type="string">
            <text:p>bank0209</text:p>
          </table:table-cell>
          <table:table-cell office:value-type="string">
            <text:p>Y</text:p>
          </table:table-cell>
          <table:table-cell office:value-type="string">
            <text:p>Bankovnictví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270">
            <text:p>39270</text:p>
          </table:table-cell>
        </table:table-row>
        <table:table-row table:style-name="ro2">
          <table:table-cell office:value-type="string">
            <text:p>bank0211</text:p>
          </table:table-cell>
          <table:table-cell office:value-type="string">
            <text:p>Y</text:p>
          </table:table-cell>
          <table:table-cell office:value-type="string">
            <text:p>Bankovnictví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207">
            <text:p>43207</text:p>
          </table:table-cell>
        </table:table-row>
        <table:table-row table:style-name="ro2">
          <table:table-cell office:value-type="string">
            <text:p>obch0202</text:p>
          </table:table-cell>
          <table:table-cell office:value-type="string">
            <text:p>Y</text:p>
          </table:table-cell>
          <table:table-cell office:value-type="string">
            <text:p>Obchodník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744">
            <text:p>30744</text:p>
          </table:table-cell>
        </table:table-row>
        <table:table-row table:style-name="ro2">
          <table:table-cell office:value-type="string">
            <text:p>bank0301</text:p>
          </table:table-cell>
          <table:table-cell office:value-type="string">
            <text:p>Y</text:p>
          </table:table-cell>
          <table:table-cell office:value-type="string">
            <text:p>Bankovnictví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501">
            <text:p>36501</text:p>
          </table:table-cell>
        </table:table-row>
        <table:table-row table:style-name="ro2">
          <table:table-cell office:value-type="string">
            <text:p>bank0305</text:p>
          </table:table-cell>
          <table:table-cell office:value-type="string">
            <text:p>Y</text:p>
          </table:table-cell>
          <table:table-cell office:value-type="string">
            <text:p>Bankovnictví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56">
            <text:p>34456</text:p>
          </table:table-cell>
        </table:table-row>
        <table:table-row table:style-name="ro2">
          <table:table-cell office:value-type="string">
            <text:p>bank0308</text:p>
          </table:table-cell>
          <table:table-cell office:value-type="string">
            <text:p>Y</text:p>
          </table:table-cell>
          <table:table-cell office:value-type="string">
            <text:p>Bankovnictví, č. 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702">
            <text:p>41702</text:p>
          </table:table-cell>
        </table:table-row>
        <table:table-row table:style-name="ro2">
          <table:table-cell office:value-type="string">
            <text:p>bank0310</text:p>
          </table:table-cell>
          <table:table-cell office:value-type="string">
            <text:p>Y</text:p>
          </table:table-cell>
          <table:table-cell office:value-type="string">
            <text:p>Bankovnictví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752">
            <text:p>33752</text:p>
          </table:table-cell>
        </table:table-row>
        <table:table-row table:style-name="ro2">
          <table:table-cell office:value-type="string">
            <text:p>bank0312</text:p>
          </table:table-cell>
          <table:table-cell office:value-type="string">
            <text:p>Y</text:p>
          </table:table-cell>
          <table:table-cell office:value-type="string">
            <text:p>Bankovnictví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321">
            <text:p>34321</text:p>
          </table:table-cell>
        </table:table-row>
        <table:table-row table:style-name="ro2">
          <table:table-cell office:value-type="string">
            <text:p>fipo0301</text:p>
          </table:table-cell>
          <table:table-cell office:value-type="string">
            <text:p>Y</text:p>
          </table:table-cell>
          <table:table-cell office:value-type="string">
            <text:p>Finanční poradce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302">
            <text:p>32302</text:p>
          </table:table-cell>
        </table:table-row>
        <table:table-row table:style-name="ro2">
          <table:table-cell office:value-type="string">
            <text:p>fipo0303</text:p>
          </table:table-cell>
          <table:table-cell office:value-type="string">
            <text:p>Y</text:p>
          </table:table-cell>
          <table:table-cell office:value-type="string">
            <text:p>Finanční poradce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964">
            <text:p>27964</text:p>
          </table:table-cell>
        </table:table-row>
        <table:table-row table:style-name="ro2">
          <table:table-cell office:value-type="string">
            <text:p>mm030505</text:p>
          </table:table-cell>
          <table:table-cell office:value-type="string">
            <text:p>Y</text:p>
          </table:table-cell>
          <table:table-cell office:value-type="string">
            <text:p>Marketing a Media, 5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357">
            <text:p>26357</text:p>
          </table:table-cell>
        </table:table-row>
        <table:table-row table:style-name="ro2">
          <table:table-cell office:value-type="string">
            <text:p>mm030825</text:p>
          </table:table-cell>
          <table:table-cell office:value-type="string">
            <text:p>Y</text:p>
          </table:table-cell>
          <table:table-cell office:value-type="string">
            <text:p>Marketing a Media, 25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853">
            <text:p>22853</text:p>
          </table:table-cell>
        </table:table-row>
        <table:table-row table:style-name="ro2">
          <table:table-cell office:value-type="string">
            <text:p>bank0402</text:p>
          </table:table-cell>
          <table:table-cell office:value-type="string">
            <text:p>Y</text:p>
          </table:table-cell>
          <table:table-cell office:value-type="string">
            <text:p>Bankovnictví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059">
            <text:p>33059</text:p>
          </table:table-cell>
        </table:table-row>
        <table:table-row table:style-name="ro2">
          <table:table-cell office:value-type="string">
            <text:p>bank0406</text:p>
          </table:table-cell>
          <table:table-cell office:value-type="string">
            <text:p>Y</text:p>
          </table:table-cell>
          <table:table-cell office:value-type="string">
            <text:p>Bankovnictví, č. 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087">
            <text:p>32087</text:p>
          </table:table-cell>
        </table:table-row>
        <table:table-row table:style-name="ro2">
          <table:table-cell office:value-type="string">
            <text:p>bank0409</text:p>
          </table:table-cell>
          <table:table-cell office:value-type="string">
            <text:p>Y</text:p>
          </table:table-cell>
          <table:table-cell office:value-type="string">
            <text:p>Bankovnictví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392">
            <text:p>31392</text:p>
          </table:table-cell>
        </table:table-row>
        <table:table-row table:style-name="ro2">
          <table:table-cell office:value-type="string">
            <text:p>bank0411</text:p>
          </table:table-cell>
          <table:table-cell office:value-type="string">
            <text:p>Y</text:p>
          </table:table-cell>
          <table:table-cell office:value-type="string">
            <text:p>Bankovnictví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504">
            <text:p>25504</text:p>
          </table:table-cell>
        </table:table-row>
        <table:table-row table:style-name="ro2">
          <table:table-cell office:value-type="string">
            <text:p>fipo0402</text:p>
          </table:table-cell>
          <table:table-cell office:value-type="string">
            <text:p>Y</text:p>
          </table:table-cell>
          <table:table-cell office:value-type="string">
            <text:p>Finanční poradce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115">
            <text:p>30115</text:p>
          </table:table-cell>
        </table:table-row>
        <table:table-row table:style-name="ro2">
          <table:table-cell office:value-type="string">
            <text:p>fipo0404</text:p>
          </table:table-cell>
          <table:table-cell office:value-type="string">
            <text:p>Y</text:p>
          </table:table-cell>
          <table:table-cell office:value-type="string">
            <text:p>Finanční poradce, č. 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757">
            <text:p>27757</text:p>
          </table:table-cell>
        </table:table-row>
        <table:table-row table:style-name="ro2">
          <table:table-cell office:value-type="string">
            <text:p>fipo0409</text:p>
          </table:table-cell>
          <table:table-cell office:value-type="string">
            <text:p>Y</text:p>
          </table:table-cell>
          <table:table-cell office:value-type="string">
            <text:p>Finanční poradce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549">
            <text:p>31549</text:p>
          </table:table-cell>
        </table:table-row>
        <table:table-row table:style-name="ro2">
          <table:table-cell office:value-type="string">
            <text:p>fipo0411</text:p>
          </table:table-cell>
          <table:table-cell office:value-type="string">
            <text:p>Y</text:p>
          </table:table-cell>
          <table:table-cell office:value-type="string">
            <text:p>Finanční poradce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2302">
            <text:p>62302</text:p>
          </table:table-cell>
        </table:table-row>
        <table:table-row table:style-name="ro2">
          <table:table-cell office:value-type="string">
            <text:p>mm040315</text:p>
          </table:table-cell>
          <table:table-cell office:value-type="string">
            <text:p>Y</text:p>
          </table:table-cell>
          <table:table-cell office:value-type="string">
            <text:p>Marketing a Media, 15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821">
            <text:p>28821</text:p>
          </table:table-cell>
        </table:table-row>
        <table:table-row table:style-name="ro2">
          <table:table-cell office:value-type="string">
            <text:p>mm041011</text:p>
          </table:table-cell>
          <table:table-cell office:value-type="string">
            <text:p>Y</text:p>
          </table:table-cell>
          <table:table-cell office:value-type="string">
            <text:p>Marketing a Media, 11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503">
            <text:p>25503</text:p>
          </table:table-cell>
        </table:table-row>
        <table:table-row table:style-name="ro2">
          <table:table-cell office:value-type="string">
            <text:p>trma0401</text:p>
          </table:table-cell>
          <table:table-cell office:value-type="string">
            <text:p>Y</text:p>
          </table:table-cell>
          <table:table-cell office:value-type="string">
            <text:p>Trend marketing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658">
            <text:p>58658</text:p>
          </table:table-cell>
        </table:table-row>
        <table:table-row table:style-name="ro2">
          <table:table-cell office:value-type="string">
            <text:p>trma0403</text:p>
          </table:table-cell>
          <table:table-cell office:value-type="string">
            <text:p>Y</text:p>
          </table:table-cell>
          <table:table-cell office:value-type="string">
            <text:p>Trend marketing, č. 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1313">
            <text:p>61313</text:p>
          </table:table-cell>
        </table:table-row>
        <table:table-row table:style-name="ro2">
          <table:table-cell office:value-type="string">
            <text:p>ucimese</text:p>
          </table:table-cell>
          <table:table-cell office:value-type="string">
            <text:p>Kret, Ernst</text:p>
          </table:table-cell>
          <table:table-cell office:value-type="string">
            <text:p>Učíme (se) jinak</text:p>
          </table:table-cell>
          <table:table-cell office:value-type="float" office:value="1995">
            <text:p>199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562">
            <text:p>25562</text:p>
          </table:table-cell>
        </table:table-row>
        <table:table-row table:style-name="ro2">
          <table:table-cell office:value-type="string">
            <text:p>85her</text:p>
          </table:table-cell>
          <table:table-cell office:value-type="string">
            <text:p>Forsterová, E. R. - Hartingerová, K.</text:p>
          </table:table-cell>
          <table:table-cell office:value-type="string">
            <text:p>85 her pro zlepšení kondice dět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03">
            <text:p>16603</text:p>
          </table:table-cell>
        </table:table-row>
        <table:table-row table:style-name="ro2">
          <table:table-cell office:value-type="string">
            <text:p>nechce</text:p>
          </table:table-cell>
          <table:table-cell office:value-type="string">
            <text:p>Prekopová, Jiřina</text:p>
          </table:table-cell>
          <table:table-cell office:value-type="string">
            <text:p>Když dítě nechce spát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841">
            <text:p>32841</text:p>
          </table:table-cell>
        </table:table-row>
        <table:table-row table:style-name="ro2">
          <table:table-cell office:value-type="string">
            <text:p>rodice</text:p>
          </table:table-cell>
          <table:table-cell office:value-type="string">
            <text:p>Vedralová, Joyce</text:p>
          </table:table-cell>
          <table:table-cell office:value-type="string">
            <text:p>Já se z těch rodičů zblázním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804">
            <text:p>40804</text:p>
          </table:table-cell>
        </table:table-row>
        <table:table-row table:style-name="ro2">
          <table:table-cell office:value-type="string">
            <text:p>stastne</text:p>
          </table:table-cell>
          <table:table-cell office:value-type="string">
            <text:p>Biddulph, Steve</text:p>
          </table:table-cell>
          <table:table-cell office:value-type="string">
            <text:p>Proč jsou šťastné děti šťastné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738">
            <text:p>37738</text:p>
          </table:table-cell>
        </table:table-row>
        <table:table-row table:style-name="ro2">
          <table:table-cell office:value-type="string">
            <text:p>vycvik</text:p>
          </table:table-cell>
          <table:table-cell office:value-type="string">
            <text:p>Silberman, Mel</text:p>
          </table:table-cell>
          <table:table-cell office:value-type="string">
            <text:p>101 Metod pro aktivní výcvik a vyučován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996">
            <text:p>50996</text:p>
          </table:table-cell>
        </table:table-row>
        <table:table-row table:style-name="ro2">
          <table:table-cell office:value-type="string">
            <text:p>maciprod</text:p>
          </table:table-cell>
          <table:table-cell office:value-type="string">
            <text:p>Y</text:p>
          </table:table-cell>
          <table:table-cell office:value-type="string">
            <text:p>Manuál čistší produk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ALT</text:p>
          </table:table-cell>
          <table:table-cell office:value-type="string">
            <text:p>SYN2005</text:p>
          </table:table-cell>
          <table:table-cell office:value-type="float" office:value="34915">
            <text:p>34915</text:p>
          </table:table-cell>
        </table:table-row>
        <table:table-row table:style-name="ro2">
          <table:table-cell office:value-type="string">
            <text:p>prevodzn</text:p>
          </table:table-cell>
          <table:table-cell office:value-type="string">
            <text:p>Y</text:p>
          </table:table-cell>
          <table:table-cell office:value-type="string">
            <text:p>Čistší produkce (prevence odpadu a znečištění)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ALT</text:p>
          </table:table-cell>
          <table:table-cell office:value-type="string">
            <text:p>SYN2005</text:p>
          </table:table-cell>
          <table:table-cell office:value-type="float" office:value="35773">
            <text:p>35773</text:p>
          </table:table-cell>
        </table:table-row>
        <table:table-row table:style-name="ro2">
          <table:table-cell office:value-type="string">
            <text:p>polalouk</text:p>
          </table:table-cell>
          <table:table-cell office:value-type="string">
            <text:p>Reichholf, Josef</text:p>
          </table:table-cell>
          <table:table-cell office:value-type="string">
            <text:p>Pole a louky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783">
            <text:p>48783</text:p>
          </table:table-cell>
        </table:table-row>
        <table:table-row table:style-name="ro2">
          <table:table-cell office:value-type="string">
            <text:p>odpa0001</text:p>
          </table:table-cell>
          <table:table-cell office:value-type="string">
            <text:p>Y</text:p>
          </table:table-cell>
          <table:table-cell office:value-type="string">
            <text:p>Odpady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998">
            <text:p>30998</text:p>
          </table:table-cell>
        </table:table-row>
        <table:table-row table:style-name="ro2">
          <table:table-cell office:value-type="string">
            <text:p>odpa0005</text:p>
          </table:table-cell>
          <table:table-cell office:value-type="string">
            <text:p>Y</text:p>
          </table:table-cell>
          <table:table-cell office:value-type="string">
            <text:p>Odpady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273">
            <text:p>25273</text:p>
          </table:table-cell>
        </table:table-row>
        <table:table-row table:style-name="ro2">
          <table:table-cell office:value-type="string">
            <text:p>odpa0009</text:p>
          </table:table-cell>
          <table:table-cell office:value-type="string">
            <text:p>Y</text:p>
          </table:table-cell>
          <table:table-cell office:value-type="string">
            <text:p>Odpady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300">
            <text:p>31300</text:p>
          </table:table-cell>
        </table:table-row>
        <table:table-row table:style-name="ro2">
          <table:table-cell office:value-type="string">
            <text:p>moldanne</text:p>
          </table:table-cell>
          <table:table-cell office:value-type="string">
            <text:p>Moldan, Bedřich</text:p>
          </table:table-cell>
          <table:table-cell office:value-type="string">
            <text:p>(Ne)udržitelný rozvoj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475">
            <text:p>75475</text:p>
          </table:table-cell>
        </table:table-row>
        <table:table-row table:style-name="ro2">
          <table:table-cell office:value-type="string">
            <text:p>odpa0101</text:p>
          </table:table-cell>
          <table:table-cell office:value-type="string">
            <text:p>Y</text:p>
          </table:table-cell>
          <table:table-cell office:value-type="string">
            <text:p>Odpady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421">
            <text:p>23421</text:p>
          </table:table-cell>
        </table:table-row>
        <table:table-row table:style-name="ro2">
          <table:table-cell office:value-type="string">
            <text:p>odpa0105</text:p>
          </table:table-cell>
          <table:table-cell office:value-type="string">
            <text:p>Y</text:p>
          </table:table-cell>
          <table:table-cell office:value-type="string">
            <text:p>Odpady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076">
            <text:p>24076</text:p>
          </table:table-cell>
        </table:table-row>
        <table:table-row table:style-name="ro2">
          <table:table-cell office:value-type="string">
            <text:p>odpa0110</text:p>
          </table:table-cell>
          <table:table-cell office:value-type="string">
            <text:p>Y</text:p>
          </table:table-cell>
          <table:table-cell office:value-type="string">
            <text:p>Odpady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543">
            <text:p>23543</text:p>
          </table:table-cell>
        </table:table-row>
        <table:table-row table:style-name="ro2">
          <table:table-cell office:value-type="string">
            <text:p>odpa0202</text:p>
          </table:table-cell>
          <table:table-cell office:value-type="string">
            <text:p>Y</text:p>
          </table:table-cell>
          <table:table-cell office:value-type="string">
            <text:p>Odpady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954">
            <text:p>20954</text:p>
          </table:table-cell>
        </table:table-row>
        <table:table-row table:style-name="ro2">
          <table:table-cell office:value-type="string">
            <text:p>odpa0206</text:p>
          </table:table-cell>
          <table:table-cell office:value-type="string">
            <text:p>Y</text:p>
          </table:table-cell>
          <table:table-cell office:value-type="string">
            <text:p>Odpady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862">
            <text:p>22862</text:p>
          </table:table-cell>
        </table:table-row>
        <table:table-row table:style-name="ro2">
          <table:table-cell office:value-type="string">
            <text:p>odpa0211</text:p>
          </table:table-cell>
          <table:table-cell office:value-type="string">
            <text:p>Y</text:p>
          </table:table-cell>
          <table:table-cell office:value-type="string">
            <text:p>Odpady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541">
            <text:p>21541</text:p>
          </table:table-cell>
        </table:table-row>
        <table:table-row table:style-name="ro2">
          <table:table-cell office:value-type="string">
            <text:p>odpa0303</text:p>
          </table:table-cell>
          <table:table-cell office:value-type="string">
            <text:p>Y</text:p>
          </table:table-cell>
          <table:table-cell office:value-type="string">
            <text:p>Odpady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024">
            <text:p>20024</text:p>
          </table:table-cell>
        </table:table-row>
        <table:table-row table:style-name="ro2">
          <table:table-cell office:value-type="string">
            <text:p>odpa0307</text:p>
          </table:table-cell>
          <table:table-cell office:value-type="string">
            <text:p>Y</text:p>
          </table:table-cell>
          <table:table-cell office:value-type="string">
            <text:p>Odpady, č. 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588">
            <text:p>22588</text:p>
          </table:table-cell>
        </table:table-row>
        <table:table-row table:style-name="ro2">
          <table:table-cell office:value-type="string">
            <text:p>odpa0312</text:p>
          </table:table-cell>
          <table:table-cell office:value-type="string">
            <text:p>Y</text:p>
          </table:table-cell>
          <table:table-cell office:value-type="string">
            <text:p>Odpady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362">
            <text:p>20362</text:p>
          </table:table-cell>
        </table:table-row>
        <table:table-row table:style-name="ro2">
          <table:table-cell office:value-type="string">
            <text:p>odpa0404</text:p>
          </table:table-cell>
          <table:table-cell office:value-type="string">
            <text:p>Y</text:p>
          </table:table-cell>
          <table:table-cell office:value-type="string">
            <text:p>Odpady, č. 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410">
            <text:p>20410</text:p>
          </table:table-cell>
        </table:table-row>
        <table:table-row table:style-name="ro2">
          <table:table-cell office:value-type="string">
            <text:p>odpa0409</text:p>
          </table:table-cell>
          <table:table-cell office:value-type="string">
            <text:p>Y</text:p>
          </table:table-cell>
          <table:table-cell office:value-type="string">
            <text:p>Odpady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419">
            <text:p>24419</text:p>
          </table:table-cell>
        </table:table-row>
        <table:table-row table:style-name="ro2">
          <table:table-cell office:value-type="string">
            <text:p>odpa0412</text:p>
          </table:table-cell>
          <table:table-cell office:value-type="string">
            <text:p>Y</text:p>
          </table:table-cell>
          <table:table-cell office:value-type="string">
            <text:p>Odpady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725">
            <text:p>20725</text:p>
          </table:table-cell>
        </table:table-row>
        <table:table-row table:style-name="ro2">
          <table:table-cell office:value-type="string">
            <text:p>rec_myty</text:p>
          </table:table-cell>
          <table:table-cell office:value-type="string">
            <text:p>Burnová, Lucilla</text:p>
          </table:table-cell>
          <table:table-cell office:value-type="string">
            <text:p>Řecké mýt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557">
            <text:p>26557</text:p>
          </table:table-cell>
        </table:table-row>
        <table:table-row table:style-name="ro2">
          <table:table-cell office:value-type="string">
            <text:p>svetgeni</text:p>
          </table:table-cell>
          <table:table-cell office:value-type="string">
            <text:p>Minařík, Květoslav</text:p>
          </table:table-cell>
          <table:table-cell office:value-type="string">
            <text:p>Světlo geniů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606">
            <text:p>75606</text:p>
          </table:table-cell>
        </table:table-row>
        <table:table-row table:style-name="ro2">
          <table:table-cell office:value-type="string">
            <text:p>magiehst</text:p>
          </table:table-cell>
          <table:table-cell office:value-type="string">
            <text:p>Cavendish, Richard</text:p>
          </table:table-cell>
          <table:table-cell office:value-type="string">
            <text:p>Dějiny magie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079">
            <text:p>70079</text:p>
          </table:table-cell>
        </table:table-row>
        <table:table-row table:style-name="ro2">
          <table:table-cell office:value-type="string">
            <text:p>velkezah</text:p>
          </table:table-cell>
          <table:table-cell office:value-type="string">
            <text:p>Hanckock, Graham <text:s/>- Oostra, Roel (et al.)</text:p>
          </table:table-cell>
          <table:table-cell office:value-type="string">
            <text:p>Velké záhady: mýty a mystéria</text:p>
          </table:table-cell>
          <table:table-cell office:value-type="float" office:value="1994">
            <text:p>1994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340">
            <text:p>50340</text:p>
          </table:table-cell>
        </table:table-row>
        <table:table-row table:style-name="ro2">
          <table:table-cell office:value-type="string">
            <text:p>diagkar1</text:p>
          </table:table-cell>
          <table:table-cell office:value-type="string">
            <text:p>Lazarev, S. N.</text:p>
          </table:table-cell>
          <table:table-cell office:value-type="string">
            <text:p>Diagnostika karmy 1: Soustava autoregulace pole</text:p>
          </table:table-cell>
          <table:table-cell office:value-type="float" office:value="1996">
            <text:p>1996</text:p>
          </table:table-cell>
          <table:table-cell office:value-type="string">
            <text:p>RUS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1467">
            <text:p>61467</text:p>
          </table:table-cell>
        </table:table-row>
        <table:table-row table:style-name="ro2">
          <table:table-cell office:value-type="string">
            <text:p>ostesti</text:p>
          </table:table-cell>
          <table:table-cell office:value-type="string">
            <text:p>Csikszentmihalyi, Mihaly</text:p>
          </table:table-cell>
          <table:table-cell office:value-type="string">
            <text:p>O štěstí a smyslu život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1542">
            <text:p>111542</text:p>
          </table:table-cell>
        </table:table-row>
        <table:table-row table:style-name="ro2">
          <table:table-cell office:value-type="string">
            <text:p>saman</text:p>
          </table:table-cell>
          <table:table-cell office:value-type="string">
            <text:p>Gordon, Noah</text:p>
          </table:table-cell>
          <table:table-cell office:value-type="string">
            <text:p>Šaman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906">
            <text:p>58906</text:p>
          </table:table-cell>
        </table:table-row>
        <table:table-row table:style-name="ro2">
          <table:table-cell office:value-type="string">
            <text:p>aromater</text:p>
          </table:table-cell>
          <table:table-cell office:value-type="string">
            <text:p>Lavery, Sheila</text:p>
          </table:table-cell>
          <table:table-cell office:value-type="string">
            <text:p>Aromaterapi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452">
            <text:p>10452</text:p>
          </table:table-cell>
        </table:table-row>
        <table:table-row table:style-name="ro2">
          <table:table-cell office:value-type="string">
            <text:p>ctenizru</text:p>
          </table:table-cell>
          <table:table-cell office:value-type="string">
            <text:p>Reidová, Lori</text:p>
          </table:table-cell>
          <table:table-cell office:value-type="string">
            <text:p>Čtení z ruky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357">
            <text:p>43357</text:p>
          </table:table-cell>
        </table:table-row>
        <table:table-row table:style-name="ro2">
          <table:table-cell office:value-type="string">
            <text:p>homeopa</text:p>
          </table:table-cell>
          <table:table-cell office:value-type="string">
            <text:p>Marks, Cassandra</text:p>
          </table:table-cell>
          <table:table-cell office:value-type="string">
            <text:p>Homeopati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11">
            <text:p>12311</text:p>
          </table:table-cell>
        </table:table-row>
        <table:table-row table:style-name="ro2">
          <table:table-cell office:value-type="string">
            <text:p>omyly</text:p>
          </table:table-cell>
          <table:table-cell office:value-type="string">
            <text:p>Zillmer, Hans-Joachim</text:p>
          </table:table-cell>
          <table:table-cell office:value-type="string">
            <text:p>Omyly v dějinách země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974">
            <text:p>86974</text:p>
          </table:table-cell>
        </table:table-row>
        <table:table-row table:style-name="ro2">
          <table:table-cell office:value-type="string">
            <text:p>zemssvet</text:p>
          </table:table-cell>
          <table:table-cell office:value-type="string">
            <text:p>Y</text:p>
          </table:table-cell>
          <table:table-cell office:value-type="string">
            <text:p>Zeměpis svět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4594">
            <text:p>124594</text:p>
          </table:table-cell>
        </table:table-row>
        <table:table-row table:style-name="ro2">
          <table:table-cell office:value-type="string">
            <text:p>1valka</text:p>
          </table:table-cell>
          <table:table-cell office:value-type="string">
            <text:p>Winter, J. M.</text:p>
          </table:table-cell>
          <table:table-cell office:value-type="string">
            <text:p>První světová válka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8403">
            <text:p>108403</text:p>
          </table:table-cell>
        </table:table-row>
        <table:table-row table:style-name="ro2">
          <table:table-cell office:value-type="string">
            <text:p>cina</text:p>
          </table:table-cell>
          <table:table-cell office:value-type="string">
            <text:p>Spence, Jonathan (et al.)</text:p>
          </table:table-cell>
          <table:table-cell office:value-type="string">
            <text:p>Čína 20. stolet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394">
            <text:p>75394</text:p>
          </table:table-cell>
        </table:table-row>
        <table:table-row table:style-name="ro2">
          <table:table-cell office:value-type="string">
            <text:p>osudzeny</text:p>
          </table:table-cell>
          <table:table-cell office:value-type="string">
            <text:p>Bělina, P. - Fidler, J. - Zahradníček, O.</text:p>
          </table:table-cell>
          <table:table-cell office:value-type="string">
            <text:p>Osudové žen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838">
            <text:p>24838</text:p>
          </table:table-cell>
        </table:table-row>
        <table:table-row table:style-name="ro2">
          <table:table-cell office:value-type="string">
            <text:p>hrobky</text:p>
          </table:table-cell>
          <table:table-cell office:value-type="string">
            <text:p>Bahn, Paul G. (ed.)</text:p>
          </table:table-cell>
          <table:table-cell office:value-type="string">
            <text:p>Hroby, hrobky a mumie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060">
            <text:p>68060</text:p>
          </table:table-cell>
        </table:table-row>
        <table:table-row table:style-name="ro2">
          <table:table-cell office:value-type="string">
            <text:p>sloven</text:p>
          </table:table-cell>
          <table:table-cell office:value-type="string">
            <text:p>Kováč, Dušan</text:p>
          </table:table-cell>
          <table:table-cell office:value-type="string">
            <text:p>Dějiny Slovenska</text:p>
          </table:table-cell>
          <table:table-cell office:value-type="float" office:value="1998">
            <text:p>1998</text:p>
          </table:table-cell>
          <table:table-cell office:value-type="string">
            <text:p>SLK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984">
            <text:p>87984</text:p>
          </table:table-cell>
        </table:table-row>
        <table:table-row table:style-name="ro2">
          <table:table-cell office:value-type="string">
            <text:p>petr_i</text:p>
          </table:table-cell>
          <table:table-cell office:value-type="string">
            <text:p>Švankmajer, Milan</text:p>
          </table:table-cell>
          <table:table-cell office:value-type="string">
            <text:p>Petr I.: Zrození impéri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3280">
            <text:p>83280</text:p>
          </table:table-cell>
        </table:table-row>
        <table:table-row table:style-name="ro2">
          <table:table-cell office:value-type="string">
            <text:p>rumunsko</text:p>
          </table:table-cell>
          <table:table-cell office:value-type="string">
            <text:p>Treptow, Kurt W. (ed.)</text:p>
          </table:table-cell>
          <table:table-cell office:value-type="string">
            <text:p>Dějiny Rumunsk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2125">
            <text:p>182125</text:p>
          </table:table-cell>
        </table:table-row>
        <table:table-row table:style-name="ro2">
          <table:table-cell office:value-type="string">
            <text:p>tretrise</text:p>
          </table:table-cell>
          <table:table-cell office:value-type="string">
            <text:p>Tejchman, Miroslav</text:p>
          </table:table-cell>
          <table:table-cell office:value-type="string">
            <text:p>Ve službách Třetí říš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212">
            <text:p>93212</text:p>
          </table:table-cell>
        </table:table-row>
        <table:table-row table:style-name="ro2">
          <table:table-cell office:value-type="string">
            <text:p>japon</text:p>
          </table:table-cell>
          <table:table-cell office:value-type="string">
            <text:p>Reischauer, Edwin - Craig, Albert M.</text:p>
          </table:table-cell>
          <table:table-cell office:value-type="string">
            <text:p>Dějiny Japonska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169">
            <text:p>141169</text:p>
          </table:table-cell>
        </table:table-row>
        <table:table-row table:style-name="ro2">
          <table:table-cell office:value-type="string">
            <text:p>aristokr</text:p>
          </table:table-cell>
          <table:table-cell office:value-type="string">
            <text:p>Koldinská, Marie</text:p>
          </table:table-cell>
          <table:table-cell office:value-type="string">
            <text:p>Každodennost renesančního aristokrat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929">
            <text:p>59929</text:p>
          </table:table-cell>
        </table:table-row>
        <table:table-row table:style-name="ro2">
          <table:table-cell office:value-type="string">
            <text:p>holocaus</text:p>
          </table:table-cell>
          <table:table-cell office:value-type="string">
            <text:p>Lipstadová, Deborah E.</text:p>
          </table:table-cell>
          <table:table-cell office:value-type="string">
            <text:p>Popírání holocaust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611">
            <text:p>87611</text:p>
          </table:table-cell>
        </table:table-row>
        <table:table-row table:style-name="ro2">
          <table:table-cell office:value-type="string">
            <text:p>zdravina</text:p>
          </table:table-cell>
          <table:table-cell office:value-type="string">
            <text:p>Gumowska, Irena</text:p>
          </table:table-cell>
          <table:table-cell office:value-type="string">
            <text:p>Zdravi na talíři</text:p>
          </table:table-cell>
          <table:table-cell office:value-type="float" office:value="1994">
            <text:p>1994</text:p>
          </table:table-cell>
          <table:table-cell office:value-type="string">
            <text:p>POL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838">
            <text:p>58838</text:p>
          </table:table-cell>
        </table:table-row>
        <table:table-row table:style-name="ro2">
          <table:table-cell office:value-type="string">
            <text:p>hurley</text:p>
          </table:table-cell>
          <table:table-cell office:value-type="string">
            <text:p>Hurley, Judith Benn</text:p>
          </table:table-cell>
          <table:table-cell office:value-type="string">
            <text:p>Bylinková kuchařk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076">
            <text:p>80076</text:p>
          </table:table-cell>
        </table:table-row>
        <table:table-row table:style-name="ro2">
          <table:table-cell office:value-type="string">
            <text:p>skudci</text:p>
          </table:table-cell>
          <table:table-cell office:value-type="string">
            <text:p>Stejskal, Václav</text:p>
          </table:table-cell>
          <table:table-cell office:value-type="string">
            <text:p>Ochrana před potravinovými a hygienickými škůdc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891">
            <text:p>38891</text:p>
          </table:table-cell>
        </table:table-row>
        <table:table-row table:style-name="ro2">
          <table:table-cell office:value-type="string">
            <text:p>oblstoly</text:p>
          </table:table-cell>
          <table:table-cell office:value-type="string">
            <text:p>Vergne, Blanche</text:p>
          </table:table-cell>
          <table:table-cell office:value-type="string">
            <text:p>Obložené stoly z celého světa</text:p>
          </table:table-cell>
          <table:table-cell office:value-type="float" office:value="1998">
            <text:p>1998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38">
            <text:p>28638</text:p>
          </table:table-cell>
        </table:table-row>
        <table:table-row table:style-name="ro2">
          <table:table-cell office:value-type="string">
            <text:p>sijemedo</text:p>
          </table:table-cell>
          <table:table-cell office:value-type="string">
            <text:p>Gordonová, Magie McCormick</text:p>
          </table:table-cell>
          <table:table-cell office:value-type="string">
            <text:p>Šijeme doma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553">
            <text:p>43553</text:p>
          </table:table-cell>
        </table:table-row>
        <table:table-row table:style-name="ro2">
          <table:table-cell office:value-type="string">
            <text:p>cukety</text:p>
          </table:table-cell>
          <table:table-cell office:value-type="string">
            <text:p>Machovská, Danuše</text:p>
          </table:table-cell>
          <table:table-cell office:value-type="string">
            <text:p>Cukety, patizony, tykve, zeleninové salát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729">
            <text:p>10729</text:p>
          </table:table-cell>
        </table:table-row>
        <table:table-row table:style-name="ro2">
          <table:table-cell office:value-type="string">
            <text:p>peceme</text:p>
          </table:table-cell>
          <table:table-cell office:value-type="string">
            <text:p>Mahelová, Lenka - Dlapová, Barbara</text:p>
          </table:table-cell>
          <table:table-cell office:value-type="string">
            <text:p>Pečeme podle našich babiček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441">
            <text:p>12441</text:p>
          </table:table-cell>
        </table:table-row>
        <table:table-row table:style-name="ro2">
          <table:table-cell office:value-type="string">
            <text:p>spankuch</text:p>
          </table:table-cell>
          <table:table-cell office:value-type="string">
            <text:p>Y</text:p>
          </table:table-cell>
          <table:table-cell office:value-type="string">
            <text:p>Španělská kuchyně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22">
            <text:p>28622</text:p>
          </table:table-cell>
        </table:table-row>
        <table:table-row table:style-name="ro2">
          <table:table-cell office:value-type="string">
            <text:p>chch0001</text:p>
          </table:table-cell>
          <table:table-cell office:value-type="string">
            <text:p>Y</text:p>
          </table:table-cell>
          <table:table-cell office:value-type="string">
            <text:p>Chatař a chalupář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041">
            <text:p>33041</text:p>
          </table:table-cell>
        </table:table-row>
        <table:table-row table:style-name="ro2">
          <table:table-cell office:value-type="string">
            <text:p>chch0002</text:p>
          </table:table-cell>
          <table:table-cell office:value-type="string">
            <text:p>Y</text:p>
          </table:table-cell>
          <table:table-cell office:value-type="string">
            <text:p>Chatař a chalupář, č. 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154">
            <text:p>27154</text:p>
          </table:table-cell>
        </table:table-row>
        <table:table-row table:style-name="ro2">
          <table:table-cell office:value-type="string">
            <text:p>chch0003</text:p>
          </table:table-cell>
          <table:table-cell office:value-type="string">
            <text:p>Y</text:p>
          </table:table-cell>
          <table:table-cell office:value-type="string">
            <text:p>Chatař a chalupář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377">
            <text:p>29377</text:p>
          </table:table-cell>
        </table:table-row>
        <table:table-row table:style-name="ro2">
          <table:table-cell office:value-type="string">
            <text:p>chch0004</text:p>
          </table:table-cell>
          <table:table-cell office:value-type="string">
            <text:p>Y</text:p>
          </table:table-cell>
          <table:table-cell office:value-type="string">
            <text:p>Chatař a chalupář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440">
            <text:p>27440</text:p>
          </table:table-cell>
        </table:table-row>
        <table:table-row table:style-name="ro2">
          <table:table-cell office:value-type="string">
            <text:p>chch0005</text:p>
          </table:table-cell>
          <table:table-cell office:value-type="string">
            <text:p>Y</text:p>
          </table:table-cell>
          <table:table-cell office:value-type="string">
            <text:p>Chatař a chalupář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945">
            <text:p>27945</text:p>
          </table:table-cell>
        </table:table-row>
        <table:table-row table:style-name="ro2">
          <table:table-cell office:value-type="string">
            <text:p>chch0006</text:p>
          </table:table-cell>
          <table:table-cell office:value-type="string">
            <text:p>Y</text:p>
          </table:table-cell>
          <table:table-cell office:value-type="string">
            <text:p>Chatař a chalupář, č. 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394">
            <text:p>34394</text:p>
          </table:table-cell>
        </table:table-row>
        <table:table-row table:style-name="ro2">
          <table:table-cell office:value-type="string">
            <text:p>chch0007</text:p>
          </table:table-cell>
          <table:table-cell office:value-type="string">
            <text:p>Y</text:p>
          </table:table-cell>
          <table:table-cell office:value-type="string">
            <text:p>Chatař a chalupář, č. 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919">
            <text:p>25919</text:p>
          </table:table-cell>
        </table:table-row>
        <table:table-row table:style-name="ro2">
          <table:table-cell office:value-type="string">
            <text:p>chch0009</text:p>
          </table:table-cell>
          <table:table-cell office:value-type="string">
            <text:p>Y</text:p>
          </table:table-cell>
          <table:table-cell office:value-type="string">
            <text:p>Chatař a chalupář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954">
            <text:p>31954</text:p>
          </table:table-cell>
        </table:table-row>
        <table:table-row table:style-name="ro2">
          <table:table-cell office:value-type="string">
            <text:p>chch0010</text:p>
          </table:table-cell>
          <table:table-cell office:value-type="string">
            <text:p>Y</text:p>
          </table:table-cell>
          <table:table-cell office:value-type="string">
            <text:p>Chatař a chalupář, č. 1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740">
            <text:p>29740</text:p>
          </table:table-cell>
        </table:table-row>
        <table:table-row table:style-name="ro2">
          <table:table-cell office:value-type="string">
            <text:p>chch0011</text:p>
          </table:table-cell>
          <table:table-cell office:value-type="string">
            <text:p>Y</text:p>
          </table:table-cell>
          <table:table-cell office:value-type="string">
            <text:p>Chatař a chalupář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474">
            <text:p>29474</text:p>
          </table:table-cell>
        </table:table-row>
        <table:table-row table:style-name="ro2">
          <table:table-cell office:value-type="string">
            <text:p>chch0012</text:p>
          </table:table-cell>
          <table:table-cell office:value-type="string">
            <text:p>Y</text:p>
          </table:table-cell>
          <table:table-cell office:value-type="string">
            <text:p>Chatař a chalupář, č. 1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931">
            <text:p>28931</text:p>
          </table:table-cell>
        </table:table-row>
        <table:table-row table:style-name="ro2">
          <table:table-cell office:value-type="string">
            <text:p>gril</text:p>
          </table:table-cell>
          <table:table-cell office:value-type="string">
            <text:p>Dufek, Oldřich</text:p>
          </table:table-cell>
          <table:table-cell office:value-type="string">
            <text:p>Grilujeme, rožníme a zapékáme na chatách a chalupách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71">
            <text:p>17171</text:p>
          </table:table-cell>
        </table:table-row>
        <table:table-row table:style-name="ro2">
          <table:table-cell office:value-type="string">
            <text:p>konzervu</text:p>
          </table:table-cell>
          <table:table-cell office:value-type="string">
            <text:p>Höflerová, Jitka</text:p>
          </table:table-cell>
          <table:table-cell office:value-type="string">
            <text:p>Konzervujeme ovoce a zeleninu tradičně i netradičně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875">
            <text:p>13875</text:p>
          </table:table-cell>
        </table:table-row>
        <table:table-row table:style-name="ro2">
          <table:table-cell office:value-type="string">
            <text:p>kuchhoub</text:p>
          </table:table-cell>
          <table:table-cell office:value-type="string">
            <text:p>Höflerová, Jitka</text:p>
          </table:table-cell>
          <table:table-cell office:value-type="string">
            <text:p>Houbařská kuchař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746">
            <text:p>14746</text:p>
          </table:table-cell>
        </table:table-row>
        <table:table-row table:style-name="ro2">
          <table:table-cell office:value-type="string">
            <text:p>antiage</text:p>
          </table:table-cell>
          <table:table-cell office:value-type="string">
            <text:p>Oberbeil, Klaus - Rahn-Huberová, Ulla</text:p>
          </table:table-cell>
          <table:table-cell office:value-type="string">
            <text:p>Anti-aging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399">
            <text:p>62399</text:p>
          </table:table-cell>
        </table:table-row>
        <table:table-row table:style-name="ro2">
          <table:table-cell office:value-type="string">
            <text:p>chch0101</text:p>
          </table:table-cell>
          <table:table-cell office:value-type="string">
            <text:p>Y</text:p>
          </table:table-cell>
          <table:table-cell office:value-type="string">
            <text:p>Chatař a chalupář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564">
            <text:p>28564</text:p>
          </table:table-cell>
        </table:table-row>
        <table:table-row table:style-name="ro2">
          <table:table-cell office:value-type="string">
            <text:p>chch0102</text:p>
          </table:table-cell>
          <table:table-cell office:value-type="string">
            <text:p>Y</text:p>
          </table:table-cell>
          <table:table-cell office:value-type="string">
            <text:p>Chatař a chalupář, č. 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348">
            <text:p>32348</text:p>
          </table:table-cell>
        </table:table-row>
        <table:table-row table:style-name="ro2">
          <table:table-cell office:value-type="string">
            <text:p>chch0103</text:p>
          </table:table-cell>
          <table:table-cell office:value-type="string">
            <text:p>Y</text:p>
          </table:table-cell>
          <table:table-cell office:value-type="string">
            <text:p>Chatař a chalupář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964">
            <text:p>964</text:p>
          </table:table-cell>
        </table:table-row>
        <table:table-row table:style-name="ro2">
          <table:table-cell office:value-type="string">
            <text:p>chch0201</text:p>
          </table:table-cell>
          <table:table-cell office:value-type="string">
            <text:p>Y</text:p>
          </table:table-cell>
          <table:table-cell office:value-type="string">
            <text:p>Chatař a chalupář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179">
            <text:p>24179</text:p>
          </table:table-cell>
        </table:table-row>
        <table:table-row table:style-name="ro2">
          <table:table-cell office:value-type="string">
            <text:p>chch0202</text:p>
          </table:table-cell>
          <table:table-cell office:value-type="string">
            <text:p>Y</text:p>
          </table:table-cell>
          <table:table-cell office:value-type="string">
            <text:p>Chatař a chalupář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088">
            <text:p>34088</text:p>
          </table:table-cell>
        </table:table-row>
        <table:table-row table:style-name="ro2">
          <table:table-cell office:value-type="string">
            <text:p>chch0203</text:p>
          </table:table-cell>
          <table:table-cell office:value-type="string">
            <text:p>Y</text:p>
          </table:table-cell>
          <table:table-cell office:value-type="string">
            <text:p>Chatař a chalupář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579">
            <text:p>25579</text:p>
          </table:table-cell>
        </table:table-row>
        <table:table-row table:style-name="ro2">
          <table:table-cell office:value-type="string">
            <text:p>chch0204</text:p>
          </table:table-cell>
          <table:table-cell office:value-type="string">
            <text:p>Y</text:p>
          </table:table-cell>
          <table:table-cell office:value-type="string">
            <text:p>Chatař a chalupář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474">
            <text:p>42474</text:p>
          </table:table-cell>
        </table:table-row>
        <table:table-row table:style-name="ro2">
          <table:table-cell office:value-type="string">
            <text:p>chch0205</text:p>
          </table:table-cell>
          <table:table-cell office:value-type="string">
            <text:p>Y</text:p>
          </table:table-cell>
          <table:table-cell office:value-type="string">
            <text:p>Chatař a chalupář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46">
            <text:p>34446</text:p>
          </table:table-cell>
        </table:table-row>
        <table:table-row table:style-name="ro2">
          <table:table-cell office:value-type="string">
            <text:p>chch0206</text:p>
          </table:table-cell>
          <table:table-cell office:value-type="string">
            <text:p>Y</text:p>
          </table:table-cell>
          <table:table-cell office:value-type="string">
            <text:p>Chatař a chalupář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463">
            <text:p>24463</text:p>
          </table:table-cell>
        </table:table-row>
        <table:table-row table:style-name="ro2">
          <table:table-cell office:value-type="string">
            <text:p>chch0207</text:p>
          </table:table-cell>
          <table:table-cell office:value-type="string">
            <text:p>Y</text:p>
          </table:table-cell>
          <table:table-cell office:value-type="string">
            <text:p>Chatař a chalupář, č. 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661">
            <text:p>24661</text:p>
          </table:table-cell>
        </table:table-row>
        <table:table-row table:style-name="ro2">
          <table:table-cell office:value-type="string">
            <text:p>chch0208</text:p>
          </table:table-cell>
          <table:table-cell office:value-type="string">
            <text:p>Y</text:p>
          </table:table-cell>
          <table:table-cell office:value-type="string">
            <text:p>Chatař a chalupář, č. 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378">
            <text:p>25378</text:p>
          </table:table-cell>
        </table:table-row>
        <table:table-row table:style-name="ro2">
          <table:table-cell office:value-type="string">
            <text:p>chch0209</text:p>
          </table:table-cell>
          <table:table-cell office:value-type="string">
            <text:p>Y</text:p>
          </table:table-cell>
          <table:table-cell office:value-type="string">
            <text:p>Chatař a chalupář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954">
            <text:p>26954</text:p>
          </table:table-cell>
        </table:table-row>
        <table:table-row table:style-name="ro2">
          <table:table-cell office:value-type="string">
            <text:p>chch0210</text:p>
          </table:table-cell>
          <table:table-cell office:value-type="string">
            <text:p>Y</text:p>
          </table:table-cell>
          <table:table-cell office:value-type="string">
            <text:p>Chatař a chalupář, č. 1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14">
            <text:p>34414</text:p>
          </table:table-cell>
        </table:table-row>
        <table:table-row table:style-name="ro2">
          <table:table-cell office:value-type="string">
            <text:p>chch0211</text:p>
          </table:table-cell>
          <table:table-cell office:value-type="string">
            <text:p>Y</text:p>
          </table:table-cell>
          <table:table-cell office:value-type="string">
            <text:p>Chatař a chalupář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388">
            <text:p>29388</text:p>
          </table:table-cell>
        </table:table-row>
        <table:table-row table:style-name="ro2">
          <table:table-cell office:value-type="string">
            <text:p>chch0212</text:p>
          </table:table-cell>
          <table:table-cell office:value-type="string">
            <text:p>Y</text:p>
          </table:table-cell>
          <table:table-cell office:value-type="string">
            <text:p>Chatař a chalupář, č. 1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800">
            <text:p>17800</text:p>
          </table:table-cell>
        </table:table-row>
        <table:table-row table:style-name="ro2">
          <table:table-cell office:value-type="string">
            <text:p>dieta</text:p>
          </table:table-cell>
          <table:table-cell office:value-type="string">
            <text:p>Wolffová, Dörten</text:p>
          </table:table-cell>
          <table:table-cell office:value-type="string">
            <text:p>Revoluční impulzní dieta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993">
            <text:p>25993</text:p>
          </table:table-cell>
        </table:table-row>
        <table:table-row table:style-name="ro2">
          <table:table-cell office:value-type="string">
            <text:p>krasna</text:p>
          </table:table-cell>
          <table:table-cell office:value-type="string">
            <text:p>Marquardtová, Antonie - Springerová, Petra - Riegerová, Birgit</text:p>
          </table:table-cell>
          <table:table-cell office:value-type="string">
            <text:p>Chceš být krásná?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452">
            <text:p>30452</text:p>
          </table:table-cell>
        </table:table-row>
        <table:table-row table:style-name="ro2">
          <table:table-cell office:value-type="string">
            <text:p>homostup</text:p>
          </table:table-cell>
          <table:table-cell office:value-type="string">
            <text:p>Koukolík, František</text:p>
          </table:table-cell>
          <table:table-cell office:value-type="string">
            <text:p>Homo sapiens stupidus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U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2703">
            <text:p>92703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string">
            <text:p>Klein, Melville H.</text:p>
          </table:table-cell>
          <table:table-cell office:value-type="string">
            <text:p>Orange book - kritéria hodnocení...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347">
            <text:p>18347</text:p>
          </table:table-cell>
        </table:table-row>
        <table:table-row table:style-name="ro2">
          <table:table-cell office:value-type="string">
            <text:p>svetdiod</text:p>
          </table:table-cell>
          <table:table-cell office:value-type="string">
            <text:p>Schreiber, Herrmann</text:p>
          </table:table-cell>
          <table:table-cell office:value-type="string">
            <text:p>50 praktických zapojení se světelnými diodami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466">
            <text:p>14466</text:p>
          </table:table-cell>
        </table:table-row>
        <table:table-row table:style-name="ro2">
          <table:table-cell office:value-type="string">
            <text:p>teplo</text:p>
          </table:table-cell>
          <table:table-cell office:value-type="string">
            <text:p>Fukátko, J. - Fukátko, T. - Šindelka, J.</text:p>
          </table:table-cell>
          <table:table-cell office:value-type="string">
            <text:p>Teplo a chlazení v elektronic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98">
            <text:p>3898</text:p>
          </table:table-cell>
        </table:table-row>
        <table:table-row table:style-name="ro2">
          <table:table-cell office:value-type="string">
            <text:p>elektron</text:p>
          </table:table-cell>
          <table:table-cell office:value-type="string">
            <text:p>Láníček, Robert</text:p>
          </table:table-cell>
          <table:table-cell office:value-type="string">
            <text:p>Elektronika - obvody, součástky, děj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2544">
            <text:p>92544</text:p>
          </table:table-cell>
        </table:table-row>
        <table:table-row table:style-name="ro2">
          <table:table-cell office:value-type="string">
            <text:p>mikrop</text:p>
          </table:table-cell>
          <table:table-cell office:value-type="string">
            <text:p>Skalický, Petr</text:p>
          </table:table-cell>
          <table:table-cell office:value-type="string">
            <text:p>Mikroprocesory řady 8051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483">
            <text:p>29483</text:p>
          </table:table-cell>
        </table:table-row>
        <table:table-row table:style-name="ro2">
          <table:table-cell office:value-type="string">
            <text:p>nebojte</text:p>
          </table:table-cell>
          <table:table-cell office:value-type="string">
            <text:p>Meca, Daniel - Vlach, Petr</text:p>
          </table:table-cell>
          <table:table-cell office:value-type="string">
            <text:p>Nebojte se CB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211">
            <text:p>34211</text:p>
          </table:table-cell>
        </table:table-row>
        <table:table-row table:style-name="ro2">
          <table:table-cell office:value-type="string">
            <text:p>stroj</text:p>
          </table:table-cell>
          <table:table-cell office:value-type="string">
            <text:p>Hosnedl, Stanislav (et al.)</text:p>
          </table:table-cell>
          <table:table-cell office:value-type="string">
            <text:p>Příručka strojního inženýra: Obecné strojní části 1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985">
            <text:p>30985</text:p>
          </table:table-cell>
        </table:table-row>
        <table:table-row table:style-name="ro2">
          <table:table-cell office:value-type="string">
            <text:p>euinfra</text:p>
          </table:table-cell>
          <table:table-cell office:value-type="string">
            <text:p>Jurová, Marie</text:p>
          </table:table-cell>
          <table:table-cell office:value-type="string">
            <text:p>Evropská unie - odvětví a infrastruktur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485">
            <text:p>35485</text:p>
          </table:table-cell>
        </table:table-row>
        <table:table-row table:style-name="ro2">
          <table:table-cell office:value-type="string">
            <text:p>evrprum</text:p>
          </table:table-cell>
          <table:table-cell office:value-type="string">
            <text:p>Winkler, Jiří - Wildmannová, M.</text:p>
          </table:table-cell>
          <table:table-cell office:value-type="string">
            <text:p>Evropské pracovní trhy a průmyslové vztah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584">
            <text:p>43584</text:p>
          </table:table-cell>
        </table:table-row>
        <table:table-row table:style-name="ro2">
          <table:table-cell office:value-type="string">
            <text:p>operzes</text:p>
          </table:table-cell>
          <table:table-cell office:value-type="string">
            <text:p>Punčochář, Josef</text:p>
          </table:table-cell>
          <table:table-cell office:value-type="string">
            <text:p>Operační zesilovače v elektroni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3641">
            <text:p>73641</text:p>
          </table:table-cell>
        </table:table-row>
        <table:table-row table:style-name="ro2">
          <table:table-cell office:value-type="string">
            <text:p>tranz</text:p>
          </table:table-cell>
          <table:table-cell office:value-type="string">
            <text:p>Stengl, Jens Peer - Tihanyi, Jenö</text:p>
          </table:table-cell>
          <table:table-cell office:value-type="string">
            <text:p>Výkonové tranzistory Mosfet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783">
            <text:p>31783</text:p>
          </table:table-cell>
        </table:table-row>
        <table:table-row table:style-name="ro2">
          <table:table-cell office:value-type="string">
            <text:p>tech0001</text:p>
          </table:table-cell>
          <table:table-cell office:value-type="string">
            <text:p>Y</text:p>
          </table:table-cell>
          <table:table-cell office:value-type="string">
            <text:p>Technik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632">
            <text:p>27632</text:p>
          </table:table-cell>
        </table:table-row>
        <table:table-row table:style-name="ro2">
          <table:table-cell office:value-type="string">
            <text:p>tech0003</text:p>
          </table:table-cell>
          <table:table-cell office:value-type="string">
            <text:p>Y</text:p>
          </table:table-cell>
          <table:table-cell office:value-type="string">
            <text:p>Technik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27">
            <text:p>34427</text:p>
          </table:table-cell>
        </table:table-row>
        <table:table-row table:style-name="ro2">
          <table:table-cell office:value-type="string">
            <text:p>tech0007</text:p>
          </table:table-cell>
          <table:table-cell office:value-type="string">
            <text:p>Y</text:p>
          </table:table-cell>
          <table:table-cell office:value-type="string">
            <text:p>Technik, č. 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787">
            <text:p>23787</text:p>
          </table:table-cell>
        </table:table-row>
        <table:table-row table:style-name="ro2">
          <table:table-cell office:value-type="string">
            <text:p>tech0009</text:p>
          </table:table-cell>
          <table:table-cell office:value-type="string">
            <text:p>Y</text:p>
          </table:table-cell>
          <table:table-cell office:value-type="string">
            <text:p>Technik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427">
            <text:p>27427</text:p>
          </table:table-cell>
        </table:table-row>
        <table:table-row table:style-name="ro2">
          <table:table-cell office:value-type="string">
            <text:p>tech0011</text:p>
          </table:table-cell>
          <table:table-cell office:value-type="string">
            <text:p>Y</text:p>
          </table:table-cell>
          <table:table-cell office:value-type="string">
            <text:p>Technik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865">
            <text:p>26865</text:p>
          </table:table-cell>
        </table:table-row>
        <table:table-row table:style-name="ro2">
          <table:table-cell office:value-type="string">
            <text:p>tech0012</text:p>
          </table:table-cell>
          <table:table-cell office:value-type="string">
            <text:p>Y</text:p>
          </table:table-cell>
          <table:table-cell office:value-type="string">
            <text:p>Technik, č. 1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458">
            <text:p>18458</text:p>
          </table:table-cell>
        </table:table-row>
        <table:table-row table:style-name="ro2">
          <table:table-cell office:value-type="string">
            <text:p>tech0102</text:p>
          </table:table-cell>
          <table:table-cell office:value-type="string">
            <text:p>Y</text:p>
          </table:table-cell>
          <table:table-cell office:value-type="string">
            <text:p>Technik, č. 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801">
            <text:p>29801</text:p>
          </table:table-cell>
        </table:table-row>
        <table:table-row table:style-name="ro2">
          <table:table-cell office:value-type="string">
            <text:p>tech0104</text:p>
          </table:table-cell>
          <table:table-cell office:value-type="string">
            <text:p>Y</text:p>
          </table:table-cell>
          <table:table-cell office:value-type="string">
            <text:p>Technik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903">
            <text:p>29903</text:p>
          </table:table-cell>
        </table:table-row>
        <table:table-row table:style-name="ro2">
          <table:table-cell office:value-type="string">
            <text:p>tech0105</text:p>
          </table:table-cell>
          <table:table-cell office:value-type="string">
            <text:p>Y</text:p>
          </table:table-cell>
          <table:table-cell office:value-type="string">
            <text:p>Technik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149">
            <text:p>33149</text:p>
          </table:table-cell>
        </table:table-row>
        <table:table-row table:style-name="ro2">
          <table:table-cell office:value-type="string">
            <text:p>tech0106</text:p>
          </table:table-cell>
          <table:table-cell office:value-type="string">
            <text:p>Y</text:p>
          </table:table-cell>
          <table:table-cell office:value-type="string">
            <text:p>Technik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718">
            <text:p>33718</text:p>
          </table:table-cell>
        </table:table-row>
        <table:table-row table:style-name="ro2">
          <table:table-cell office:value-type="string">
            <text:p>tech0109</text:p>
          </table:table-cell>
          <table:table-cell office:value-type="string">
            <text:p>Y</text:p>
          </table:table-cell>
          <table:table-cell office:value-type="string">
            <text:p>Technik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890">
            <text:p>36890</text:p>
          </table:table-cell>
        </table:table-row>
        <table:table-row table:style-name="ro2">
          <table:table-cell office:value-type="string">
            <text:p>tech0111</text:p>
          </table:table-cell>
          <table:table-cell office:value-type="string">
            <text:p>Y</text:p>
          </table:table-cell>
          <table:table-cell office:value-type="string">
            <text:p>Technik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920">
            <text:p>25920</text:p>
          </table:table-cell>
        </table:table-row>
        <table:table-row table:style-name="ro2">
          <table:table-cell office:value-type="string">
            <text:p>tech0201</text:p>
          </table:table-cell>
          <table:table-cell office:value-type="string">
            <text:p>Y</text:p>
          </table:table-cell>
          <table:table-cell office:value-type="string">
            <text:p>Technik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304">
            <text:p>29304</text:p>
          </table:table-cell>
        </table:table-row>
        <table:table-row table:style-name="ro2">
          <table:table-cell office:value-type="string">
            <text:p>tech0203</text:p>
          </table:table-cell>
          <table:table-cell office:value-type="string">
            <text:p>Y</text:p>
          </table:table-cell>
          <table:table-cell office:value-type="string">
            <text:p>Technik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313">
            <text:p>31313</text:p>
          </table:table-cell>
        </table:table-row>
        <table:table-row table:style-name="ro2">
          <table:table-cell office:value-type="string">
            <text:p>tech0205</text:p>
          </table:table-cell>
          <table:table-cell office:value-type="string">
            <text:p>Y</text:p>
          </table:table-cell>
          <table:table-cell office:value-type="string">
            <text:p>Technik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812">
            <text:p>44812</text:p>
          </table:table-cell>
        </table:table-row>
        <table:table-row table:style-name="ro2">
          <table:table-cell office:value-type="string">
            <text:p>tech0207</text:p>
          </table:table-cell>
          <table:table-cell office:value-type="string">
            <text:p>Y</text:p>
          </table:table-cell>
          <table:table-cell office:value-type="string">
            <text:p>Technik, č. 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460">
            <text:p>45460</text:p>
          </table:table-cell>
        </table:table-row>
        <table:table-row table:style-name="ro2">
          <table:table-cell office:value-type="string">
            <text:p>tech0209</text:p>
          </table:table-cell>
          <table:table-cell office:value-type="string">
            <text:p>Y</text:p>
          </table:table-cell>
          <table:table-cell office:value-type="string">
            <text:p>Technik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651">
            <text:p>38651</text:p>
          </table:table-cell>
        </table:table-row>
        <table:table-row table:style-name="ro2">
          <table:table-cell office:value-type="string">
            <text:p>tech0210</text:p>
          </table:table-cell>
          <table:table-cell office:value-type="string">
            <text:p>Y</text:p>
          </table:table-cell>
          <table:table-cell office:value-type="string">
            <text:p>Technik, č. 1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734">
            <text:p>39734</text:p>
          </table:table-cell>
        </table:table-row>
        <table:table-row table:style-name="ro2">
          <table:table-cell office:value-type="string">
            <text:p>tech0212</text:p>
          </table:table-cell>
          <table:table-cell office:value-type="string">
            <text:p>Y</text:p>
          </table:table-cell>
          <table:table-cell office:value-type="string">
            <text:p>Technik, č. 1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693">
            <text:p>49693</text:p>
          </table:table-cell>
        </table:table-row>
        <table:table-row table:style-name="ro2">
          <table:table-cell office:value-type="string">
            <text:p>tech0302</text:p>
          </table:table-cell>
          <table:table-cell office:value-type="string">
            <text:p>Y</text:p>
          </table:table-cell>
          <table:table-cell office:value-type="string">
            <text:p>Technik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454">
            <text:p>38454</text:p>
          </table:table-cell>
        </table:table-row>
        <table:table-row table:style-name="ro2">
          <table:table-cell office:value-type="string">
            <text:p>tech0304</text:p>
          </table:table-cell>
          <table:table-cell office:value-type="string">
            <text:p>Y</text:p>
          </table:table-cell>
          <table:table-cell office:value-type="string">
            <text:p>Technik, č. 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751">
            <text:p>52751</text:p>
          </table:table-cell>
        </table:table-row>
        <table:table-row table:style-name="ro2">
          <table:table-cell office:value-type="string">
            <text:p>tech0306</text:p>
          </table:table-cell>
          <table:table-cell office:value-type="string">
            <text:p>Y</text:p>
          </table:table-cell>
          <table:table-cell office:value-type="string">
            <text:p>Technik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392">
            <text:p>42392</text:p>
          </table:table-cell>
        </table:table-row>
        <table:table-row table:style-name="ro2">
          <table:table-cell office:value-type="string">
            <text:p>tech0308</text:p>
          </table:table-cell>
          <table:table-cell office:value-type="string">
            <text:p>Y</text:p>
          </table:table-cell>
          <table:table-cell office:value-type="string">
            <text:p>Technik, č. 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400">
            <text:p>52400</text:p>
          </table:table-cell>
        </table:table-row>
        <table:table-row table:style-name="ro2">
          <table:table-cell office:value-type="string">
            <text:p>tech0310</text:p>
          </table:table-cell>
          <table:table-cell office:value-type="string">
            <text:p>Y</text:p>
          </table:table-cell>
          <table:table-cell office:value-type="string">
            <text:p>Technik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905">
            <text:p>36905</text:p>
          </table:table-cell>
        </table:table-row>
        <table:table-row table:style-name="ro2">
          <table:table-cell office:value-type="string">
            <text:p>tech0312</text:p>
          </table:table-cell>
          <table:table-cell office:value-type="string">
            <text:p>Y</text:p>
          </table:table-cell>
          <table:table-cell office:value-type="string">
            <text:p>Technik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791">
            <text:p>40791</text:p>
          </table:table-cell>
        </table:table-row>
        <table:table-row table:style-name="ro2">
          <table:table-cell office:value-type="string">
            <text:p>tech0403</text:p>
          </table:table-cell>
          <table:table-cell office:value-type="string">
            <text:p>Y</text:p>
          </table:table-cell>
          <table:table-cell office:value-type="string">
            <text:p>Technik, č. 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024">
            <text:p>39024</text:p>
          </table:table-cell>
        </table:table-row>
        <table:table-row table:style-name="ro2">
          <table:table-cell office:value-type="string">
            <text:p>tech0405</text:p>
          </table:table-cell>
          <table:table-cell office:value-type="string">
            <text:p>Y</text:p>
          </table:table-cell>
          <table:table-cell office:value-type="string">
            <text:p>Technik, č. 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624">
            <text:p>41624</text:p>
          </table:table-cell>
        </table:table-row>
        <table:table-row table:style-name="ro2">
          <table:table-cell office:value-type="string">
            <text:p>tech0407</text:p>
          </table:table-cell>
          <table:table-cell office:value-type="string">
            <text:p>Y</text:p>
          </table:table-cell>
          <table:table-cell office:value-type="string">
            <text:p>Technik, č. 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077">
            <text:p>38077</text:p>
          </table:table-cell>
        </table:table-row>
        <table:table-row table:style-name="ro2">
          <table:table-cell office:value-type="string">
            <text:p>tech0409</text:p>
          </table:table-cell>
          <table:table-cell office:value-type="string">
            <text:p>Y</text:p>
          </table:table-cell>
          <table:table-cell office:value-type="string">
            <text:p>Technik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236">
            <text:p>45236</text:p>
          </table:table-cell>
        </table:table-row>
        <table:table-row table:style-name="ro2">
          <table:table-cell office:value-type="string">
            <text:p>tech0411</text:p>
          </table:table-cell>
          <table:table-cell office:value-type="string">
            <text:p>Y</text:p>
          </table:table-cell>
          <table:table-cell office:value-type="string">
            <text:p>Technik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439">
            <text:p>45439</text:p>
          </table:table-cell>
        </table:table-row>
        <table:table-row table:style-name="ro2">
          <table:table-cell office:value-type="string">
            <text:p>tech0412</text:p>
          </table:table-cell>
          <table:table-cell office:value-type="string">
            <text:p>Y</text:p>
          </table:table-cell>
          <table:table-cell office:value-type="string">
            <text:p>Technik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704">
            <text:p>38704</text:p>
          </table:table-cell>
        </table:table-row>
        <table:table-row table:style-name="ro2">
          <table:table-cell office:value-type="string">
            <text:p>evropro</text:p>
          </table:table-cell>
          <table:table-cell office:value-type="string">
            <text:p>Janků, Martin - Svobodová, Andrea</text:p>
          </table:table-cell>
          <table:table-cell office:value-type="string">
            <text:p>Evropské právní prostřed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854">
            <text:p>44854</text:p>
          </table:table-cell>
        </table:table-row>
        <table:table-row table:style-name="ro2">
          <table:table-cell office:value-type="string">
            <text:p>prra0004</text:p>
          </table:table-cell>
          <table:table-cell office:value-type="string">
            <text:p>Y</text:p>
          </table:table-cell>
          <table:table-cell office:value-type="string">
            <text:p>Právní rádce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7990">
            <text:p>67990</text:p>
          </table:table-cell>
        </table:table-row>
        <table:table-row table:style-name="ro2">
          <table:table-cell office:value-type="string">
            <text:p>prra0108</text:p>
          </table:table-cell>
          <table:table-cell office:value-type="string">
            <text:p>Y</text:p>
          </table:table-cell>
          <table:table-cell office:value-type="string">
            <text:p>Právní rádce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532">
            <text:p>60532</text:p>
          </table:table-cell>
        </table:table-row>
        <table:table-row table:style-name="ro2">
          <table:table-cell office:value-type="string">
            <text:p>prra0202</text:p>
          </table:table-cell>
          <table:table-cell office:value-type="string">
            <text:p>Y</text:p>
          </table:table-cell>
          <table:table-cell office:value-type="string">
            <text:p>Právní rádce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72091">
            <text:p>72091</text:p>
          </table:table-cell>
        </table:table-row>
        <table:table-row table:style-name="ro2">
          <table:table-cell office:value-type="string">
            <text:p>prra0305</text:p>
          </table:table-cell>
          <table:table-cell office:value-type="string">
            <text:p>Y</text:p>
          </table:table-cell>
          <table:table-cell office:value-type="string">
            <text:p>Právní rádce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004">
            <text:p>57004</text:p>
          </table:table-cell>
        </table:table-row>
        <table:table-row table:style-name="ro2">
          <table:table-cell office:value-type="string">
            <text:p>prra0312</text:p>
          </table:table-cell>
          <table:table-cell office:value-type="string">
            <text:p>Y</text:p>
          </table:table-cell>
          <table:table-cell office:value-type="string">
            <text:p>Právní rádce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9889">
            <text:p>69889</text:p>
          </table:table-cell>
        </table:table-row>
        <table:table-row table:style-name="ro2">
          <table:table-cell office:value-type="string">
            <text:p>prra0407</text:p>
          </table:table-cell>
          <table:table-cell office:value-type="string">
            <text:p>Y</text:p>
          </table:table-cell>
          <table:table-cell office:value-type="string">
            <text:p>Právní rádce, č. 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8025">
            <text:p>68025</text:p>
          </table:table-cell>
        </table:table-row>
        <table:table-row table:style-name="ro2">
          <table:table-cell office:value-type="string">
            <text:p>prra0411</text:p>
          </table:table-cell>
          <table:table-cell office:value-type="string">
            <text:p>Y</text:p>
          </table:table-cell>
          <table:table-cell office:value-type="string">
            <text:p>Právní rádce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8071">
            <text:p>68071</text:p>
          </table:table-cell>
        </table:table-row>
        <table:table-row table:style-name="ro2">
          <table:table-cell office:value-type="string">
            <text:p>sef</text:p>
          </table:table-cell>
          <table:table-cell office:value-type="string">
            <text:p>Murphy, Emmett C.</text:p>
          </table:table-cell>
          <table:table-cell office:value-type="string">
            <text:p>Jste dobrý šéf?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957">
            <text:p>77957</text:p>
          </table:table-cell>
        </table:table-row>
        <table:table-row table:style-name="ro2">
          <table:table-cell office:value-type="string">
            <text:p>obec0004</text:p>
          </table:table-cell>
          <table:table-cell office:value-type="string">
            <text:p>Y</text:p>
          </table:table-cell>
          <table:table-cell office:value-type="string">
            <text:p>Moderní obec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761">
            <text:p>36761</text:p>
          </table:table-cell>
        </table:table-row>
        <table:table-row table:style-name="ro2">
          <table:table-cell office:value-type="string">
            <text:p>obec0011</text:p>
          </table:table-cell>
          <table:table-cell office:value-type="string">
            <text:p>Y</text:p>
          </table:table-cell>
          <table:table-cell office:value-type="string">
            <text:p>Moderní obec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0001">
            <text:p>50001</text:p>
          </table:table-cell>
        </table:table-row>
        <table:table-row table:style-name="ro2">
          <table:table-cell office:value-type="string">
            <text:p>mori0101</text:p>
          </table:table-cell>
          <table:table-cell office:value-type="string">
            <text:p>Y</text:p>
          </table:table-cell>
          <table:table-cell office:value-type="string">
            <text:p>Moderní řízení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622">
            <text:p>37622</text:p>
          </table:table-cell>
        </table:table-row>
        <table:table-row table:style-name="ro2">
          <table:table-cell office:value-type="string">
            <text:p>mori0104</text:p>
          </table:table-cell>
          <table:table-cell office:value-type="string">
            <text:p>Y</text:p>
          </table:table-cell>
          <table:table-cell office:value-type="string">
            <text:p>Moderní řízení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67">
            <text:p>34467</text:p>
          </table:table-cell>
        </table:table-row>
        <table:table-row table:style-name="ro2">
          <table:table-cell office:value-type="string">
            <text:p>mori0107</text:p>
          </table:table-cell>
          <table:table-cell office:value-type="string">
            <text:p>Y</text:p>
          </table:table-cell>
          <table:table-cell office:value-type="string">
            <text:p>Moderní řízení, č. 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821">
            <text:p>29821</text:p>
          </table:table-cell>
        </table:table-row>
        <table:table-row table:style-name="ro2">
          <table:table-cell office:value-type="string">
            <text:p>mori0110</text:p>
          </table:table-cell>
          <table:table-cell office:value-type="string">
            <text:p>Y</text:p>
          </table:table-cell>
          <table:table-cell office:value-type="string">
            <text:p>Moderní řízení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130">
            <text:p>37130</text:p>
          </table:table-cell>
        </table:table-row>
        <table:table-row table:style-name="ro2">
          <table:table-cell office:value-type="string">
            <text:p>mori0112</text:p>
          </table:table-cell>
          <table:table-cell office:value-type="string">
            <text:p>Y</text:p>
          </table:table-cell>
          <table:table-cell office:value-type="string">
            <text:p>Moderní řízení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314">
            <text:p>31314</text:p>
          </table:table-cell>
        </table:table-row>
        <table:table-row table:style-name="ro2">
          <table:table-cell office:value-type="string">
            <text:p>obec0108</text:p>
          </table:table-cell>
          <table:table-cell office:value-type="string">
            <text:p>Y</text:p>
          </table:table-cell>
          <table:table-cell office:value-type="string">
            <text:p>Moderní obec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928">
            <text:p>48928</text:p>
          </table:table-cell>
        </table:table-row>
        <table:table-row table:style-name="ro2">
          <table:table-cell office:value-type="string">
            <text:p>mori0202</text:p>
          </table:table-cell>
          <table:table-cell office:value-type="string">
            <text:p>Y</text:p>
          </table:table-cell>
          <table:table-cell office:value-type="string">
            <text:p>Moderní řízení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399">
            <text:p>32399</text:p>
          </table:table-cell>
        </table:table-row>
        <table:table-row table:style-name="ro2">
          <table:table-cell office:value-type="string">
            <text:p>mori0203</text:p>
          </table:table-cell>
          <table:table-cell office:value-type="string">
            <text:p>Y</text:p>
          </table:table-cell>
          <table:table-cell office:value-type="string">
            <text:p>Moderní řízení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695">
            <text:p>35695</text:p>
          </table:table-cell>
        </table:table-row>
        <table:table-row table:style-name="ro2">
          <table:table-cell office:value-type="string">
            <text:p>mori0205</text:p>
          </table:table-cell>
          <table:table-cell office:value-type="string">
            <text:p>Y</text:p>
          </table:table-cell>
          <table:table-cell office:value-type="string">
            <text:p>Moderní řízení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426">
            <text:p>36426</text:p>
          </table:table-cell>
        </table:table-row>
        <table:table-row table:style-name="ro2">
          <table:table-cell office:value-type="string">
            <text:p>mori0208</text:p>
          </table:table-cell>
          <table:table-cell office:value-type="string">
            <text:p>Y</text:p>
          </table:table-cell>
          <table:table-cell office:value-type="string">
            <text:p>Moderní řízení, č. 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037">
            <text:p>39037</text:p>
          </table:table-cell>
        </table:table-row>
        <table:table-row table:style-name="ro2">
          <table:table-cell office:value-type="string">
            <text:p>mori0211</text:p>
          </table:table-cell>
          <table:table-cell office:value-type="string">
            <text:p>Y</text:p>
          </table:table-cell>
          <table:table-cell office:value-type="string">
            <text:p>Moderní řízení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1923">
            <text:p>31923</text:p>
          </table:table-cell>
        </table:table-row>
        <table:table-row table:style-name="ro2">
          <table:table-cell office:value-type="string">
            <text:p>obec0201</text:p>
          </table:table-cell>
          <table:table-cell office:value-type="string">
            <text:p>Y</text:p>
          </table:table-cell>
          <table:table-cell office:value-type="string">
            <text:p>Moderní obec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1263">
            <text:p>51263</text:p>
          </table:table-cell>
        </table:table-row>
        <table:table-row table:style-name="ro2">
          <table:table-cell office:value-type="string">
            <text:p>mori0302</text:p>
          </table:table-cell>
          <table:table-cell office:value-type="string">
            <text:p>Y</text:p>
          </table:table-cell>
          <table:table-cell office:value-type="string">
            <text:p>Moderní řízení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489">
            <text:p>40489</text:p>
          </table:table-cell>
        </table:table-row>
        <table:table-row table:style-name="ro2">
          <table:table-cell office:value-type="string">
            <text:p>mori0304</text:p>
          </table:table-cell>
          <table:table-cell office:value-type="string">
            <text:p>Y</text:p>
          </table:table-cell>
          <table:table-cell office:value-type="string">
            <text:p>Moderní řízení, č. 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481">
            <text:p>41481</text:p>
          </table:table-cell>
        </table:table-row>
        <table:table-row table:style-name="ro2">
          <table:table-cell office:value-type="string">
            <text:p>mori0310</text:p>
          </table:table-cell>
          <table:table-cell office:value-type="string">
            <text:p>Y</text:p>
          </table:table-cell>
          <table:table-cell office:value-type="string">
            <text:p>Moderní řízení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203">
            <text:p>38203</text:p>
          </table:table-cell>
        </table:table-row>
        <table:table-row table:style-name="ro2">
          <table:table-cell office:value-type="string">
            <text:p>mori0312</text:p>
          </table:table-cell>
          <table:table-cell office:value-type="string">
            <text:p>Y</text:p>
          </table:table-cell>
          <table:table-cell office:value-type="string">
            <text:p>Moderní řízení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4453">
            <text:p>34453</text:p>
          </table:table-cell>
        </table:table-row>
        <table:table-row table:style-name="ro2">
          <table:table-cell office:value-type="string">
            <text:p>obec0302</text:p>
          </table:table-cell>
          <table:table-cell office:value-type="string">
            <text:p>Y</text:p>
          </table:table-cell>
          <table:table-cell office:value-type="string">
            <text:p>Moderní obec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457">
            <text:p>57457</text:p>
          </table:table-cell>
        </table:table-row>
        <table:table-row table:style-name="ro2">
          <table:table-cell office:value-type="string">
            <text:p>obec0306</text:p>
          </table:table-cell>
          <table:table-cell office:value-type="string">
            <text:p>Y</text:p>
          </table:table-cell>
          <table:table-cell office:value-type="string">
            <text:p>Moderní obec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062">
            <text:p>44062</text:p>
          </table:table-cell>
        </table:table-row>
        <table:table-row table:style-name="ro2">
          <table:table-cell office:value-type="string">
            <text:p>mori0401</text:p>
          </table:table-cell>
          <table:table-cell office:value-type="string">
            <text:p>Y</text:p>
          </table:table-cell>
          <table:table-cell office:value-type="string">
            <text:p>Moderní řízení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878">
            <text:p>41878</text:p>
          </table:table-cell>
        </table:table-row>
        <table:table-row table:style-name="ro2">
          <table:table-cell office:value-type="string">
            <text:p>mori0407</text:p>
          </table:table-cell>
          <table:table-cell office:value-type="string">
            <text:p>Y</text:p>
          </table:table-cell>
          <table:table-cell office:value-type="string">
            <text:p>Moderní řízení, č. 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397">
            <text:p>41397</text:p>
          </table:table-cell>
        </table:table-row>
        <table:table-row table:style-name="ro2">
          <table:table-cell office:value-type="string">
            <text:p>mori0408</text:p>
          </table:table-cell>
          <table:table-cell office:value-type="string">
            <text:p>Y</text:p>
          </table:table-cell>
          <table:table-cell office:value-type="string">
            <text:p>Moderní řízení, č. 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179">
            <text:p>41179</text:p>
          </table:table-cell>
        </table:table-row>
        <table:table-row table:style-name="ro2">
          <table:table-cell office:value-type="string">
            <text:p>mori0410</text:p>
          </table:table-cell>
          <table:table-cell office:value-type="string">
            <text:p>Y</text:p>
          </table:table-cell>
          <table:table-cell office:value-type="string">
            <text:p>Moderní řízení, č. 1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736">
            <text:p>39736</text:p>
          </table:table-cell>
        </table:table-row>
        <table:table-row table:style-name="ro2">
          <table:table-cell office:value-type="string">
            <text:p>mori0412</text:p>
          </table:table-cell>
          <table:table-cell office:value-type="string">
            <text:p>Y</text:p>
          </table:table-cell>
          <table:table-cell office:value-type="string">
            <text:p>Moderní řízení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114">
            <text:p>32114</text:p>
          </table:table-cell>
        </table:table-row>
        <table:table-row table:style-name="ro2">
          <table:table-cell office:value-type="string">
            <text:p>obec0405</text:p>
          </table:table-cell>
          <table:table-cell office:value-type="string">
            <text:p>Y</text:p>
          </table:table-cell>
          <table:table-cell office:value-type="string">
            <text:p>Moderní obec, č. 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413">
            <text:p>40413</text:p>
          </table:table-cell>
        </table:table-row>
        <table:table-row table:style-name="ro2">
          <table:table-cell office:value-type="string">
            <text:p>obec0409</text:p>
          </table:table-cell>
          <table:table-cell office:value-type="string">
            <text:p>Y</text:p>
          </table:table-cell>
          <table:table-cell office:value-type="string">
            <text:p>Moderní obec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961">
            <text:p>38961</text:p>
          </table:table-cell>
        </table:table-row>
        <table:table-row table:style-name="ro2">
          <table:table-cell office:value-type="string">
            <text:p>obec0412</text:p>
          </table:table-cell>
          <table:table-cell office:value-type="string">
            <text:p>Y</text:p>
          </table:table-cell>
          <table:table-cell office:value-type="string">
            <text:p>Moderní obec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521">
            <text:p>36521</text:p>
          </table:table-cell>
        </table:table-row>
        <table:table-row table:style-name="ro2">
          <table:table-cell office:value-type="string">
            <text:p>reflgie</text:p>
          </table:table-cell>
          <table:table-cell office:value-type="string">
            <text:p>Hall, Nicola M.</text:p>
          </table:table-cell>
          <table:table-cell office:value-type="string">
            <text:p>Reflexní masáž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164">
            <text:p>9164</text:p>
          </table:table-cell>
        </table:table-row>
        <table:table-row table:style-name="ro2">
          <table:table-cell office:value-type="string">
            <text:p>mccarty</text:p>
          </table:table-cell>
          <table:table-cell office:value-type="string">
            <text:p>McCarty, Laura Flynn</text:p>
          </table:table-cell>
          <table:table-cell office:value-type="string">
            <text:p>Všechny ženy mohou být krásné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650">
            <text:p>55650</text:p>
          </table:table-cell>
        </table:table-row>
        <table:table-row table:style-name="ro2">
          <table:table-cell office:value-type="string">
            <text:p>spitaly</text:p>
          </table:table-cell>
          <table:table-cell office:value-type="string">
            <text:p>Svobodný, Petr - Hlaváčková, Ludmila</text:p>
          </table:table-cell>
          <table:table-cell office:value-type="string">
            <text:p>Pražské špitály a nemocni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163">
            <text:p>47163</text:p>
          </table:table-cell>
        </table:table-row>
        <table:table-row table:style-name="ro2">
          <table:table-cell office:value-type="string">
            <text:p>starneme</text:p>
          </table:table-cell>
          <table:table-cell office:value-type="string">
            <text:p>Austad, N. Steven</text:p>
          </table:table-cell>
          <table:table-cell office:value-type="string">
            <text:p>Proč stárneme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846">
            <text:p>76846</text:p>
          </table:table-cell>
        </table:table-row>
        <table:table-row table:style-name="ro2">
          <table:table-cell office:value-type="string">
            <text:p>abcalerg</text:p>
          </table:table-cell>
          <table:table-cell office:value-type="string">
            <text:p>Zavázal, Vladimír</text:p>
          </table:table-cell>
          <table:table-cell office:value-type="string">
            <text:p>Abeceda pro alergiky a pro třetinu naší populac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692">
            <text:p>37692</text:p>
          </table:table-cell>
        </table:table-row>
        <table:table-row table:style-name="ro2">
          <table:table-cell office:value-type="string">
            <text:p>zakvedpr</text:p>
          </table:table-cell>
          <table:table-cell office:value-type="string">
            <text:p>Višňovský, Peter (et al.)</text:p>
          </table:table-cell>
          <table:table-cell office:value-type="string">
            <text:p>Základy vědecké práce ve farmacii a v medicín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823">
            <text:p>45823</text:p>
          </table:table-cell>
        </table:table-row>
        <table:table-row table:style-name="ro2">
          <table:table-cell office:value-type="string">
            <text:p>faust</text:p>
          </table:table-cell>
          <table:table-cell office:value-type="string">
            <text:p>Hořejší, Jaroslav</text:p>
          </table:table-cell>
          <table:table-cell office:value-type="string">
            <text:p>Křeslo pro Faust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004">
            <text:p>39004</text:p>
          </table:table-cell>
        </table:table-row>
        <table:table-row table:style-name="ro2">
          <table:table-cell office:value-type="string">
            <text:p>odpovedi</text:p>
          </table:table-cell>
          <table:table-cell office:value-type="string">
            <text:p>Höschl, Cyril</text:p>
          </table:table-cell>
          <table:table-cell office:value-type="string">
            <text:p>Odpovědi bez konc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817">
            <text:p>26817</text:p>
          </table:table-cell>
        </table:table-row>
        <table:table-row table:style-name="ro2">
          <table:table-cell office:value-type="string">
            <text:p>ponorkyy</text:p>
          </table:table-cell>
          <table:table-cell office:value-type="string">
            <text:p>Vat, Dan van der</text:p>
          </table:table-cell>
          <table:table-cell office:value-type="string">
            <text:p>Ponorky ve válce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1089">
            <text:p>131089</text:p>
          </table:table-cell>
        </table:table-row>
        <table:table-row table:style-name="ro2">
          <table:table-cell office:value-type="string">
            <text:p>valkahis</text:p>
          </table:table-cell>
          <table:table-cell office:value-type="string">
            <text:p>Howard, Michael</text:p>
          </table:table-cell>
          <table:table-cell office:value-type="string">
            <text:p>Válka v evropské historii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0845">
            <text:p>50845</text:p>
          </table:table-cell>
        </table:table-row>
        <table:table-row table:style-name="ro2">
          <table:table-cell office:value-type="string">
            <text:p>falkland</text:p>
          </table:table-cell>
          <table:table-cell office:value-type="string">
            <text:p>Hrbek, Jaroslav</text:p>
          </table:table-cell>
          <table:table-cell office:value-type="string">
            <text:p>Válka o Falklandy 1982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569">
            <text:p>82569</text:p>
          </table:table-cell>
        </table:table-row>
        <table:table-row table:style-name="ro2">
          <table:table-cell office:value-type="string">
            <text:p>guadal</text:p>
          </table:table-cell>
          <table:table-cell office:value-type="string">
            <text:p>Griffith, Samuel B.</text:p>
          </table:table-cell>
          <table:table-cell office:value-type="string">
            <text:p>Bitva o Guadalcanal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868">
            <text:p>90868</text:p>
          </table:table-cell>
        </table:table-row>
        <table:table-row table:style-name="ro2">
          <table:table-cell office:value-type="string">
            <text:p>midway</text:p>
          </table:table-cell>
          <table:table-cell office:value-type="string">
            <text:p>Fučida, Micuo - Okumija, Masatake</text:p>
          </table:table-cell>
          <table:table-cell office:value-type="string">
            <text:p>Midway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337">
            <text:p>76337</text:p>
          </table:table-cell>
        </table:table-row>
        <table:table-row table:style-name="ro2">
          <table:table-cell office:value-type="string">
            <text:p>tajelozi</text:p>
          </table:table-cell>
          <table:table-cell office:value-type="string">
            <text:p>Beránek, Jiří</text:p>
          </table:table-cell>
          <table:table-cell office:value-type="string">
            <text:p>Tajemství lóží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5528">
            <text:p>105528</text:p>
          </table:table-cell>
        </table:table-row>
        <table:table-row table:style-name="ro2">
          <table:table-cell office:value-type="string">
            <text:p>drogy</text:p>
          </table:table-cell>
          <table:table-cell office:value-type="string">
            <text:p>Bandinelli, Angiolo (ed.)</text:p>
          </table:table-cell>
          <table:table-cell office:value-type="string">
            <text:p>Skoncujme s prohibicí. Drogy: radikální řešení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543">
            <text:p>20543</text:p>
          </table:table-cell>
        </table:table-row>
        <table:table-row table:style-name="ro2">
          <table:table-cell office:value-type="string">
            <text:p>feminist</text:p>
          </table:table-cell>
          <table:table-cell office:value-type="string">
            <text:p>Horská, Pavla</text:p>
          </table:table-cell>
          <table:table-cell office:value-type="string">
            <text:p>Naše prababičky feministk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452">
            <text:p>39452</text:p>
          </table:table-cell>
        </table:table-row>
        <table:table-row table:style-name="ro2">
          <table:table-cell office:value-type="string">
            <text:p>houfec</text:p>
          </table:table-cell>
          <table:table-cell office:value-type="string">
            <text:p>Jamek, Václav</text:p>
          </table:table-cell>
          <table:table-cell office:value-type="string">
            <text:p>O prašivém houfc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834">
            <text:p>31834</text:p>
          </table:table-cell>
        </table:table-row>
        <table:table-row table:style-name="ro2">
          <table:table-cell office:value-type="string">
            <text:p>bernst</text:p>
          </table:table-cell>
          <table:table-cell office:value-type="string">
            <text:p>Secrest, Meryle</text:p>
          </table:table-cell>
          <table:table-cell office:value-type="string">
            <text:p>Leonard Bernstein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0325">
            <text:p>150325</text:p>
          </table:table-cell>
        </table:table-row>
        <table:table-row table:style-name="ro2">
          <table:table-cell office:value-type="string">
            <text:p>div_oper</text:p>
          </table:table-cell>
          <table:table-cell office:value-type="string">
            <text:p>Gregor, Čestmír</text:p>
          </table:table-cell>
          <table:table-cell office:value-type="string">
            <text:p>Divácká oper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486">
            <text:p>38486</text:p>
          </table:table-cell>
        </table:table-row>
        <table:table-row table:style-name="ro2">
          <table:table-cell office:value-type="string">
            <text:p>bettmann</text:p>
          </table:table-cell>
          <table:table-cell office:value-type="string">
            <text:p>Bettmann, Otto L.</text:p>
          </table:table-cell>
          <table:table-cell office:value-type="string">
            <text:p>Johann Sebastian Bach, jak jej znal jeho svět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093">
            <text:p>64093</text:p>
          </table:table-cell>
        </table:table-row>
        <table:table-row table:style-name="ro2">
          <table:table-cell office:value-type="string">
            <text:p>trefil</text:p>
          </table:table-cell>
          <table:table-cell office:value-type="string">
            <text:p>Trefil, James</text:p>
          </table:table-cell>
          <table:table-cell office:value-type="string">
            <text:p>1000 + 1 věc, které byste měli vědět o vědě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NA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232">
            <text:p>97232</text:p>
          </table:table-cell>
        </table:table-row>
        <table:table-row table:style-name="ro2">
          <table:table-cell office:value-type="string">
            <text:p>encyvedy</text:p>
          </table:table-cell>
          <table:table-cell office:value-type="string">
            <text:p>Y</text:p>
          </table:table-cell>
          <table:table-cell office:value-type="string">
            <text:p>Encyklopedie věd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NA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7064">
            <text:p>237064</text:p>
          </table:table-cell>
        </table:table-row>
        <table:table-row table:style-name="ro2">
          <table:table-cell office:value-type="string">
            <text:p>kant</text:p>
          </table:table-cell>
          <table:table-cell office:value-type="string">
            <text:p>Scruton, Roger</text:p>
          </table:table-cell>
          <table:table-cell office:value-type="string">
            <text:p>Kant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557">
            <text:p>32557</text:p>
          </table:table-cell>
        </table:table-row>
        <table:table-row table:style-name="ro2">
          <table:table-cell office:value-type="string">
            <text:p>palousto</text:p>
          </table:table-cell>
          <table:table-cell office:value-type="string">
            <text:p>Palouš, Radim</text:p>
          </table:table-cell>
          <table:table-cell office:value-type="string">
            <text:p>Totalismus a holismus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386">
            <text:p>30386</text:p>
          </table:table-cell>
        </table:table-row>
        <table:table-row table:style-name="ro2">
          <table:table-cell office:value-type="string">
            <text:p>novotny</text:p>
          </table:table-cell>
          <table:table-cell office:value-type="string">
            <text:p>Novotný, Ivan</text:p>
          </table:table-cell>
          <table:table-cell office:value-type="string">
            <text:p>Nové vědění, Teorie všeho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1498">
            <text:p>101498</text:p>
          </table:table-cell>
        </table:table-row>
        <table:table-row table:style-name="ro2">
          <table:table-cell office:value-type="string">
            <text:p>vel_sach</text:p>
          </table:table-cell>
          <table:table-cell office:value-type="string">
            <text:p>Brzezinski, Zbigniew</text:p>
          </table:table-cell>
          <table:table-cell office:value-type="string">
            <text:p>Velká šachovnice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841">
            <text:p>66841</text:p>
          </table:table-cell>
        </table:table-row>
        <table:table-row table:style-name="ro2">
          <table:table-cell office:value-type="string">
            <text:p>problegi</text:p>
          </table:table-cell>
          <table:table-cell office:value-type="string">
            <text:p>Habermas, Jürgen</text:p>
          </table:table-cell>
          <table:table-cell office:value-type="string">
            <text:p>Problémy legitimity v pozdním kapitalismu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019">
            <text:p>45019</text:p>
          </table:table-cell>
        </table:table-row>
        <table:table-row table:style-name="ro2">
          <table:table-cell office:value-type="string">
            <text:p>dite</text:p>
          </table:table-cell>
          <table:table-cell office:value-type="string">
            <text:p>Gruber, David</text:p>
          </table:table-cell>
          <table:table-cell office:value-type="string">
            <text:p>Jak rozvíjet inteligenci svého dítěte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659">
            <text:p>15659</text:p>
          </table:table-cell>
        </table:table-row>
        <table:table-row table:style-name="ro2">
          <table:table-cell office:value-type="string">
            <text:p>foucault</text:p>
          </table:table-cell>
          <table:table-cell office:value-type="string">
            <text:p>Foucault, Michel</text:p>
          </table:table-cell>
          <table:table-cell office:value-type="string">
            <text:p>Dějiny šílenství v době osvícenství</text:p>
          </table:table-cell>
          <table:table-cell office:value-type="float" office:value="1994">
            <text:p>1994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668">
            <text:p>76668</text:p>
          </table:table-cell>
        </table:table-row>
        <table:table-row table:style-name="ro2">
          <table:table-cell office:value-type="string">
            <text:p>parhyvz</text:p>
          </table:table-cell>
          <table:table-cell office:value-type="string">
            <text:p>Peseschkian, Nossrat</text:p>
          </table:table-cell>
          <table:table-cell office:value-type="string">
            <text:p>Partnerské vztahy</text:p>
          </table:table-cell>
          <table:table-cell office:value-type="float" office:value="1995">
            <text:p>199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374">
            <text:p>81374</text:p>
          </table:table-cell>
        </table:table-row>
        <table:table-row table:style-name="ro2">
          <table:table-cell office:value-type="string">
            <text:p>zurisef</text:p>
          </table:table-cell>
          <table:table-cell office:value-type="string">
            <text:p>Gruber, David</text:p>
          </table:table-cell>
          <table:table-cell office:value-type="string">
            <text:p>Jak si vychutnat zuřícího šéf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833">
            <text:p>19833</text:p>
          </table:table-cell>
        </table:table-row>
        <table:table-row table:style-name="ro2">
          <table:table-cell office:value-type="string">
            <text:p>freudsto</text:p>
          </table:table-cell>
          <table:table-cell office:value-type="string">
            <text:p>Storr, Anthony</text:p>
          </table:table-cell>
          <table:table-cell office:value-type="string">
            <text:p>Freud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486">
            <text:p>42486</text:p>
          </table:table-cell>
        </table:table-row>
        <table:table-row table:style-name="ro2">
          <table:table-cell office:value-type="string">
            <text:p>jungpsy</text:p>
          </table:table-cell>
          <table:table-cell office:value-type="string">
            <text:p>Stevens, Anthony</text:p>
          </table:table-cell>
          <table:table-cell office:value-type="string">
            <text:p>Jung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7120">
            <text:p>47120</text:p>
          </table:table-cell>
        </table:table-row>
        <table:table-row table:style-name="ro2">
          <table:table-cell office:value-type="string">
            <text:p>pruvodro</text:p>
          </table:table-cell>
          <table:table-cell office:value-type="string">
            <text:p>Bakalář, Eduard - Nováková, Markéta (et al.)</text:p>
          </table:table-cell>
          <table:table-cell office:value-type="string">
            <text:p>Průvodce rozvodem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963">
            <text:p>72963</text:p>
          </table:table-cell>
        </table:table-row>
        <table:table-row table:style-name="ro2">
          <table:table-cell office:value-type="string">
            <text:p>stres</text:p>
          </table:table-cell>
          <table:table-cell office:value-type="string">
            <text:p>Birkenbihlová, Vera F.</text:p>
          </table:table-cell>
          <table:table-cell office:value-type="string">
            <text:p>Pozitivní stres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7806">
            <text:p>37806</text:p>
          </table:table-cell>
        </table:table-row>
        <table:table-row table:style-name="ro2">
          <table:table-cell office:value-type="string">
            <text:p>testos</text:p>
          </table:table-cell>
          <table:table-cell office:value-type="string">
            <text:p>Lauster, Peter</text:p>
          </table:table-cell>
          <table:table-cell office:value-type="string">
            <text:p>Testy osobnosti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286">
            <text:p>17286</text:p>
          </table:table-cell>
        </table:table-row>
        <table:table-row table:style-name="ro2">
          <table:table-cell office:value-type="string">
            <text:p>bonoklo</text:p>
          </table:table-cell>
          <table:table-cell office:value-type="string">
            <text:p>Bono, Edward de</text:p>
          </table:table-cell>
          <table:table-cell office:value-type="string">
            <text:p>Šest klobouků aneb Jak myslet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224">
            <text:p>42224</text:p>
          </table:table-cell>
        </table:table-row>
        <table:table-row table:style-name="ro2">
          <table:table-cell office:value-type="string">
            <text:p>bonopra</text:p>
          </table:table-cell>
          <table:table-cell office:value-type="string">
            <text:p>Bono, Edward de</text:p>
          </table:table-cell>
          <table:table-cell office:value-type="string">
            <text:p>Pravdu mám já - ty se mýlíš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925">
            <text:p>87925</text:p>
          </table:table-cell>
        </table:table-row>
        <table:table-row table:style-name="ro2">
          <table:table-cell office:value-type="string">
            <text:p>radost2</text:p>
          </table:table-cell>
          <table:table-cell office:value-type="string">
            <text:p>Gruber, David - Paulík, Karel</text:p>
          </table:table-cell>
          <table:table-cell office:value-type="string">
            <text:p>Trénink radosti. Emotion management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877">
            <text:p>26877</text:p>
          </table:table-cell>
        </table:table-row>
        <table:table-row table:style-name="ro2">
          <table:table-cell office:value-type="string">
            <text:p>jakmilov</text:p>
          </table:table-cell>
          <table:table-cell office:value-type="string">
            <text:p>Hauck, Paul</text:p>
          </table:table-cell>
          <table:table-cell office:value-type="string">
            <text:p>Jak milovat a být milován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915">
            <text:p>41915</text:p>
          </table:table-cell>
        </table:table-row>
        <table:table-row table:style-name="ro2">
          <table:table-cell office:value-type="string">
            <text:p>klunakpo</text:p>
          </table:table-cell>
          <table:table-cell office:value-type="string">
            <text:p>Pruntyová, Morag</text:p>
          </table:table-cell>
          <table:table-cell office:value-type="string">
            <text:p>Kluci! Návod k použití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72">
            <text:p>16672</text:p>
          </table:table-cell>
        </table:table-row>
        <table:table-row table:style-name="ro2">
          <table:table-cell office:value-type="string">
            <text:p>osamelo</text:p>
          </table:table-cell>
          <table:table-cell office:value-type="string">
            <text:p>Lake, Tony</text:p>
          </table:table-cell>
          <table:table-cell office:value-type="string">
            <text:p>Osamělost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526">
            <text:p>34526</text:p>
          </table:table-cell>
        </table:table-row>
        <table:table-row table:style-name="ro2">
          <table:table-cell office:value-type="string">
            <text:p>amery</text:p>
          </table:table-cell>
          <table:table-cell office:value-type="string">
            <text:p>Améry, Jean</text:p>
          </table:table-cell>
          <table:table-cell office:value-type="string">
            <text:p>Bez viny a bez trestu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680">
            <text:p>43680</text:p>
          </table:table-cell>
        </table:table-row>
        <table:table-row table:style-name="ro2">
          <table:table-cell office:value-type="string">
            <text:p>strasiko</text:p>
          </table:table-cell>
          <table:table-cell office:value-type="string">
            <text:p>Strašíková, Blanka</text:p>
          </table:table-cell>
          <table:table-cell office:value-type="string">
            <text:p>Z dětských mudrosloví: Specifické znaky dětské psychi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948">
            <text:p>21948</text:p>
          </table:table-cell>
        </table:table-row>
        <table:table-row table:style-name="ro2">
          <table:table-cell office:value-type="string">
            <text:p>prpubert</text:p>
          </table:table-cell>
          <table:table-cell office:value-type="string">
            <text:p>Bauman, Lawrence - Rich, Robert</text:p>
          </table:table-cell>
          <table:table-cell office:value-type="string">
            <text:p>Jak přežít pubert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6862">
            <text:p>66862</text:p>
          </table:table-cell>
        </table:table-row>
        <table:table-row table:style-name="ro2">
          <table:table-cell office:value-type="string">
            <text:p>credo</text:p>
          </table:table-cell>
          <table:table-cell office:value-type="string">
            <text:p>Schönborn, Christoph</text:p>
          </table:table-cell>
          <table:table-cell office:value-type="string">
            <text:p>Základy naší víry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40">
            <text:p>28640</text:p>
          </table:table-cell>
        </table:table-row>
        <table:table-row table:style-name="ro2">
          <table:table-cell office:value-type="string">
            <text:p>euchslav</text:p>
          </table:table-cell>
          <table:table-cell office:value-type="string">
            <text:p>Poláček, Pavel</text:p>
          </table:table-cell>
          <table:table-cell office:value-type="string">
            <text:p>Eucharistie jako slavnost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913">
            <text:p>17913</text:p>
          </table:table-cell>
        </table:table-row>
        <table:table-row table:style-name="ro2">
          <table:table-cell office:value-type="string">
            <text:p>biblmodl</text:p>
          </table:table-cell>
          <table:table-cell office:value-type="string">
            <text:p>Vintrová, Martina</text:p>
          </table:table-cell>
          <table:table-cell office:value-type="string">
            <text:p>Bible nás učí modlitbě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725">
            <text:p>11725</text:p>
          </table:table-cell>
        </table:table-row>
        <table:table-row table:style-name="ro2">
          <table:table-cell office:value-type="string">
            <text:p>bozivuli</text:p>
          </table:table-cell>
          <table:table-cell office:value-type="string">
            <text:p>Augustyn, Józef</text:p>
          </table:table-cell>
          <table:table-cell office:value-type="string">
            <text:p>Jak hledat a nalézat Boží vůli?</text:p>
          </table:table-cell>
          <table:table-cell office:value-type="float" office:value="1997">
            <text:p>1997</text:p>
          </table:table-cell>
          <table:table-cell office:value-type="string">
            <text:p>POL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515">
            <text:p>38515</text:p>
          </table:table-cell>
        </table:table-row>
        <table:table-row table:style-name="ro2">
          <table:table-cell office:value-type="string">
            <text:p>duchovni</text:p>
          </table:table-cell>
          <table:table-cell office:value-type="string">
            <text:p>Hays, Edward</text:p>
          </table:table-cell>
          <table:table-cell office:value-type="string">
            <text:p>Malá duchovní dobrodružstv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974">
            <text:p>41974</text:p>
          </table:table-cell>
        </table:table-row>
        <table:table-row table:style-name="ro2">
          <table:table-cell office:value-type="string">
            <text:p>nabhnuti</text:p>
          </table:table-cell>
          <table:table-cell office:value-type="string">
            <text:p>Lužný, Dušan</text:p>
          </table:table-cell>
          <table:table-cell office:value-type="string">
            <text:p>Nová náboženská hnutí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462">
            <text:p>58462</text:p>
          </table:table-cell>
        </table:table-row>
        <table:table-row table:style-name="ro2">
          <table:table-cell office:value-type="string">
            <text:p>pojtevng</text:p>
          </table:table-cell>
          <table:table-cell office:value-type="string">
            <text:p>Kadlec, Bernard</text:p>
          </table:table-cell>
          <table:table-cell office:value-type="string">
            <text:p>Pravdivé a chybné pojetí evangeli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02">
            <text:p>6202</text:p>
          </table:table-cell>
        </table:table-row>
        <table:table-row table:style-name="ro2">
          <table:table-cell office:value-type="string">
            <text:p>barrett</text:p>
          </table:table-cell>
          <table:table-cell office:value-type="string">
            <text:p>Barrett, David D.</text:p>
          </table:table-cell>
          <table:table-cell office:value-type="string">
            <text:p>Sekty, kultury, alternativní náboženství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0202">
            <text:p>140202</text:p>
          </table:table-cell>
        </table:table-row>
        <table:table-row table:style-name="ro2">
          <table:table-cell office:value-type="string">
            <text:p>manzelsi</text:p>
          </table:table-cell>
          <table:table-cell office:value-type="string">
            <text:p>Slavík, Michael</text:p>
          </table:table-cell>
          <table:table-cell office:value-type="string">
            <text:p>Manželství od snů k realitě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747">
            <text:p>32747</text:p>
          </table:table-cell>
        </table:table-row>
        <table:table-row table:style-name="ro2">
          <table:table-cell office:value-type="string">
            <text:p>sazava</text:p>
          </table:table-cell>
          <table:table-cell office:value-type="string">
            <text:p>Sázava, Zdeněk</text:p>
          </table:table-cell>
          <table:table-cell office:value-type="string">
            <text:p>V hlavní roli Nový zákon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102">
            <text:p>57102</text:p>
          </table:table-cell>
        </table:table-row>
        <table:table-row table:style-name="ro2">
          <table:table-cell office:value-type="string">
            <text:p>apokalyp</text:p>
          </table:table-cell>
          <table:table-cell office:value-type="string">
            <text:p>Weber, Eugen</text:p>
          </table:table-cell>
          <table:table-cell office:value-type="string">
            <text:p>Apokalyps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7164">
            <text:p>77164</text:p>
          </table:table-cell>
        </table:table-row>
        <table:table-row table:style-name="ro2">
          <table:table-cell office:value-type="string">
            <text:p>tannen</text:p>
          </table:table-cell>
          <table:table-cell office:value-type="string">
            <text:p>Tannen, Deborah</text:p>
          </table:table-cell>
          <table:table-cell office:value-type="string">
            <text:p>Ty mi prostě nerozumíš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412">
            <text:p>97412</text:p>
          </table:table-cell>
        </table:table-row>
        <table:table-row table:style-name="ro2">
          <table:table-cell office:value-type="string">
            <text:p>lassexin</text:p>
          </table:table-cell>
          <table:table-cell office:value-type="string">
            <text:p>Jacobowitzová, Ruth S.</text:p>
          </table:table-cell>
          <table:table-cell office:value-type="string">
            <text:p>150 nejčastějších otázek o lásce, sexu a intimitě ve středním věku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2404">
            <text:p>52404</text:p>
          </table:table-cell>
        </table:table-row>
        <table:table-row table:style-name="ro2">
          <table:table-cell office:value-type="string">
            <text:p>atraktiv</text:p>
          </table:table-cell>
          <table:table-cell office:value-type="string">
            <text:p>Bentley, Vicci</text:p>
          </table:table-cell>
          <table:table-cell office:value-type="string">
            <text:p>Atraktivní a svěží i po 30, 40, 50...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243">
            <text:p>43243</text:p>
          </table:table-cell>
        </table:table-row>
        <table:table-row table:style-name="ro2">
          <table:table-cell office:value-type="string">
            <text:p>stor0001</text:p>
          </table:table-cell>
          <table:table-cell office:value-type="string">
            <text:p>Y</text:p>
          </table:table-cell>
          <table:table-cell office:value-type="string">
            <text:p>Story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932">
            <text:p>18932</text:p>
          </table:table-cell>
        </table:table-row>
        <table:table-row table:style-name="ro2">
          <table:table-cell office:value-type="string">
            <text:p>stor0002</text:p>
          </table:table-cell>
          <table:table-cell office:value-type="string">
            <text:p>Y</text:p>
          </table:table-cell>
          <table:table-cell office:value-type="string">
            <text:p>Story, č. 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5641">
            <text:p>15641</text:p>
          </table:table-cell>
        </table:table-row>
        <table:table-row table:style-name="ro2">
          <table:table-cell office:value-type="string">
            <text:p>stor0003</text:p>
          </table:table-cell>
          <table:table-cell office:value-type="string">
            <text:p>Y</text:p>
          </table:table-cell>
          <table:table-cell office:value-type="string">
            <text:p>Story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328">
            <text:p>21328</text:p>
          </table:table-cell>
        </table:table-row>
        <table:table-row table:style-name="ro2">
          <table:table-cell office:value-type="string">
            <text:p>stor0004</text:p>
          </table:table-cell>
          <table:table-cell office:value-type="string">
            <text:p>Y</text:p>
          </table:table-cell>
          <table:table-cell office:value-type="string">
            <text:p>Story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622">
            <text:p>16622</text:p>
          </table:table-cell>
        </table:table-row>
        <table:table-row table:style-name="ro2">
          <table:table-cell office:value-type="string">
            <text:p>stor0005</text:p>
          </table:table-cell>
          <table:table-cell office:value-type="string">
            <text:p>Y</text:p>
          </table:table-cell>
          <table:table-cell office:value-type="string">
            <text:p>Story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784">
            <text:p>16784</text:p>
          </table:table-cell>
        </table:table-row>
        <table:table-row table:style-name="ro2">
          <table:table-cell office:value-type="string">
            <text:p>stor0006</text:p>
          </table:table-cell>
          <table:table-cell office:value-type="string">
            <text:p>Y</text:p>
          </table:table-cell>
          <table:table-cell office:value-type="string">
            <text:p>Story, č. 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869">
            <text:p>18869</text:p>
          </table:table-cell>
        </table:table-row>
        <table:table-row table:style-name="ro2">
          <table:table-cell office:value-type="string">
            <text:p>stor0008</text:p>
          </table:table-cell>
          <table:table-cell office:value-type="string">
            <text:p>Y</text:p>
          </table:table-cell>
          <table:table-cell office:value-type="string">
            <text:p>Story, č. 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132">
            <text:p>17132</text:p>
          </table:table-cell>
        </table:table-row>
        <table:table-row table:style-name="ro2">
          <table:table-cell office:value-type="string">
            <text:p>stor0009</text:p>
          </table:table-cell>
          <table:table-cell office:value-type="string">
            <text:p>Y</text:p>
          </table:table-cell>
          <table:table-cell office:value-type="string">
            <text:p>Story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327">
            <text:p>18327</text:p>
          </table:table-cell>
        </table:table-row>
        <table:table-row table:style-name="ro2">
          <table:table-cell office:value-type="string">
            <text:p>stor0010</text:p>
          </table:table-cell>
          <table:table-cell office:value-type="string">
            <text:p>Y</text:p>
          </table:table-cell>
          <table:table-cell office:value-type="string">
            <text:p>Story, č. 1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040">
            <text:p>17040</text:p>
          </table:table-cell>
        </table:table-row>
        <table:table-row table:style-name="ro2">
          <table:table-cell office:value-type="string">
            <text:p>stor0011</text:p>
          </table:table-cell>
          <table:table-cell office:value-type="string">
            <text:p>Y</text:p>
          </table:table-cell>
          <table:table-cell office:value-type="string">
            <text:p>Story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278">
            <text:p>20278</text:p>
          </table:table-cell>
        </table:table-row>
        <table:table-row table:style-name="ro2">
          <table:table-cell office:value-type="string">
            <text:p>stor0012</text:p>
          </table:table-cell>
          <table:table-cell office:value-type="string">
            <text:p>Y</text:p>
          </table:table-cell>
          <table:table-cell office:value-type="string">
            <text:p>Story, č. 1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539">
            <text:p>19539</text:p>
          </table:table-cell>
        </table:table-row>
        <table:table-row table:style-name="ro2">
          <table:table-cell office:value-type="string">
            <text:p>stor0013</text:p>
          </table:table-cell>
          <table:table-cell office:value-type="string">
            <text:p>Y</text:p>
          </table:table-cell>
          <table:table-cell office:value-type="string">
            <text:p>Story, č. 1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564">
            <text:p>24564</text:p>
          </table:table-cell>
        </table:table-row>
        <table:table-row table:style-name="ro2">
          <table:table-cell office:value-type="string">
            <text:p>stor0015</text:p>
          </table:table-cell>
          <table:table-cell office:value-type="string">
            <text:p>Y</text:p>
          </table:table-cell>
          <table:table-cell office:value-type="string">
            <text:p>Story, č. 1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087">
            <text:p>19087</text:p>
          </table:table-cell>
        </table:table-row>
        <table:table-row table:style-name="ro2">
          <table:table-cell office:value-type="string">
            <text:p>stor0016</text:p>
          </table:table-cell>
          <table:table-cell office:value-type="string">
            <text:p>Y</text:p>
          </table:table-cell>
          <table:table-cell office:value-type="string">
            <text:p>Story, č. 1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487">
            <text:p>17487</text:p>
          </table:table-cell>
        </table:table-row>
        <table:table-row table:style-name="ro2">
          <table:table-cell office:value-type="string">
            <text:p>stor0017</text:p>
          </table:table-cell>
          <table:table-cell office:value-type="string">
            <text:p>Y</text:p>
          </table:table-cell>
          <table:table-cell office:value-type="string">
            <text:p>Story, č. 1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706">
            <text:p>16706</text:p>
          </table:table-cell>
        </table:table-row>
        <table:table-row table:style-name="ro2">
          <table:table-cell office:value-type="string">
            <text:p>stor0018</text:p>
          </table:table-cell>
          <table:table-cell office:value-type="string">
            <text:p>Y</text:p>
          </table:table-cell>
          <table:table-cell office:value-type="string">
            <text:p>Story, č. 1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892">
            <text:p>17892</text:p>
          </table:table-cell>
        </table:table-row>
        <table:table-row table:style-name="ro2">
          <table:table-cell office:value-type="string">
            <text:p>stor0019</text:p>
          </table:table-cell>
          <table:table-cell office:value-type="string">
            <text:p>Y</text:p>
          </table:table-cell>
          <table:table-cell office:value-type="string">
            <text:p>Story, č. 1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892">
            <text:p>16892</text:p>
          </table:table-cell>
        </table:table-row>
        <table:table-row table:style-name="ro2">
          <table:table-cell office:value-type="string">
            <text:p>stor0020</text:p>
          </table:table-cell>
          <table:table-cell office:value-type="string">
            <text:p>Y</text:p>
          </table:table-cell>
          <table:table-cell office:value-type="string">
            <text:p>Story, č. 2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813">
            <text:p>20813</text:p>
          </table:table-cell>
        </table:table-row>
        <table:table-row table:style-name="ro2">
          <table:table-cell office:value-type="string">
            <text:p>stor0022</text:p>
          </table:table-cell>
          <table:table-cell office:value-type="string">
            <text:p>Y</text:p>
          </table:table-cell>
          <table:table-cell office:value-type="string">
            <text:p>Story, č. 2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6512">
            <text:p>16512</text:p>
          </table:table-cell>
        </table:table-row>
        <table:table-row table:style-name="ro2">
          <table:table-cell office:value-type="string">
            <text:p>stor0023</text:p>
          </table:table-cell>
          <table:table-cell office:value-type="string">
            <text:p>Y</text:p>
          </table:table-cell>
          <table:table-cell office:value-type="string">
            <text:p>Story, č. 2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040">
            <text:p>20040</text:p>
          </table:table-cell>
        </table:table-row>
        <table:table-row table:style-name="ro2">
          <table:table-cell office:value-type="string">
            <text:p>stor0024</text:p>
          </table:table-cell>
          <table:table-cell office:value-type="string">
            <text:p>Y</text:p>
          </table:table-cell>
          <table:table-cell office:value-type="string">
            <text:p>Story, č. 2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926">
            <text:p>18926</text:p>
          </table:table-cell>
        </table:table-row>
        <table:table-row table:style-name="ro2">
          <table:table-cell office:value-type="string">
            <text:p>stor0025</text:p>
          </table:table-cell>
          <table:table-cell office:value-type="string">
            <text:p>Y</text:p>
          </table:table-cell>
          <table:table-cell office:value-type="string">
            <text:p>Story, č. 2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840">
            <text:p>19840</text:p>
          </table:table-cell>
        </table:table-row>
        <table:table-row table:style-name="ro2">
          <table:table-cell office:value-type="string">
            <text:p>stor0026</text:p>
          </table:table-cell>
          <table:table-cell office:value-type="string">
            <text:p>Y</text:p>
          </table:table-cell>
          <table:table-cell office:value-type="string">
            <text:p>Story, č. 2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836">
            <text:p>18836</text:p>
          </table:table-cell>
        </table:table-row>
        <table:table-row table:style-name="ro2">
          <table:table-cell office:value-type="string">
            <text:p>stor0027</text:p>
          </table:table-cell>
          <table:table-cell office:value-type="string">
            <text:p>Y</text:p>
          </table:table-cell>
          <table:table-cell office:value-type="string">
            <text:p>Story, č. 2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764">
            <text:p>18764</text:p>
          </table:table-cell>
        </table:table-row>
        <table:table-row table:style-name="ro2">
          <table:table-cell office:value-type="string">
            <text:p>stor0029</text:p>
          </table:table-cell>
          <table:table-cell office:value-type="string">
            <text:p>Y</text:p>
          </table:table-cell>
          <table:table-cell office:value-type="string">
            <text:p>Story, č. 2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900">
            <text:p>20900</text:p>
          </table:table-cell>
        </table:table-row>
        <table:table-row table:style-name="ro2">
          <table:table-cell office:value-type="string">
            <text:p>stor0030</text:p>
          </table:table-cell>
          <table:table-cell office:value-type="string">
            <text:p>Y</text:p>
          </table:table-cell>
          <table:table-cell office:value-type="string">
            <text:p>Story, č. 3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998">
            <text:p>18998</text:p>
          </table:table-cell>
        </table:table-row>
        <table:table-row table:style-name="ro2">
          <table:table-cell office:value-type="string">
            <text:p>stor0031</text:p>
          </table:table-cell>
          <table:table-cell office:value-type="string">
            <text:p>Y</text:p>
          </table:table-cell>
          <table:table-cell office:value-type="string">
            <text:p>Story, č. 3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834">
            <text:p>18834</text:p>
          </table:table-cell>
        </table:table-row>
        <table:table-row table:style-name="ro2">
          <table:table-cell office:value-type="string">
            <text:p>stor0032</text:p>
          </table:table-cell>
          <table:table-cell office:value-type="string">
            <text:p>Y</text:p>
          </table:table-cell>
          <table:table-cell office:value-type="string">
            <text:p>Story, č. 3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532">
            <text:p>17532</text:p>
          </table:table-cell>
        </table:table-row>
        <table:table-row table:style-name="ro2">
          <table:table-cell office:value-type="string">
            <text:p>stor0033</text:p>
          </table:table-cell>
          <table:table-cell office:value-type="string">
            <text:p>Y</text:p>
          </table:table-cell>
          <table:table-cell office:value-type="string">
            <text:p>Story, č. 3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958">
            <text:p>17958</text:p>
          </table:table-cell>
        </table:table-row>
        <table:table-row table:style-name="ro2">
          <table:table-cell office:value-type="string">
            <text:p>stor0034</text:p>
          </table:table-cell>
          <table:table-cell office:value-type="string">
            <text:p>Y</text:p>
          </table:table-cell>
          <table:table-cell office:value-type="string">
            <text:p>Story, č. 3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765">
            <text:p>18765</text:p>
          </table:table-cell>
        </table:table-row>
        <table:table-row table:style-name="ro2">
          <table:table-cell office:value-type="string">
            <text:p>stor0036</text:p>
          </table:table-cell>
          <table:table-cell office:value-type="string">
            <text:p>Y</text:p>
          </table:table-cell>
          <table:table-cell office:value-type="string">
            <text:p>Story, č. 3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339">
            <text:p>24339</text:p>
          </table:table-cell>
        </table:table-row>
        <table:table-row table:style-name="ro2">
          <table:table-cell office:value-type="string">
            <text:p>stor0037</text:p>
          </table:table-cell>
          <table:table-cell office:value-type="string">
            <text:p>Y</text:p>
          </table:table-cell>
          <table:table-cell office:value-type="string">
            <text:p>Story, č. 3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471">
            <text:p>17471</text:p>
          </table:table-cell>
        </table:table-row>
        <table:table-row table:style-name="ro2">
          <table:table-cell office:value-type="string">
            <text:p>stor0038</text:p>
          </table:table-cell>
          <table:table-cell office:value-type="string">
            <text:p>Y</text:p>
          </table:table-cell>
          <table:table-cell office:value-type="string">
            <text:p>Story, č. 3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742">
            <text:p>21742</text:p>
          </table:table-cell>
        </table:table-row>
        <table:table-row table:style-name="ro2">
          <table:table-cell office:value-type="string">
            <text:p>stor0039</text:p>
          </table:table-cell>
          <table:table-cell office:value-type="string">
            <text:p>Y</text:p>
          </table:table-cell>
          <table:table-cell office:value-type="string">
            <text:p>Story, č. 3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916">
            <text:p>18916</text:p>
          </table:table-cell>
        </table:table-row>
        <table:table-row table:style-name="ro2">
          <table:table-cell office:value-type="string">
            <text:p>stor0040</text:p>
          </table:table-cell>
          <table:table-cell office:value-type="string">
            <text:p>Y</text:p>
          </table:table-cell>
          <table:table-cell office:value-type="string">
            <text:p>Story, č. 4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769">
            <text:p>22769</text:p>
          </table:table-cell>
        </table:table-row>
        <table:table-row table:style-name="ro2">
          <table:table-cell office:value-type="string">
            <text:p>stor0041</text:p>
          </table:table-cell>
          <table:table-cell office:value-type="string">
            <text:p>Y</text:p>
          </table:table-cell>
          <table:table-cell office:value-type="string">
            <text:p>Story, č. 4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187">
            <text:p>20187</text:p>
          </table:table-cell>
        </table:table-row>
        <table:table-row table:style-name="ro2">
          <table:table-cell office:value-type="string">
            <text:p>stor0042</text:p>
          </table:table-cell>
          <table:table-cell office:value-type="string">
            <text:p>Y</text:p>
          </table:table-cell>
          <table:table-cell office:value-type="string">
            <text:p>Story, č. 4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673">
            <text:p>23673</text:p>
          </table:table-cell>
        </table:table-row>
        <table:table-row table:style-name="ro2">
          <table:table-cell office:value-type="string">
            <text:p>stor0043</text:p>
          </table:table-cell>
          <table:table-cell office:value-type="string">
            <text:p>Y</text:p>
          </table:table-cell>
          <table:table-cell office:value-type="string">
            <text:p>Story, č. 4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225">
            <text:p>22225</text:p>
          </table:table-cell>
        </table:table-row>
        <table:table-row table:style-name="ro2">
          <table:table-cell office:value-type="string">
            <text:p>stor0044</text:p>
          </table:table-cell>
          <table:table-cell office:value-type="string">
            <text:p>Y</text:p>
          </table:table-cell>
          <table:table-cell office:value-type="string">
            <text:p>Story, č. 4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466">
            <text:p>20466</text:p>
          </table:table-cell>
        </table:table-row>
        <table:table-row table:style-name="ro2">
          <table:table-cell office:value-type="string">
            <text:p>stor0045</text:p>
          </table:table-cell>
          <table:table-cell office:value-type="string">
            <text:p>Y</text:p>
          </table:table-cell>
          <table:table-cell office:value-type="string">
            <text:p>Story, č. 4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304">
            <text:p>21304</text:p>
          </table:table-cell>
        </table:table-row>
        <table:table-row table:style-name="ro2">
          <table:table-cell office:value-type="string">
            <text:p>stor0046</text:p>
          </table:table-cell>
          <table:table-cell office:value-type="string">
            <text:p>Y</text:p>
          </table:table-cell>
          <table:table-cell office:value-type="string">
            <text:p>Story, č. 4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867">
            <text:p>20867</text:p>
          </table:table-cell>
        </table:table-row>
        <table:table-row table:style-name="ro2">
          <table:table-cell office:value-type="string">
            <text:p>stor0047</text:p>
          </table:table-cell>
          <table:table-cell office:value-type="string">
            <text:p>Y</text:p>
          </table:table-cell>
          <table:table-cell office:value-type="string">
            <text:p>Story, č. 4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325">
            <text:p>23325</text:p>
          </table:table-cell>
        </table:table-row>
        <table:table-row table:style-name="ro2">
          <table:table-cell office:value-type="string">
            <text:p>stor0048</text:p>
          </table:table-cell>
          <table:table-cell office:value-type="string">
            <text:p>Y</text:p>
          </table:table-cell>
          <table:table-cell office:value-type="string">
            <text:p>Story, č. 4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555">
            <text:p>19555</text:p>
          </table:table-cell>
        </table:table-row>
        <table:table-row table:style-name="ro2">
          <table:table-cell office:value-type="string">
            <text:p>stor0049</text:p>
          </table:table-cell>
          <table:table-cell office:value-type="string">
            <text:p>Y</text:p>
          </table:table-cell>
          <table:table-cell office:value-type="string">
            <text:p>Story, č. 4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718">
            <text:p>23718</text:p>
          </table:table-cell>
        </table:table-row>
        <table:table-row table:style-name="ro2">
          <table:table-cell office:value-type="string">
            <text:p>stor0050</text:p>
          </table:table-cell>
          <table:table-cell office:value-type="string">
            <text:p>Y</text:p>
          </table:table-cell>
          <table:table-cell office:value-type="string">
            <text:p>Story, č. 5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351">
            <text:p>25351</text:p>
          </table:table-cell>
        </table:table-row>
        <table:table-row table:style-name="ro2">
          <table:table-cell office:value-type="string">
            <text:p>stor0051</text:p>
          </table:table-cell>
          <table:table-cell office:value-type="string">
            <text:p>Y</text:p>
          </table:table-cell>
          <table:table-cell office:value-type="string">
            <text:p>Story, č. 5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176">
            <text:p>20176</text:p>
          </table:table-cell>
        </table:table-row>
        <table:table-row table:style-name="ro2">
          <table:table-cell office:value-type="string">
            <text:p>stor0052</text:p>
          </table:table-cell>
          <table:table-cell office:value-type="string">
            <text:p>Y</text:p>
          </table:table-cell>
          <table:table-cell office:value-type="string">
            <text:p>Story, č. 5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945">
            <text:p>27945</text:p>
          </table:table-cell>
        </table:table-row>
        <table:table-row table:style-name="ro2">
          <table:table-cell office:value-type="string">
            <text:p>vinovite</text:p>
          </table:table-cell>
          <table:table-cell office:value-type="string">
            <text:p>Dörr, Hans-Georg - Röder, Karl - John, Frank</text:p>
          </table:table-cell>
          <table:table-cell office:value-type="string">
            <text:p>Co nevíte o víně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023">
            <text:p>48023</text:p>
          </table:table-cell>
        </table:table-row>
        <table:table-row table:style-name="ro2">
          <table:table-cell office:value-type="string">
            <text:p>kamasutr</text:p>
          </table:table-cell>
          <table:table-cell office:value-type="string">
            <text:p>Hooperová, Anne</text:p>
          </table:table-cell>
          <table:table-cell office:value-type="string">
            <text:p>Kámasútra do kapsy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504">
            <text:p>18504</text:p>
          </table:table-cell>
        </table:table-row>
        <table:table-row table:style-name="ro2">
          <table:table-cell office:value-type="string">
            <text:p>mladysex</text:p>
          </table:table-cell>
          <table:table-cell office:value-type="string">
            <text:p>Ellinghovenová, Renate</text:p>
          </table:table-cell>
          <table:table-cell office:value-type="string">
            <text:p>Příliš mladí na sex? aneb Jak se stát dobrými milenci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801">
            <text:p>27801</text:p>
          </table:table-cell>
        </table:table-row>
        <table:table-row table:style-name="ro2">
          <table:table-cell office:value-type="string">
            <text:p>stor0101</text:p>
          </table:table-cell>
          <table:table-cell office:value-type="string">
            <text:p>Y</text:p>
          </table:table-cell>
          <table:table-cell office:value-type="string">
            <text:p>Story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425">
            <text:p>18425</text:p>
          </table:table-cell>
        </table:table-row>
        <table:table-row table:style-name="ro2">
          <table:table-cell office:value-type="string">
            <text:p>stor0102</text:p>
          </table:table-cell>
          <table:table-cell office:value-type="string">
            <text:p>Y</text:p>
          </table:table-cell>
          <table:table-cell office:value-type="string">
            <text:p>Story, č. 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5533">
            <text:p>15533</text:p>
          </table:table-cell>
        </table:table-row>
        <table:table-row table:style-name="ro2">
          <table:table-cell office:value-type="string">
            <text:p>stor0103</text:p>
          </table:table-cell>
          <table:table-cell office:value-type="string">
            <text:p>Y</text:p>
          </table:table-cell>
          <table:table-cell office:value-type="string">
            <text:p>Story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573">
            <text:p>17573</text:p>
          </table:table-cell>
        </table:table-row>
        <table:table-row table:style-name="ro2">
          <table:table-cell office:value-type="string">
            <text:p>stor0104</text:p>
          </table:table-cell>
          <table:table-cell office:value-type="string">
            <text:p>Y</text:p>
          </table:table-cell>
          <table:table-cell office:value-type="string">
            <text:p>Story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684">
            <text:p>23684</text:p>
          </table:table-cell>
        </table:table-row>
        <table:table-row table:style-name="ro2">
          <table:table-cell office:value-type="string">
            <text:p>stor0105</text:p>
          </table:table-cell>
          <table:table-cell office:value-type="string">
            <text:p>Y</text:p>
          </table:table-cell>
          <table:table-cell office:value-type="string">
            <text:p>Story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7278">
            <text:p>27278</text:p>
          </table:table-cell>
        </table:table-row>
        <table:table-row table:style-name="ro2">
          <table:table-cell office:value-type="string">
            <text:p>stor0106</text:p>
          </table:table-cell>
          <table:table-cell office:value-type="string">
            <text:p>Y</text:p>
          </table:table-cell>
          <table:table-cell office:value-type="string">
            <text:p>Story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068">
            <text:p>22068</text:p>
          </table:table-cell>
        </table:table-row>
        <table:table-row table:style-name="ro2">
          <table:table-cell office:value-type="string">
            <text:p>stor0107</text:p>
          </table:table-cell>
          <table:table-cell office:value-type="string">
            <text:p>Y</text:p>
          </table:table-cell>
          <table:table-cell office:value-type="string">
            <text:p>Story, č. 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4659">
            <text:p>14659</text:p>
          </table:table-cell>
        </table:table-row>
        <table:table-row table:style-name="ro2">
          <table:table-cell office:value-type="string">
            <text:p>stor0108</text:p>
          </table:table-cell>
          <table:table-cell office:value-type="string">
            <text:p>Y</text:p>
          </table:table-cell>
          <table:table-cell office:value-type="string">
            <text:p>Story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833">
            <text:p>17833</text:p>
          </table:table-cell>
        </table:table-row>
        <table:table-row table:style-name="ro2">
          <table:table-cell office:value-type="string">
            <text:p>stor0109</text:p>
          </table:table-cell>
          <table:table-cell office:value-type="string">
            <text:p>Y</text:p>
          </table:table-cell>
          <table:table-cell office:value-type="string">
            <text:p>Story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788">
            <text:p>18788</text:p>
          </table:table-cell>
        </table:table-row>
        <table:table-row table:style-name="ro2">
          <table:table-cell office:value-type="string">
            <text:p>stor0110</text:p>
          </table:table-cell>
          <table:table-cell office:value-type="string">
            <text:p>Y</text:p>
          </table:table-cell>
          <table:table-cell office:value-type="string">
            <text:p>Story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099">
            <text:p>20099</text:p>
          </table:table-cell>
        </table:table-row>
        <table:table-row table:style-name="ro2">
          <table:table-cell office:value-type="string">
            <text:p>stor0111</text:p>
          </table:table-cell>
          <table:table-cell office:value-type="string">
            <text:p>Y</text:p>
          </table:table-cell>
          <table:table-cell office:value-type="string">
            <text:p>Story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572">
            <text:p>19572</text:p>
          </table:table-cell>
        </table:table-row>
        <table:table-row table:style-name="ro2">
          <table:table-cell office:value-type="string">
            <text:p>stor0112</text:p>
          </table:table-cell>
          <table:table-cell office:value-type="string">
            <text:p>Y</text:p>
          </table:table-cell>
          <table:table-cell office:value-type="string">
            <text:p>Story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619">
            <text:p>19619</text:p>
          </table:table-cell>
        </table:table-row>
        <table:table-row table:style-name="ro2">
          <table:table-cell office:value-type="string">
            <text:p>stor0113</text:p>
          </table:table-cell>
          <table:table-cell office:value-type="string">
            <text:p>Y</text:p>
          </table:table-cell>
          <table:table-cell office:value-type="string">
            <text:p>Story, č. 1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851">
            <text:p>18851</text:p>
          </table:table-cell>
        </table:table-row>
        <table:table-row table:style-name="ro2">
          <table:table-cell office:value-type="string">
            <text:p>stor0114</text:p>
          </table:table-cell>
          <table:table-cell office:value-type="string">
            <text:p>Y</text:p>
          </table:table-cell>
          <table:table-cell office:value-type="string">
            <text:p>Story, č. 1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090">
            <text:p>19090</text:p>
          </table:table-cell>
        </table:table-row>
        <table:table-row table:style-name="ro2">
          <table:table-cell office:value-type="string">
            <text:p>stor0115</text:p>
          </table:table-cell>
          <table:table-cell office:value-type="string">
            <text:p>Y</text:p>
          </table:table-cell>
          <table:table-cell office:value-type="string">
            <text:p>Story, č. 1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252">
            <text:p>23252</text:p>
          </table:table-cell>
        </table:table-row>
        <table:table-row table:style-name="ro2">
          <table:table-cell office:value-type="string">
            <text:p>stor0116</text:p>
          </table:table-cell>
          <table:table-cell office:value-type="string">
            <text:p>Y</text:p>
          </table:table-cell>
          <table:table-cell office:value-type="string">
            <text:p>Story, č. 1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134">
            <text:p>18134</text:p>
          </table:table-cell>
        </table:table-row>
        <table:table-row table:style-name="ro2">
          <table:table-cell office:value-type="string">
            <text:p>stor0117</text:p>
          </table:table-cell>
          <table:table-cell office:value-type="string">
            <text:p>Y</text:p>
          </table:table-cell>
          <table:table-cell office:value-type="string">
            <text:p>Story, č. 1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276">
            <text:p>17276</text:p>
          </table:table-cell>
        </table:table-row>
        <table:table-row table:style-name="ro2">
          <table:table-cell office:value-type="string">
            <text:p>stor0118</text:p>
          </table:table-cell>
          <table:table-cell office:value-type="string">
            <text:p>Y</text:p>
          </table:table-cell>
          <table:table-cell office:value-type="string">
            <text:p>Story, č. 1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745">
            <text:p>21745</text:p>
          </table:table-cell>
        </table:table-row>
        <table:table-row table:style-name="ro2">
          <table:table-cell office:value-type="string">
            <text:p>libani</text:p>
          </table:table-cell>
          <table:table-cell office:value-type="string">
            <text:p>Blueová, Adrianne</text:p>
          </table:table-cell>
          <table:table-cell office:value-type="string">
            <text:p>O líbání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507">
            <text:p>59507</text:p>
          </table:table-cell>
        </table:table-row>
        <table:table-row table:style-name="ro2">
          <table:table-cell office:value-type="string">
            <text:p>xant0306</text:p>
          </table:table-cell>
          <table:table-cell office:value-type="string">
            <text:p>Y</text:p>
          </table:table-cell>
          <table:table-cell office:value-type="string">
            <text:p>Xantypa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453">
            <text:p>58453</text:p>
          </table:table-cell>
        </table:table-row>
        <table:table-row table:style-name="ro2">
          <table:table-cell office:value-type="string">
            <text:p>xant0307</text:p>
          </table:table-cell>
          <table:table-cell office:value-type="string">
            <text:p>Y</text:p>
          </table:table-cell>
          <table:table-cell office:value-type="string">
            <text:p>Xantypa, č. 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3502">
            <text:p>63502</text:p>
          </table:table-cell>
        </table:table-row>
        <table:table-row table:style-name="ro2">
          <table:table-cell office:value-type="string">
            <text:p>xant0309</text:p>
          </table:table-cell>
          <table:table-cell office:value-type="string">
            <text:p>Y</text:p>
          </table:table-cell>
          <table:table-cell office:value-type="string">
            <text:p>Xantypa, č. 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624">
            <text:p>53624</text:p>
          </table:table-cell>
        </table:table-row>
        <table:table-row table:style-name="ro2">
          <table:table-cell office:value-type="string">
            <text:p>xant0310</text:p>
          </table:table-cell>
          <table:table-cell office:value-type="string">
            <text:p>Y</text:p>
          </table:table-cell>
          <table:table-cell office:value-type="string">
            <text:p>Xantypa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5809">
            <text:p>55809</text:p>
          </table:table-cell>
        </table:table-row>
        <table:table-row table:style-name="ro2">
          <table:table-cell office:value-type="string">
            <text:p>xant0311</text:p>
          </table:table-cell>
          <table:table-cell office:value-type="string">
            <text:p>Y</text:p>
          </table:table-cell>
          <table:table-cell office:value-type="string">
            <text:p>Xantypa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883">
            <text:p>53883</text:p>
          </table:table-cell>
        </table:table-row>
        <table:table-row table:style-name="ro2">
          <table:table-cell office:value-type="string">
            <text:p>xant0312</text:p>
          </table:table-cell>
          <table:table-cell office:value-type="string">
            <text:p>Y</text:p>
          </table:table-cell>
          <table:table-cell office:value-type="string">
            <text:p>Xantypa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4324">
            <text:p>64324</text:p>
          </table:table-cell>
        </table:table-row>
        <table:table-row table:style-name="ro2">
          <table:table-cell office:value-type="string">
            <text:p>xant0401</text:p>
          </table:table-cell>
          <table:table-cell office:value-type="string">
            <text:p>Y</text:p>
          </table:table-cell>
          <table:table-cell office:value-type="string">
            <text:p>Xantypa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0491">
            <text:p>50491</text:p>
          </table:table-cell>
        </table:table-row>
        <table:table-row table:style-name="ro2">
          <table:table-cell office:value-type="string">
            <text:p>udvdokum</text:p>
          </table:table-cell>
          <table:table-cell office:value-type="string">
            <text:p>Y</text:p>
          </table:table-cell>
          <table:table-cell office:value-type="string">
            <text:p>Dokumenty Úřadu dokumentace a vyšetřování zločinů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270623">
            <text:p>270623</text:p>
          </table:table-cell>
        </table:table-row>
        <table:table-row table:style-name="ro2">
          <table:table-cell office:value-type="string">
            <text:p>blazek</text:p>
          </table:table-cell>
          <table:table-cell office:value-type="string">
            <text:p>Blažek, Bohuslav</text:p>
          </table:table-cell>
          <table:table-cell office:value-type="string">
            <text:p>Venkov, města, média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309">
            <text:p>82309</text:p>
          </table:table-cell>
        </table:table-row>
        <table:table-row table:style-name="ro2">
          <table:table-cell office:value-type="string">
            <text:p>global</text:p>
          </table:table-cell>
          <table:table-cell office:value-type="string">
            <text:p>Bauman, Zygmunt</text:p>
          </table:table-cell>
          <table:table-cell office:value-type="string">
            <text:p>Globalizace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663">
            <text:p>40663</text:p>
          </table:table-cell>
        </table:table-row>
        <table:table-row table:style-name="ro2">
          <table:table-cell office:value-type="string">
            <text:p>lender</text:p>
          </table:table-cell>
          <table:table-cell office:value-type="string">
            <text:p>Lenderová, Milena</text:p>
          </table:table-cell>
          <table:table-cell office:value-type="string">
            <text:p>K hříchu i k modlitbě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0160">
            <text:p>110160</text:p>
          </table:table-cell>
        </table:table-row>
        <table:table-row table:style-name="ro2">
          <table:table-cell office:value-type="string">
            <text:p>ubavitse</text:p>
          </table:table-cell>
          <table:table-cell office:value-type="string">
            <text:p>Postman, Neil</text:p>
          </table:table-cell>
          <table:table-cell office:value-type="string">
            <text:p>Ubavit se k smrti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268">
            <text:p>53268</text:p>
          </table:table-cell>
        </table:table-row>
        <table:table-row table:style-name="ro2">
          <table:table-cell office:value-type="string">
            <text:p>fotbal</text:p>
          </table:table-cell>
          <table:table-cell office:value-type="string">
            <text:p>Herfurt, Ivan</text:p>
          </table:table-cell>
          <table:table-cell office:value-type="string">
            <text:p>Evropské gól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9977">
            <text:p>59977</text:p>
          </table:table-cell>
        </table:table-row>
        <table:table-row table:style-name="ro2">
          <table:table-cell office:value-type="string">
            <text:p>nhl</text:p>
          </table:table-cell>
          <table:table-cell office:value-type="string">
            <text:p>Stránský, Jiří - Ondroušek, Kamil</text:p>
          </table:table-cell>
          <table:table-cell office:value-type="string">
            <text:p>Hvězdy NHL včera i dnes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8086">
            <text:p>138086</text:p>
          </table:table-cell>
        </table:table-row>
        <table:table-row table:style-name="ro2">
          <table:table-cell office:value-type="string">
            <text:p>rybolov</text:p>
          </table:table-cell>
          <table:table-cell office:value-type="string">
            <text:p>Bailey, John</text:p>
          </table:table-cell>
          <table:table-cell office:value-type="string">
            <text:p>Abeceda rybařen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093">
            <text:p>17093</text:p>
          </table:table-cell>
        </table:table-row>
        <table:table-row table:style-name="ro2">
          <table:table-cell office:value-type="string">
            <text:p>mamknit</text:p>
          </table:table-cell>
          <table:table-cell office:value-type="string">
            <text:p>Macaulay, David</text:p>
          </table:table-cell>
          <table:table-cell office:value-type="string">
            <text:p>Mamutí kniha technik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E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8301">
            <text:p>88301</text:p>
          </table:table-cell>
        </table:table-row>
        <table:table-row table:style-name="ro2">
          <table:table-cell office:value-type="string">
            <text:p>trat</text:p>
          </table:table-cell>
          <table:table-cell office:value-type="string">
            <text:p>Čermák, Luboš</text:p>
          </table:table-cell>
          <table:table-cell office:value-type="string">
            <text:p>Stopy - fakta - svědectví z historie trati Choceň - Broumov v datech a obrazech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224">
            <text:p>32224</text:p>
          </table:table-cell>
        </table:table-row>
        <table:table-row table:style-name="ro2">
          <table:table-cell office:value-type="string">
            <text:p>logi0002</text:p>
          </table:table-cell>
          <table:table-cell office:value-type="string">
            <text:p>Y</text:p>
          </table:table-cell>
          <table:table-cell office:value-type="string">
            <text:p>Logistika, č. 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159">
            <text:p>44159</text:p>
          </table:table-cell>
        </table:table-row>
        <table:table-row table:style-name="ro2">
          <table:table-cell office:value-type="string">
            <text:p>logi0004</text:p>
          </table:table-cell>
          <table:table-cell office:value-type="string">
            <text:p>Y</text:p>
          </table:table-cell>
          <table:table-cell office:value-type="string">
            <text:p>Logistika, č. 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138">
            <text:p>42138</text:p>
          </table:table-cell>
        </table:table-row>
        <table:table-row table:style-name="ro2">
          <table:table-cell office:value-type="string">
            <text:p>logi0006</text:p>
          </table:table-cell>
          <table:table-cell office:value-type="string">
            <text:p>Y</text:p>
          </table:table-cell>
          <table:table-cell office:value-type="string">
            <text:p>Logistika, č. 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588">
            <text:p>35588</text:p>
          </table:table-cell>
        </table:table-row>
        <table:table-row table:style-name="ro2">
          <table:table-cell office:value-type="string">
            <text:p>logi0009</text:p>
          </table:table-cell>
          <table:table-cell office:value-type="string">
            <text:p>Y</text:p>
          </table:table-cell>
          <table:table-cell office:value-type="string">
            <text:p>Logistika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871">
            <text:p>39871</text:p>
          </table:table-cell>
        </table:table-row>
        <table:table-row table:style-name="ro2">
          <table:table-cell office:value-type="string">
            <text:p>logi0011</text:p>
          </table:table-cell>
          <table:table-cell office:value-type="string">
            <text:p>Y</text:p>
          </table:table-cell>
          <table:table-cell office:value-type="string">
            <text:p>Logistika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675">
            <text:p>35675</text:p>
          </table:table-cell>
        </table:table-row>
        <table:table-row table:style-name="ro2">
          <table:table-cell office:value-type="string">
            <text:p>logi0101</text:p>
          </table:table-cell>
          <table:table-cell office:value-type="string">
            <text:p>Y</text:p>
          </table:table-cell>
          <table:table-cell office:value-type="string">
            <text:p>Logistika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588">
            <text:p>32588</text:p>
          </table:table-cell>
        </table:table-row>
        <table:table-row table:style-name="ro2">
          <table:table-cell office:value-type="string">
            <text:p>logi0103</text:p>
          </table:table-cell>
          <table:table-cell office:value-type="string">
            <text:p>Y</text:p>
          </table:table-cell>
          <table:table-cell office:value-type="string">
            <text:p>Logistika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354">
            <text:p>35354</text:p>
          </table:table-cell>
        </table:table-row>
        <table:table-row table:style-name="ro2">
          <table:table-cell office:value-type="string">
            <text:p>logi0105</text:p>
          </table:table-cell>
          <table:table-cell office:value-type="string">
            <text:p>Y</text:p>
          </table:table-cell>
          <table:table-cell office:value-type="string">
            <text:p>Logistika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808">
            <text:p>40808</text:p>
          </table:table-cell>
        </table:table-row>
        <table:table-row table:style-name="ro2">
          <table:table-cell office:value-type="string">
            <text:p>logi0108</text:p>
          </table:table-cell>
          <table:table-cell office:value-type="string">
            <text:p>Y</text:p>
          </table:table-cell>
          <table:table-cell office:value-type="string">
            <text:p>Logistika, č. 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632">
            <text:p>37632</text:p>
          </table:table-cell>
        </table:table-row>
        <table:table-row table:style-name="ro2">
          <table:table-cell office:value-type="string">
            <text:p>logi0110</text:p>
          </table:table-cell>
          <table:table-cell office:value-type="string">
            <text:p>Y</text:p>
          </table:table-cell>
          <table:table-cell office:value-type="string">
            <text:p>Logistika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430">
            <text:p>30430</text:p>
          </table:table-cell>
        </table:table-row>
        <table:table-row table:style-name="ro2">
          <table:table-cell office:value-type="string">
            <text:p>logi0112</text:p>
          </table:table-cell>
          <table:table-cell office:value-type="string">
            <text:p>Y</text:p>
          </table:table-cell>
          <table:table-cell office:value-type="string">
            <text:p>Logistika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5957">
            <text:p>35957</text:p>
          </table:table-cell>
        </table:table-row>
        <table:table-row table:style-name="ro2">
          <table:table-cell office:value-type="string">
            <text:p>logi0202</text:p>
          </table:table-cell>
          <table:table-cell office:value-type="string">
            <text:p>Y</text:p>
          </table:table-cell>
          <table:table-cell office:value-type="string">
            <text:p>Logistika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461">
            <text:p>38461</text:p>
          </table:table-cell>
        </table:table-row>
        <table:table-row table:style-name="ro2">
          <table:table-cell office:value-type="string">
            <text:p>logi0204</text:p>
          </table:table-cell>
          <table:table-cell office:value-type="string">
            <text:p>Y</text:p>
          </table:table-cell>
          <table:table-cell office:value-type="string">
            <text:p>Logistika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633">
            <text:p>45633</text:p>
          </table:table-cell>
        </table:table-row>
        <table:table-row table:style-name="ro2">
          <table:table-cell office:value-type="string">
            <text:p>logi0206</text:p>
          </table:table-cell>
          <table:table-cell office:value-type="string">
            <text:p>Y</text:p>
          </table:table-cell>
          <table:table-cell office:value-type="string">
            <text:p>Logistika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058">
            <text:p>41058</text:p>
          </table:table-cell>
        </table:table-row>
        <table:table-row table:style-name="ro2">
          <table:table-cell office:value-type="string">
            <text:p>logi0211</text:p>
          </table:table-cell>
          <table:table-cell office:value-type="string">
            <text:p>Y</text:p>
          </table:table-cell>
          <table:table-cell office:value-type="string">
            <text:p>Logistika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747">
            <text:p>24747</text:p>
          </table:table-cell>
        </table:table-row>
        <table:table-row table:style-name="ro2">
          <table:table-cell office:value-type="string">
            <text:p>auta</text:p>
          </table:table-cell>
          <table:table-cell office:value-type="string">
            <text:p>Newbury, Stephen</text:p>
          </table:table-cell>
          <table:table-cell office:value-type="string">
            <text:p>Auta: Design pro nové tisíciletí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197">
            <text:p>45197</text:p>
          </table:table-cell>
        </table:table-row>
        <table:table-row table:style-name="ro2">
          <table:table-cell office:value-type="string">
            <text:p>logi0301</text:p>
          </table:table-cell>
          <table:table-cell office:value-type="string">
            <text:p>Y</text:p>
          </table:table-cell>
          <table:table-cell office:value-type="string">
            <text:p>Logistika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672">
            <text:p>39672</text:p>
          </table:table-cell>
        </table:table-row>
        <table:table-row table:style-name="ro2">
          <table:table-cell office:value-type="string">
            <text:p>logi0303</text:p>
          </table:table-cell>
          <table:table-cell office:value-type="string">
            <text:p>Y</text:p>
          </table:table-cell>
          <table:table-cell office:value-type="string">
            <text:p>Logistika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813">
            <text:p>41813</text:p>
          </table:table-cell>
        </table:table-row>
        <table:table-row table:style-name="ro2">
          <table:table-cell office:value-type="string">
            <text:p>logi0305</text:p>
          </table:table-cell>
          <table:table-cell office:value-type="string">
            <text:p>Y</text:p>
          </table:table-cell>
          <table:table-cell office:value-type="string">
            <text:p>Logistika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942">
            <text:p>38942</text:p>
          </table:table-cell>
        </table:table-row>
        <table:table-row table:style-name="ro2">
          <table:table-cell office:value-type="string">
            <text:p>logi0307</text:p>
          </table:table-cell>
          <table:table-cell office:value-type="string">
            <text:p>Y</text:p>
          </table:table-cell>
          <table:table-cell office:value-type="string">
            <text:p>Logistika, č. 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546">
            <text:p>48546</text:p>
          </table:table-cell>
        </table:table-row>
        <table:table-row table:style-name="ro2">
          <table:table-cell office:value-type="string">
            <text:p>logi0310</text:p>
          </table:table-cell>
          <table:table-cell office:value-type="string">
            <text:p>Y</text:p>
          </table:table-cell>
          <table:table-cell office:value-type="string">
            <text:p>Logistika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293">
            <text:p>49293</text:p>
          </table:table-cell>
        </table:table-row>
        <table:table-row table:style-name="ro2">
          <table:table-cell office:value-type="string">
            <text:p>logi0312</text:p>
          </table:table-cell>
          <table:table-cell office:value-type="string">
            <text:p>Y</text:p>
          </table:table-cell>
          <table:table-cell office:value-type="string">
            <text:p>Logistika, č. 1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453">
            <text:p>37453</text:p>
          </table:table-cell>
        </table:table-row>
        <table:table-row table:style-name="ro2">
          <table:table-cell office:value-type="string">
            <text:p>logi0402</text:p>
          </table:table-cell>
          <table:table-cell office:value-type="string">
            <text:p>Y</text:p>
          </table:table-cell>
          <table:table-cell office:value-type="string">
            <text:p>Logistika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999">
            <text:p>41999</text:p>
          </table:table-cell>
        </table:table-row>
        <table:table-row table:style-name="ro2">
          <table:table-cell office:value-type="string">
            <text:p>logi0406</text:p>
          </table:table-cell>
          <table:table-cell office:value-type="string">
            <text:p>Y</text:p>
          </table:table-cell>
          <table:table-cell office:value-type="string">
            <text:p>Logistika, č. 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898">
            <text:p>39898</text:p>
          </table:table-cell>
        </table:table-row>
        <table:table-row table:style-name="ro2">
          <table:table-cell office:value-type="string">
            <text:p>logi0409</text:p>
          </table:table-cell>
          <table:table-cell office:value-type="string">
            <text:p>Y</text:p>
          </table:table-cell>
          <table:table-cell office:value-type="string">
            <text:p>Logistika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406">
            <text:p>49406</text:p>
          </table:table-cell>
        </table:table-row>
        <table:table-row table:style-name="ro2">
          <table:table-cell office:value-type="string">
            <text:p>logi0411</text:p>
          </table:table-cell>
          <table:table-cell office:value-type="string">
            <text:p>Y</text:p>
          </table:table-cell>
          <table:table-cell office:value-type="string">
            <text:p>Logistika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555">
            <text:p>44555</text:p>
          </table:table-cell>
        </table:table-row>
        <table:table-row table:style-name="ro2">
          <table:table-cell office:value-type="string">
            <text:p>bydzelv</text:p>
          </table:table-cell>
          <table:table-cell office:value-type="string">
            <text:p>Anděrová, Romana</text:p>
          </table:table-cell>
          <table:table-cell office:value-type="string">
            <text:p>Bydlí s námi suchozemská želv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26">
            <text:p>8126</text:p>
          </table:table-cell>
        </table:table-row>
        <table:table-row table:style-name="ro2">
          <table:table-cell office:value-type="string">
            <text:p>amatprir</text:p>
          </table:table-cell>
          <table:table-cell office:value-type="string">
            <text:p>Durrell, Gerald - Durrell, Lee</text:p>
          </table:table-cell>
          <table:table-cell office:value-type="string">
            <text:p>Amatérský přírodovědec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4200">
            <text:p>154200</text:p>
          </table:table-cell>
        </table:table-row>
        <table:table-row table:style-name="ro2">
          <table:table-cell office:value-type="string">
            <text:p>exotptac</text:p>
          </table:table-cell>
          <table:table-cell office:value-type="string">
            <text:p>Alderton, David</text:p>
          </table:table-cell>
          <table:table-cell office:value-type="string">
            <text:p>Exotické ptactvo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048">
            <text:p>28048</text:p>
          </table:table-cell>
        </table:table-row>
        <table:table-row table:style-name="ro2">
          <table:table-cell office:value-type="string">
            <text:p>lrslesy</text:p>
          </table:table-cell>
          <table:table-cell office:value-type="string">
            <text:p>Y</text:p>
          </table:table-cell>
          <table:table-cell office:value-type="string">
            <text:p>Život v přírodě - Listnaté lesy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4517">
            <text:p>64517</text:p>
          </table:table-cell>
        </table:table-row>
        <table:table-row table:style-name="ro2">
          <table:table-cell office:value-type="string">
            <text:p>myska</text:p>
          </table:table-cell>
          <table:table-cell office:value-type="string">
            <text:p>Motyčka, Vladimír</text:p>
          </table:table-cell>
          <table:table-cell office:value-type="string">
            <text:p>Bydlí s námi myšk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45">
            <text:p>7045</text:p>
          </table:table-cell>
        </table:table-row>
        <table:table-row table:style-name="ro2">
          <table:table-cell office:value-type="string">
            <text:p>zvirasie</text:p>
          </table:table-cell>
          <table:table-cell office:value-type="string">
            <text:p>Anděra, Miloš</text:p>
          </table:table-cell>
          <table:table-cell office:value-type="string">
            <text:p>Zvířata As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506">
            <text:p>39506</text:p>
          </table:table-cell>
        </table:table-row>
        <table:table-row table:style-name="ro2">
          <table:table-cell office:value-type="string">
            <text:p>hmyz</text:p>
          </table:table-cell>
          <table:table-cell office:value-type="string">
            <text:p>Pecina, Pavel</text:p>
          </table:table-cell>
          <table:table-cell office:value-type="string">
            <text:p>Bydlí s námi hmyz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98">
            <text:p>6398</text:p>
          </table:table-cell>
        </table:table-row>
        <table:table-row table:style-name="ro2">
          <table:table-cell office:value-type="string">
            <text:p>psi1</text:p>
          </table:table-cell>
          <table:table-cell office:value-type="string">
            <text:p>Bielfeld, Horst</text:p>
          </table:table-cell>
          <table:table-cell office:value-type="string">
            <text:p>Psi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461">
            <text:p>67461</text:p>
          </table:table-cell>
        </table:table-row>
        <table:table-row table:style-name="ro2">
          <table:table-cell office:value-type="string">
            <text:p>antrlibl</text:p>
          </table:table-cell>
          <table:table-cell office:value-type="string">
            <text:p>Y</text:p>
          </table:table-cell>
          <table:table-cell office:value-type="string">
            <text:p>Antropologický sborník, Liblice 1996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N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595">
            <text:p>35595</text:p>
          </table:table-cell>
        </table:table-row>
        <table:table-row table:style-name="ro2">
          <table:table-cell office:value-type="string">
            <text:p>perniola</text:p>
          </table:table-cell>
          <table:table-cell office:value-type="string">
            <text:p>Perniola, Mario</text:p>
          </table:table-cell>
          <table:table-cell office:value-type="string">
            <text:p>Estetika 20. století</text:p>
          </table:table-cell>
          <table:table-cell office:value-type="float" office:value="2000">
            <text:p>2000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265">
            <text:p>55265</text:p>
          </table:table-cell>
        </table:table-row>
        <table:table-row table:style-name="ro2">
          <table:table-cell office:value-type="string">
            <text:p>modabaro</text:p>
          </table:table-cell>
          <table:table-cell office:value-type="string">
            <text:p>Kybalová, Ludmila</text:p>
          </table:table-cell>
          <table:table-cell office:value-type="string">
            <text:p>Dějiny odívání: Barok a rokoko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482">
            <text:p>41482</text:p>
          </table:table-cell>
        </table:table-row>
        <table:table-row table:style-name="ro2">
          <table:table-cell office:value-type="string">
            <text:p>modaren</text:p>
          </table:table-cell>
          <table:table-cell office:value-type="string">
            <text:p>Kybalová, Ludmila</text:p>
          </table:table-cell>
          <table:table-cell office:value-type="string">
            <text:p>Dějiny odívání: Renesance (15. a 16. století)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9246">
            <text:p>29246</text:p>
          </table:table-cell>
        </table:table-row>
        <table:table-row table:style-name="ro2">
          <table:table-cell office:value-type="string">
            <text:p>cesvyt4a</text:p>
          </table:table-cell>
          <table:table-cell office:value-type="string">
            <text:p>Y</text:p>
          </table:table-cell>
          <table:table-cell office:value-type="string">
            <text:p>Dějiny českého výtvarného umění IV. - 1. díl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8056">
            <text:p>138056</text:p>
          </table:table-cell>
        </table:table-row>
        <table:table-row table:style-name="ro2">
          <table:table-cell office:value-type="string">
            <text:p>cesvyt4b</text:p>
          </table:table-cell>
          <table:table-cell office:value-type="string">
            <text:p>Y</text:p>
          </table:table-cell>
          <table:table-cell office:value-type="string">
            <text:p>Dějiny českého výtvarného umění IV. - 2. díl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7813">
            <text:p>157813</text:p>
          </table:table-cell>
        </table:table-row>
        <table:table-row table:style-name="ro2">
          <table:table-cell office:value-type="string">
            <text:p>his_art2</text:p>
          </table:table-cell>
          <table:table-cell office:value-type="string">
            <text:p>Y</text:p>
          </table:table-cell>
          <table:table-cell office:value-type="string">
            <text:p>Historia artium I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616">
            <text:p>39616</text:p>
          </table:table-cell>
        </table:table-row>
        <table:table-row table:style-name="ro2">
          <table:table-cell office:value-type="string">
            <text:p>surreal</text:p>
          </table:table-cell>
          <table:table-cell office:value-type="string">
            <text:p>Nádvorníková, Alena</text:p>
          </table:table-cell>
          <table:table-cell office:value-type="string">
            <text:p>K surrealism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1833">
            <text:p>81833</text:p>
          </table:table-cell>
        </table:table-row>
        <table:table-row table:style-name="ro2">
          <table:table-cell office:value-type="string">
            <text:p>umeni</text:p>
          </table:table-cell>
          <table:table-cell office:value-type="string">
            <text:p>Y</text:p>
          </table:table-cell>
          <table:table-cell office:value-type="string">
            <text:p>Umění, ročník 1998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02208">
            <text:p>102208</text:p>
          </table:table-cell>
        </table:table-row>
        <table:table-row table:style-name="ro2">
          <table:table-cell office:value-type="string">
            <text:p>vancatja</text:p>
          </table:table-cell>
          <table:table-cell office:value-type="string">
            <text:p>Vančát, Jaroslav</text:p>
          </table:table-cell>
          <table:table-cell office:value-type="string">
            <text:p>Tvorba vizuálního zobrazen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7464">
            <text:p>57464</text:p>
          </table:table-cell>
        </table:table-row>
        <table:table-row table:style-name="ro2">
          <table:table-cell office:value-type="string">
            <text:p>kulprost</text:p>
          </table:table-cell>
          <table:table-cell office:value-type="string">
            <text:p>Jakubec, Ondřej</text:p>
          </table:table-cell>
          <table:table-cell office:value-type="string">
            <text:p>Kulturní prostředí a mecenát olomouckých biskupů potridentské dob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6872">
            <text:p>136872</text:p>
          </table:table-cell>
        </table:table-row>
        <table:table-row table:style-name="ro2">
          <table:table-cell office:value-type="string">
            <text:p>kosmolog</text:p>
          </table:table-cell>
          <table:table-cell office:value-type="string">
            <text:p>Weinzettl, V.</text:p>
          </table:table-cell>
          <table:table-cell office:value-type="string">
            <text:p>Kosmologie, dogmata a mýty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ST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30599">
            <text:p>30599</text:p>
          </table:table-cell>
        </table:table-row>
        <table:table-row table:style-name="ro2">
          <table:table-cell office:value-type="string">
            <text:p>lewis</text:p>
          </table:table-cell>
          <table:table-cell office:value-type="string">
            <text:p>Lewis, Thomas</text:p>
          </table:table-cell>
          <table:table-cell office:value-type="string">
            <text:p>Životy buňk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538">
            <text:p>44538</text:p>
          </table:table-cell>
        </table:table-row>
        <table:table-row table:style-name="ro2">
          <table:table-cell office:value-type="string">
            <text:p>anatomie</text:p>
          </table:table-cell>
          <table:table-cell office:value-type="string">
            <text:p>Votrubová, Olga</text:p>
          </table:table-cell>
          <table:table-cell office:value-type="string">
            <text:p>Anatomie rostlin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OT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32073">
            <text:p>32073</text:p>
          </table:table-cell>
        </table:table-row>
        <table:table-row table:style-name="ro2">
          <table:table-cell office:value-type="string">
            <text:p>beto0201</text:p>
          </table:table-cell>
          <table:table-cell office:value-type="string">
            <text:p>Y</text:p>
          </table:table-cell>
          <table:table-cell office:value-type="string">
            <text:p>Beton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327">
            <text:p>24327</text:p>
          </table:table-cell>
        </table:table-row>
        <table:table-row table:style-name="ro2">
          <table:table-cell office:value-type="string">
            <text:p>beto0202</text:p>
          </table:table-cell>
          <table:table-cell office:value-type="string">
            <text:p>Y</text:p>
          </table:table-cell>
          <table:table-cell office:value-type="string">
            <text:p>Beton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720">
            <text:p>37720</text:p>
          </table:table-cell>
        </table:table-row>
        <table:table-row table:style-name="ro2">
          <table:table-cell office:value-type="string">
            <text:p>beto0203</text:p>
          </table:table-cell>
          <table:table-cell office:value-type="string">
            <text:p>Y</text:p>
          </table:table-cell>
          <table:table-cell office:value-type="string">
            <text:p>Beton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702">
            <text:p>28702</text:p>
          </table:table-cell>
        </table:table-row>
        <table:table-row table:style-name="ro2">
          <table:table-cell office:value-type="string">
            <text:p>beto0204</text:p>
          </table:table-cell>
          <table:table-cell office:value-type="string">
            <text:p>Y</text:p>
          </table:table-cell>
          <table:table-cell office:value-type="string">
            <text:p>Beton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0224">
            <text:p>30224</text:p>
          </table:table-cell>
        </table:table-row>
        <table:table-row table:style-name="ro2">
          <table:table-cell office:value-type="string">
            <text:p>beto0205</text:p>
          </table:table-cell>
          <table:table-cell office:value-type="string">
            <text:p>Y</text:p>
          </table:table-cell>
          <table:table-cell office:value-type="string">
            <text:p>Beton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562">
            <text:p>23562</text:p>
          </table:table-cell>
        </table:table-row>
        <table:table-row table:style-name="ro2">
          <table:table-cell office:value-type="string">
            <text:p>beto0206</text:p>
          </table:table-cell>
          <table:table-cell office:value-type="string">
            <text:p>Y</text:p>
          </table:table-cell>
          <table:table-cell office:value-type="string">
            <text:p>Beton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796">
            <text:p>25796</text:p>
          </table:table-cell>
        </table:table-row>
        <table:table-row table:style-name="ro2">
          <table:table-cell office:value-type="string">
            <text:p>beto0301</text:p>
          </table:table-cell>
          <table:table-cell office:value-type="string">
            <text:p>Y</text:p>
          </table:table-cell>
          <table:table-cell office:value-type="string">
            <text:p>Beton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375">
            <text:p>32375</text:p>
          </table:table-cell>
        </table:table-row>
        <table:table-row table:style-name="ro2">
          <table:table-cell office:value-type="string">
            <text:p>beto0302</text:p>
          </table:table-cell>
          <table:table-cell office:value-type="string">
            <text:p>Y</text:p>
          </table:table-cell>
          <table:table-cell office:value-type="string">
            <text:p>Beton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590">
            <text:p>28590</text:p>
          </table:table-cell>
        </table:table-row>
        <table:table-row table:style-name="ro2">
          <table:table-cell office:value-type="string">
            <text:p>bucaoopd</text:p>
          </table:table-cell>
          <table:table-cell office:value-type="string">
            <text:p>Buchalcevová, A.</text:p>
          </table:table-cell>
          <table:table-cell office:value-type="string">
            <text:p>Objektově orientované programování od Pascalu k Delphi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23818">
            <text:p>23818</text:p>
          </table:table-cell>
        </table:table-row>
        <table:table-row table:style-name="ro2">
          <table:table-cell office:value-type="string">
            <text:p>muz_comp</text:p>
          </table:table-cell>
          <table:table-cell office:value-type="string">
            <text:p>Havelka, František</text:p>
          </table:table-cell>
          <table:table-cell office:value-type="string">
            <text:p>Muzikolog a počítač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615">
            <text:p>26615</text:p>
          </table:table-cell>
        </table:table-row>
        <table:table-row table:style-name="ro2">
          <table:table-cell office:value-type="string">
            <text:p>zanik</text:p>
          </table:table-cell>
          <table:table-cell office:value-type="string">
            <text:p>Dědek, Oldřich</text:p>
          </table:table-cell>
          <table:table-cell office:value-type="string">
            <text:p>Ekonomická historie zániku Československ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853">
            <text:p>70853</text:p>
          </table:table-cell>
        </table:table-row>
        <table:table-row table:style-name="ro2">
          <table:table-cell office:value-type="string">
            <text:p>fialovka</text:p>
          </table:table-cell>
          <table:table-cell office:value-type="string">
            <text:p>Fialová, H.</text:p>
          </table:table-cell>
          <table:table-cell office:value-type="string">
            <text:p>Konjunkturní analýza v mezinárodním obchod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5863">
            <text:p>5863</text:p>
          </table:table-cell>
        </table:table-row>
        <table:table-row table:style-name="ro2">
          <table:table-cell office:value-type="string">
            <text:p>jveselaa</text:p>
          </table:table-cell>
          <table:table-cell office:value-type="string">
            <text:p>Veselá, Jitka</text:p>
          </table:table-cell>
          <table:table-cell office:value-type="string">
            <text:p>Analýzy trhu cenných papírů - 1. díl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109206">
            <text:p>109206</text:p>
          </table:table-cell>
        </table:table-row>
        <table:table-row table:style-name="ro2">
          <table:table-cell office:value-type="string">
            <text:p>veberpod</text:p>
          </table:table-cell>
          <table:table-cell office:value-type="string">
            <text:p>Veber, Jaromír (et al.)</text:p>
          </table:table-cell>
          <table:table-cell office:value-type="string">
            <text:p>Podnikání v malé a střední firmě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64134">
            <text:p>64134</text:p>
          </table:table-cell>
        </table:table-row>
        <table:table-row table:style-name="ro2">
          <table:table-cell office:value-type="string">
            <text:p>mlcoch</text:p>
          </table:table-cell>
          <table:table-cell office:value-type="string">
            <text:p>Mlčoch, Lubomír</text:p>
          </table:table-cell>
          <table:table-cell office:value-type="string">
            <text:p>Úvahy o české ekonomické transformac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6153">
            <text:p>56153</text:p>
          </table:table-cell>
        </table:table-row>
        <table:table-row table:style-name="ro2">
          <table:table-cell office:value-type="string">
            <text:p>sochosst</text:p>
          </table:table-cell>
          <table:table-cell office:value-type="string">
            <text:p>Y</text:p>
          </table:table-cell>
          <table:table-cell office:value-type="string">
            <text:p>Úvod do sociálně hospodářské statisti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90774">
            <text:p>90774</text:p>
          </table:table-cell>
        </table:table-row>
        <table:table-row table:style-name="ro2">
          <table:table-cell office:value-type="string">
            <text:p>kontrapu</text:p>
          </table:table-cell>
          <table:table-cell office:value-type="string">
            <text:p>Jesenský, Ján (et al.)</text:p>
          </table:table-cell>
          <table:table-cell office:value-type="string">
            <text:p>Kontrapunkty integrace zdravotně postižených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19">
            <text:p>28619</text:p>
          </table:table-cell>
        </table:table-row>
        <table:table-row table:style-name="ro2">
          <table:table-cell office:value-type="string">
            <text:p>nasilivr</text:p>
          </table:table-cell>
          <table:table-cell office:value-type="string">
            <text:p>Vaníčková, Eva - Hadj-Moussová, Zuzana (et al.)</text:p>
          </table:table-cell>
          <table:table-cell office:value-type="string">
            <text:p>Násilí v rodině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219">
            <text:p>28219</text:p>
          </table:table-cell>
        </table:table-row>
        <table:table-row table:style-name="ro2">
          <table:table-cell office:value-type="string">
            <text:p>autizmus</text:p>
          </table:table-cell>
          <table:table-cell office:value-type="string">
            <text:p>Schopler, Eric - Mesibov, Gary B.</text:p>
          </table:table-cell>
          <table:table-cell office:value-type="string">
            <text:p>Autistické chován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429">
            <text:p>84429</text:p>
          </table:table-cell>
        </table:table-row>
        <table:table-row table:style-name="ro2">
          <table:table-cell office:value-type="string">
            <text:p>sikana</text:p>
          </table:table-cell>
          <table:table-cell office:value-type="string">
            <text:p>Kolář, Michal</text:p>
          </table:table-cell>
          <table:table-cell office:value-type="string">
            <text:p>Skrytý svět šikanování ve školách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622">
            <text:p>45622</text:p>
          </table:table-cell>
        </table:table-row>
        <table:table-row table:style-name="ro2">
          <table:table-cell office:value-type="string">
            <text:p>specped8</text:p>
          </table:table-cell>
          <table:table-cell office:value-type="string">
            <text:p>Y</text:p>
          </table:table-cell>
          <table:table-cell office:value-type="string">
            <text:p>Speciální pedagogika 8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771">
            <text:p>23771</text:p>
          </table:table-cell>
        </table:table-row>
        <table:table-row table:style-name="ro2">
          <table:table-cell office:value-type="string">
            <text:p>ener0102</text:p>
          </table:table-cell>
          <table:table-cell office:value-type="string">
            <text:p>Y</text:p>
          </table:table-cell>
          <table:table-cell office:value-type="string">
            <text:p>Energetika, č. 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799">
            <text:p>19799</text:p>
          </table:table-cell>
        </table:table-row>
        <table:table-row table:style-name="ro2">
          <table:table-cell office:value-type="string">
            <text:p>ener0104</text:p>
          </table:table-cell>
          <table:table-cell office:value-type="string">
            <text:p>Y</text:p>
          </table:table-cell>
          <table:table-cell office:value-type="string">
            <text:p>Energetika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684">
            <text:p>26684</text:p>
          </table:table-cell>
        </table:table-row>
        <table:table-row table:style-name="ro2">
          <table:table-cell office:value-type="string">
            <text:p>ener0105</text:p>
          </table:table-cell>
          <table:table-cell office:value-type="string">
            <text:p>Y</text:p>
          </table:table-cell>
          <table:table-cell office:value-type="string">
            <text:p>Energetika, č. 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275">
            <text:p>26275</text:p>
          </table:table-cell>
        </table:table-row>
        <table:table-row table:style-name="ro2">
          <table:table-cell office:value-type="string">
            <text:p>ener0106</text:p>
          </table:table-cell>
          <table:table-cell office:value-type="string">
            <text:p>Y</text:p>
          </table:table-cell>
          <table:table-cell office:value-type="string">
            <text:p>Energetika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1734">
            <text:p>21734</text:p>
          </table:table-cell>
        </table:table-row>
        <table:table-row table:style-name="ro2">
          <table:table-cell office:value-type="string">
            <text:p>ener0107</text:p>
          </table:table-cell>
          <table:table-cell office:value-type="string">
            <text:p>Y</text:p>
          </table:table-cell>
          <table:table-cell office:value-type="string">
            <text:p>Energetika, č. 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711">
            <text:p>33711</text:p>
          </table:table-cell>
        </table:table-row>
        <table:table-row table:style-name="ro2">
          <table:table-cell office:value-type="string">
            <text:p>ener0109</text:p>
          </table:table-cell>
          <table:table-cell office:value-type="string">
            <text:p>Y</text:p>
          </table:table-cell>
          <table:table-cell office:value-type="string">
            <text:p>Energetika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686">
            <text:p>20686</text:p>
          </table:table-cell>
        </table:table-row>
        <table:table-row table:style-name="ro2">
          <table:table-cell office:value-type="string">
            <text:p>ener0110</text:p>
          </table:table-cell>
          <table:table-cell office:value-type="string">
            <text:p>Y</text:p>
          </table:table-cell>
          <table:table-cell office:value-type="string">
            <text:p>Energetika, č. 1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635">
            <text:p>23635</text:p>
          </table:table-cell>
        </table:table-row>
        <table:table-row table:style-name="ro2">
          <table:table-cell office:value-type="string">
            <text:p>ener0112</text:p>
          </table:table-cell>
          <table:table-cell office:value-type="string">
            <text:p>Y</text:p>
          </table:table-cell>
          <table:table-cell office:value-type="string">
            <text:p>Energetika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8957">
            <text:p>18957</text:p>
          </table:table-cell>
        </table:table-row>
        <table:table-row table:style-name="ro2">
          <table:table-cell office:value-type="string">
            <text:p>ener0201</text:p>
          </table:table-cell>
          <table:table-cell office:value-type="string">
            <text:p>Y</text:p>
          </table:table-cell>
          <table:table-cell office:value-type="string">
            <text:p>Energetika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2597">
            <text:p>22597</text:p>
          </table:table-cell>
        </table:table-row>
        <table:table-row table:style-name="ro2">
          <table:table-cell office:value-type="string">
            <text:p>ener0202</text:p>
          </table:table-cell>
          <table:table-cell office:value-type="string">
            <text:p>Y</text:p>
          </table:table-cell>
          <table:table-cell office:value-type="string">
            <text:p>Energetika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219">
            <text:p>28219</text:p>
          </table:table-cell>
        </table:table-row>
        <table:table-row table:style-name="ro2">
          <table:table-cell office:value-type="string">
            <text:p>ener0203</text:p>
          </table:table-cell>
          <table:table-cell office:value-type="string">
            <text:p>Y</text:p>
          </table:table-cell>
          <table:table-cell office:value-type="string">
            <text:p>Energetika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008">
            <text:p>25008</text:p>
          </table:table-cell>
        </table:table-row>
        <table:table-row table:style-name="ro2">
          <table:table-cell office:value-type="string">
            <text:p>ener0204</text:p>
          </table:table-cell>
          <table:table-cell office:value-type="string">
            <text:p>Y</text:p>
          </table:table-cell>
          <table:table-cell office:value-type="string">
            <text:p>Energetika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9649">
            <text:p>19649</text:p>
          </table:table-cell>
        </table:table-row>
        <table:table-row table:style-name="ro2">
          <table:table-cell office:value-type="string">
            <text:p>ener0205</text:p>
          </table:table-cell>
          <table:table-cell office:value-type="string">
            <text:p>Y</text:p>
          </table:table-cell>
          <table:table-cell office:value-type="string">
            <text:p>Energetika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6482">
            <text:p>26482</text:p>
          </table:table-cell>
        </table:table-row>
        <table:table-row table:style-name="ro2">
          <table:table-cell office:value-type="string">
            <text:p>ener0211</text:p>
          </table:table-cell>
          <table:table-cell office:value-type="string">
            <text:p>Y</text:p>
          </table:table-cell>
          <table:table-cell office:value-type="string">
            <text:p>Energetika, č. 1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4274">
            <text:p>24274</text:p>
          </table:table-cell>
        </table:table-row>
        <table:table-row table:style-name="ro2">
          <table:table-cell office:value-type="string">
            <text:p>ener0212</text:p>
          </table:table-cell>
          <table:table-cell office:value-type="string">
            <text:p>Y</text:p>
          </table:table-cell>
          <table:table-cell office:value-type="string">
            <text:p>Energetika, č. 1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5690">
            <text:p>25690</text:p>
          </table:table-cell>
        </table:table-row>
        <table:table-row table:style-name="ro2">
          <table:table-cell office:value-type="string">
            <text:p>ener0301</text:p>
          </table:table-cell>
          <table:table-cell office:value-type="string">
            <text:p>Y</text:p>
          </table:table-cell>
          <table:table-cell office:value-type="string">
            <text:p>Energetika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3801">
            <text:p>23801</text:p>
          </table:table-cell>
        </table:table-row>
        <table:table-row table:style-name="ro2">
          <table:table-cell office:value-type="string">
            <text:p>ener0302</text:p>
          </table:table-cell>
          <table:table-cell office:value-type="string">
            <text:p>Y</text:p>
          </table:table-cell>
          <table:table-cell office:value-type="string">
            <text:p>Energetika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9579">
            <text:p>29579</text:p>
          </table:table-cell>
        </table:table-row>
        <table:table-row table:style-name="ro2">
          <table:table-cell office:value-type="string">
            <text:p>ener0303</text:p>
          </table:table-cell>
          <table:table-cell office:value-type="string">
            <text:p>Y</text:p>
          </table:table-cell>
          <table:table-cell office:value-type="string">
            <text:p>Energetika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8746">
            <text:p>28746</text:p>
          </table:table-cell>
        </table:table-row>
        <table:table-row table:style-name="ro2">
          <table:table-cell office:value-type="string">
            <text:p>mysdobna</text:p>
          </table:table-cell>
          <table:table-cell office:value-type="string">
            <text:p>Nováček, Pavel</text:p>
          </table:table-cell>
          <table:table-cell office:value-type="string">
            <text:p>Mys Dobré naděje: partnerství pro rozvoj jako globální environmentální výzv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307">
            <text:p>43307</text:p>
          </table:table-cell>
        </table:table-row>
        <table:table-row table:style-name="ro2">
          <table:table-cell office:value-type="string">
            <text:p>elisama</text:p>
          </table:table-cell>
          <table:table-cell office:value-type="string">
            <text:p>Eliade, Mircea</text:p>
          </table:table-cell>
          <table:table-cell office:value-type="string">
            <text:p>Šamanismus a archaické techniky extáze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7935">
            <text:p>147935</text:p>
          </table:table-cell>
        </table:table-row>
        <table:table-row table:style-name="ro2">
          <table:table-cell office:value-type="string">
            <text:p>fiapeant</text:p>
          </table:table-cell>
          <table:table-cell office:value-type="string">
            <text:p>Pelcová, Naděžda</text:p>
          </table:table-cell>
          <table:table-cell office:value-type="string">
            <text:p>Filozofická a pedagogická antropolog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378">
            <text:p>69378</text:p>
          </table:table-cell>
        </table:table-row>
        <table:table-row table:style-name="ro2">
          <table:table-cell office:value-type="string">
            <text:p>ilicmare</text:p>
          </table:table-cell>
          <table:table-cell office:value-type="string">
            <text:p>Iliceto, Vittorio - Mareš, Stanislav</text:p>
          </table:table-cell>
          <table:table-cell office:value-type="string">
            <text:p>Doporučení pro použití geofyzikálních metod ve fázi prevence a kontaminace podzemních vod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976">
            <text:p>9976</text:p>
          </table:table-cell>
        </table:table-row>
        <table:table-row table:style-name="ro2">
          <table:table-cell office:value-type="string">
            <text:p>zieglerv</text:p>
          </table:table-cell>
          <table:table-cell office:value-type="string">
            <text:p>Ziegler, Václav</text:p>
          </table:table-cell>
          <table:table-cell office:value-type="string">
            <text:p>Geologie svět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495">
            <text:p>28495</text:p>
          </table:table-cell>
        </table:table-row>
        <table:table-row table:style-name="ro2">
          <table:table-cell office:value-type="string">
            <text:p>ricnikra</text:p>
          </table:table-cell>
          <table:table-cell office:value-type="string">
            <text:p>Měkotová, Jarmila - Štěrba, Otakar (eds.)</text:p>
          </table:table-cell>
          <table:table-cell office:value-type="string">
            <text:p>Říční krajin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880">
            <text:p>35880</text:p>
          </table:table-cell>
        </table:table-row>
        <table:table-row table:style-name="ro2">
          <table:table-cell office:value-type="string">
            <text:p>histext</text:p>
          </table:table-cell>
          <table:table-cell office:value-type="string">
            <text:p>Beneš, Zdeněk</text:p>
          </table:table-cell>
          <table:table-cell office:value-type="string">
            <text:p>Historický text a historická kultur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549">
            <text:p>36549</text:p>
          </table:table-cell>
        </table:table-row>
        <table:table-row table:style-name="ro2">
          <table:table-cell office:value-type="string">
            <text:p>frohlich</text:p>
          </table:table-cell>
          <table:table-cell office:value-type="string">
            <text:p>Fröhlich, Rolland</text:p>
          </table:table-cell>
          <table:table-cell office:value-type="string">
            <text:p>Dva tisíce let dějin církve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329">
            <text:p>90329</text:p>
          </table:table-cell>
        </table:table-row>
        <table:table-row table:style-name="ro2">
          <table:table-cell office:value-type="string">
            <text:p>maladoho</text:p>
          </table:table-cell>
          <table:table-cell office:value-type="string">
            <text:p>Sládek, Zdeněk</text:p>
          </table:table-cell>
          <table:table-cell office:value-type="string">
            <text:p>Malá dohoda 1919-1938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462">
            <text:p>80462</text:p>
          </table:table-cell>
        </table:table-row>
        <table:table-row table:style-name="ro2">
          <table:table-cell office:value-type="string">
            <text:p>zanikant</text:p>
          </table:table-cell>
          <table:table-cell office:value-type="string">
            <text:p>Češka, Josef</text:p>
          </table:table-cell>
          <table:table-cell office:value-type="string">
            <text:p>Zánik antického svět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999">
            <text:p>75999</text:p>
          </table:table-cell>
        </table:table-row>
        <table:table-row table:style-name="ro2">
          <table:table-cell office:value-type="string">
            <text:p>misie</text:p>
          </table:table-cell>
          <table:table-cell office:value-type="string">
            <text:p>Kubíková, Jiřina</text:p>
          </table:table-cell>
          <table:table-cell office:value-type="string">
            <text:p>Křesťanská misie v 16. - 18. stolet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337">
            <text:p>90337</text:p>
          </table:table-cell>
        </table:table-row>
        <table:table-row table:style-name="ro2">
          <table:table-cell office:value-type="string">
            <text:p>ekonspol</text:p>
          </table:table-cell>
          <table:table-cell office:value-type="string">
            <text:p>Mlčoch, Lubomír - Machonin, Pavel - Sojka, Milan</text:p>
          </table:table-cell>
          <table:table-cell office:value-type="string">
            <text:p>Ekonomické a společenské změny v české společnosti po roce 1989 : (alternativní pohled)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U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966">
            <text:p>76966</text:p>
          </table:table-cell>
        </table:table-row>
        <table:table-row table:style-name="ro2">
          <table:table-cell office:value-type="string">
            <text:p>dokmezpr</text:p>
          </table:table-cell>
          <table:table-cell office:value-type="string">
            <text:p>Potočný, Miroslav - Ondřej, Jan</text:p>
          </table:table-cell>
          <table:table-cell office:value-type="string">
            <text:p>Dokumenty mezinárodního práv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543">
            <text:p>54543</text:p>
          </table:table-cell>
        </table:table-row>
        <table:table-row table:style-name="ro2">
          <table:table-cell office:value-type="string">
            <text:p>analytex</text:p>
          </table:table-cell>
          <table:table-cell office:value-type="string">
            <text:p>Kořenský, J. - Cvrček, F. - Novák, F.</text:p>
          </table:table-cell>
          <table:table-cell office:value-type="string">
            <text:p>Juristická a lingvistická analýza právních textů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898">
            <text:p>40898</text:p>
          </table:table-cell>
        </table:table-row>
        <table:table-row table:style-name="ro2">
          <table:table-cell office:value-type="string">
            <text:p>odpovedn</text:p>
          </table:table-cell>
          <table:table-cell office:value-type="string">
            <text:p>Damohorský, Milan</text:p>
          </table:table-cell>
          <table:table-cell office:value-type="string">
            <text:p>Právní odpovědnost za ztráty na životním prostřed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741">
            <text:p>22741</text:p>
          </table:table-cell>
        </table:table-row>
        <table:table-row table:style-name="ro2">
          <table:table-cell office:value-type="string">
            <text:p>iuridica</text:p>
          </table:table-cell>
          <table:table-cell office:value-type="string">
            <text:p>Y</text:p>
          </table:table-cell>
          <table:table-cell office:value-type="string">
            <text:p>Acta Universitatis Carolinae - Iuridic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058">
            <text:p>35058</text:p>
          </table:table-cell>
        </table:table-row>
        <table:table-row table:style-name="ro2">
          <table:table-cell office:value-type="string">
            <text:p>autorter</text:p>
          </table:table-cell>
          <table:table-cell office:value-type="string">
            <text:p>Svoboda, Pavel</text:p>
          </table:table-cell>
          <table:table-cell office:value-type="string">
            <text:p>Vliv autorskoprávní teritoriality na vývoj evropského práv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826">
            <text:p>36826</text:p>
          </table:table-cell>
        </table:table-row>
        <table:table-row table:style-name="ro2">
          <table:table-cell office:value-type="string">
            <text:p>otazstpr</text:p>
          </table:table-cell>
          <table:table-cell office:value-type="string">
            <text:p>Y</text:p>
          </table:table-cell>
          <table:table-cell office:value-type="string">
            <text:p>Vybrané otázky státního práv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411">
            <text:p>36411</text:p>
          </table:table-cell>
        </table:table-row>
        <table:table-row table:style-name="ro2">
          <table:table-cell office:value-type="string">
            <text:p>mezasrop</text:p>
          </table:table-cell>
          <table:table-cell office:value-type="string">
            <text:p>Y</text:p>
          </table:table-cell>
          <table:table-cell office:value-type="string">
            <text:p>Mezinárodní a srovnávací právní revue, ročník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20481">
            <text:p>20481</text:p>
          </table:table-cell>
        </table:table-row>
        <table:table-row table:style-name="ro2">
          <table:table-cell office:value-type="string">
            <text:p>skollegi</text:p>
          </table:table-cell>
          <table:table-cell office:value-type="string">
            <text:p>Michalík, Jan (ed.)</text:p>
          </table:table-cell>
          <table:table-cell office:value-type="string">
            <text:p>Školská legislativa - dokument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0392">
            <text:p>150392</text:p>
          </table:table-cell>
        </table:table-row>
        <table:table-row table:style-name="ro2">
          <table:table-cell office:value-type="string">
            <text:p>porododp</text:p>
          </table:table-cell>
          <table:table-cell office:value-type="string">
            <text:p>Zeman, Zdeněk - Doležal, Antonín</text:p>
          </table:table-cell>
          <table:table-cell office:value-type="string">
            <text:p>Právní odpovědnost a právní vztahy v porodnictv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AW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4360">
            <text:p>94360</text:p>
          </table:table-cell>
        </table:table-row>
        <table:table-row table:style-name="ro2">
          <table:table-cell office:value-type="string">
            <text:p>filipec</text:p>
          </table:table-cell>
          <table:table-cell office:value-type="string">
            <text:p>Filipec, Josef - Čermák, František</text:p>
          </table:table-cell>
          <table:table-cell office:value-type="string">
            <text:p>Česká lexikologie</text:p>
          </table:table-cell>
          <table:table-cell office:value-type="float" office:value="1985">
            <text:p>198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437">
            <text:p>98437</text:p>
          </table:table-cell>
        </table:table-row>
        <table:table-row table:style-name="ro2">
          <table:table-cell office:value-type="string">
            <text:p>jazykvko</text:p>
          </table:table-cell>
          <table:table-cell office:value-type="string">
            <text:p>Jirák, J. - Nekvapil, J. - Šoltys, O.</text:p>
          </table:table-cell>
          <table:table-cell office:value-type="string">
            <text:p>Jazyk ve společenském kontextu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787">
            <text:p>32787</text:p>
          </table:table-cell>
        </table:table-row>
        <table:table-row table:style-name="ro2">
          <table:table-cell office:value-type="string">
            <text:p>philo_8</text:p>
          </table:table-cell>
          <table:table-cell office:value-type="string">
            <text:p>Y</text:p>
          </table:table-cell>
          <table:table-cell office:value-type="string">
            <text:p>Studia Philologica 8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565">
            <text:p>22565</text:p>
          </table:table-cell>
        </table:table-row>
        <table:table-row table:style-name="ro2">
          <table:table-cell office:value-type="string">
            <text:p>francsem</text:p>
          </table:table-cell>
          <table:table-cell office:value-type="string">
            <text:p>Holeš, Jan</text:p>
          </table:table-cell>
          <table:table-cell office:value-type="string">
            <text:p>Francouzská sémantika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967">
            <text:p>55967</text:p>
          </table:table-cell>
        </table:table-row>
        <table:table-row table:style-name="ro2">
          <table:table-cell office:value-type="string">
            <text:p>korensky</text:p>
          </table:table-cell>
          <table:table-cell office:value-type="string">
            <text:p>Kořenský, Jan</text:p>
          </table:table-cell>
          <table:table-cell office:value-type="string">
            <text:p>Člověk, řeč, poznán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222">
            <text:p>28222</text:p>
          </table:table-cell>
        </table:table-row>
        <table:table-row table:style-name="ro2">
          <table:table-cell office:value-type="string">
            <text:p>obroz</text:p>
          </table:table-cell>
          <table:table-cell office:value-type="string">
            <text:p>Macura, Vladimír</text:p>
          </table:table-cell>
          <table:table-cell office:value-type="string">
            <text:p>Znamení rodu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731">
            <text:p>86731</text:p>
          </table:table-cell>
        </table:table-row>
        <table:table-row table:style-name="ro2">
          <table:table-cell office:value-type="string">
            <text:p>pld</text:p>
          </table:table-cell>
          <table:table-cell office:value-type="string">
            <text:p>Y</text:p>
          </table:table-cell>
          <table:table-cell office:value-type="string">
            <text:p>O poetice literárních druhů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8525">
            <text:p>68525</text:p>
          </table:table-cell>
        </table:table-row>
        <table:table-row table:style-name="ro2">
          <table:table-cell office:value-type="string">
            <text:p>stich1</text:p>
          </table:table-cell>
          <table:table-cell office:value-type="string">
            <text:p>Stich, Alexandr</text:p>
          </table:table-cell>
          <table:table-cell office:value-type="string">
            <text:p>Od Karla Havlíčka k Františku Halasovi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5906">
            <text:p>95906</text:p>
          </table:table-cell>
        </table:table-row>
        <table:table-row table:style-name="ro2">
          <table:table-cell office:value-type="string">
            <text:p>mpilaund</text:p>
          </table:table-cell>
          <table:table-cell office:value-type="string">
            <text:p>Pilař, Martin</text:p>
          </table:table-cell>
          <table:table-cell office:value-type="string">
            <text:p>Underground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458">
            <text:p>54458</text:p>
          </table:table-cell>
        </table:table-row>
        <table:table-row table:style-name="ro2">
          <table:table-cell office:value-type="string">
            <text:p>fidelius</text:p>
          </table:table-cell>
          <table:table-cell office:value-type="string">
            <text:p>Fidelius, Petr</text:p>
          </table:table-cell>
          <table:table-cell office:value-type="string">
            <text:p>Kritické esej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7734">
            <text:p>97734</text:p>
          </table:table-cell>
        </table:table-row>
        <table:table-row table:style-name="ro2">
          <table:table-cell office:value-type="string">
            <text:p>koubzame</text:p>
          </table:table-cell>
          <table:table-cell office:value-type="string">
            <text:p>Koubek, Josef</text:p>
          </table:table-cell>
          <table:table-cell office:value-type="string">
            <text:p>Řízení pracovních sil a zaměstnanosti v podniku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15723">
            <text:p>15723</text:p>
          </table:table-cell>
        </table:table-row>
        <table:table-row table:style-name="ro2">
          <table:table-cell office:value-type="string">
            <text:p>trunemis</text:p>
          </table:table-cell>
          <table:table-cell office:value-type="string">
            <text:p>Truneček, J.</text:p>
          </table:table-cell>
          <table:table-cell office:value-type="string">
            <text:p>Management v informační společnost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9122">
            <text:p>9122</text:p>
          </table:table-cell>
        </table:table-row>
        <table:table-row table:style-name="ro2">
          <table:table-cell office:value-type="string">
            <text:p>jdohjpou</text:p>
          </table:table-cell>
          <table:table-cell office:value-type="string">
            <text:p>Pour, Jan - Dohnal, Jan</text:p>
          </table:table-cell>
          <table:table-cell office:value-type="string">
            <text:p>Řízení podniku a řízení IS/IT v informační společnost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36607">
            <text:p>36607</text:p>
          </table:table-cell>
        </table:table-row>
        <table:table-row table:style-name="ro2">
          <table:table-cell office:value-type="string">
            <text:p>pnemjlit</text:p>
          </table:table-cell>
          <table:table-cell office:value-type="string">
            <text:p>Littová, Jana - Němec, Petr</text:p>
          </table:table-cell>
          <table:table-cell office:value-type="string">
            <text:p>Komunikace korporací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53487">
            <text:p>53487</text:p>
          </table:table-cell>
        </table:table-row>
        <table:table-row table:style-name="ro2">
          <table:table-cell office:value-type="string">
            <text:p>rkunstov</text:p>
          </table:table-cell>
          <table:table-cell office:value-type="string">
            <text:p>Kunstová, Renáta</text:p>
          </table:table-cell>
          <table:table-cell office:value-type="string">
            <text:p>Skupinová spolupráce, správa a řízení oběhu dokumentů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27166">
            <text:p>27166</text:p>
          </table:table-cell>
        </table:table-row>
        <table:table-row table:style-name="ro2">
          <table:table-cell office:value-type="string">
            <text:p>obepidem</text:p>
          </table:table-cell>
          <table:table-cell office:value-type="string">
            <text:p>Göpfertová, D. - Šejda, J.</text:p>
          </table:table-cell>
          <table:table-cell office:value-type="string">
            <text:p>Obecná epidemiologie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25609">
            <text:p>25609</text:p>
          </table:table-cell>
        </table:table-row>
        <table:table-row table:style-name="ro2">
          <table:table-cell office:value-type="string">
            <text:p>artetera</text:p>
          </table:table-cell>
          <table:table-cell office:value-type="string">
            <text:p>Jebavá, Jana</text:p>
          </table:table-cell>
          <table:table-cell office:value-type="string">
            <text:p>Úvod do arteterapi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2253">
            <text:p>32253</text:p>
          </table:table-cell>
        </table:table-row>
        <table:table-row table:style-name="ro2">
          <table:table-cell office:value-type="string">
            <text:p>haskovco</text:p>
          </table:table-cell>
          <table:table-cell office:value-type="string">
            <text:p>Haškovcová, Helena</text:p>
          </table:table-cell>
          <table:table-cell office:value-type="string">
            <text:p>Lékařská etik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9651">
            <text:p>69651</text:p>
          </table:table-cell>
        </table:table-row>
        <table:table-row table:style-name="ro2">
          <table:table-cell office:value-type="string">
            <text:p>koukolik</text:p>
          </table:table-cell>
          <table:table-cell office:value-type="string">
            <text:p>Koukolík, František</text:p>
          </table:table-cell>
          <table:table-cell office:value-type="string">
            <text:p>O nemocech a lidech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4636">
            <text:p>94636</text:p>
          </table:table-cell>
        </table:table-row>
        <table:table-row table:style-name="ro2">
          <table:table-cell office:value-type="string">
            <text:p>fruhaufp</text:p>
          </table:table-cell>
          <table:table-cell office:value-type="string">
            <text:p>Frühauf, Pavel (et al.)</text:p>
          </table:table-cell>
          <table:table-cell office:value-type="string">
            <text:p>Fyziologie a patologie dětské výživ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214">
            <text:p>11214</text:p>
          </table:table-cell>
        </table:table-row>
        <table:table-row table:style-name="ro2">
          <table:table-cell office:value-type="string">
            <text:p>keil</text:p>
          </table:table-cell>
          <table:table-cell office:value-type="string">
            <text:p>Keil, Radan</text:p>
          </table:table-cell>
          <table:table-cell office:value-type="string">
            <text:p>Prevence a miniinvazivní terapie cholangoitid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162">
            <text:p>24162</text:p>
          </table:table-cell>
        </table:table-row>
        <table:table-row table:style-name="ro2">
          <table:table-cell office:value-type="string">
            <text:p>otravy</text:p>
          </table:table-cell>
          <table:table-cell office:value-type="string">
            <text:p>Pelclová, Daniela</text:p>
          </table:table-cell>
          <table:table-cell office:value-type="string">
            <text:p>Nejčastější otravy a jejich terap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9017">
            <text:p>19017</text:p>
          </table:table-cell>
        </table:table-row>
        <table:table-row table:style-name="ro2">
          <table:table-cell office:value-type="string">
            <text:p>puberta</text:p>
          </table:table-cell>
          <table:table-cell office:value-type="string">
            <text:p>Šnajderová, Marta - Zemková, Daniela</text:p>
          </table:table-cell>
          <table:table-cell office:value-type="string">
            <text:p>Předčasná pubert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0251">
            <text:p>30251</text:p>
          </table:table-cell>
        </table:table-row>
        <table:table-row table:style-name="ro2">
          <table:table-cell office:value-type="string">
            <text:p>oxidanty</text:p>
          </table:table-cell>
          <table:table-cell office:value-type="string">
            <text:p>Racek, Jaroslav</text:p>
          </table:table-cell>
          <table:table-cell office:value-type="string">
            <text:p>Volné radikály a antioxidanty v klinické prax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846">
            <text:p>14846</text:p>
          </table:table-cell>
        </table:table-row>
        <table:table-row table:style-name="ro2">
          <table:table-cell office:value-type="string">
            <text:p>pneumolo</text:p>
          </table:table-cell>
          <table:table-cell office:value-type="string">
            <text:p>Homolka, Jiří - Klener, Pavel</text:p>
          </table:table-cell>
          <table:table-cell office:value-type="string">
            <text:p>Vnitřní lékařství: Pneumolog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239">
            <text:p>28239</text:p>
          </table:table-cell>
        </table:table-row>
        <table:table-row table:style-name="ro2">
          <table:table-cell office:value-type="string">
            <text:p>viktorin</text:p>
          </table:table-cell>
          <table:table-cell office:value-type="string">
            <text:p>Viktorinová, Marie</text:p>
          </table:table-cell>
          <table:table-cell office:value-type="string">
            <text:p>Kopřivka a angioedém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116">
            <text:p>14116</text:p>
          </table:table-cell>
        </table:table-row>
        <table:table-row table:style-name="ro2">
          <table:table-cell office:value-type="string">
            <text:p>zboril</text:p>
          </table:table-cell>
          <table:table-cell office:value-type="string">
            <text:p>Zbořil, Vladimír</text:p>
          </table:table-cell>
          <table:table-cell office:value-type="string">
            <text:p>Kortikosteroidy v léčbě nespecifických střevních zánětů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509">
            <text:p>21509</text:p>
          </table:table-cell>
        </table:table-row>
        <table:table-row table:style-name="ro2">
          <table:table-cell office:value-type="string">
            <text:p>endokrin</text:p>
          </table:table-cell>
          <table:table-cell office:value-type="string">
            <text:p>Marek, Josef - Brodanová, Marie</text:p>
          </table:table-cell>
          <table:table-cell office:value-type="string">
            <text:p>Vnitřní lékařství: Endokrin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603">
            <text:p>42603</text:p>
          </table:table-cell>
        </table:table-row>
        <table:table-row table:style-name="ro2">
          <table:table-cell office:value-type="string">
            <text:p>gastrosk</text:p>
          </table:table-cell>
          <table:table-cell office:value-type="string">
            <text:p>Kohout, Pavel <text:s/>- Skládaný, Lubomír</text:p>
          </table:table-cell>
          <table:table-cell office:value-type="string">
            <text:p>Perkutánní endoskopická gastrostom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868">
            <text:p>53868</text:p>
          </table:table-cell>
        </table:table-row>
        <table:table-row table:style-name="ro2">
          <table:table-cell office:value-type="string">
            <text:p>hepatolo</text:p>
          </table:table-cell>
          <table:table-cell office:value-type="string">
            <text:p>Brodanová, Marie - Jirásek, Václav - Mareček, Zdeněk</text:p>
          </table:table-cell>
          <table:table-cell office:value-type="string">
            <text:p>Vnitřní lékařství: Hepat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872">
            <text:p>43872</text:p>
          </table:table-cell>
        </table:table-row>
        <table:table-row table:style-name="ro2">
          <table:table-cell office:value-type="string">
            <text:p>imunolo</text:p>
          </table:table-cell>
          <table:table-cell office:value-type="string">
            <text:p>Fučíková, Terezie</text:p>
          </table:table-cell>
          <table:table-cell office:value-type="string">
            <text:p>Vnitřní lékařství: Imun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763">
            <text:p>14763</text:p>
          </table:table-cell>
        </table:table-row>
        <table:table-row table:style-name="ro2">
          <table:table-cell office:value-type="string">
            <text:p>revmato</text:p>
          </table:table-cell>
          <table:table-cell office:value-type="string">
            <text:p>Pavelka, Karel</text:p>
          </table:table-cell>
          <table:table-cell office:value-type="string">
            <text:p>Vnitřní lékařství: Revmat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711">
            <text:p>39711</text:p>
          </table:table-cell>
        </table:table-row>
        <table:table-row table:style-name="ro2">
          <table:table-cell office:value-type="string">
            <text:p>traumato</text:p>
          </table:table-cell>
          <table:table-cell office:value-type="string">
            <text:p>Šnajdauf, Jiří - Cvachovec, Karel - Trč, Tomáš</text:p>
          </table:table-cell>
          <table:table-cell office:value-type="string">
            <text:p>Dětská traumat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3949">
            <text:p>63949</text:p>
          </table:table-cell>
        </table:table-row>
        <table:table-row table:style-name="ro2">
          <table:table-cell office:value-type="string">
            <text:p>trnavsky</text:p>
          </table:table-cell>
          <table:table-cell office:value-type="string">
            <text:p>Trnovský, Karel - Sedláčková, Marie</text:p>
          </table:table-cell>
          <table:table-cell office:value-type="string">
            <text:p>Syndrom bolestivého ramen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079">
            <text:p>31079</text:p>
          </table:table-cell>
        </table:table-row>
        <table:table-row table:style-name="ro2">
          <table:table-cell office:value-type="string">
            <text:p>detinf</text:p>
          </table:table-cell>
          <table:table-cell office:value-type="string">
            <text:p>Bartošová, Drahomíra</text:p>
          </table:table-cell>
          <table:table-cell office:value-type="string">
            <text:p>Dětské infekční nemoc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2913">
            <text:p>62913</text:p>
          </table:table-cell>
        </table:table-row>
        <table:table-row table:style-name="ro2">
          <table:table-cell office:value-type="string">
            <text:p>koronsyn</text:p>
          </table:table-cell>
          <table:table-cell office:value-type="string">
            <text:p>Pudil, Radek</text:p>
          </table:table-cell>
          <table:table-cell office:value-type="string">
            <text:p>Akutní koronární syndrom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0379">
            <text:p>20379</text:p>
          </table:table-cell>
        </table:table-row>
        <table:table-row table:style-name="ro2">
          <table:table-cell office:value-type="string">
            <text:p>myokard</text:p>
          </table:table-cell>
          <table:table-cell office:value-type="string">
            <text:p>Špaček, Rudolf - Widimský, Petr</text:p>
          </table:table-cell>
          <table:table-cell office:value-type="string">
            <text:p>Infarkt myokard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642">
            <text:p>51642</text:p>
          </table:table-cell>
        </table:table-row>
        <table:table-row table:style-name="ro2">
          <table:table-cell office:value-type="string">
            <text:p>nedodite</text:p>
          </table:table-cell>
          <table:table-cell office:value-type="string">
            <text:p>Peychl, Ivan</text:p>
          </table:table-cell>
          <table:table-cell office:value-type="string">
            <text:p>Nedonošené dítě v péči praktického a klinického pediatr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808">
            <text:p>22808</text:p>
          </table:table-cell>
        </table:table-row>
        <table:table-row table:style-name="ro2">
          <table:table-cell office:value-type="string">
            <text:p>prevater</text:p>
          </table:table-cell>
          <table:table-cell office:value-type="string">
            <text:p>Šamánek, Milan - Urbanová, Zuzana</text:p>
          </table:table-cell>
          <table:table-cell office:value-type="string">
            <text:p>Prevence aterosklerózy v dětském věk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6412">
            <text:p>46412</text:p>
          </table:table-cell>
        </table:table-row>
        <table:table-row table:style-name="ro2">
          <table:table-cell office:value-type="string">
            <text:p>druz_met</text:p>
          </table:table-cell>
          <table:table-cell office:value-type="string">
            <text:p>Setvák, Martin (et al.)</text:p>
          </table:table-cell>
          <table:table-cell office:value-type="string">
            <text:p>Družicová meteorologi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T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24184">
            <text:p>24184</text:p>
          </table:table-cell>
        </table:table-row>
        <table:table-row table:style-name="ro2">
          <table:table-cell office:value-type="string">
            <text:p>pacific</text:p>
          </table:table-cell>
          <table:table-cell office:value-type="string">
            <text:p>Hubáček, Miloš</text:p>
          </table:table-cell>
          <table:table-cell office:value-type="string">
            <text:p>Vítězství v Pacifik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3476">
            <text:p>143476</text:p>
          </table:table-cell>
        </table:table-row>
        <table:table-row table:style-name="ro2">
          <table:table-cell office:value-type="string">
            <text:p>kinetika</text:p>
          </table:table-cell>
          <table:table-cell office:value-type="string">
            <text:p>Tichý, V.</text:p>
          </table:table-cell>
          <table:table-cell office:value-type="string">
            <text:p>Úvod do studia hudební kinetiky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29217">
            <text:p>29217</text:p>
          </table:table-cell>
        </table:table-row>
        <table:table-row table:style-name="ro2">
          <table:table-cell office:value-type="string">
            <text:p>smetanab</text:p>
          </table:table-cell>
          <table:table-cell office:value-type="string">
            <text:p>Ottlová, Marta - Pospíšil, Milan</text:p>
          </table:table-cell>
          <table:table-cell office:value-type="string">
            <text:p>Bědřich Smetana a jeho dob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938">
            <text:p>42938</text:p>
          </table:table-cell>
        </table:table-row>
        <table:table-row table:style-name="ro2">
          <table:table-cell office:value-type="string">
            <text:p>semantge</text:p>
          </table:table-cell>
          <table:table-cell office:value-type="string">
            <text:p>Doubravová, Jarmila</text:p>
          </table:table-cell>
          <table:table-cell office:value-type="string">
            <text:p>Sémantické gesto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913">
            <text:p>34913</text:p>
          </table:table-cell>
        </table:table-row>
        <table:table-row table:style-name="ro2">
          <table:table-cell office:value-type="string">
            <text:p>varhanya</text:p>
          </table:table-cell>
          <table:table-cell office:value-type="string">
            <text:p>Y</text:p>
          </table:table-cell>
          <table:table-cell office:value-type="string">
            <text:p>Varhany a jejich funkce v Čechách a na Moravě 1600-2000: in honorem Jiří Sehnal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040">
            <text:p>21040</text:p>
          </table:table-cell>
        </table:table-row>
        <table:table-row table:style-name="ro2">
          <table:table-cell office:value-type="string">
            <text:p>vicarova</text:p>
          </table:table-cell>
          <table:table-cell office:value-type="string">
            <text:p>Vičarová, Eva (ed.)</text:p>
          </table:table-cell>
          <table:table-cell office:value-type="string">
            <text:p>Hudba v Olomouci: historie a současnost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923">
            <text:p>43923</text:p>
          </table:table-cell>
        </table:table-row>
        <table:table-row table:style-name="ro2">
          <table:table-cell office:value-type="string">
            <text:p>hayek</text:p>
          </table:table-cell>
          <table:table-cell office:value-type="string">
            <text:p>Hayek, Friedrich August von</text:p>
          </table:table-cell>
          <table:table-cell office:value-type="string">
            <text:p>Kontrarevoluce vědy - studie o zneužívání rozumu</text:p>
          </table:table-cell>
          <table:table-cell office:value-type="float" office:value="1995">
            <text:p>199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1217">
            <text:p>71217</text:p>
          </table:table-cell>
        </table:table-row>
        <table:table-row table:style-name="ro2">
          <table:table-cell office:value-type="string">
            <text:p>sousedde</text:p>
          </table:table-cell>
          <table:table-cell office:value-type="string">
            <text:p>Sousedík, Stanislav</text:p>
          </table:table-cell>
          <table:table-cell office:value-type="string">
            <text:p>René Descartes a české baroko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495">
            <text:p>14495</text:p>
          </table:table-cell>
        </table:table-row>
        <table:table-row table:style-name="ro2">
          <table:table-cell office:value-type="string">
            <text:p>kamaryt</text:p>
          </table:table-cell>
          <table:table-cell office:value-type="string">
            <text:p>Kamarýt, Jan</text:p>
          </table:table-cell>
          <table:table-cell office:value-type="string">
            <text:p>Kapitoly o filosofii přírod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590">
            <text:p>48590</text:p>
          </table:table-cell>
        </table:table-row>
        <table:table-row table:style-name="ro2">
          <table:table-cell office:value-type="string">
            <text:p>kolarsvo</text:p>
          </table:table-cell>
          <table:table-cell office:value-type="string">
            <text:p>Kolář, Petr - Svoboda, Vladimír</text:p>
          </table:table-cell>
          <table:table-cell office:value-type="string">
            <text:p>Logika a etika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199">
            <text:p>80199</text:p>
          </table:table-cell>
        </table:table-row>
        <table:table-row table:style-name="ro2">
          <table:table-cell office:value-type="string">
            <text:p>predpoto</text:p>
          </table:table-cell>
          <table:table-cell office:value-type="string">
            <text:p>Kosík, Karel</text:p>
          </table:table-cell>
          <table:table-cell office:value-type="string">
            <text:p>Předpotopní úvah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847">
            <text:p>54847</text:p>
          </table:table-cell>
        </table:table-row>
        <table:table-row table:style-name="ro2">
          <table:table-cell office:value-type="string">
            <text:p>slomon</text:p>
          </table:table-cell>
          <table:table-cell office:value-type="string">
            <text:p>Salomon, Jean-Jacques</text:p>
          </table:table-cell>
          <table:table-cell office:value-type="string">
            <text:p>Technologický úděl</text:p>
          </table:table-cell>
          <table:table-cell office:value-type="float" office:value="1997">
            <text:p>1997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0245">
            <text:p>90245</text:p>
          </table:table-cell>
        </table:table-row>
        <table:table-row table:style-name="ro2">
          <table:table-cell office:value-type="string">
            <text:p>mokrejs</text:p>
          </table:table-cell>
          <table:table-cell office:value-type="string">
            <text:p>Mokrejš, Antonín</text:p>
          </table:table-cell>
          <table:table-cell office:value-type="string">
            <text:p>Hermeneutické pojetí zkušenost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686">
            <text:p>17686</text:p>
          </table:table-cell>
        </table:table-row>
        <table:table-row table:style-name="ro2">
          <table:table-cell office:value-type="string">
            <text:p>tondlte</text:p>
          </table:table-cell>
          <table:table-cell office:value-type="string">
            <text:p>Tondl, Ladislav</text:p>
          </table:table-cell>
          <table:table-cell office:value-type="string">
            <text:p>Technologické myšlení a usuzován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5444">
            <text:p>75444</text:p>
          </table:table-cell>
        </table:table-row>
        <table:table-row table:style-name="ro2">
          <table:table-cell office:value-type="string">
            <text:p>velekspr</text:p>
          </table:table-cell>
          <table:table-cell office:value-type="string">
            <text:p>Velek, Josef (ed.)</text:p>
          </table:table-cell>
          <table:table-cell office:value-type="string">
            <text:p>Spor o spravedlnost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909">
            <text:p>38909</text:p>
          </table:table-cell>
        </table:table-row>
        <table:table-row table:style-name="ro2">
          <table:table-cell office:value-type="string">
            <text:p>smysvnim</text:p>
          </table:table-cell>
          <table:table-cell office:value-type="string">
            <text:p>Mráz, Milan</text:p>
          </table:table-cell>
          <table:table-cell office:value-type="string">
            <text:p>Smyslové vnímání a čas v Aristotelově filosofi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716">
            <text:p>8716</text:p>
          </table:table-cell>
        </table:table-row>
        <table:table-row table:style-name="ro2">
          <table:table-cell office:value-type="string">
            <text:p>halavlas</text:p>
          </table:table-cell>
          <table:table-cell office:value-type="string">
            <text:p>Hála, Vlastimil</text:p>
          </table:table-cell>
          <table:table-cell office:value-type="string">
            <text:p>Možnosti hodnotové eti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324">
            <text:p>15324</text:p>
          </table:table-cell>
        </table:table-row>
        <table:table-row table:style-name="ro2">
          <table:table-cell office:value-type="string">
            <text:p>svetpojm</text:p>
          </table:table-cell>
          <table:table-cell office:value-type="string">
            <text:p>Materna, Pavel</text:p>
          </table:table-cell>
          <table:table-cell office:value-type="string">
            <text:p>Svět pojmů a logi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790">
            <text:p>39790</text:p>
          </table:table-cell>
        </table:table-row>
        <table:table-row table:style-name="ro2">
          <table:table-cell office:value-type="string">
            <text:p>lid_mysl</text:p>
          </table:table-cell>
          <table:table-cell office:value-type="string">
            <text:p>Penrose, Roger</text:p>
          </table:table-cell>
          <table:table-cell office:value-type="string">
            <text:p>Makrosvět, mikrosvět a lidská mysl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476">
            <text:p>44476</text:p>
          </table:table-cell>
        </table:table-row>
        <table:table-row table:style-name="ro2">
          <table:table-cell office:value-type="string">
            <text:p>mikrosko</text:p>
          </table:table-cell>
          <table:table-cell office:value-type="string">
            <text:p>Kubínek, Roman - Vůjtek, Milan - Mašláň, Miroslav</text:p>
          </table:table-cell>
          <table:table-cell office:value-type="string">
            <text:p>Mikroskopie skenující sondo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870">
            <text:p>33870</text:p>
          </table:table-cell>
        </table:table-row>
        <table:table-row table:style-name="ro2">
          <table:table-cell office:value-type="string">
            <text:p>prerozde</text:p>
          </table:table-cell>
          <table:table-cell office:value-type="string">
            <text:p>Jouvenel, Bertrand de</text:p>
          </table:table-cell>
          <table:table-cell office:value-type="string">
            <text:p>Etika přerozdělování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411">
            <text:p>22411</text:p>
          </table:table-cell>
        </table:table-row>
        <table:table-row table:style-name="ro2">
          <table:table-cell office:value-type="string">
            <text:p>reforosn</text:p>
          </table:table-cell>
          <table:table-cell office:value-type="string">
            <text:p>Khol, R. - Kovačič, J. - Lebeda, P.</text:p>
          </table:table-cell>
          <table:table-cell office:value-type="string">
            <text:p>Reforma OSN a zájmy České republi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161">
            <text:p>39161</text:p>
          </table:table-cell>
        </table:table-row>
        <table:table-row table:style-name="ro2">
          <table:table-cell office:value-type="string">
            <text:p>demoaust</text:p>
          </table:table-cell>
          <table:table-cell office:value-type="string">
            <text:p>Kunc, Jiří (ed.)</text:p>
          </table:table-cell>
          <table:table-cell office:value-type="string">
            <text:p>Demokracie a ústavnost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523">
            <text:p>36523</text:p>
          </table:table-cell>
        </table:table-row>
        <table:table-row table:style-name="ro2">
          <table:table-cell office:value-type="string">
            <text:p>graylib</text:p>
          </table:table-cell>
          <table:table-cell office:value-type="string">
            <text:p>Gray, John</text:p>
          </table:table-cell>
          <table:table-cell office:value-type="string">
            <text:p>Liberalismus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025">
            <text:p>31025</text:p>
          </table:table-cell>
        </table:table-row>
        <table:table-row table:style-name="ro2">
          <table:table-cell office:value-type="string">
            <text:p>propolit</text:p>
          </table:table-cell>
          <table:table-cell office:value-type="string">
            <text:p>Prorok, Vladimír - Lisa, Aleš</text:p>
          </table:table-cell>
          <table:table-cell office:value-type="string">
            <text:p>Základy politologi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51944">
            <text:p>51944</text:p>
          </table:table-cell>
        </table:table-row>
        <table:table-row table:style-name="ro2">
          <table:table-cell office:value-type="string">
            <text:p>porozum</text:p>
          </table:table-cell>
          <table:table-cell office:value-type="string">
            <text:p>Lemberg, Hans</text:p>
          </table:table-cell>
          <table:table-cell office:value-type="string">
            <text:p>Porozumění. Češi - Němci - Východní Evropa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8024">
            <text:p>98024</text:p>
          </table:table-cell>
        </table:table-row>
        <table:table-row table:style-name="ro2">
          <table:table-cell office:value-type="string">
            <text:p>psychtrh</text:p>
          </table:table-cell>
          <table:table-cell office:value-type="string">
            <text:p>Y</text:p>
          </table:table-cell>
          <table:table-cell office:value-type="string">
            <text:p>Základy psychologie trhu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749">
            <text:p>41749</text:p>
          </table:table-cell>
        </table:table-row>
        <table:table-row table:style-name="ro2">
          <table:table-cell office:value-type="string">
            <text:p>svobodni</text:p>
          </table:table-cell>
          <table:table-cell office:value-type="string">
            <text:p>Fizzotti, Eugenio</text:p>
          </table:table-cell>
          <table:table-cell office:value-type="string">
            <text:p>Být svobodní</text:p>
          </table:table-cell>
          <table:table-cell office:value-type="float" office:value="1997">
            <text:p>1997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340">
            <text:p>27340</text:p>
          </table:table-cell>
        </table:table-row>
        <table:table-row table:style-name="ro2">
          <table:table-cell office:value-type="string">
            <text:p>kompendi</text:p>
          </table:table-cell>
          <table:table-cell office:value-type="string">
            <text:p>Hartl, P.</text:p>
          </table:table-cell>
          <table:table-cell office:value-type="string">
            <text:p>Kompendium pedagogické psychologie dospělých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222">
            <text:p>86222</text:p>
          </table:table-cell>
        </table:table-row>
        <table:table-row table:style-name="ro2">
          <table:table-cell office:value-type="string">
            <text:p>symbvjed</text:p>
          </table:table-cell>
          <table:table-cell office:value-type="string">
            <text:p>Mucha, Ivan</text:p>
          </table:table-cell>
          <table:table-cell office:value-type="string">
            <text:p>Symboly v jednán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67223">
            <text:p>67223</text:p>
          </table:table-cell>
        </table:table-row>
        <table:table-row table:style-name="ro2">
          <table:table-cell office:value-type="string">
            <text:p>ekuteol</text:p>
          </table:table-cell>
          <table:table-cell office:value-type="string">
            <text:p>Štampach, Odilo Ivan</text:p>
          </table:table-cell>
          <table:table-cell office:value-type="string">
            <text:p>Nástin ekumenické teologie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333">
            <text:p>5333</text:p>
          </table:table-cell>
        </table:table-row>
        <table:table-row table:style-name="ro2">
          <table:table-cell office:value-type="string">
            <text:p>utvarnz</text:p>
          </table:table-cell>
          <table:table-cell office:value-type="string">
            <text:p>Grech, Prosper - Hřebík, Josef</text:p>
          </table:table-cell>
          <table:table-cell office:value-type="string">
            <text:p>Jak se utvářel Nový zákon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715">
            <text:p>21715</text:p>
          </table:table-cell>
        </table:table-row>
        <table:table-row table:style-name="ro2">
          <table:table-cell office:value-type="string">
            <text:p>patent</text:p>
          </table:table-cell>
          <table:table-cell office:value-type="string">
            <text:p>Melmuková, Eva</text:p>
          </table:table-cell>
          <table:table-cell office:value-type="string">
            <text:p>Patent zvaný tolerančn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251">
            <text:p>82251</text:p>
          </table:table-cell>
        </table:table-row>
        <table:table-row table:style-name="ro2">
          <table:table-cell office:value-type="string">
            <text:p>ikonosta</text:p>
          </table:table-cell>
          <table:table-cell office:value-type="string">
            <text:p>Florenskij, Pavel A.</text:p>
          </table:table-cell>
          <table:table-cell office:value-type="string">
            <text:p>Ikonostas</text:p>
          </table:table-cell>
          <table:table-cell office:value-type="float" office:value="2000">
            <text:p>2000</text:p>
          </table:table-cell>
          <table:table-cell office:value-type="string">
            <text:p>RUS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101">
            <text:p>43101</text:p>
          </table:table-cell>
        </table:table-row>
        <table:table-row table:style-name="ro2">
          <table:table-cell office:value-type="string">
            <text:p>funda</text:p>
          </table:table-cell>
          <table:table-cell office:value-type="string">
            <text:p>Funda, Otakar Antoň</text:p>
          </table:table-cell>
          <table:table-cell office:value-type="string">
            <text:p>Mezi vírou a racionalito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0254">
            <text:p>140254</text:p>
          </table:table-cell>
        </table:table-row>
        <table:table-row table:style-name="ro2">
          <table:table-cell office:value-type="string">
            <text:p>udvsi97</text:p>
          </table:table-cell>
          <table:table-cell office:value-type="string">
            <text:p>Y</text:p>
          </table:table-cell>
          <table:table-cell office:value-type="string">
            <text:p>Securitas imperi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EC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156864">
            <text:p>156864</text:p>
          </table:table-cell>
        </table:table-row>
        <table:table-row table:style-name="ro2">
          <table:table-cell office:value-type="string">
            <text:p>masovkom</text:p>
          </table:table-cell>
          <table:table-cell office:value-type="string">
            <text:p>Kunczik, Michael</text:p>
          </table:table-cell>
          <table:table-cell office:value-type="string">
            <text:p>Základy masové komunikace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5100">
            <text:p>115100</text:p>
          </table:table-cell>
        </table:table-row>
        <table:table-row table:style-name="ro2">
          <table:table-cell office:value-type="string">
            <text:p>soclitpo</text:p>
          </table:table-cell>
          <table:table-cell office:value-type="string">
            <text:p>Alan, Josef - Petrusek, Miloslav</text:p>
          </table:table-cell>
          <table:table-cell office:value-type="string">
            <text:p>Sociologie, literatura a politik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5077">
            <text:p>85077</text:p>
          </table:table-cell>
        </table:table-row>
        <table:table-row table:style-name="ro2">
          <table:table-cell office:value-type="string">
            <text:p>giddens</text:p>
          </table:table-cell>
          <table:table-cell office:value-type="string">
            <text:p>Giddens, Anthony</text:p>
          </table:table-cell>
          <table:table-cell office:value-type="string">
            <text:p>Důsledky modernity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388">
            <text:p>45388</text:p>
          </table:table-cell>
        </table:table-row>
        <table:table-row table:style-name="ro2">
          <table:table-cell office:value-type="string">
            <text:p>kohak</text:p>
          </table:table-cell>
          <table:table-cell office:value-type="string">
            <text:p>Kohák, Erazim</text:p>
          </table:table-cell>
          <table:table-cell office:value-type="string">
            <text:p>Zelená svatozář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2531">
            <text:p>82531</text:p>
          </table:table-cell>
        </table:table-row>
        <table:table-row table:style-name="ro2">
          <table:table-cell office:value-type="string">
            <text:p>priban</text:p>
          </table:table-cell>
          <table:table-cell office:value-type="string">
            <text:p>Přibáň, Jiří</text:p>
          </table:table-cell>
          <table:table-cell office:value-type="string">
            <text:p>Hranice práva a toleran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556">
            <text:p>14556</text:p>
          </table:table-cell>
        </table:table-row>
        <table:table-row table:style-name="ro2">
          <table:table-cell office:value-type="string">
            <text:p>homosexu</text:p>
          </table:table-cell>
          <table:table-cell office:value-type="string">
            <text:p>Janošová, Pavlína</text:p>
          </table:table-cell>
          <table:table-cell office:value-type="string">
            <text:p>Homosexualita v názorech současné společnost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1960">
            <text:p>51960</text:p>
          </table:table-cell>
        </table:table-row>
        <table:table-row table:style-name="ro2">
          <table:table-cell office:value-type="string">
            <text:p>aspekty</text:p>
          </table:table-cell>
          <table:table-cell office:value-type="string">
            <text:p>Krištofič, Jaroslav</text:p>
          </table:table-cell>
          <table:table-cell office:value-type="string">
            <text:p>Fyzikální aspekty sportovní technik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586">
            <text:p>25586</text:p>
          </table:table-cell>
        </table:table-row>
        <table:table-row table:style-name="ro2">
          <table:table-cell office:value-type="string">
            <text:p>sokolstv</text:p>
          </table:table-cell>
          <table:table-cell office:value-type="string">
            <text:p>Hodaň, Bohuslav</text:p>
          </table:table-cell>
          <table:table-cell office:value-type="string">
            <text:p>Sokolství a současnost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6315">
            <text:p>76315</text:p>
          </table:table-cell>
        </table:table-row>
        <table:table-row table:style-name="ro2">
          <table:table-cell office:value-type="string">
            <text:p>dejdivad</text:p>
          </table:table-cell>
          <table:table-cell office:value-type="string">
            <text:p>Brockett, Oscar C.</text:p>
          </table:table-cell>
          <table:table-cell office:value-type="string">
            <text:p>Dějiny divadl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1509">
            <text:p>351509</text:p>
          </table:table-cell>
        </table:table-row>
        <table:table-row table:style-name="ro2">
          <table:table-cell office:value-type="string">
            <text:p>svagrsaf</text:p>
          </table:table-cell>
          <table:table-cell office:value-type="string">
            <text:p>Švagr, Alexej - Šafránek, Svatopluk</text:p>
          </table:table-cell>
          <table:table-cell office:value-type="string">
            <text:p>Komunikace I.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RA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43585">
            <text:p>43585</text:p>
          </table:table-cell>
        </table:table-row>
        <table:table-row table:style-name="ro2">
          <table:table-cell office:value-type="string">
            <text:p>zzemvluk</text:p>
          </table:table-cell>
          <table:table-cell office:value-type="string">
            <text:p>Žemlička, Zdeněk - Lukšů, Vladimír</text:p>
          </table:table-cell>
          <table:table-cell office:value-type="string">
            <text:p>Dopravní politik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RA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62526">
            <text:p>62526</text:p>
          </table:table-cell>
        </table:table-row>
        <table:table-row table:style-name="ro2">
          <table:table-cell office:value-type="string">
            <text:p>kytovci</text:p>
          </table:table-cell>
          <table:table-cell office:value-type="string">
            <text:p>Mazák, Vratislav</text:p>
          </table:table-cell>
          <table:table-cell office:value-type="string">
            <text:p>Kytovci</text:p>
          </table:table-cell>
          <table:table-cell office:value-type="float" office:value="1988">
            <text:p>198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0676">
            <text:p>80676</text:p>
          </table:table-cell>
        </table:table-row>
        <table:table-row table:style-name="ro2">
          <table:table-cell office:value-type="string">
            <text:p>akvaria</text:p>
          </table:table-cell>
          <table:table-cell office:value-type="string">
            <text:p>Hanel, Lubomír</text:p>
          </table:table-cell>
          <table:table-cell office:value-type="string">
            <text:p>Akvaristik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50189">
            <text:p>50189</text:p>
          </table:table-cell>
        </table:table-row>
        <table:table-row table:style-name="ro2">
          <table:table-cell office:value-type="string">
            <text:p>etologie</text:p>
          </table:table-cell>
          <table:table-cell office:value-type="string">
            <text:p>Franck, Dierk</text:p>
          </table:table-cell>
          <table:table-cell office:value-type="string">
            <text:p>Etologie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010">
            <text:p>79010</text:p>
          </table:table-cell>
        </table:table-row>
        <table:table-row table:style-name="ro2">
          <table:table-cell office:value-type="string">
            <text:p>zivocich</text:p>
          </table:table-cell>
          <table:table-cell office:value-type="string">
            <text:p>Strunecká, Anna</text:p>
          </table:table-cell>
          <table:table-cell office:value-type="string">
            <text:p>Biologie pro biofyzik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42528">
            <text:p>42528</text:p>
          </table:table-cell>
        </table:table-row>
        <table:table-row table:style-name="ro2">
          <table:table-cell office:value-type="string">
            <text:p>zoolog</text:p>
          </table:table-cell>
          <table:table-cell office:value-type="string">
            <text:p>Opatrný, Evžen - Petruška, František</text:p>
          </table:table-cell>
          <table:table-cell office:value-type="string">
            <text:p>Dějiny české zoolog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0309">
            <text:p>70309</text:p>
          </table:table-cell>
        </table:table-row>
        <table:table-row table:style-name="ro2">
          <table:table-cell office:value-type="string">
            <text:p>poznzivo</text:p>
          </table:table-cell>
          <table:table-cell office:value-type="string">
            <text:p>Kvasničková, D. - Jeník, J. - Froněk, J. - Pecina, P.</text:p>
          </table:table-cell>
          <table:table-cell office:value-type="string">
            <text:p>Poznáváme život II.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369">
            <text:p>16369</text:p>
          </table:table-cell>
        </table:table-row>
        <table:table-row table:style-name="ro2">
          <table:table-cell office:value-type="string">
            <text:p>pozzivot</text:p>
          </table:table-cell>
          <table:table-cell office:value-type="string">
            <text:p>Kvasničková, D. - Jeník, J. - Froněk, J. - Pecina, P.</text:p>
          </table:table-cell>
          <table:table-cell office:value-type="string">
            <text:p>Poznáváme život I.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647">
            <text:p>22647</text:p>
          </table:table-cell>
        </table:table-row>
        <table:table-row table:style-name="ro2">
          <table:table-cell office:value-type="string">
            <text:p>biolobun</text:p>
          </table:table-cell>
          <table:table-cell office:value-type="string">
            <text:p>Paleček, Jiří</text:p>
          </table:table-cell>
          <table:table-cell office:value-type="string">
            <text:p>Biologie buňky II.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57">
            <text:p>7457</text:p>
          </table:table-cell>
        </table:table-row>
        <table:table-row table:style-name="ro2">
          <table:table-cell office:value-type="string">
            <text:p>biopalec</text:p>
          </table:table-cell>
          <table:table-cell office:value-type="string">
            <text:p>Paleček, Jiří</text:p>
          </table:table-cell>
          <table:table-cell office:value-type="string">
            <text:p>Biologie buňky I.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579">
            <text:p>21579</text:p>
          </table:table-cell>
        </table:table-row>
        <table:table-row table:style-name="ro2">
          <table:table-cell office:value-type="string">
            <text:p>jungbaue</text:p>
          </table:table-cell>
          <table:table-cell office:value-type="string">
            <text:p>Jungbauerová, Ludmila</text:p>
          </table:table-cell>
          <table:table-cell office:value-type="string">
            <text:p>Úvod do mikrobiolog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472">
            <text:p>25472</text:p>
          </table:table-cell>
        </table:table-row>
        <table:table-row table:style-name="ro2">
          <table:table-cell office:value-type="string">
            <text:p>navodyau</text:p>
          </table:table-cell>
          <table:table-cell office:value-type="string">
            <text:p>Kotlas, Jaroslav</text:p>
          </table:table-cell>
          <table:table-cell office:value-type="string">
            <text:p>Návody a úkoly k praktickým cvičením z lékařské biologie a geneti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162">
            <text:p>27162</text:p>
          </table:table-cell>
        </table:table-row>
        <table:table-row table:style-name="ro2">
          <table:table-cell office:value-type="string">
            <text:p>zaklekmi</text:p>
          </table:table-cell>
          <table:table-cell office:value-type="string">
            <text:p>Horáček, Jiří (et al.)</text:p>
          </table:table-cell>
          <table:table-cell office:value-type="string">
            <text:p>Základy lékařské mikrobiolog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8410">
            <text:p>78410</text:p>
          </table:table-cell>
        </table:table-row>
        <table:table-row table:style-name="ro2">
          <table:table-cell office:value-type="string">
            <text:p>spmetmol</text:p>
          </table:table-cell>
          <table:table-cell office:value-type="string">
            <text:p>Mazura, Ivan (et al.)</text:p>
          </table:table-cell>
          <table:table-cell office:value-type="string">
            <text:p>Speciální metody molekulární biolog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5607">
            <text:p>25607</text:p>
          </table:table-cell>
        </table:table-row>
        <table:table-row table:style-name="ro2">
          <table:table-cell office:value-type="string">
            <text:p>rostlinx</text:p>
          </table:table-cell>
          <table:table-cell office:value-type="string">
            <text:p>Petrbok, Jaroslav</text:p>
          </table:table-cell>
          <table:table-cell office:value-type="string">
            <text:p>Rostliny</text:p>
          </table:table-cell>
          <table:table-cell office:value-type="float" office:value="1960">
            <text:p>196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311">
            <text:p>31311</text:p>
          </table:table-cell>
        </table:table-row>
        <table:table-row table:style-name="ro2">
          <table:table-cell office:value-type="string">
            <text:p>jahodarl</text:p>
          </table:table-cell>
          <table:table-cell office:value-type="string">
            <text:p>Jahodář, Luděk</text:p>
          </table:table-cell>
          <table:table-cell office:value-type="string">
            <text:p>Vybrané kapitoly z fyziologie rostlin pro farmaceut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270">
            <text:p>22270</text:p>
          </table:table-cell>
        </table:table-row>
        <table:table-row table:style-name="ro2">
          <table:table-cell office:value-type="string">
            <text:p>zednik</text:p>
          </table:table-cell>
          <table:table-cell office:value-type="string">
            <text:p>Tibitanzl, Otomar</text:p>
          </table:table-cell>
          <table:table-cell office:value-type="string">
            <text:p>Základy výuky odborného výcviku v učebním oboru zedník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331">
            <text:p>21331</text:p>
          </table:table-cell>
        </table:table-row>
        <table:table-row table:style-name="ro2">
          <table:table-cell office:value-type="string">
            <text:p>vyptech</text:p>
          </table:table-cell>
          <table:table-cell office:value-type="string">
            <text:p>Fanta, Jiří</text:p>
          </table:table-cell>
          <table:table-cell office:value-type="string">
            <text:p>Užití výpočetní techniky v ekonomii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253">
            <text:p>15253</text:p>
          </table:table-cell>
        </table:table-row>
        <table:table-row table:style-name="ro2">
          <table:table-cell office:value-type="string">
            <text:p>pocitace</text:p>
          </table:table-cell>
          <table:table-cell office:value-type="string">
            <text:p>Rambousek, Vladimír (et al.)</text:p>
          </table:table-cell>
          <table:table-cell office:value-type="string">
            <text:p>Práce s počítačem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027">
            <text:p>79027</text:p>
          </table:table-cell>
        </table:table-row>
        <table:table-row table:style-name="ro2">
          <table:table-cell office:value-type="string">
            <text:p>digifoto</text:p>
          </table:table-cell>
          <table:table-cell office:value-type="string">
            <text:p>Ponec, Jan - Jiráček, Milič</text:p>
          </table:table-cell>
          <table:table-cell office:value-type="string">
            <text:p>Digitální fotograf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4590">
            <text:p>54590</text:p>
          </table:table-cell>
        </table:table-row>
        <table:table-row table:style-name="ro2">
          <table:table-cell office:value-type="string">
            <text:p>smenky</text:p>
          </table:table-cell>
          <table:table-cell office:value-type="string">
            <text:p>Šmíd, Milan</text:p>
          </table:table-cell>
          <table:table-cell office:value-type="string">
            <text:p>Šeky, směnky, dluhopis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647">
            <text:p>12647</text:p>
          </table:table-cell>
        </table:table-row>
        <table:table-row table:style-name="ro2">
          <table:table-cell office:value-type="string">
            <text:p>kapittrh</text:p>
          </table:table-cell>
          <table:table-cell office:value-type="string">
            <text:p>Havel, Jiří</text:p>
          </table:table-cell>
          <table:table-cell office:value-type="string">
            <text:p>Úvod do úpravy kapitálových trhů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4637">
            <text:p>94637</text:p>
          </table:table-cell>
        </table:table-row>
        <table:table-row table:style-name="ro2">
          <table:table-cell office:value-type="string">
            <text:p>danovaso</text:p>
          </table:table-cell>
          <table:table-cell office:value-type="string">
            <text:p>Puchinger, Zdeněk</text:p>
          </table:table-cell>
          <table:table-cell office:value-type="string">
            <text:p>Daně; Daňová soustava ČR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214">
            <text:p>14214</text:p>
          </table:table-cell>
        </table:table-row>
        <table:table-row table:style-name="ro2">
          <table:table-cell office:value-type="string">
            <text:p>kubatova</text:p>
          </table:table-cell>
          <table:table-cell office:value-type="string">
            <text:p>Kubátová, Jaroslava</text:p>
          </table:table-cell>
          <table:table-cell office:value-type="string">
            <text:p>Základní ekonomické princip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258">
            <text:p>26258</text:p>
          </table:table-cell>
        </table:table-row>
        <table:table-row table:style-name="ro2">
          <table:table-cell office:value-type="string">
            <text:p>pospisil</text:p>
          </table:table-cell>
          <table:table-cell office:value-type="string">
            <text:p>Pospíšil, Richard</text:p>
          </table:table-cell>
          <table:table-cell office:value-type="string">
            <text:p>Vybrané kapitoly z ekonomiky Evropské uni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9779">
            <text:p>39779</text:p>
          </table:table-cell>
        </table:table-row>
        <table:table-row table:style-name="ro2">
          <table:table-cell office:value-type="string">
            <text:p>zaklmana</text:p>
          </table:table-cell>
          <table:table-cell office:value-type="string">
            <text:p>Obst, Otto</text:p>
          </table:table-cell>
          <table:table-cell office:value-type="string">
            <text:p>Základy management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6830">
            <text:p>26830</text:p>
          </table:table-cell>
        </table:table-row>
        <table:table-row table:style-name="ro2">
          <table:table-cell office:value-type="string">
            <text:p>vychkman</text:p>
          </table:table-cell>
          <table:table-cell office:value-type="string">
            <text:p>Šulová, Lenka - Fraňková, Slávka (et al.)</text:p>
          </table:table-cell>
          <table:table-cell office:value-type="string">
            <text:p>Výchova k manželství a rodičovství na základních a středních školách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085">
            <text:p>34085</text:p>
          </table:table-cell>
        </table:table-row>
        <table:table-row table:style-name="ro2">
          <table:table-cell office:value-type="string">
            <text:p>stprdejp</text:p>
          </table:table-cell>
          <table:table-cell office:value-type="string">
            <text:p>Štverák, Vladimír - Čadská, Milada</text:p>
          </table:table-cell>
          <table:table-cell office:value-type="string">
            <text:p>Stručný průvodce dějinami pedagogik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6808">
            <text:p>36808</text:p>
          </table:table-cell>
        </table:table-row>
        <table:table-row table:style-name="ro2">
          <table:table-cell office:value-type="string">
            <text:p>koopucen</text:p>
          </table:table-cell>
          <table:table-cell office:value-type="string">
            <text:p>Kasíková, Hana</text:p>
          </table:table-cell>
          <table:table-cell office:value-type="string">
            <text:p>Kooperativní učení a vyučován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842">
            <text:p>58842</text:p>
          </table:table-cell>
        </table:table-row>
        <table:table-row table:style-name="ro2">
          <table:table-cell office:value-type="string">
            <text:p>koelstvy</text:p>
          </table:table-cell>
          <table:table-cell office:value-type="string">
            <text:p>Havelka, Martin - Serafín, Čestmír</text:p>
          </table:table-cell>
          <table:table-cell office:value-type="string">
            <text:p>Konstrukční a elektrotechnická stavebnice ve výuce obecně technického předmět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0235">
            <text:p>40235</text:p>
          </table:table-cell>
        </table:table-row>
        <table:table-row table:style-name="ro2">
          <table:table-cell office:value-type="string">
            <text:p>vavrdova</text:p>
          </table:table-cell>
          <table:table-cell office:value-type="string">
            <text:p>Vavrdová, Alena</text:p>
          </table:table-cell>
          <table:table-cell office:value-type="string">
            <text:p>Kapitoly z didaktiky vlastivěd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177">
            <text:p>17177</text:p>
          </table:table-cell>
        </table:table-row>
        <table:table-row table:style-name="ro2">
          <table:table-cell office:value-type="string">
            <text:p>eko_telv</text:p>
          </table:table-cell>
          <table:table-cell office:value-type="string">
            <text:p>Doležal, T. - Málek, P.</text:p>
          </table:table-cell>
          <table:table-cell office:value-type="string">
            <text:p>Ekologie a tělesná výchova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NV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18243">
            <text:p>18243</text:p>
          </table:table-cell>
        </table:table-row>
        <table:table-row table:style-name="ro2">
          <table:table-cell office:value-type="string">
            <text:p>priroda</text:p>
          </table:table-cell>
          <table:table-cell office:value-type="string">
            <text:p>Kvasničková, Danuše</text:p>
          </table:table-cell>
          <table:table-cell office:value-type="string">
            <text:p>První kroky za poznáváním přírod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4810">
            <text:p>74810</text:p>
          </table:table-cell>
        </table:table-row>
        <table:table-row table:style-name="ro2">
          <table:table-cell office:value-type="string">
            <text:p>zemepis1</text:p>
          </table:table-cell>
          <table:table-cell office:value-type="string">
            <text:p>Skokan, Ladislav (et al.)</text:p>
          </table:table-cell>
          <table:table-cell office:value-type="string">
            <text:p>Hospodářský zeměpis I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5128">
            <text:p>15128</text:p>
          </table:table-cell>
        </table:table-row>
        <table:table-row table:style-name="ro2">
          <table:table-cell office:value-type="string">
            <text:p>zemepis2</text:p>
          </table:table-cell>
          <table:table-cell office:value-type="string">
            <text:p>Skokan, Ladislav (et al.)</text:p>
          </table:table-cell>
          <table:table-cell office:value-type="string">
            <text:p>Hospodářský zeměpis II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975">
            <text:p>72975</text:p>
          </table:table-cell>
        </table:table-row>
        <table:table-row table:style-name="ro2">
          <table:table-cell office:value-type="string">
            <text:p>pokrmy</text:p>
          </table:table-cell>
          <table:table-cell office:value-type="string">
            <text:p>Vodáková, Jitka - Marádová, Eva</text:p>
          </table:table-cell>
          <table:table-cell office:value-type="string">
            <text:p>Příprava pokrmů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958">
            <text:p>16958</text:p>
          </table:table-cell>
        </table:table-row>
        <table:table-row table:style-name="ro2">
          <table:table-cell office:value-type="string">
            <text:p>prac_dom</text:p>
          </table:table-cell>
          <table:table-cell office:value-type="string">
            <text:p>Mošna, František</text:p>
          </table:table-cell>
          <table:table-cell office:value-type="string">
            <text:p>Provoz a údržba domácnost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586">
            <text:p>16586</text:p>
          </table:table-cell>
        </table:table-row>
        <table:table-row table:style-name="ro2">
          <table:table-cell office:value-type="string">
            <text:p>mezpravi</text:p>
          </table:table-cell>
          <table:table-cell office:value-type="string">
            <text:p>Drobník, Jaroslav - Rejholcová, Magdalena (et al.)</text:p>
          </table:table-cell>
          <table:table-cell office:value-type="string">
            <text:p>Mezinárodní pravidla pro práci v chemických a biologických laboratořích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53379">
            <text:p>53379</text:p>
          </table:table-cell>
        </table:table-row>
        <table:table-row table:style-name="ro2">
          <table:table-cell office:value-type="string">
            <text:p>biochemi</text:p>
          </table:table-cell>
          <table:table-cell office:value-type="string">
            <text:p>Schneiderka, Petr (et al.)</text:p>
          </table:table-cell>
          <table:table-cell office:value-type="string">
            <text:p>Kapitoly z klinické biochem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19750">
            <text:p>119750</text:p>
          </table:table-cell>
        </table:table-row>
        <table:table-row table:style-name="ro2">
          <table:table-cell office:value-type="string">
            <text:p>cvbioche</text:p>
          </table:table-cell>
          <table:table-cell office:value-type="string">
            <text:p>Bubnová, E. - Buděšínská, A. - Křemen, J. (et al.)</text:p>
          </table:table-cell>
          <table:table-cell office:value-type="string">
            <text:p>Praktická cvičení z biochem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977">
            <text:p>23977</text:p>
          </table:table-cell>
        </table:table-row>
        <table:table-row table:style-name="ro2">
          <table:table-cell office:value-type="string">
            <text:p>cvzleche</text:p>
          </table:table-cell>
          <table:table-cell office:value-type="string">
            <text:p>Bubnová, Eva - Buděšínská, Alena - Stříbrná, Jana</text:p>
          </table:table-cell>
          <table:table-cell office:value-type="string">
            <text:p>Praktická cvičení z lékařské chemie a molekulární biologi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436">
            <text:p>21436</text:p>
          </table:table-cell>
        </table:table-row>
        <table:table-row table:style-name="ro2">
          <table:table-cell office:value-type="string">
            <text:p>eysselto</text:p>
          </table:table-cell>
          <table:table-cell office:value-type="string">
            <text:p>Eysseltová, Jitka - Mička, Zdeněk - Lukeš, Ivan</text:p>
          </table:table-cell>
          <table:table-cell office:value-type="string">
            <text:p>Základy laboratorní techni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813">
            <text:p>33813</text:p>
          </table:table-cell>
        </table:table-row>
        <table:table-row table:style-name="ro2">
          <table:table-cell office:value-type="string">
            <text:p>seminche</text:p>
          </table:table-cell>
          <table:table-cell office:value-type="string">
            <text:p>Hrušková, Jaruška</text:p>
          </table:table-cell>
          <table:table-cell office:value-type="string">
            <text:p>Semináře z lékařské chem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019">
            <text:p>21019</text:p>
          </table:table-cell>
        </table:table-row>
        <table:table-row table:style-name="ro2">
          <table:table-cell office:value-type="string">
            <text:p>uvdolebi</text:p>
          </table:table-cell>
          <table:table-cell office:value-type="string">
            <text:p>Švarc, Václav</text:p>
          </table:table-cell>
          <table:table-cell office:value-type="string">
            <text:p>Úvod do lékařské chemie a biochemie: pro bakalářské studium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1911">
            <text:p>31911</text:p>
          </table:table-cell>
        </table:table-row>
        <table:table-row table:style-name="ro2">
          <table:table-cell office:value-type="string">
            <text:p>prunekuk</text:p>
          </table:table-cell>
          <table:table-cell office:value-type="string">
            <text:p>Slouka, Jan - Wiedermannová, Iveta</text:p>
          </table:table-cell>
          <table:table-cell office:value-type="string">
            <text:p>Průvodce některými úvodními kapitolami organické chemi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1401">
            <text:p>21401</text:p>
          </table:table-cell>
        </table:table-row>
        <table:table-row table:style-name="ro2">
          <table:table-cell office:value-type="string">
            <text:p>truhlar</text:p>
          </table:table-cell>
          <table:table-cell office:value-type="string">
            <text:p>Petřík, Karel</text:p>
          </table:table-cell>
          <table:table-cell office:value-type="string">
            <text:p>Základy výuky odborného výcviku v učebním oboru truhlář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039">
            <text:p>22039</text:p>
          </table:table-cell>
        </table:table-row>
        <table:table-row table:style-name="ro2">
          <table:table-cell office:value-type="string">
            <text:p>tech_mat</text:p>
          </table:table-cell>
          <table:table-cell office:value-type="string">
            <text:p>Mošna, František (et al.)</text:p>
          </table:table-cell>
          <table:table-cell office:value-type="string">
            <text:p>Práce s technickými materiál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7985">
            <text:p>17985</text:p>
          </table:table-cell>
        </table:table-row>
        <table:table-row table:style-name="ro2">
          <table:table-cell office:value-type="string">
            <text:p>kresleni</text:p>
          </table:table-cell>
          <table:table-cell office:value-type="string">
            <text:p>Veselík, Pavel - Veselíková, Miroslava</text:p>
          </table:table-cell>
          <table:table-cell office:value-type="string">
            <text:p>Technické kreslen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3241">
            <text:p>13241</text:p>
          </table:table-cell>
        </table:table-row>
        <table:table-row table:style-name="ro2">
          <table:table-cell office:value-type="string">
            <text:p>publik</text:p>
          </table:table-cell>
          <table:table-cell office:value-type="string">
            <text:p>Frömel, Karel - Vaverka, František</text:p>
          </table:table-cell>
          <table:table-cell office:value-type="string">
            <text:p>Publikační manuál fakulty tělesné kultur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INF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979">
            <text:p>7979</text:p>
          </table:table-cell>
        </table:table-row>
        <table:table-row table:style-name="ro2">
          <table:table-cell office:value-type="string">
            <text:p>socpolit</text:p>
          </table:table-cell>
          <table:table-cell office:value-type="string">
            <text:p>Kotous, Jan (ed.)</text:p>
          </table:table-cell>
          <table:table-cell office:value-type="string">
            <text:p>Sociální politika v evropských zemích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45128">
            <text:p>45128</text:p>
          </table:table-cell>
        </table:table-row>
        <table:table-row table:style-name="ro2">
          <table:table-cell office:value-type="string">
            <text:p>arnoldov</text:p>
          </table:table-cell>
          <table:table-cell office:value-type="string">
            <text:p>Arnoldová, Anna</text:p>
          </table:table-cell>
          <table:table-cell office:value-type="string">
            <text:p>Vybrané kapitoly ze sociálního zabezpečn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4485">
            <text:p>84485</text:p>
          </table:table-cell>
        </table:table-row>
        <table:table-row table:style-name="ro2">
          <table:table-cell office:value-type="string">
            <text:p>gronsky3</text:p>
          </table:table-cell>
          <table:table-cell office:value-type="string">
            <text:p>Gronský, Ján</text:p>
          </table:table-cell>
          <table:table-cell office:value-type="string">
            <text:p>Dokumenty k ústavnímu vývoji Československa, díl III.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611">
            <text:p>93611</text:p>
          </table:table-cell>
        </table:table-row>
        <table:table-row table:style-name="ro2">
          <table:table-cell office:value-type="string">
            <text:p>pichrtja</text:p>
          </table:table-cell>
          <table:table-cell office:value-type="string">
            <text:p>Pichrt, Jan (et al.)</text:p>
          </table:table-cell>
          <table:table-cell office:value-type="string">
            <text:p>Pracovní právo v příkladech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8731">
            <text:p>18731</text:p>
          </table:table-cell>
        </table:table-row>
        <table:table-row table:style-name="ro2">
          <table:table-cell office:value-type="string">
            <text:p>scheuhch</text:p>
          </table:table-cell>
          <table:table-cell office:value-type="string">
            <text:p>Scheu, Harald Christian - Danová, Eva - Urbanová, Veronika</text:p>
          </table:table-cell>
          <table:table-cell office:value-type="string">
            <text:p>Případy a materiály ke studiu mezinárodního práv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9398">
            <text:p>9398</text:p>
          </table:table-cell>
        </table:table-row>
        <table:table-row table:style-name="ro2">
          <table:table-cell office:value-type="string">
            <text:p>vysokajo</text:p>
          </table:table-cell>
          <table:table-cell office:value-type="string">
            <text:p>Vysokajová, Margerita</text:p>
          </table:table-cell>
          <table:table-cell office:value-type="string">
            <text:p>Hospodářská, sociální, kulturní práva a zdravotně postižen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1740">
            <text:p>41740</text:p>
          </table:table-cell>
        </table:table-row>
        <table:table-row table:style-name="ro2">
          <table:table-cell office:value-type="string">
            <text:p>gronsky4</text:p>
          </table:table-cell>
          <table:table-cell office:value-type="string">
            <text:p>Gronský, Ján</text:p>
          </table:table-cell>
          <table:table-cell office:value-type="string">
            <text:p>Dokumenty k ústavnímu vývoji Československa, díl IV.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23175">
            <text:p>123175</text:p>
          </table:table-cell>
        </table:table-row>
        <table:table-row table:style-name="ro2">
          <table:table-cell office:value-type="string">
            <text:p>procprav</text:p>
          </table:table-cell>
          <table:table-cell office:value-type="string">
            <text:p>Polášek, František</text:p>
          </table:table-cell>
          <table:table-cell office:value-type="string">
            <text:p>Procesní právo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2833">
            <text:p>42833</text:p>
          </table:table-cell>
        </table:table-row>
        <table:table-row table:style-name="ro2">
          <table:table-cell office:value-type="string">
            <text:p>spravsou</text:p>
          </table:table-cell>
          <table:table-cell office:value-type="string">
            <text:p>Polián, Milan</text:p>
          </table:table-cell>
          <table:table-cell office:value-type="string">
            <text:p>Správní soudnictví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74">
            <text:p>16674</text:p>
          </table:table-cell>
        </table:table-row>
        <table:table-row table:style-name="ro2">
          <table:table-cell office:value-type="string">
            <text:p>teorprav</text:p>
          </table:table-cell>
          <table:table-cell office:value-type="string">
            <text:p>Kubů, Lubomír - Osina, Petr - Grygar, Jiří</text:p>
          </table:table-cell>
          <table:table-cell office:value-type="string">
            <text:p>Teorie práva 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964">
            <text:p>44964</text:p>
          </table:table-cell>
        </table:table-row>
        <table:table-row table:style-name="ro2">
          <table:table-cell office:value-type="string">
            <text:p>logprhum</text:p>
          </table:table-cell>
          <table:table-cell office:value-type="string">
            <text:p>Rubeš, Zdeněk</text:p>
          </table:table-cell>
          <table:table-cell office:value-type="string">
            <text:p>Logika pro humanitní obor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LOG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084">
            <text:p>23084</text:p>
          </table:table-cell>
        </table:table-row>
        <table:table-row table:style-name="ro2">
          <table:table-cell office:value-type="string">
            <text:p>zaststps</text:p>
          </table:table-cell>
          <table:table-cell office:value-type="string">
            <text:p>Reiterová, Eva</text:p>
          </table:table-cell>
          <table:table-cell office:value-type="string">
            <text:p>Základy statistiky pro studenty psychologi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3376">
            <text:p>23376</text:p>
          </table:table-cell>
        </table:table-row>
        <table:table-row table:style-name="ro2">
          <table:table-cell office:value-type="string">
            <text:p>orlspec</text:p>
          </table:table-cell>
          <table:table-cell office:value-type="string">
            <text:p>Hybášek, Ivan - Vokurka, Jan</text:p>
          </table:table-cell>
          <table:table-cell office:value-type="string">
            <text:p>Speciální otorinolaryngologi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8630">
            <text:p>28630</text:p>
          </table:table-cell>
        </table:table-row>
        <table:table-row table:style-name="ro2">
          <table:table-cell office:value-type="string">
            <text:p>soudpsyc</text:p>
          </table:table-cell>
          <table:table-cell office:value-type="string">
            <text:p>Pavlovský, Pavel</text:p>
          </table:table-cell>
          <table:table-cell office:value-type="string">
            <text:p>Soudní psychiatrie pro právní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4518">
            <text:p>24518</text:p>
          </table:table-cell>
        </table:table-row>
        <table:table-row table:style-name="ro2">
          <table:table-cell office:value-type="string">
            <text:p>prpislek</text:p>
          </table:table-cell>
          <table:table-cell office:value-type="string">
            <text:p>Mičuda, Stanislav - Martínková, Jiřina (et al.)</text:p>
          </table:table-cell>
          <table:table-cell office:value-type="string">
            <text:p>Předepisování léků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4240">
            <text:p>14240</text:p>
          </table:table-cell>
        </table:table-row>
        <table:table-row table:style-name="ro2">
          <table:table-cell office:value-type="string">
            <text:p>infenemo</text:p>
          </table:table-cell>
          <table:table-cell office:value-type="string">
            <text:p>Lobovská, Alena</text:p>
          </table:table-cell>
          <table:table-cell office:value-type="string">
            <text:p>Infekční nemoc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691">
            <text:p>10691</text:p>
          </table:table-cell>
        </table:table-row>
        <table:table-row table:style-name="ro2">
          <table:table-cell office:value-type="string">
            <text:p>inkontmo</text:p>
          </table:table-cell>
          <table:table-cell office:value-type="string">
            <text:p>Zikmund, Jiří</text:p>
          </table:table-cell>
          <table:table-cell office:value-type="string">
            <text:p>Inkontinence moči u žen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509">
            <text:p>38509</text:p>
          </table:table-cell>
        </table:table-row>
        <table:table-row table:style-name="ro2">
          <table:table-cell office:value-type="string">
            <text:p>neurofyz</text:p>
          </table:table-cell>
          <table:table-cell office:value-type="string">
            <text:p>Králíček, Petr</text:p>
          </table:table-cell>
          <table:table-cell office:value-type="string">
            <text:p>Úvod do speciální neurofyziolog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72309">
            <text:p>72309</text:p>
          </table:table-cell>
        </table:table-row>
        <table:table-row table:style-name="ro2">
          <table:table-cell office:value-type="string">
            <text:p>patodych</text:p>
          </table:table-cell>
          <table:table-cell office:value-type="string">
            <text:p>Paleček, František</text:p>
          </table:table-cell>
          <table:table-cell office:value-type="string">
            <text:p>Patofyziologie dýchání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3901">
            <text:p>33901</text:p>
          </table:table-cell>
        </table:table-row>
        <table:table-row table:style-name="ro2">
          <table:table-cell office:value-type="string">
            <text:p>zavazalo</text:p>
          </table:table-cell>
          <table:table-cell office:value-type="string">
            <text:p>Zavázalová, Helena</text:p>
          </table:table-cell>
          <table:table-cell office:value-type="string">
            <text:p>Vybrané kapitoly ze sociální gerontolog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7793">
            <text:p>27793</text:p>
          </table:table-cell>
        </table:table-row>
        <table:table-row table:style-name="ro2">
          <table:table-cell office:value-type="string">
            <text:p>ortotrau</text:p>
          </table:table-cell>
          <table:table-cell office:value-type="string">
            <text:p>Koudela, Karel (et al.)</text:p>
          </table:table-cell>
          <table:table-cell office:value-type="string">
            <text:p>Ortopedická traumato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4621">
            <text:p>34621</text:p>
          </table:table-cell>
        </table:table-row>
        <table:table-row table:style-name="ro2">
          <table:table-cell office:value-type="string">
            <text:p>otorinlr</text:p>
          </table:table-cell>
          <table:table-cell office:value-type="string">
            <text:p>Astl, Jaromír</text:p>
          </table:table-cell>
          <table:table-cell office:value-type="string">
            <text:p>Otorinolaryngologie a chirurgie hlavy a krku: pro bakaláře, obor ošetřovatelství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4432">
            <text:p>44432</text:p>
          </table:table-cell>
        </table:table-row>
        <table:table-row table:style-name="ro2">
          <table:table-cell office:value-type="string">
            <text:p>soudleka</text:p>
          </table:table-cell>
          <table:table-cell office:value-type="string">
            <text:p>Bouška, Ivan (et al.)</text:p>
          </table:table-cell>
          <table:table-cell office:value-type="string">
            <text:p>Soudní lékařství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609">
            <text:p>43609</text:p>
          </table:table-cell>
        </table:table-row>
        <table:table-row table:style-name="ro2">
          <table:table-cell office:value-type="string">
            <text:p>transpla</text:p>
          </table:table-cell>
          <table:table-cell office:value-type="string">
            <text:p>Třeška, Vladislav (et al.)</text:p>
          </table:table-cell>
          <table:table-cell office:value-type="string">
            <text:p>Transplantologie pro medik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5339">
            <text:p>45339</text:p>
          </table:table-cell>
        </table:table-row>
        <table:table-row table:style-name="ro2">
          <table:table-cell office:value-type="string">
            <text:p>sebepece</text:p>
          </table:table-cell>
          <table:table-cell office:value-type="string">
            <text:p>Bekel, Gerhard - Halmo, Renata</text:p>
          </table:table-cell>
          <table:table-cell office:value-type="string">
            <text:p>Teorie deficitu sebepéč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6625">
            <text:p>16625</text:p>
          </table:table-cell>
        </table:table-row>
        <table:table-row table:style-name="ro2">
          <table:table-cell office:value-type="string">
            <text:p>utvar</text:p>
          </table:table-cell>
          <table:table-cell office:value-type="string">
            <text:p>Heretík, Jozef</text:p>
          </table:table-cell>
          <table:table-cell office:value-type="string">
            <text:p>Zabezpečení útvaru materiálem osobního použit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IL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26534">
            <text:p>26534</text:p>
          </table:table-cell>
        </table:table-row>
        <table:table-row table:style-name="ro2">
          <table:table-cell office:value-type="string">
            <text:p>psychsko</text:p>
          </table:table-cell>
          <table:table-cell office:value-type="string">
            <text:p>Vágnerová, Marie</text:p>
          </table:table-cell>
          <table:table-cell office:value-type="string">
            <text:p>Psychologie školního dítět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009">
            <text:p>43009</text:p>
          </table:table-cell>
        </table:table-row>
        <table:table-row table:style-name="ro2">
          <table:table-cell office:value-type="string">
            <text:p>lemozdis</text:p>
          </table:table-cell>
          <table:table-cell office:value-type="string">
            <text:p>Černá, Marie (et al.)</text:p>
          </table:table-cell>
          <table:table-cell office:value-type="string">
            <text:p>Lehké mozkové disfunk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5361">
            <text:p>35361</text:p>
          </table:table-cell>
        </table:table-row>
        <table:table-row table:style-name="ro2">
          <table:table-cell office:value-type="string">
            <text:p>psychdva</text:p>
          </table:table-cell>
          <table:table-cell office:value-type="string">
            <text:p>Hoskovec, Jiří - Nakonečný, Milan - Sedláková, Miluše</text:p>
          </table:table-cell>
          <table:table-cell office:value-type="string">
            <text:p>Psychologie XX. století: některé významné směry a škol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86565">
            <text:p>86565</text:p>
          </table:table-cell>
        </table:table-row>
        <table:table-row table:style-name="ro2">
          <table:table-cell office:value-type="string">
            <text:p>kazobpsy</text:p>
          </table:table-cell>
          <table:table-cell office:value-type="string">
            <text:p>Petrová, Alena - Plevová, Irena</text:p>
          </table:table-cell>
          <table:table-cell office:value-type="string">
            <text:p>Kapitoly z obecné psychologie 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5673">
            <text:p>55673</text:p>
          </table:table-cell>
        </table:table-row>
        <table:table-row table:style-name="ro2">
          <table:table-cell office:value-type="string">
            <text:p>sociolog</text:p>
          </table:table-cell>
          <table:table-cell office:value-type="string">
            <text:p>Buriánek, Jiří</text:p>
          </table:table-cell>
          <table:table-cell office:value-type="string">
            <text:p>Sociologie pro střední školy a vyšší odborné škol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38443">
            <text:p>38443</text:p>
          </table:table-cell>
        </table:table-row>
        <table:table-row table:style-name="ro2">
          <table:table-cell office:value-type="string">
            <text:p>polkomme</text:p>
          </table:table-cell>
          <table:table-cell office:value-type="string">
            <text:p>Y</text:p>
          </table:table-cell>
          <table:table-cell office:value-type="string">
            <text:p>Politická komunikace a médi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58350">
            <text:p>58350</text:p>
          </table:table-cell>
        </table:table-row>
        <table:table-row table:style-name="ro2">
          <table:table-cell office:value-type="string">
            <text:p>kalibova</text:p>
          </table:table-cell>
          <table:table-cell office:value-type="string">
            <text:p>Kalibová, Květa</text:p>
          </table:table-cell>
          <table:table-cell office:value-type="string">
            <text:p>Úvod do demograf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841">
            <text:p>22841</text:p>
          </table:table-cell>
        </table:table-row>
        <table:table-row table:style-name="ro2">
          <table:table-cell office:value-type="string">
            <text:p>munkovag</text:p>
          </table:table-cell>
          <table:table-cell office:value-type="string">
            <text:p>Munková, Gabriela</text:p>
          </table:table-cell>
          <table:table-cell office:value-type="string">
            <text:p>Sociální deviac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3158">
            <text:p>43158</text:p>
          </table:table-cell>
        </table:table-row>
        <table:table-row table:style-name="ro2">
          <table:table-cell office:value-type="string">
            <text:p>zprmedia</text:p>
          </table:table-cell>
          <table:table-cell office:value-type="string">
            <text:p>Osvaldová, B. (et al.)</text:p>
          </table:table-cell>
          <table:table-cell office:value-type="string">
            <text:p>Zpravodajství v médiích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48001">
            <text:p>48001</text:p>
          </table:table-cell>
        </table:table-row>
        <table:table-row table:style-name="ro2">
          <table:table-cell office:value-type="string">
            <text:p>potapeni</text:p>
          </table:table-cell>
          <table:table-cell office:value-type="string">
            <text:p>Pyš, Jan</text:p>
          </table:table-cell>
          <table:table-cell office:value-type="string">
            <text:p>Potápění se základní výstroj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PO</text:p>
          </table:table-cell>
          <table:table-cell office:value-type="string">
            <text:p>STE</text:p>
          </table:table-cell>
          <table:table-cell office:value-type="string">
            <text:p>SYN2005</text:p>
          </table:table-cell>
          <table:table-cell office:value-type="float" office:value="10481">
            <text:p>10481</text:p>
          </table:table-cell>
        </table:table-row>
        <table:table-row table:style-name="ro2">
          <table:table-cell office:value-type="string">
            <text:p>bilykrac</text:p>
          </table:table-cell>
          <table:table-cell office:value-type="string">
            <text:p>Bílý, Milan - Kračmar, Bronislav - Novotný, Petr</text:p>
          </table:table-cell>
          <table:table-cell office:value-type="string">
            <text:p>Kanoisti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22983">
            <text:p>22983</text:p>
          </table:table-cell>
        </table:table-row>
        <table:table-row table:style-name="ro2">
          <table:table-cell office:value-type="string">
            <text:p>cyklista</text:p>
          </table:table-cell>
          <table:table-cell office:value-type="string">
            <text:p>Votruba, Josef</text:p>
          </table:table-cell>
          <table:table-cell office:value-type="string">
            <text:p>Dopravní soutěž mladých cyklistů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05</text:p>
          </table:table-cell>
          <table:table-cell office:value-type="float" office:value="10029">
            <text:p>10029</text:p>
          </table:table-cell>
        </table:table-row>
        <table:table-row table:style-name="ro2">
          <table:table-cell office:value-type="string">
            <text:p>efemera1</text:p>
          </table:table-cell>
          <table:table-cell office:value-type="string">
            <text:p>Y</text:p>
          </table:table-cell>
          <table:table-cell office:value-type="string">
            <text:p>Efeméra - různé 1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MIS</text:p>
          </table:table-cell>
          <table:table-cell office:value-type="string">
            <text:p>MIX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159709">
            <text:p>159709</text:p>
          </table:table-cell>
        </table:table-row>
        <table:table-row table:style-name="ro2">
          <table:table-cell office:value-type="string">
            <text:p>efemera2</text:p>
          </table:table-cell>
          <table:table-cell office:value-type="string">
            <text:p>Y</text:p>
          </table:table-cell>
          <table:table-cell office:value-type="string">
            <text:p>Efeméra - různé 2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MIS</text:p>
          </table:table-cell>
          <table:table-cell office:value-type="string">
            <text:p>MIX</text:p>
          </table:table-cell>
          <table:table-cell office:value-type="string">
            <text:p>OC</text:p>
          </table:table-cell>
          <table:table-cell office:value-type="string">
            <text:p>SYN2005</text:p>
          </table:table-cell>
          <table:table-cell office:value-type="float" office:value="178754">
            <text:p>178754</text:p>
          </table:table-cell>
        </table:table-row>
        <table:table-row table:style-name="ro2">
          <table:table-cell office:value-type="string">
            <text:p>efemerot</text:p>
          </table:table-cell>
          <table:table-cell office:value-type="string">
            <text:p>Y</text:p>
          </table:table-cell>
          <table:table-cell office:value-type="string">
            <text:p>Efeméra - erotická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MIS</text:p>
          </table:table-cell>
          <table:table-cell office:value-type="string">
            <text:p>X</text:p>
          </table:table-cell>
          <table:table-cell office:value-type="string">
            <text:p>NET</text:p>
          </table:table-cell>
          <table:table-cell office:value-type="string">
            <text:p>SYN2005</text:p>
          </table:table-cell>
          <table:table-cell office:value-type="float" office:value="204831">
            <text:p>204831</text:p>
          </table:table-cell>
        </table:table-row>
        <table:table-row table:style-name="ro2">
          <table:table-cell office:value-type="string">
            <text:p>ziv0201</text:p>
          </table:table-cell>
          <table:table-cell office:value-type="string">
            <text:p>Y</text:p>
          </table:table-cell>
          <table:table-cell office:value-type="string">
            <text:p>Živel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2769">
            <text:p>32769</text:p>
          </table:table-cell>
        </table:table-row>
        <table:table-row table:style-name="ro2">
          <table:table-cell office:value-type="string">
            <text:p>ziv0202</text:p>
          </table:table-cell>
          <table:table-cell office:value-type="string">
            <text:p>Y</text:p>
          </table:table-cell>
          <table:table-cell office:value-type="string">
            <text:p>Živel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956">
            <text:p>53956</text:p>
          </table:table-cell>
        </table:table-row>
        <table:table-row table:style-name="ro2">
          <table:table-cell office:value-type="string">
            <text:p>ziv0203</text:p>
          </table:table-cell>
          <table:table-cell office:value-type="string">
            <text:p>Y</text:p>
          </table:table-cell>
          <table:table-cell office:value-type="string">
            <text:p>Živel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N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9359">
            <text:p>69359</text:p>
          </table:table-cell>
        </table:table-row>
        <table:table-row table:style-name="ro2">
          <table:table-cell office:value-type="string">
            <text:p>bl000107</text:p>
          </table:table-cell>
          <table:table-cell office:value-type="string">
            <text:p>Y</text:p>
          </table:table-cell>
          <table:table-cell office:value-type="string">
            <text:p>Blesk, 7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780">
            <text:p>36780</text:p>
          </table:table-cell>
        </table:table-row>
        <table:table-row table:style-name="ro2">
          <table:table-cell office:value-type="string">
            <text:p>bl000129</text:p>
          </table:table-cell>
          <table:table-cell office:value-type="string">
            <text:p>Y</text:p>
          </table:table-cell>
          <table:table-cell office:value-type="string">
            <text:p>Blesk, 29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019">
            <text:p>27019</text:p>
          </table:table-cell>
        </table:table-row>
        <table:table-row table:style-name="ro2">
          <table:table-cell office:value-type="string">
            <text:p>bl000205</text:p>
          </table:table-cell>
          <table:table-cell office:value-type="string">
            <text:p>Y</text:p>
          </table:table-cell>
          <table:table-cell office:value-type="string">
            <text:p>Blesk, 5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937">
            <text:p>23937</text:p>
          </table:table-cell>
        </table:table-row>
        <table:table-row table:style-name="ro2">
          <table:table-cell office:value-type="string">
            <text:p>bl000219</text:p>
          </table:table-cell>
          <table:table-cell office:value-type="string">
            <text:p>Y</text:p>
          </table:table-cell>
          <table:table-cell office:value-type="string">
            <text:p>Blesk, 19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072">
            <text:p>23072</text:p>
          </table:table-cell>
        </table:table-row>
        <table:table-row table:style-name="ro2">
          <table:table-cell office:value-type="string">
            <text:p>bl000229</text:p>
          </table:table-cell>
          <table:table-cell office:value-type="string">
            <text:p>Y</text:p>
          </table:table-cell>
          <table:table-cell office:value-type="string">
            <text:p>Blesk, 29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750">
            <text:p>25750</text:p>
          </table:table-cell>
        </table:table-row>
        <table:table-row table:style-name="ro2">
          <table:table-cell office:value-type="string">
            <text:p>bl000307</text:p>
          </table:table-cell>
          <table:table-cell office:value-type="string">
            <text:p>Y</text:p>
          </table:table-cell>
          <table:table-cell office:value-type="string">
            <text:p>Blesk, 7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298">
            <text:p>23298</text:p>
          </table:table-cell>
        </table:table-row>
        <table:table-row table:style-name="ro2">
          <table:table-cell office:value-type="string">
            <text:p>bl000318</text:p>
          </table:table-cell>
          <table:table-cell office:value-type="string">
            <text:p>Y</text:p>
          </table:table-cell>
          <table:table-cell office:value-type="string">
            <text:p>Blesk, 18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381">
            <text:p>26381</text:p>
          </table:table-cell>
        </table:table-row>
        <table:table-row table:style-name="ro2">
          <table:table-cell office:value-type="string">
            <text:p>bl000330</text:p>
          </table:table-cell>
          <table:table-cell office:value-type="string">
            <text:p>Y</text:p>
          </table:table-cell>
          <table:table-cell office:value-type="string">
            <text:p>Blesk, 30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506">
            <text:p>31506</text:p>
          </table:table-cell>
        </table:table-row>
        <table:table-row table:style-name="ro2">
          <table:table-cell office:value-type="string">
            <text:p>bl000411</text:p>
          </table:table-cell>
          <table:table-cell office:value-type="string">
            <text:p>Y</text:p>
          </table:table-cell>
          <table:table-cell office:value-type="string">
            <text:p>Blesk, 11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764">
            <text:p>24764</text:p>
          </table:table-cell>
        </table:table-row>
        <table:table-row table:style-name="ro2">
          <table:table-cell office:value-type="string">
            <text:p>bl000421</text:p>
          </table:table-cell>
          <table:table-cell office:value-type="string">
            <text:p>Y</text:p>
          </table:table-cell>
          <table:table-cell office:value-type="string">
            <text:p>Blesk, 21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378">
            <text:p>31378</text:p>
          </table:table-cell>
        </table:table-row>
        <table:table-row table:style-name="ro2">
          <table:table-cell office:value-type="string">
            <text:p>bl000502</text:p>
          </table:table-cell>
          <table:table-cell office:value-type="string">
            <text:p>Y</text:p>
          </table:table-cell>
          <table:table-cell office:value-type="string">
            <text:p>Blesk, 2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271">
            <text:p>21271</text:p>
          </table:table-cell>
        </table:table-row>
        <table:table-row table:style-name="ro2">
          <table:table-cell office:value-type="string">
            <text:p>bl000516</text:p>
          </table:table-cell>
          <table:table-cell office:value-type="string">
            <text:p>Y</text:p>
          </table:table-cell>
          <table:table-cell office:value-type="string">
            <text:p>Blesk, 16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367">
            <text:p>35367</text:p>
          </table:table-cell>
        </table:table-row>
        <table:table-row table:style-name="ro2">
          <table:table-cell office:value-type="string">
            <text:p>bl000527</text:p>
          </table:table-cell>
          <table:table-cell office:value-type="string">
            <text:p>Y</text:p>
          </table:table-cell>
          <table:table-cell office:value-type="string">
            <text:p>Blesk, 27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096">
            <text:p>26096</text:p>
          </table:table-cell>
        </table:table-row>
        <table:table-row table:style-name="ro2">
          <table:table-cell office:value-type="string">
            <text:p>bl000608</text:p>
          </table:table-cell>
          <table:table-cell office:value-type="string">
            <text:p>Y</text:p>
          </table:table-cell>
          <table:table-cell office:value-type="string">
            <text:p>Blesk, 8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778">
            <text:p>29778</text:p>
          </table:table-cell>
        </table:table-row>
        <table:table-row table:style-name="ro2">
          <table:table-cell office:value-type="string">
            <text:p>bl000619</text:p>
          </table:table-cell>
          <table:table-cell office:value-type="string">
            <text:p>Y</text:p>
          </table:table-cell>
          <table:table-cell office:value-type="string">
            <text:p>Blesk, 19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557">
            <text:p>25557</text:p>
          </table:table-cell>
        </table:table-row>
        <table:table-row table:style-name="ro2">
          <table:table-cell office:value-type="string">
            <text:p>bl000627</text:p>
          </table:table-cell>
          <table:table-cell office:value-type="string">
            <text:p>Y</text:p>
          </table:table-cell>
          <table:table-cell office:value-type="string">
            <text:p>Blesk, 27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584">
            <text:p>29584</text:p>
          </table:table-cell>
        </table:table-row>
        <table:table-row table:style-name="ro2">
          <table:table-cell office:value-type="string">
            <text:p>bl000713</text:p>
          </table:table-cell>
          <table:table-cell office:value-type="string">
            <text:p>Y</text:p>
          </table:table-cell>
          <table:table-cell office:value-type="string">
            <text:p>Blesk, 13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219">
            <text:p>27219</text:p>
          </table:table-cell>
        </table:table-row>
        <table:table-row table:style-name="ro2">
          <table:table-cell office:value-type="string">
            <text:p>bl000725</text:p>
          </table:table-cell>
          <table:table-cell office:value-type="string">
            <text:p>Y</text:p>
          </table:table-cell>
          <table:table-cell office:value-type="string">
            <text:p>Blesk, 25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233">
            <text:p>26233</text:p>
          </table:table-cell>
        </table:table-row>
        <table:table-row table:style-name="ro2">
          <table:table-cell office:value-type="string">
            <text:p>bl000801</text:p>
          </table:table-cell>
          <table:table-cell office:value-type="string">
            <text:p>Y</text:p>
          </table:table-cell>
          <table:table-cell office:value-type="string">
            <text:p>Blesk, 1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973">
            <text:p>23973</text:p>
          </table:table-cell>
        </table:table-row>
        <table:table-row table:style-name="ro2">
          <table:table-cell office:value-type="string">
            <text:p>bl000810</text:p>
          </table:table-cell>
          <table:table-cell office:value-type="string">
            <text:p>Y</text:p>
          </table:table-cell>
          <table:table-cell office:value-type="string">
            <text:p>Blesk, 10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546">
            <text:p>25546</text:p>
          </table:table-cell>
        </table:table-row>
        <table:table-row table:style-name="ro2">
          <table:table-cell office:value-type="string">
            <text:p>bl000818</text:p>
          </table:table-cell>
          <table:table-cell office:value-type="string">
            <text:p>Y</text:p>
          </table:table-cell>
          <table:table-cell office:value-type="string">
            <text:p>Blesk, 18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508">
            <text:p>34508</text:p>
          </table:table-cell>
        </table:table-row>
        <table:table-row table:style-name="ro2">
          <table:table-cell office:value-type="string">
            <text:p>bl000830</text:p>
          </table:table-cell>
          <table:table-cell office:value-type="string">
            <text:p>Y</text:p>
          </table:table-cell>
          <table:table-cell office:value-type="string">
            <text:p>Blesk, 30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124">
            <text:p>27124</text:p>
          </table:table-cell>
        </table:table-row>
        <table:table-row table:style-name="ro2">
          <table:table-cell office:value-type="string">
            <text:p>bl000906</text:p>
          </table:table-cell>
          <table:table-cell office:value-type="string">
            <text:p>Y</text:p>
          </table:table-cell>
          <table:table-cell office:value-type="string">
            <text:p>Blesk, 6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696">
            <text:p>27696</text:p>
          </table:table-cell>
        </table:table-row>
        <table:table-row table:style-name="ro2">
          <table:table-cell office:value-type="string">
            <text:p>bl000929</text:p>
          </table:table-cell>
          <table:table-cell office:value-type="string">
            <text:p>Y</text:p>
          </table:table-cell>
          <table:table-cell office:value-type="string">
            <text:p>Blesk, 29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875">
            <text:p>28875</text:p>
          </table:table-cell>
        </table:table-row>
        <table:table-row table:style-name="ro2">
          <table:table-cell office:value-type="string">
            <text:p>bl001011</text:p>
          </table:table-cell>
          <table:table-cell office:value-type="string">
            <text:p>Y</text:p>
          </table:table-cell>
          <table:table-cell office:value-type="string">
            <text:p>Blesk, 11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411">
            <text:p>29411</text:p>
          </table:table-cell>
        </table:table-row>
        <table:table-row table:style-name="ro2">
          <table:table-cell office:value-type="string">
            <text:p>bl001019</text:p>
          </table:table-cell>
          <table:table-cell office:value-type="string">
            <text:p>Y</text:p>
          </table:table-cell>
          <table:table-cell office:value-type="string">
            <text:p>Blesk, 19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806">
            <text:p>23806</text:p>
          </table:table-cell>
        </table:table-row>
        <table:table-row table:style-name="ro2">
          <table:table-cell office:value-type="string">
            <text:p>bl001101</text:p>
          </table:table-cell>
          <table:table-cell office:value-type="string">
            <text:p>Y</text:p>
          </table:table-cell>
          <table:table-cell office:value-type="string">
            <text:p>Blesk, 1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204">
            <text:p>16204</text:p>
          </table:table-cell>
        </table:table-row>
        <table:table-row table:style-name="ro2">
          <table:table-cell office:value-type="string">
            <text:p>bl001107</text:p>
          </table:table-cell>
          <table:table-cell office:value-type="string">
            <text:p>Y</text:p>
          </table:table-cell>
          <table:table-cell office:value-type="string">
            <text:p>Blesk, 7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18">
            <text:p>20418</text:p>
          </table:table-cell>
        </table:table-row>
        <table:table-row table:style-name="ro2">
          <table:table-cell office:value-type="string">
            <text:p>bl001116</text:p>
          </table:table-cell>
          <table:table-cell office:value-type="string">
            <text:p>Y</text:p>
          </table:table-cell>
          <table:table-cell office:value-type="string">
            <text:p>Blesk, 16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052">
            <text:p>29052</text:p>
          </table:table-cell>
        </table:table-row>
        <table:table-row table:style-name="ro2">
          <table:table-cell office:value-type="string">
            <text:p>bl001212</text:p>
          </table:table-cell>
          <table:table-cell office:value-type="string">
            <text:p>Y</text:p>
          </table:table-cell>
          <table:table-cell office:value-type="string">
            <text:p>Blesk, 12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334">
            <text:p>26334</text:p>
          </table:table-cell>
        </table:table-row>
        <table:table-row table:style-name="ro2">
          <table:table-cell office:value-type="string">
            <text:p>bl001223</text:p>
          </table:table-cell>
          <table:table-cell office:value-type="string">
            <text:p>Y</text:p>
          </table:table-cell>
          <table:table-cell office:value-type="string">
            <text:p>Blesk, 23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650">
            <text:p>21650</text:p>
          </table:table-cell>
        </table:table-row>
        <table:table-row table:style-name="ro2">
          <table:table-cell office:value-type="string">
            <text:p>bl001228</text:p>
          </table:table-cell>
          <table:table-cell office:value-type="string">
            <text:p>Y</text:p>
          </table:table-cell>
          <table:table-cell office:value-type="string">
            <text:p>Blesk, 28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690">
            <text:p>23690</text:p>
          </table:table-cell>
        </table:table-row>
        <table:table-row table:style-name="ro2">
          <table:table-cell office:value-type="string">
            <text:p>blmg0003</text:p>
          </table:table-cell>
          <table:table-cell office:value-type="string">
            <text:p>Y</text:p>
          </table:table-cell>
          <table:table-cell office:value-type="string">
            <text:p>Blesk magazín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131">
            <text:p>6131</text:p>
          </table:table-cell>
        </table:table-row>
        <table:table-row table:style-name="ro2">
          <table:table-cell office:value-type="string">
            <text:p>blmg0007</text:p>
          </table:table-cell>
          <table:table-cell office:value-type="string">
            <text:p>Y</text:p>
          </table:table-cell>
          <table:table-cell office:value-type="string">
            <text:p>Blesk magazín, č. 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50">
            <text:p>3850</text:p>
          </table:table-cell>
        </table:table-row>
        <table:table-row table:style-name="ro2">
          <table:table-cell office:value-type="string">
            <text:p>blmg0014</text:p>
          </table:table-cell>
          <table:table-cell office:value-type="string">
            <text:p>Y</text:p>
          </table:table-cell>
          <table:table-cell office:value-type="string">
            <text:p>Blesk magazín, č. 1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087">
            <text:p>5087</text:p>
          </table:table-cell>
        </table:table-row>
        <table:table-row table:style-name="ro2">
          <table:table-cell office:value-type="string">
            <text:p>blmg0018</text:p>
          </table:table-cell>
          <table:table-cell office:value-type="string">
            <text:p>Y</text:p>
          </table:table-cell>
          <table:table-cell office:value-type="string">
            <text:p>Blesk magazín, č. 1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81">
            <text:p>3781</text:p>
          </table:table-cell>
        </table:table-row>
        <table:table-row table:style-name="ro2">
          <table:table-cell office:value-type="string">
            <text:p>blmg0022</text:p>
          </table:table-cell>
          <table:table-cell office:value-type="string">
            <text:p>Y</text:p>
          </table:table-cell>
          <table:table-cell office:value-type="string">
            <text:p>Blesk magazín, č. 2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97">
            <text:p>3797</text:p>
          </table:table-cell>
        </table:table-row>
        <table:table-row table:style-name="ro2">
          <table:table-cell office:value-type="string">
            <text:p>blmg0026</text:p>
          </table:table-cell>
          <table:table-cell office:value-type="string">
            <text:p>Y</text:p>
          </table:table-cell>
          <table:table-cell office:value-type="string">
            <text:p>Blesk magazín, č. 2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60">
            <text:p>3960</text:p>
          </table:table-cell>
        </table:table-row>
        <table:table-row table:style-name="ro2">
          <table:table-cell office:value-type="string">
            <text:p>blmg0030</text:p>
          </table:table-cell>
          <table:table-cell office:value-type="string">
            <text:p>Y</text:p>
          </table:table-cell>
          <table:table-cell office:value-type="string">
            <text:p>Blesk magazín, č. 3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501">
            <text:p>5501</text:p>
          </table:table-cell>
        </table:table-row>
        <table:table-row table:style-name="ro2">
          <table:table-cell office:value-type="string">
            <text:p>blmg0039</text:p>
          </table:table-cell>
          <table:table-cell office:value-type="string">
            <text:p>Y</text:p>
          </table:table-cell>
          <table:table-cell office:value-type="string">
            <text:p>Blesk magazín, č. 3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666">
            <text:p>5666</text:p>
          </table:table-cell>
        </table:table-row>
        <table:table-row table:style-name="ro2">
          <table:table-cell office:value-type="string">
            <text:p>blmg0041</text:p>
          </table:table-cell>
          <table:table-cell office:value-type="string">
            <text:p>Y</text:p>
          </table:table-cell>
          <table:table-cell office:value-type="string">
            <text:p>Blesk magazín, č. 4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617">
            <text:p>6617</text:p>
          </table:table-cell>
        </table:table-row>
        <table:table-row table:style-name="ro2">
          <table:table-cell office:value-type="string">
            <text:p>blmg0045</text:p>
          </table:table-cell>
          <table:table-cell office:value-type="string">
            <text:p>Y</text:p>
          </table:table-cell>
          <table:table-cell office:value-type="string">
            <text:p>Blesk magazín, č. 4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072">
            <text:p>5072</text:p>
          </table:table-cell>
        </table:table-row>
        <table:table-row table:style-name="ro2">
          <table:table-cell office:value-type="string">
            <text:p>blmg0050</text:p>
          </table:table-cell>
          <table:table-cell office:value-type="string">
            <text:p>Y</text:p>
          </table:table-cell>
          <table:table-cell office:value-type="string">
            <text:p>Blesk magazín, č. 5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18">
            <text:p>4918</text:p>
          </table:table-cell>
        </table:table-row>
        <table:table-row table:style-name="ro2">
          <table:table-cell office:value-type="string">
            <text:p>blmg0052</text:p>
          </table:table-cell>
          <table:table-cell office:value-type="string">
            <text:p>Y</text:p>
          </table:table-cell>
          <table:table-cell office:value-type="string">
            <text:p>Blesk magazín, č. 5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606">
            <text:p>6606</text:p>
          </table:table-cell>
        </table:table-row>
        <table:table-row table:style-name="ro2">
          <table:table-cell office:value-type="string">
            <text:p>blne0005</text:p>
          </table:table-cell>
          <table:table-cell office:value-type="string">
            <text:p>Y</text:p>
          </table:table-cell>
          <table:table-cell office:value-type="string">
            <text:p>Nedělní Blesk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44">
            <text:p>24844</text:p>
          </table:table-cell>
        </table:table-row>
        <table:table-row table:style-name="ro2">
          <table:table-cell office:value-type="string">
            <text:p>blne0013</text:p>
          </table:table-cell>
          <table:table-cell office:value-type="string">
            <text:p>Y</text:p>
          </table:table-cell>
          <table:table-cell office:value-type="string">
            <text:p>Nedělní Blesk, č. 1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489">
            <text:p>28489</text:p>
          </table:table-cell>
        </table:table-row>
        <table:table-row table:style-name="ro2">
          <table:table-cell office:value-type="string">
            <text:p>blne0021</text:p>
          </table:table-cell>
          <table:table-cell office:value-type="string">
            <text:p>Y</text:p>
          </table:table-cell>
          <table:table-cell office:value-type="string">
            <text:p>Nedělní Blesk, č. 2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862">
            <text:p>23862</text:p>
          </table:table-cell>
        </table:table-row>
        <table:table-row table:style-name="ro2">
          <table:table-cell office:value-type="string">
            <text:p>blne0028</text:p>
          </table:table-cell>
          <table:table-cell office:value-type="string">
            <text:p>Y</text:p>
          </table:table-cell>
          <table:table-cell office:value-type="string">
            <text:p>Nedělní Blesk, č. 2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065">
            <text:p>22065</text:p>
          </table:table-cell>
        </table:table-row>
        <table:table-row table:style-name="ro2">
          <table:table-cell office:value-type="string">
            <text:p>blne0036</text:p>
          </table:table-cell>
          <table:table-cell office:value-type="string">
            <text:p>Y</text:p>
          </table:table-cell>
          <table:table-cell office:value-type="string">
            <text:p>Nedělní Blesk, č. 3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568">
            <text:p>20568</text:p>
          </table:table-cell>
        </table:table-row>
        <table:table-row table:style-name="ro2">
          <table:table-cell office:value-type="string">
            <text:p>blne0044</text:p>
          </table:table-cell>
          <table:table-cell office:value-type="string">
            <text:p>Y</text:p>
          </table:table-cell>
          <table:table-cell office:value-type="string">
            <text:p>Nedělní Blesk, č. 4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773">
            <text:p>23773</text:p>
          </table:table-cell>
        </table:table-row>
        <table:table-row table:style-name="ro2">
          <table:table-cell office:value-type="string">
            <text:p>blne0049</text:p>
          </table:table-cell>
          <table:table-cell office:value-type="string">
            <text:p>Y</text:p>
          </table:table-cell>
          <table:table-cell office:value-type="string">
            <text:p>Nedělní Blesk, č. 4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406">
            <text:p>24406</text:p>
          </table:table-cell>
        </table:table-row>
        <table:table-row table:style-name="ro2">
          <table:table-cell office:value-type="string">
            <text:p>hn000104</text:p>
          </table:table-cell>
          <table:table-cell office:value-type="string">
            <text:p>Y</text:p>
          </table:table-cell>
          <table:table-cell office:value-type="string">
            <text:p>Hospodářské noviny, 4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661">
            <text:p>56661</text:p>
          </table:table-cell>
        </table:table-row>
        <table:table-row table:style-name="ro2">
          <table:table-cell office:value-type="string">
            <text:p>hn000112</text:p>
          </table:table-cell>
          <table:table-cell office:value-type="string">
            <text:p>Y</text:p>
          </table:table-cell>
          <table:table-cell office:value-type="string">
            <text:p>Hospodářské noviny, 12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060">
            <text:p>51060</text:p>
          </table:table-cell>
        </table:table-row>
        <table:table-row table:style-name="ro2">
          <table:table-cell office:value-type="string">
            <text:p>hn000224</text:p>
          </table:table-cell>
          <table:table-cell office:value-type="string">
            <text:p>Y</text:p>
          </table:table-cell>
          <table:table-cell office:value-type="string">
            <text:p>Hospodářské noviny, 24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477">
            <text:p>50477</text:p>
          </table:table-cell>
        </table:table-row>
        <table:table-row table:style-name="ro2">
          <table:table-cell office:value-type="string">
            <text:p>hn000307</text:p>
          </table:table-cell>
          <table:table-cell office:value-type="string">
            <text:p>Y</text:p>
          </table:table-cell>
          <table:table-cell office:value-type="string">
            <text:p>Hospodářské noviny, 7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970">
            <text:p>50970</text:p>
          </table:table-cell>
        </table:table-row>
        <table:table-row table:style-name="ro2">
          <table:table-cell office:value-type="string">
            <text:p>hn000320</text:p>
          </table:table-cell>
          <table:table-cell office:value-type="string">
            <text:p>Y</text:p>
          </table:table-cell>
          <table:table-cell office:value-type="string">
            <text:p>Hospodářské noviny, 20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288">
            <text:p>53288</text:p>
          </table:table-cell>
        </table:table-row>
        <table:table-row table:style-name="ro2">
          <table:table-cell office:value-type="string">
            <text:p>hn000404</text:p>
          </table:table-cell>
          <table:table-cell office:value-type="string">
            <text:p>Y</text:p>
          </table:table-cell>
          <table:table-cell office:value-type="string">
            <text:p>Hospodářské noviny, 4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7263">
            <text:p>57263</text:p>
          </table:table-cell>
        </table:table-row>
        <table:table-row table:style-name="ro2">
          <table:table-cell office:value-type="string">
            <text:p>hn000421</text:p>
          </table:table-cell>
          <table:table-cell office:value-type="string">
            <text:p>Y</text:p>
          </table:table-cell>
          <table:table-cell office:value-type="string">
            <text:p>Hospodářské noviny, 21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8729">
            <text:p>78729</text:p>
          </table:table-cell>
        </table:table-row>
        <table:table-row table:style-name="ro2">
          <table:table-cell office:value-type="string">
            <text:p>hn000511</text:p>
          </table:table-cell>
          <table:table-cell office:value-type="string">
            <text:p>Y</text:p>
          </table:table-cell>
          <table:table-cell office:value-type="string">
            <text:p>Hospodářské noviny, 11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081">
            <text:p>56081</text:p>
          </table:table-cell>
        </table:table-row>
        <table:table-row table:style-name="ro2">
          <table:table-cell office:value-type="string">
            <text:p>hn000525</text:p>
          </table:table-cell>
          <table:table-cell office:value-type="string">
            <text:p>Y</text:p>
          </table:table-cell>
          <table:table-cell office:value-type="string">
            <text:p>Hospodářské noviny, 25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816">
            <text:p>52816</text:p>
          </table:table-cell>
        </table:table-row>
        <table:table-row table:style-name="ro2">
          <table:table-cell office:value-type="string">
            <text:p>hn000606</text:p>
          </table:table-cell>
          <table:table-cell office:value-type="string">
            <text:p>Y</text:p>
          </table:table-cell>
          <table:table-cell office:value-type="string">
            <text:p>Hospodářské noviny, 6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305">
            <text:p>56305</text:p>
          </table:table-cell>
        </table:table-row>
        <table:table-row table:style-name="ro2">
          <table:table-cell office:value-type="string">
            <text:p>hn000627</text:p>
          </table:table-cell>
          <table:table-cell office:value-type="string">
            <text:p>Y</text:p>
          </table:table-cell>
          <table:table-cell office:value-type="string">
            <text:p>Hospodářské noviny, 27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301">
            <text:p>48301</text:p>
          </table:table-cell>
        </table:table-row>
        <table:table-row table:style-name="ro2">
          <table:table-cell office:value-type="string">
            <text:p>hn000717</text:p>
          </table:table-cell>
          <table:table-cell office:value-type="string">
            <text:p>Y</text:p>
          </table:table-cell>
          <table:table-cell office:value-type="string">
            <text:p>Hospodářské noviny, 17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745">
            <text:p>51745</text:p>
          </table:table-cell>
        </table:table-row>
        <table:table-row table:style-name="ro2">
          <table:table-cell office:value-type="string">
            <text:p>hn000802</text:p>
          </table:table-cell>
          <table:table-cell office:value-type="string">
            <text:p>Y</text:p>
          </table:table-cell>
          <table:table-cell office:value-type="string">
            <text:p>Hospodářské noviny, 2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130">
            <text:p>48130</text:p>
          </table:table-cell>
        </table:table-row>
        <table:table-row table:style-name="ro2">
          <table:table-cell office:value-type="string">
            <text:p>hn000905</text:p>
          </table:table-cell>
          <table:table-cell office:value-type="string">
            <text:p>Y</text:p>
          </table:table-cell>
          <table:table-cell office:value-type="string">
            <text:p>Hospodářské noviny, 5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9901">
            <text:p>49901</text:p>
          </table:table-cell>
        </table:table-row>
        <table:table-row table:style-name="ro2">
          <table:table-cell office:value-type="string">
            <text:p>hn000922</text:p>
          </table:table-cell>
          <table:table-cell office:value-type="string">
            <text:p>Y</text:p>
          </table:table-cell>
          <table:table-cell office:value-type="string">
            <text:p>Hospodářské noviny, 22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5877">
            <text:p>75877</text:p>
          </table:table-cell>
        </table:table-row>
        <table:table-row table:style-name="ro2">
          <table:table-cell office:value-type="string">
            <text:p>hn001026</text:p>
          </table:table-cell>
          <table:table-cell office:value-type="string">
            <text:p>Y</text:p>
          </table:table-cell>
          <table:table-cell office:value-type="string">
            <text:p>Hospodářské noviny, 26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842">
            <text:p>58842</text:p>
          </table:table-cell>
        </table:table-row>
        <table:table-row table:style-name="ro2">
          <table:table-cell office:value-type="string">
            <text:p>hn001109</text:p>
          </table:table-cell>
          <table:table-cell office:value-type="string">
            <text:p>Y</text:p>
          </table:table-cell>
          <table:table-cell office:value-type="string">
            <text:p>Hospodářské noviny, 9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0966">
            <text:p>60966</text:p>
          </table:table-cell>
        </table:table-row>
        <table:table-row table:style-name="ro2">
          <table:table-cell office:value-type="string">
            <text:p>hn001213</text:p>
          </table:table-cell>
          <table:table-cell office:value-type="string">
            <text:p>Y</text:p>
          </table:table-cell>
          <table:table-cell office:value-type="string">
            <text:p>Hospodářské noviny, 13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455">
            <text:p>48455</text:p>
          </table:table-cell>
        </table:table-row>
        <table:table-row table:style-name="ro2">
          <table:table-cell office:value-type="string">
            <text:p>hn001227</text:p>
          </table:table-cell>
          <table:table-cell office:value-type="string">
            <text:p>Y</text:p>
          </table:table-cell>
          <table:table-cell office:value-type="string">
            <text:p>Hospodářské noviny, 27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246">
            <text:p>54246</text:p>
          </table:table-cell>
        </table:table-row>
        <table:table-row table:style-name="ro2">
          <table:table-cell office:value-type="string">
            <text:p>ln000108</text:p>
          </table:table-cell>
          <table:table-cell office:value-type="string">
            <text:p>Y</text:p>
          </table:table-cell>
          <table:table-cell office:value-type="string">
            <text:p>Lidové noviny, 8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812">
            <text:p>58812</text:p>
          </table:table-cell>
        </table:table-row>
        <table:table-row table:style-name="ro2">
          <table:table-cell office:value-type="string">
            <text:p>ln000124</text:p>
          </table:table-cell>
          <table:table-cell office:value-type="string">
            <text:p>Y</text:p>
          </table:table-cell>
          <table:table-cell office:value-type="string">
            <text:p>Lidové noviny, 24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570">
            <text:p>35570</text:p>
          </table:table-cell>
        </table:table-row>
        <table:table-row table:style-name="ro2">
          <table:table-cell office:value-type="string">
            <text:p>ln000202</text:p>
          </table:table-cell>
          <table:table-cell office:value-type="string">
            <text:p>Y</text:p>
          </table:table-cell>
          <table:table-cell office:value-type="string">
            <text:p>Lidové noviny, 2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334">
            <text:p>44334</text:p>
          </table:table-cell>
        </table:table-row>
        <table:table-row table:style-name="ro2">
          <table:table-cell office:value-type="string">
            <text:p>ln000215</text:p>
          </table:table-cell>
          <table:table-cell office:value-type="string">
            <text:p>Y</text:p>
          </table:table-cell>
          <table:table-cell office:value-type="string">
            <text:p>Lidové noviny, 15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335">
            <text:p>51335</text:p>
          </table:table-cell>
        </table:table-row>
        <table:table-row table:style-name="ro2">
          <table:table-cell office:value-type="string">
            <text:p>ln000225</text:p>
          </table:table-cell>
          <table:table-cell office:value-type="string">
            <text:p>Y</text:p>
          </table:table-cell>
          <table:table-cell office:value-type="string">
            <text:p>Lidové noviny, 25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989">
            <text:p>37989</text:p>
          </table:table-cell>
        </table:table-row>
        <table:table-row table:style-name="ro2">
          <table:table-cell office:value-type="string">
            <text:p>ln000307</text:p>
          </table:table-cell>
          <table:table-cell office:value-type="string">
            <text:p>Y</text:p>
          </table:table-cell>
          <table:table-cell office:value-type="string">
            <text:p>Lidové noviny, 7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344">
            <text:p>41344</text:p>
          </table:table-cell>
        </table:table-row>
        <table:table-row table:style-name="ro2">
          <table:table-cell office:value-type="string">
            <text:p>ln000318</text:p>
          </table:table-cell>
          <table:table-cell office:value-type="string">
            <text:p>Y</text:p>
          </table:table-cell>
          <table:table-cell office:value-type="string">
            <text:p>Lidové noviny, 18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501">
            <text:p>56501</text:p>
          </table:table-cell>
        </table:table-row>
        <table:table-row table:style-name="ro2">
          <table:table-cell office:value-type="string">
            <text:p>ln000404</text:p>
          </table:table-cell>
          <table:table-cell office:value-type="string">
            <text:p>Y</text:p>
          </table:table-cell>
          <table:table-cell office:value-type="string">
            <text:p>Lidové noviny, 4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425">
            <text:p>42425</text:p>
          </table:table-cell>
        </table:table-row>
        <table:table-row table:style-name="ro2">
          <table:table-cell office:value-type="string">
            <text:p>ln000417</text:p>
          </table:table-cell>
          <table:table-cell office:value-type="string">
            <text:p>Y</text:p>
          </table:table-cell>
          <table:table-cell office:value-type="string">
            <text:p>Lidové noviny, 17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432">
            <text:p>37432</text:p>
          </table:table-cell>
        </table:table-row>
        <table:table-row table:style-name="ro2">
          <table:table-cell office:value-type="string">
            <text:p>ln000502</text:p>
          </table:table-cell>
          <table:table-cell office:value-type="string">
            <text:p>Y</text:p>
          </table:table-cell>
          <table:table-cell office:value-type="string">
            <text:p>Lidové noviny, 2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860">
            <text:p>36860</text:p>
          </table:table-cell>
        </table:table-row>
        <table:table-row table:style-name="ro2">
          <table:table-cell office:value-type="string">
            <text:p>ln000512</text:p>
          </table:table-cell>
          <table:table-cell office:value-type="string">
            <text:p>Y</text:p>
          </table:table-cell>
          <table:table-cell office:value-type="string">
            <text:p>Lidové noviny, 12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651">
            <text:p>37651</text:p>
          </table:table-cell>
        </table:table-row>
        <table:table-row table:style-name="ro2">
          <table:table-cell office:value-type="string">
            <text:p>ln000523</text:p>
          </table:table-cell>
          <table:table-cell office:value-type="string">
            <text:p>Y</text:p>
          </table:table-cell>
          <table:table-cell office:value-type="string">
            <text:p>Lidové noviny, 23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250">
            <text:p>42250</text:p>
          </table:table-cell>
        </table:table-row>
        <table:table-row table:style-name="ro2">
          <table:table-cell office:value-type="string">
            <text:p>ln000605</text:p>
          </table:table-cell>
          <table:table-cell office:value-type="string">
            <text:p>Y</text:p>
          </table:table-cell>
          <table:table-cell office:value-type="string">
            <text:p>Lidové noviny, 5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273">
            <text:p>35273</text:p>
          </table:table-cell>
        </table:table-row>
        <table:table-row table:style-name="ro2">
          <table:table-cell office:value-type="string">
            <text:p>ln000620</text:p>
          </table:table-cell>
          <table:table-cell office:value-type="string">
            <text:p>Y</text:p>
          </table:table-cell>
          <table:table-cell office:value-type="string">
            <text:p>Lidové noviny, 20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940">
            <text:p>38940</text:p>
          </table:table-cell>
        </table:table-row>
        <table:table-row table:style-name="ro2">
          <table:table-cell office:value-type="string">
            <text:p>ln000729</text:p>
          </table:table-cell>
          <table:table-cell office:value-type="string">
            <text:p>Y</text:p>
          </table:table-cell>
          <table:table-cell office:value-type="string">
            <text:p>Lidové noviny, 29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259">
            <text:p>58259</text:p>
          </table:table-cell>
        </table:table-row>
        <table:table-row table:style-name="ro2">
          <table:table-cell office:value-type="string">
            <text:p>ln000808</text:p>
          </table:table-cell>
          <table:table-cell office:value-type="string">
            <text:p>Y</text:p>
          </table:table-cell>
          <table:table-cell office:value-type="string">
            <text:p>Lidové noviny, 8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124">
            <text:p>39124</text:p>
          </table:table-cell>
        </table:table-row>
        <table:table-row table:style-name="ro2">
          <table:table-cell office:value-type="string">
            <text:p>ln000831</text:p>
          </table:table-cell>
          <table:table-cell office:value-type="string">
            <text:p>Y</text:p>
          </table:table-cell>
          <table:table-cell office:value-type="string">
            <text:p>Lidové noviny, 31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9931">
            <text:p>49931</text:p>
          </table:table-cell>
        </table:table-row>
        <table:table-row table:style-name="ro2">
          <table:table-cell office:value-type="string">
            <text:p>ln000908</text:p>
          </table:table-cell>
          <table:table-cell office:value-type="string">
            <text:p>Y</text:p>
          </table:table-cell>
          <table:table-cell office:value-type="string">
            <text:p>Lidové noviny, 8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262">
            <text:p>34262</text:p>
          </table:table-cell>
        </table:table-row>
        <table:table-row table:style-name="ro2">
          <table:table-cell office:value-type="string">
            <text:p>ln000929</text:p>
          </table:table-cell>
          <table:table-cell office:value-type="string">
            <text:p>Y</text:p>
          </table:table-cell>
          <table:table-cell office:value-type="string">
            <text:p>Lidové noviny, 29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580">
            <text:p>38580</text:p>
          </table:table-cell>
        </table:table-row>
        <table:table-row table:style-name="ro2">
          <table:table-cell office:value-type="string">
            <text:p>ln001011</text:p>
          </table:table-cell>
          <table:table-cell office:value-type="string">
            <text:p>Y</text:p>
          </table:table-cell>
          <table:table-cell office:value-type="string">
            <text:p>Lidové noviny, 11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725">
            <text:p>40725</text:p>
          </table:table-cell>
        </table:table-row>
        <table:table-row table:style-name="ro2">
          <table:table-cell office:value-type="string">
            <text:p>ln001021</text:p>
          </table:table-cell>
          <table:table-cell office:value-type="string">
            <text:p>Y</text:p>
          </table:table-cell>
          <table:table-cell office:value-type="string">
            <text:p>Lidové noviny, 21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638">
            <text:p>53638</text:p>
          </table:table-cell>
        </table:table-row>
        <table:table-row table:style-name="ro2">
          <table:table-cell office:value-type="string">
            <text:p>ln001116</text:p>
          </table:table-cell>
          <table:table-cell office:value-type="string">
            <text:p>Y</text:p>
          </table:table-cell>
          <table:table-cell office:value-type="string">
            <text:p>Lidové noviny, 16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3544">
            <text:p>43544</text:p>
          </table:table-cell>
        </table:table-row>
        <table:table-row table:style-name="ro2">
          <table:table-cell office:value-type="string">
            <text:p>ln001129</text:p>
          </table:table-cell>
          <table:table-cell office:value-type="string">
            <text:p>Y</text:p>
          </table:table-cell>
          <table:table-cell office:value-type="string">
            <text:p>Lidové noviny, 29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681">
            <text:p>36681</text:p>
          </table:table-cell>
        </table:table-row>
        <table:table-row table:style-name="ro2">
          <table:table-cell office:value-type="string">
            <text:p>ln001216</text:p>
          </table:table-cell>
          <table:table-cell office:value-type="string">
            <text:p>Y</text:p>
          </table:table-cell>
          <table:table-cell office:value-type="string">
            <text:p>Lidové noviny, 16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832">
            <text:p>48832</text:p>
          </table:table-cell>
        </table:table-row>
        <table:table-row table:style-name="ro2">
          <table:table-cell office:value-type="string">
            <text:p>ln001227</text:p>
          </table:table-cell>
          <table:table-cell office:value-type="string">
            <text:p>Y</text:p>
          </table:table-cell>
          <table:table-cell office:value-type="string">
            <text:p>Lidové noviny, 27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031">
            <text:p>32031</text:p>
          </table:table-cell>
        </table:table-row>
        <table:table-row table:style-name="ro2">
          <table:table-cell office:value-type="string">
            <text:p>mf000117</text:p>
          </table:table-cell>
          <table:table-cell office:value-type="string">
            <text:p>Y</text:p>
          </table:table-cell>
          <table:table-cell office:value-type="string">
            <text:p>Mladá fronta DNES, 17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3547">
            <text:p>143547</text:p>
          </table:table-cell>
        </table:table-row>
        <table:table-row table:style-name="ro2">
          <table:table-cell office:value-type="string">
            <text:p>mf000226</text:p>
          </table:table-cell>
          <table:table-cell office:value-type="string">
            <text:p>Y</text:p>
          </table:table-cell>
          <table:table-cell office:value-type="string">
            <text:p>Mladá fronta DNES, 26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0069">
            <text:p>170069</text:p>
          </table:table-cell>
        </table:table-row>
        <table:table-row table:style-name="ro2">
          <table:table-cell office:value-type="string">
            <text:p>mf000331</text:p>
          </table:table-cell>
          <table:table-cell office:value-type="string">
            <text:p>Y</text:p>
          </table:table-cell>
          <table:table-cell office:value-type="string">
            <text:p>Mladá fronta DNES, 31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06371">
            <text:p>106371</text:p>
          </table:table-cell>
        </table:table-row>
        <table:table-row table:style-name="ro2">
          <table:table-cell office:value-type="string">
            <text:p>mf000504</text:p>
          </table:table-cell>
          <table:table-cell office:value-type="string">
            <text:p>Y</text:p>
          </table:table-cell>
          <table:table-cell office:value-type="string">
            <text:p>Mladá fronta DNES, 4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38315">
            <text:p>138315</text:p>
          </table:table-cell>
        </table:table-row>
        <table:table-row table:style-name="ro2">
          <table:table-cell office:value-type="string">
            <text:p>mf000612</text:p>
          </table:table-cell>
          <table:table-cell office:value-type="string">
            <text:p>Y</text:p>
          </table:table-cell>
          <table:table-cell office:value-type="string">
            <text:p>Mladá fronta DNES, 12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3022">
            <text:p>143022</text:p>
          </table:table-cell>
        </table:table-row>
        <table:table-row table:style-name="ro2">
          <table:table-cell office:value-type="string">
            <text:p>mf000718</text:p>
          </table:table-cell>
          <table:table-cell office:value-type="string">
            <text:p>Y</text:p>
          </table:table-cell>
          <table:table-cell office:value-type="string">
            <text:p>Mladá fronta DNES, 18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29554">
            <text:p>129554</text:p>
          </table:table-cell>
        </table:table-row>
        <table:table-row table:style-name="ro2">
          <table:table-cell office:value-type="string">
            <text:p>mf001002</text:p>
          </table:table-cell>
          <table:table-cell office:value-type="string">
            <text:p>Y</text:p>
          </table:table-cell>
          <table:table-cell office:value-type="string">
            <text:p>Mladá fronta DNES, 2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4845">
            <text:p>144845</text:p>
          </table:table-cell>
        </table:table-row>
        <table:table-row table:style-name="ro2">
          <table:table-cell office:value-type="string">
            <text:p>mf001220</text:p>
          </table:table-cell>
          <table:table-cell office:value-type="string">
            <text:p>Y</text:p>
          </table:table-cell>
          <table:table-cell office:value-type="string">
            <text:p>Mladá fronta DNES, 20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2961">
            <text:p>142961</text:p>
          </table:table-cell>
        </table:table-row>
        <table:table-row table:style-name="ro2">
          <table:table-cell office:value-type="string">
            <text:p>pr000111</text:p>
          </table:table-cell>
          <table:table-cell office:value-type="string">
            <text:p>Y</text:p>
          </table:table-cell>
          <table:table-cell office:value-type="string">
            <text:p>Právo, 11. 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4317">
            <text:p>84317</text:p>
          </table:table-cell>
        </table:table-row>
        <table:table-row table:style-name="ro2">
          <table:table-cell office:value-type="string">
            <text:p>pr000226</text:p>
          </table:table-cell>
          <table:table-cell office:value-type="string">
            <text:p>Y</text:p>
          </table:table-cell>
          <table:table-cell office:value-type="string">
            <text:p>Právo, 26. 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597">
            <text:p>50597</text:p>
          </table:table-cell>
        </table:table-row>
        <table:table-row table:style-name="ro2">
          <table:table-cell office:value-type="string">
            <text:p>pr000309</text:p>
          </table:table-cell>
          <table:table-cell office:value-type="string">
            <text:p>Y</text:p>
          </table:table-cell>
          <table:table-cell office:value-type="string">
            <text:p>Právo, 9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5140">
            <text:p>65140</text:p>
          </table:table-cell>
        </table:table-row>
        <table:table-row table:style-name="ro2">
          <table:table-cell office:value-type="string">
            <text:p>pr000331</text:p>
          </table:table-cell>
          <table:table-cell office:value-type="string">
            <text:p>Y</text:p>
          </table:table-cell>
          <table:table-cell office:value-type="string">
            <text:p>Právo, 31. 3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2876">
            <text:p>72876</text:p>
          </table:table-cell>
        </table:table-row>
        <table:table-row table:style-name="ro2">
          <table:table-cell office:value-type="string">
            <text:p>pr000422</text:p>
          </table:table-cell>
          <table:table-cell office:value-type="string">
            <text:p>Y</text:p>
          </table:table-cell>
          <table:table-cell office:value-type="string">
            <text:p>Právo, 22. 4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684">
            <text:p>48684</text:p>
          </table:table-cell>
        </table:table-row>
        <table:table-row table:style-name="ro2">
          <table:table-cell office:value-type="string">
            <text:p>pr000510</text:p>
          </table:table-cell>
          <table:table-cell office:value-type="string">
            <text:p>Y</text:p>
          </table:table-cell>
          <table:table-cell office:value-type="string">
            <text:p>Právo, 10. 5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9178">
            <text:p>69178</text:p>
          </table:table-cell>
        </table:table-row>
        <table:table-row table:style-name="ro2">
          <table:table-cell office:value-type="string">
            <text:p>pr000607</text:p>
          </table:table-cell>
          <table:table-cell office:value-type="string">
            <text:p>Y</text:p>
          </table:table-cell>
          <table:table-cell office:value-type="string">
            <text:p>Právo, 7. 6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3760">
            <text:p>73760</text:p>
          </table:table-cell>
        </table:table-row>
        <table:table-row table:style-name="ro2">
          <table:table-cell office:value-type="string">
            <text:p>pr000718</text:p>
          </table:table-cell>
          <table:table-cell office:value-type="string">
            <text:p>Y</text:p>
          </table:table-cell>
          <table:table-cell office:value-type="string">
            <text:p>Právo, 18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3434">
            <text:p>63434</text:p>
          </table:table-cell>
        </table:table-row>
        <table:table-row table:style-name="ro2">
          <table:table-cell office:value-type="string">
            <text:p>pr000731</text:p>
          </table:table-cell>
          <table:table-cell office:value-type="string">
            <text:p>Y</text:p>
          </table:table-cell>
          <table:table-cell office:value-type="string">
            <text:p>Právo, 31. 7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627">
            <text:p>58627</text:p>
          </table:table-cell>
        </table:table-row>
        <table:table-row table:style-name="ro2">
          <table:table-cell office:value-type="string">
            <text:p>pr000804</text:p>
          </table:table-cell>
          <table:table-cell office:value-type="string">
            <text:p>Y</text:p>
          </table:table-cell>
          <table:table-cell office:value-type="string">
            <text:p>Právo, 4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4262">
            <text:p>64262</text:p>
          </table:table-cell>
        </table:table-row>
        <table:table-row table:style-name="ro2">
          <table:table-cell office:value-type="string">
            <text:p>pr000817</text:p>
          </table:table-cell>
          <table:table-cell office:value-type="string">
            <text:p>Y</text:p>
          </table:table-cell>
          <table:table-cell office:value-type="string">
            <text:p>Právo, 17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9608">
            <text:p>69608</text:p>
          </table:table-cell>
        </table:table-row>
        <table:table-row table:style-name="ro2">
          <table:table-cell office:value-type="string">
            <text:p>pr000829</text:p>
          </table:table-cell>
          <table:table-cell office:value-type="string">
            <text:p>Y</text:p>
          </table:table-cell>
          <table:table-cell office:value-type="string">
            <text:p>Právo, 29. 8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4691">
            <text:p>64691</text:p>
          </table:table-cell>
        </table:table-row>
        <table:table-row table:style-name="ro2">
          <table:table-cell office:value-type="string">
            <text:p>pr000929</text:p>
          </table:table-cell>
          <table:table-cell office:value-type="string">
            <text:p>Y</text:p>
          </table:table-cell>
          <table:table-cell office:value-type="string">
            <text:p>Právo, 29. 9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4409">
            <text:p>64409</text:p>
          </table:table-cell>
        </table:table-row>
        <table:table-row table:style-name="ro2">
          <table:table-cell office:value-type="string">
            <text:p>pr001023</text:p>
          </table:table-cell>
          <table:table-cell office:value-type="string">
            <text:p>Y</text:p>
          </table:table-cell>
          <table:table-cell office:value-type="string">
            <text:p>Právo, 23. 10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875">
            <text:p>54875</text:p>
          </table:table-cell>
        </table:table-row>
        <table:table-row table:style-name="ro2">
          <table:table-cell office:value-type="string">
            <text:p>pr001114</text:p>
          </table:table-cell>
          <table:table-cell office:value-type="string">
            <text:p>Y</text:p>
          </table:table-cell>
          <table:table-cell office:value-type="string">
            <text:p>Právo, 14. 11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525">
            <text:p>62525</text:p>
          </table:table-cell>
        </table:table-row>
        <table:table-row table:style-name="ro2">
          <table:table-cell office:value-type="string">
            <text:p>pr001209</text:p>
          </table:table-cell>
          <table:table-cell office:value-type="string">
            <text:p>Y</text:p>
          </table:table-cell>
          <table:table-cell office:value-type="string">
            <text:p>Právo, 9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425">
            <text:p>41425</text:p>
          </table:table-cell>
        </table:table-row>
        <table:table-row table:style-name="ro2">
          <table:table-cell office:value-type="string">
            <text:p>pr001227</text:p>
          </table:table-cell>
          <table:table-cell office:value-type="string">
            <text:p>Y</text:p>
          </table:table-cell>
          <table:table-cell office:value-type="string">
            <text:p>Právo, 27. 12.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1837">
            <text:p>61837</text:p>
          </table:table-cell>
        </table:table-row>
        <table:table-row table:style-name="ro2">
          <table:table-cell office:value-type="string">
            <text:p>refl0001</text:p>
          </table:table-cell>
          <table:table-cell office:value-type="string">
            <text:p>Y</text:p>
          </table:table-cell>
          <table:table-cell office:value-type="string">
            <text:p>Reflex, č. 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162">
            <text:p>47162</text:p>
          </table:table-cell>
        </table:table-row>
        <table:table-row table:style-name="ro2">
          <table:table-cell office:value-type="string">
            <text:p>refl0003</text:p>
          </table:table-cell>
          <table:table-cell office:value-type="string">
            <text:p>Y</text:p>
          </table:table-cell>
          <table:table-cell office:value-type="string">
            <text:p>Reflex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139">
            <text:p>47139</text:p>
          </table:table-cell>
        </table:table-row>
        <table:table-row table:style-name="ro2">
          <table:table-cell office:value-type="string">
            <text:p>refl0006</text:p>
          </table:table-cell>
          <table:table-cell office:value-type="string">
            <text:p>Y</text:p>
          </table:table-cell>
          <table:table-cell office:value-type="string">
            <text:p>Reflex, č. 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851">
            <text:p>47851</text:p>
          </table:table-cell>
        </table:table-row>
        <table:table-row table:style-name="ro2">
          <table:table-cell office:value-type="string">
            <text:p>refl0008</text:p>
          </table:table-cell>
          <table:table-cell office:value-type="string">
            <text:p>Y</text:p>
          </table:table-cell>
          <table:table-cell office:value-type="string">
            <text:p>Reflex, č. 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923">
            <text:p>45923</text:p>
          </table:table-cell>
        </table:table-row>
        <table:table-row table:style-name="ro2">
          <table:table-cell office:value-type="string">
            <text:p>refl0011</text:p>
          </table:table-cell>
          <table:table-cell office:value-type="string">
            <text:p>Y</text:p>
          </table:table-cell>
          <table:table-cell office:value-type="string">
            <text:p>Reflex, č. 1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357">
            <text:p>47357</text:p>
          </table:table-cell>
        </table:table-row>
        <table:table-row table:style-name="ro2">
          <table:table-cell office:value-type="string">
            <text:p>refl0013</text:p>
          </table:table-cell>
          <table:table-cell office:value-type="string">
            <text:p>Y</text:p>
          </table:table-cell>
          <table:table-cell office:value-type="string">
            <text:p>Reflex, č. 1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307">
            <text:p>45307</text:p>
          </table:table-cell>
        </table:table-row>
        <table:table-row table:style-name="ro2">
          <table:table-cell office:value-type="string">
            <text:p>refl0016</text:p>
          </table:table-cell>
          <table:table-cell office:value-type="string">
            <text:p>Y</text:p>
          </table:table-cell>
          <table:table-cell office:value-type="string">
            <text:p>Reflex, č. 1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233">
            <text:p>47233</text:p>
          </table:table-cell>
        </table:table-row>
        <table:table-row table:style-name="ro2">
          <table:table-cell office:value-type="string">
            <text:p>refl0021</text:p>
          </table:table-cell>
          <table:table-cell office:value-type="string">
            <text:p>Y</text:p>
          </table:table-cell>
          <table:table-cell office:value-type="string">
            <text:p>Reflex, č. 2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760">
            <text:p>45760</text:p>
          </table:table-cell>
        </table:table-row>
        <table:table-row table:style-name="ro2">
          <table:table-cell office:value-type="string">
            <text:p>refl0023</text:p>
          </table:table-cell>
          <table:table-cell office:value-type="string">
            <text:p>Y</text:p>
          </table:table-cell>
          <table:table-cell office:value-type="string">
            <text:p>Reflex, č. 2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003">
            <text:p>47003</text:p>
          </table:table-cell>
        </table:table-row>
        <table:table-row table:style-name="ro2">
          <table:table-cell office:value-type="string">
            <text:p>refl0026</text:p>
          </table:table-cell>
          <table:table-cell office:value-type="string">
            <text:p>Y</text:p>
          </table:table-cell>
          <table:table-cell office:value-type="string">
            <text:p>Reflex, č. 2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488">
            <text:p>43488</text:p>
          </table:table-cell>
        </table:table-row>
        <table:table-row table:style-name="ro2">
          <table:table-cell office:value-type="string">
            <text:p>refl0028</text:p>
          </table:table-cell>
          <table:table-cell office:value-type="string">
            <text:p>Y</text:p>
          </table:table-cell>
          <table:table-cell office:value-type="string">
            <text:p>Reflex, č. 2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492">
            <text:p>42492</text:p>
          </table:table-cell>
        </table:table-row>
        <table:table-row table:style-name="ro2">
          <table:table-cell office:value-type="string">
            <text:p>refl0031</text:p>
          </table:table-cell>
          <table:table-cell office:value-type="string">
            <text:p>Y</text:p>
          </table:table-cell>
          <table:table-cell office:value-type="string">
            <text:p>Reflex, č. 3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276">
            <text:p>44276</text:p>
          </table:table-cell>
        </table:table-row>
        <table:table-row table:style-name="ro2">
          <table:table-cell office:value-type="string">
            <text:p>refl0033</text:p>
          </table:table-cell>
          <table:table-cell office:value-type="string">
            <text:p>Y</text:p>
          </table:table-cell>
          <table:table-cell office:value-type="string">
            <text:p>Reflex, č. 3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585">
            <text:p>43585</text:p>
          </table:table-cell>
        </table:table-row>
        <table:table-row table:style-name="ro2">
          <table:table-cell office:value-type="string">
            <text:p>refl0036</text:p>
          </table:table-cell>
          <table:table-cell office:value-type="string">
            <text:p>Y</text:p>
          </table:table-cell>
          <table:table-cell office:value-type="string">
            <text:p>Reflex, č. 3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600">
            <text:p>42600</text:p>
          </table:table-cell>
        </table:table-row>
        <table:table-row table:style-name="ro2">
          <table:table-cell office:value-type="string">
            <text:p>refl0038</text:p>
          </table:table-cell>
          <table:table-cell office:value-type="string">
            <text:p>Y</text:p>
          </table:table-cell>
          <table:table-cell office:value-type="string">
            <text:p>Reflex, č. 3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617">
            <text:p>52617</text:p>
          </table:table-cell>
        </table:table-row>
        <table:table-row table:style-name="ro2">
          <table:table-cell office:value-type="string">
            <text:p>refl0041</text:p>
          </table:table-cell>
          <table:table-cell office:value-type="string">
            <text:p>Y</text:p>
          </table:table-cell>
          <table:table-cell office:value-type="string">
            <text:p>Reflex, č. 4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113">
            <text:p>57113</text:p>
          </table:table-cell>
        </table:table-row>
        <table:table-row table:style-name="ro2">
          <table:table-cell office:value-type="string">
            <text:p>refl0043</text:p>
          </table:table-cell>
          <table:table-cell office:value-type="string">
            <text:p>Y</text:p>
          </table:table-cell>
          <table:table-cell office:value-type="string">
            <text:p>Reflex, č. 4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9237">
            <text:p>59237</text:p>
          </table:table-cell>
        </table:table-row>
        <table:table-row table:style-name="ro2">
          <table:table-cell office:value-type="string">
            <text:p>refl0048</text:p>
          </table:table-cell>
          <table:table-cell office:value-type="string">
            <text:p>Y</text:p>
          </table:table-cell>
          <table:table-cell office:value-type="string">
            <text:p>Reflex, č. 4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633">
            <text:p>48633</text:p>
          </table:table-cell>
        </table:table-row>
        <table:table-row table:style-name="ro2">
          <table:table-cell office:value-type="string">
            <text:p>refl0051</text:p>
          </table:table-cell>
          <table:table-cell office:value-type="string">
            <text:p>Y</text:p>
          </table:table-cell>
          <table:table-cell office:value-type="string">
            <text:p>Reflex, č. 5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438">
            <text:p>42438</text:p>
          </table:table-cell>
        </table:table-row>
        <table:table-row table:style-name="ro2">
          <table:table-cell office:value-type="string">
            <text:p>resp0003</text:p>
          </table:table-cell>
          <table:table-cell office:value-type="string">
            <text:p>Y</text:p>
          </table:table-cell>
          <table:table-cell office:value-type="string">
            <text:p>Respekt, č. 3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085">
            <text:p>32085</text:p>
          </table:table-cell>
        </table:table-row>
        <table:table-row table:style-name="ro2">
          <table:table-cell office:value-type="string">
            <text:p>resp0005</text:p>
          </table:table-cell>
          <table:table-cell office:value-type="string">
            <text:p>Y</text:p>
          </table:table-cell>
          <table:table-cell office:value-type="string">
            <text:p>Respekt, č. 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894">
            <text:p>31894</text:p>
          </table:table-cell>
        </table:table-row>
        <table:table-row table:style-name="ro2">
          <table:table-cell office:value-type="string">
            <text:p>resp0009</text:p>
          </table:table-cell>
          <table:table-cell office:value-type="string">
            <text:p>Y</text:p>
          </table:table-cell>
          <table:table-cell office:value-type="string">
            <text:p>Respekt, č. 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393">
            <text:p>32393</text:p>
          </table:table-cell>
        </table:table-row>
        <table:table-row table:style-name="ro2">
          <table:table-cell office:value-type="string">
            <text:p>resp0012</text:p>
          </table:table-cell>
          <table:table-cell office:value-type="string">
            <text:p>Y</text:p>
          </table:table-cell>
          <table:table-cell office:value-type="string">
            <text:p>Respekt, č. 1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358">
            <text:p>30358</text:p>
          </table:table-cell>
        </table:table-row>
        <table:table-row table:style-name="ro2">
          <table:table-cell office:value-type="string">
            <text:p>resp0014</text:p>
          </table:table-cell>
          <table:table-cell office:value-type="string">
            <text:p>Y</text:p>
          </table:table-cell>
          <table:table-cell office:value-type="string">
            <text:p>Respekt, č. 1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421">
            <text:p>30421</text:p>
          </table:table-cell>
        </table:table-row>
        <table:table-row table:style-name="ro2">
          <table:table-cell office:value-type="string">
            <text:p>resp0016</text:p>
          </table:table-cell>
          <table:table-cell office:value-type="string">
            <text:p>Y</text:p>
          </table:table-cell>
          <table:table-cell office:value-type="string">
            <text:p>Respekt, č. 1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732">
            <text:p>28732</text:p>
          </table:table-cell>
        </table:table-row>
        <table:table-row table:style-name="ro2">
          <table:table-cell office:value-type="string">
            <text:p>resp0018</text:p>
          </table:table-cell>
          <table:table-cell office:value-type="string">
            <text:p>Y</text:p>
          </table:table-cell>
          <table:table-cell office:value-type="string">
            <text:p>Respekt, č. 1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986">
            <text:p>31986</text:p>
          </table:table-cell>
        </table:table-row>
        <table:table-row table:style-name="ro2">
          <table:table-cell office:value-type="string">
            <text:p>resp0021</text:p>
          </table:table-cell>
          <table:table-cell office:value-type="string">
            <text:p>Y</text:p>
          </table:table-cell>
          <table:table-cell office:value-type="string">
            <text:p>Respekt, č. 2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021">
            <text:p>31021</text:p>
          </table:table-cell>
        </table:table-row>
        <table:table-row table:style-name="ro2">
          <table:table-cell office:value-type="string">
            <text:p>resp0025</text:p>
          </table:table-cell>
          <table:table-cell office:value-type="string">
            <text:p>Y</text:p>
          </table:table-cell>
          <table:table-cell office:value-type="string">
            <text:p>Respekt, č. 25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645">
            <text:p>30645</text:p>
          </table:table-cell>
        </table:table-row>
        <table:table-row table:style-name="ro2">
          <table:table-cell office:value-type="string">
            <text:p>resp0027</text:p>
          </table:table-cell>
          <table:table-cell office:value-type="string">
            <text:p>Y</text:p>
          </table:table-cell>
          <table:table-cell office:value-type="string">
            <text:p>Respekt, č. 27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355">
            <text:p>32355</text:p>
          </table:table-cell>
        </table:table-row>
        <table:table-row table:style-name="ro2">
          <table:table-cell office:value-type="string">
            <text:p>resp0029</text:p>
          </table:table-cell>
          <table:table-cell office:value-type="string">
            <text:p>Y</text:p>
          </table:table-cell>
          <table:table-cell office:value-type="string">
            <text:p>Respekt, č. 29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227">
            <text:p>25227</text:p>
          </table:table-cell>
        </table:table-row>
        <table:table-row table:style-name="ro2">
          <table:table-cell office:value-type="string">
            <text:p>resp0032</text:p>
          </table:table-cell>
          <table:table-cell office:value-type="string">
            <text:p>Y</text:p>
          </table:table-cell>
          <table:table-cell office:value-type="string">
            <text:p>Respekt, č. 3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089">
            <text:p>27089</text:p>
          </table:table-cell>
        </table:table-row>
        <table:table-row table:style-name="ro2">
          <table:table-cell office:value-type="string">
            <text:p>resp0034</text:p>
          </table:table-cell>
          <table:table-cell office:value-type="string">
            <text:p>Y</text:p>
          </table:table-cell>
          <table:table-cell office:value-type="string">
            <text:p>Respekt, č. 3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428">
            <text:p>26428</text:p>
          </table:table-cell>
        </table:table-row>
        <table:table-row table:style-name="ro2">
          <table:table-cell office:value-type="string">
            <text:p>resp0038</text:p>
          </table:table-cell>
          <table:table-cell office:value-type="string">
            <text:p>Y</text:p>
          </table:table-cell>
          <table:table-cell office:value-type="string">
            <text:p>Respekt, č. 3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259">
            <text:p>30259</text:p>
          </table:table-cell>
        </table:table-row>
        <table:table-row table:style-name="ro2">
          <table:table-cell office:value-type="string">
            <text:p>resp0040</text:p>
          </table:table-cell>
          <table:table-cell office:value-type="string">
            <text:p>Y</text:p>
          </table:table-cell>
          <table:table-cell office:value-type="string">
            <text:p>Respekt, č. 40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808">
            <text:p>32808</text:p>
          </table:table-cell>
        </table:table-row>
        <table:table-row table:style-name="ro2">
          <table:table-cell office:value-type="string">
            <text:p>resp0042</text:p>
          </table:table-cell>
          <table:table-cell office:value-type="string">
            <text:p>Y</text:p>
          </table:table-cell>
          <table:table-cell office:value-type="string">
            <text:p>Respekt, č. 42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688">
            <text:p>30688</text:p>
          </table:table-cell>
        </table:table-row>
        <table:table-row table:style-name="ro2">
          <table:table-cell office:value-type="string">
            <text:p>resp0044</text:p>
          </table:table-cell>
          <table:table-cell office:value-type="string">
            <text:p>Y</text:p>
          </table:table-cell>
          <table:table-cell office:value-type="string">
            <text:p>Respekt, č. 44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810">
            <text:p>31810</text:p>
          </table:table-cell>
        </table:table-row>
        <table:table-row table:style-name="ro2">
          <table:table-cell office:value-type="string">
            <text:p>resp0046</text:p>
          </table:table-cell>
          <table:table-cell office:value-type="string">
            <text:p>Y</text:p>
          </table:table-cell>
          <table:table-cell office:value-type="string">
            <text:p>Respekt, č. 46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007">
            <text:p>31007</text:p>
          </table:table-cell>
        </table:table-row>
        <table:table-row table:style-name="ro2">
          <table:table-cell office:value-type="string">
            <text:p>resp0048</text:p>
          </table:table-cell>
          <table:table-cell office:value-type="string">
            <text:p>Y</text:p>
          </table:table-cell>
          <table:table-cell office:value-type="string">
            <text:p>Respekt, č. 48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641">
            <text:p>28641</text:p>
          </table:table-cell>
        </table:table-row>
        <table:table-row table:style-name="ro2">
          <table:table-cell office:value-type="string">
            <text:p>resp0051</text:p>
          </table:table-cell>
          <table:table-cell office:value-type="string">
            <text:p>Y</text:p>
          </table:table-cell>
          <table:table-cell office:value-type="string">
            <text:p>Respekt, č. 51/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619">
            <text:p>30619</text:p>
          </table:table-cell>
        </table:table-row>
        <table:table-row table:style-name="ro2">
          <table:table-cell office:value-type="string">
            <text:p>bl010109</text:p>
          </table:table-cell>
          <table:table-cell office:value-type="string">
            <text:p>Y</text:p>
          </table:table-cell>
          <table:table-cell office:value-type="string">
            <text:p>Blesk, 9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954">
            <text:p>25954</text:p>
          </table:table-cell>
        </table:table-row>
        <table:table-row table:style-name="ro2">
          <table:table-cell office:value-type="string">
            <text:p>bl010123</text:p>
          </table:table-cell>
          <table:table-cell office:value-type="string">
            <text:p>Y</text:p>
          </table:table-cell>
          <table:table-cell office:value-type="string">
            <text:p>Blesk, 23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103">
            <text:p>26103</text:p>
          </table:table-cell>
        </table:table-row>
        <table:table-row table:style-name="ro2">
          <table:table-cell office:value-type="string">
            <text:p>bl010130</text:p>
          </table:table-cell>
          <table:table-cell office:value-type="string">
            <text:p>Y</text:p>
          </table:table-cell>
          <table:table-cell office:value-type="string">
            <text:p>Blesk, 30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710">
            <text:p>24710</text:p>
          </table:table-cell>
        </table:table-row>
        <table:table-row table:style-name="ro2">
          <table:table-cell office:value-type="string">
            <text:p>bl010206</text:p>
          </table:table-cell>
          <table:table-cell office:value-type="string">
            <text:p>Y</text:p>
          </table:table-cell>
          <table:table-cell office:value-type="string">
            <text:p>Blesk, 6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025">
            <text:p>21025</text:p>
          </table:table-cell>
        </table:table-row>
        <table:table-row table:style-name="ro2">
          <table:table-cell office:value-type="string">
            <text:p>bl010213</text:p>
          </table:table-cell>
          <table:table-cell office:value-type="string">
            <text:p>Y</text:p>
          </table:table-cell>
          <table:table-cell office:value-type="string">
            <text:p>Blesk, 13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425">
            <text:p>22425</text:p>
          </table:table-cell>
        </table:table-row>
        <table:table-row table:style-name="ro2">
          <table:table-cell office:value-type="string">
            <text:p>bl010220</text:p>
          </table:table-cell>
          <table:table-cell office:value-type="string">
            <text:p>Y</text:p>
          </table:table-cell>
          <table:table-cell office:value-type="string">
            <text:p>Blesk, 20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628">
            <text:p>21628</text:p>
          </table:table-cell>
        </table:table-row>
        <table:table-row table:style-name="ro2">
          <table:table-cell office:value-type="string">
            <text:p>bl010227</text:p>
          </table:table-cell>
          <table:table-cell office:value-type="string">
            <text:p>Y</text:p>
          </table:table-cell>
          <table:table-cell office:value-type="string">
            <text:p>Blesk, 27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975">
            <text:p>24975</text:p>
          </table:table-cell>
        </table:table-row>
        <table:table-row table:style-name="ro2">
          <table:table-cell office:value-type="string">
            <text:p>bl010313</text:p>
          </table:table-cell>
          <table:table-cell office:value-type="string">
            <text:p>Y</text:p>
          </table:table-cell>
          <table:table-cell office:value-type="string">
            <text:p>Blesk, 13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240">
            <text:p>23240</text:p>
          </table:table-cell>
        </table:table-row>
        <table:table-row table:style-name="ro2">
          <table:table-cell office:value-type="string">
            <text:p>bl010320</text:p>
          </table:table-cell>
          <table:table-cell office:value-type="string">
            <text:p>Y</text:p>
          </table:table-cell>
          <table:table-cell office:value-type="string">
            <text:p>Blesk, 20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534">
            <text:p>22534</text:p>
          </table:table-cell>
        </table:table-row>
        <table:table-row table:style-name="ro2">
          <table:table-cell office:value-type="string">
            <text:p>bl010327</text:p>
          </table:table-cell>
          <table:table-cell office:value-type="string">
            <text:p>Y</text:p>
          </table:table-cell>
          <table:table-cell office:value-type="string">
            <text:p>Blesk, 27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266">
            <text:p>25266</text:p>
          </table:table-cell>
        </table:table-row>
        <table:table-row table:style-name="ro2">
          <table:table-cell office:value-type="string">
            <text:p>bl010410</text:p>
          </table:table-cell>
          <table:table-cell office:value-type="string">
            <text:p>Y</text:p>
          </table:table-cell>
          <table:table-cell office:value-type="string">
            <text:p>Blesk, 10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266">
            <text:p>20266</text:p>
          </table:table-cell>
        </table:table-row>
        <table:table-row table:style-name="ro2">
          <table:table-cell office:value-type="string">
            <text:p>bl010419</text:p>
          </table:table-cell>
          <table:table-cell office:value-type="string">
            <text:p>Y</text:p>
          </table:table-cell>
          <table:table-cell office:value-type="string">
            <text:p>Blesk, 19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678">
            <text:p>25678</text:p>
          </table:table-cell>
        </table:table-row>
        <table:table-row table:style-name="ro2">
          <table:table-cell office:value-type="string">
            <text:p>bl010426</text:p>
          </table:table-cell>
          <table:table-cell office:value-type="string">
            <text:p>Y</text:p>
          </table:table-cell>
          <table:table-cell office:value-type="string">
            <text:p>Blesk, 26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775">
            <text:p>23775</text:p>
          </table:table-cell>
        </table:table-row>
        <table:table-row table:style-name="ro2">
          <table:table-cell office:value-type="string">
            <text:p>bl010512</text:p>
          </table:table-cell>
          <table:table-cell office:value-type="string">
            <text:p>Y</text:p>
          </table:table-cell>
          <table:table-cell office:value-type="string">
            <text:p>Blesk, 12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056">
            <text:p>21056</text:p>
          </table:table-cell>
        </table:table-row>
        <table:table-row table:style-name="ro2">
          <table:table-cell office:value-type="string">
            <text:p>bl010528</text:p>
          </table:table-cell>
          <table:table-cell office:value-type="string">
            <text:p>Y</text:p>
          </table:table-cell>
          <table:table-cell office:value-type="string">
            <text:p>Blesk, 28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073">
            <text:p>27073</text:p>
          </table:table-cell>
        </table:table-row>
        <table:table-row table:style-name="ro2">
          <table:table-cell office:value-type="string">
            <text:p>bl010604</text:p>
          </table:table-cell>
          <table:table-cell office:value-type="string">
            <text:p>Y</text:p>
          </table:table-cell>
          <table:table-cell office:value-type="string">
            <text:p>Blesk, 4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079">
            <text:p>21079</text:p>
          </table:table-cell>
        </table:table-row>
        <table:table-row table:style-name="ro2">
          <table:table-cell office:value-type="string">
            <text:p>bl010612</text:p>
          </table:table-cell>
          <table:table-cell office:value-type="string">
            <text:p>Y</text:p>
          </table:table-cell>
          <table:table-cell office:value-type="string">
            <text:p>Blesk, 12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370">
            <text:p>18370</text:p>
          </table:table-cell>
        </table:table-row>
        <table:table-row table:style-name="ro2">
          <table:table-cell office:value-type="string">
            <text:p>bl010620</text:p>
          </table:table-cell>
          <table:table-cell office:value-type="string">
            <text:p>Y</text:p>
          </table:table-cell>
          <table:table-cell office:value-type="string">
            <text:p>Blesk, 20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064">
            <text:p>22064</text:p>
          </table:table-cell>
        </table:table-row>
        <table:table-row table:style-name="ro2">
          <table:table-cell office:value-type="string">
            <text:p>bl010628</text:p>
          </table:table-cell>
          <table:table-cell office:value-type="string">
            <text:p>Y</text:p>
          </table:table-cell>
          <table:table-cell office:value-type="string">
            <text:p>Blesk, 28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176">
            <text:p>20176</text:p>
          </table:table-cell>
        </table:table-row>
        <table:table-row table:style-name="ro2">
          <table:table-cell office:value-type="string">
            <text:p>bl010707</text:p>
          </table:table-cell>
          <table:table-cell office:value-type="string">
            <text:p>Y</text:p>
          </table:table-cell>
          <table:table-cell office:value-type="string">
            <text:p>Blesk, 7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963">
            <text:p>19963</text:p>
          </table:table-cell>
        </table:table-row>
        <table:table-row table:style-name="ro2">
          <table:table-cell office:value-type="string">
            <text:p>bl010714</text:p>
          </table:table-cell>
          <table:table-cell office:value-type="string">
            <text:p>Y</text:p>
          </table:table-cell>
          <table:table-cell office:value-type="string">
            <text:p>Blesk, 14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139">
            <text:p>19139</text:p>
          </table:table-cell>
        </table:table-row>
        <table:table-row table:style-name="ro2">
          <table:table-cell office:value-type="string">
            <text:p>bl010721</text:p>
          </table:table-cell>
          <table:table-cell office:value-type="string">
            <text:p>Y</text:p>
          </table:table-cell>
          <table:table-cell office:value-type="string">
            <text:p>Blesk, 21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682">
            <text:p>21682</text:p>
          </table:table-cell>
        </table:table-row>
        <table:table-row table:style-name="ro2">
          <table:table-cell office:value-type="string">
            <text:p>bl010728</text:p>
          </table:table-cell>
          <table:table-cell office:value-type="string">
            <text:p>Y</text:p>
          </table:table-cell>
          <table:table-cell office:value-type="string">
            <text:p>Blesk, 28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784">
            <text:p>19784</text:p>
          </table:table-cell>
        </table:table-row>
        <table:table-row table:style-name="ro2">
          <table:table-cell office:value-type="string">
            <text:p>bl010806</text:p>
          </table:table-cell>
          <table:table-cell office:value-type="string">
            <text:p>Y</text:p>
          </table:table-cell>
          <table:table-cell office:value-type="string">
            <text:p>Blesk, 6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151">
            <text:p>20151</text:p>
          </table:table-cell>
        </table:table-row>
        <table:table-row table:style-name="ro2">
          <table:table-cell office:value-type="string">
            <text:p>bl010813</text:p>
          </table:table-cell>
          <table:table-cell office:value-type="string">
            <text:p>Y</text:p>
          </table:table-cell>
          <table:table-cell office:value-type="string">
            <text:p>Blesk, 13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221">
            <text:p>17221</text:p>
          </table:table-cell>
        </table:table-row>
        <table:table-row table:style-name="ro2">
          <table:table-cell office:value-type="string">
            <text:p>bl010820</text:p>
          </table:table-cell>
          <table:table-cell office:value-type="string">
            <text:p>Y</text:p>
          </table:table-cell>
          <table:table-cell office:value-type="string">
            <text:p>Blesk, 20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050">
            <text:p>20050</text:p>
          </table:table-cell>
        </table:table-row>
        <table:table-row table:style-name="ro2">
          <table:table-cell office:value-type="string">
            <text:p>bl010827</text:p>
          </table:table-cell>
          <table:table-cell office:value-type="string">
            <text:p>Y</text:p>
          </table:table-cell>
          <table:table-cell office:value-type="string">
            <text:p>Blesk, 27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460">
            <text:p>19460</text:p>
          </table:table-cell>
        </table:table-row>
        <table:table-row table:style-name="ro2">
          <table:table-cell office:value-type="string">
            <text:p>bl010904</text:p>
          </table:table-cell>
          <table:table-cell office:value-type="string">
            <text:p>Y</text:p>
          </table:table-cell>
          <table:table-cell office:value-type="string">
            <text:p>Blesk, 4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609">
            <text:p>16609</text:p>
          </table:table-cell>
        </table:table-row>
        <table:table-row table:style-name="ro2">
          <table:table-cell office:value-type="string">
            <text:p>bl010911</text:p>
          </table:table-cell>
          <table:table-cell office:value-type="string">
            <text:p>Y</text:p>
          </table:table-cell>
          <table:table-cell office:value-type="string">
            <text:p>Blesk, 11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408">
            <text:p>22408</text:p>
          </table:table-cell>
        </table:table-row>
        <table:table-row table:style-name="ro2">
          <table:table-cell office:value-type="string">
            <text:p>bl010918</text:p>
          </table:table-cell>
          <table:table-cell office:value-type="string">
            <text:p>Y</text:p>
          </table:table-cell>
          <table:table-cell office:value-type="string">
            <text:p>Blesk, 18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356">
            <text:p>18356</text:p>
          </table:table-cell>
        </table:table-row>
        <table:table-row table:style-name="ro2">
          <table:table-cell office:value-type="string">
            <text:p>bl010926</text:p>
          </table:table-cell>
          <table:table-cell office:value-type="string">
            <text:p>Y</text:p>
          </table:table-cell>
          <table:table-cell office:value-type="string">
            <text:p>Blesk, 26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937">
            <text:p>16937</text:p>
          </table:table-cell>
        </table:table-row>
        <table:table-row table:style-name="ro2">
          <table:table-cell office:value-type="string">
            <text:p>bl011012</text:p>
          </table:table-cell>
          <table:table-cell office:value-type="string">
            <text:p>Y</text:p>
          </table:table-cell>
          <table:table-cell office:value-type="string">
            <text:p>Blesk, 12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795">
            <text:p>19795</text:p>
          </table:table-cell>
        </table:table-row>
        <table:table-row table:style-name="ro2">
          <table:table-cell office:value-type="string">
            <text:p>bl011019</text:p>
          </table:table-cell>
          <table:table-cell office:value-type="string">
            <text:p>Y</text:p>
          </table:table-cell>
          <table:table-cell office:value-type="string">
            <text:p>Blesk, 19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07">
            <text:p>20407</text:p>
          </table:table-cell>
        </table:table-row>
        <table:table-row table:style-name="ro2">
          <table:table-cell office:value-type="string">
            <text:p>bl011027</text:p>
          </table:table-cell>
          <table:table-cell office:value-type="string">
            <text:p>Y</text:p>
          </table:table-cell>
          <table:table-cell office:value-type="string">
            <text:p>Blesk, 27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597">
            <text:p>17597</text:p>
          </table:table-cell>
        </table:table-row>
        <table:table-row table:style-name="ro2">
          <table:table-cell office:value-type="string">
            <text:p>bl011103</text:p>
          </table:table-cell>
          <table:table-cell office:value-type="string">
            <text:p>Y</text:p>
          </table:table-cell>
          <table:table-cell office:value-type="string">
            <text:p>Blesk, 3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498">
            <text:p>16498</text:p>
          </table:table-cell>
        </table:table-row>
        <table:table-row table:style-name="ro2">
          <table:table-cell office:value-type="string">
            <text:p>bl011110</text:p>
          </table:table-cell>
          <table:table-cell office:value-type="string">
            <text:p>Y</text:p>
          </table:table-cell>
          <table:table-cell office:value-type="string">
            <text:p>Blesk, 10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006">
            <text:p>18006</text:p>
          </table:table-cell>
        </table:table-row>
        <table:table-row table:style-name="ro2">
          <table:table-cell office:value-type="string">
            <text:p>bl011119</text:p>
          </table:table-cell>
          <table:table-cell office:value-type="string">
            <text:p>Y</text:p>
          </table:table-cell>
          <table:table-cell office:value-type="string">
            <text:p>Blesk, 19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203">
            <text:p>21203</text:p>
          </table:table-cell>
        </table:table-row>
        <table:table-row table:style-name="ro2">
          <table:table-cell office:value-type="string">
            <text:p>bl011126</text:p>
          </table:table-cell>
          <table:table-cell office:value-type="string">
            <text:p>Y</text:p>
          </table:table-cell>
          <table:table-cell office:value-type="string">
            <text:p>Blesk, 26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250">
            <text:p>19250</text:p>
          </table:table-cell>
        </table:table-row>
        <table:table-row table:style-name="ro2">
          <table:table-cell office:value-type="string">
            <text:p>bl011204</text:p>
          </table:table-cell>
          <table:table-cell office:value-type="string">
            <text:p>Y</text:p>
          </table:table-cell>
          <table:table-cell office:value-type="string">
            <text:p>Blesk, 4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523">
            <text:p>19523</text:p>
          </table:table-cell>
        </table:table-row>
        <table:table-row table:style-name="ro2">
          <table:table-cell office:value-type="string">
            <text:p>bl011211</text:p>
          </table:table-cell>
          <table:table-cell office:value-type="string">
            <text:p>Y</text:p>
          </table:table-cell>
          <table:table-cell office:value-type="string">
            <text:p>Blesk, 11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027">
            <text:p>19027</text:p>
          </table:table-cell>
        </table:table-row>
        <table:table-row table:style-name="ro2">
          <table:table-cell office:value-type="string">
            <text:p>bl011228</text:p>
          </table:table-cell>
          <table:table-cell office:value-type="string">
            <text:p>Y</text:p>
          </table:table-cell>
          <table:table-cell office:value-type="string">
            <text:p>Blesk, 28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636">
            <text:p>20636</text:p>
          </table:table-cell>
        </table:table-row>
        <table:table-row table:style-name="ro2">
          <table:table-cell office:value-type="string">
            <text:p>blmg0101</text:p>
          </table:table-cell>
          <table:table-cell office:value-type="string">
            <text:p>Y</text:p>
          </table:table-cell>
          <table:table-cell office:value-type="string">
            <text:p>Blesk magazín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635">
            <text:p>5635</text:p>
          </table:table-cell>
        </table:table-row>
        <table:table-row table:style-name="ro2">
          <table:table-cell office:value-type="string">
            <text:p>blmg0106</text:p>
          </table:table-cell>
          <table:table-cell office:value-type="string">
            <text:p>Y</text:p>
          </table:table-cell>
          <table:table-cell office:value-type="string">
            <text:p>Blesk magazín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792">
            <text:p>6792</text:p>
          </table:table-cell>
        </table:table-row>
        <table:table-row table:style-name="ro2">
          <table:table-cell office:value-type="string">
            <text:p>blmg0111</text:p>
          </table:table-cell>
          <table:table-cell office:value-type="string">
            <text:p>Y</text:p>
          </table:table-cell>
          <table:table-cell office:value-type="string">
            <text:p>Blesk magazín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66">
            <text:p>3666</text:p>
          </table:table-cell>
        </table:table-row>
        <table:table-row table:style-name="ro2">
          <table:table-cell office:value-type="string">
            <text:p>blmg0116</text:p>
          </table:table-cell>
          <table:table-cell office:value-type="string">
            <text:p>Y</text:p>
          </table:table-cell>
          <table:table-cell office:value-type="string">
            <text:p>Blesk magazín, č. 1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441">
            <text:p>5441</text:p>
          </table:table-cell>
        </table:table-row>
        <table:table-row table:style-name="ro2">
          <table:table-cell office:value-type="string">
            <text:p>blmg0121</text:p>
          </table:table-cell>
          <table:table-cell office:value-type="string">
            <text:p>Y</text:p>
          </table:table-cell>
          <table:table-cell office:value-type="string">
            <text:p>Blesk magazín, č. 2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208">
            <text:p>6208</text:p>
          </table:table-cell>
        </table:table-row>
        <table:table-row table:style-name="ro2">
          <table:table-cell office:value-type="string">
            <text:p>blmg0126</text:p>
          </table:table-cell>
          <table:table-cell office:value-type="string">
            <text:p>Y</text:p>
          </table:table-cell>
          <table:table-cell office:value-type="string">
            <text:p>Blesk magazín, č. 2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682">
            <text:p>4682</text:p>
          </table:table-cell>
        </table:table-row>
        <table:table-row table:style-name="ro2">
          <table:table-cell office:value-type="string">
            <text:p>blmg0130</text:p>
          </table:table-cell>
          <table:table-cell office:value-type="string">
            <text:p>Y</text:p>
          </table:table-cell>
          <table:table-cell office:value-type="string">
            <text:p>Blesk magazín, č. 3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55">
            <text:p>5755</text:p>
          </table:table-cell>
        </table:table-row>
        <table:table-row table:style-name="ro2">
          <table:table-cell office:value-type="string">
            <text:p>blmg0135</text:p>
          </table:table-cell>
          <table:table-cell office:value-type="string">
            <text:p>Y</text:p>
          </table:table-cell>
          <table:table-cell office:value-type="string">
            <text:p>Blesk magazín, č. 3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82">
            <text:p>5782</text:p>
          </table:table-cell>
        </table:table-row>
        <table:table-row table:style-name="ro2">
          <table:table-cell office:value-type="string">
            <text:p>blmg0140</text:p>
          </table:table-cell>
          <table:table-cell office:value-type="string">
            <text:p>Y</text:p>
          </table:table-cell>
          <table:table-cell office:value-type="string">
            <text:p>Blesk magazín, č. 4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445">
            <text:p>5445</text:p>
          </table:table-cell>
        </table:table-row>
        <table:table-row table:style-name="ro2">
          <table:table-cell office:value-type="string">
            <text:p>blmg0145</text:p>
          </table:table-cell>
          <table:table-cell office:value-type="string">
            <text:p>Y</text:p>
          </table:table-cell>
          <table:table-cell office:value-type="string">
            <text:p>Blesk magazín, č. 4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28">
            <text:p>4528</text:p>
          </table:table-cell>
        </table:table-row>
        <table:table-row table:style-name="ro2">
          <table:table-cell office:value-type="string">
            <text:p>blmg0149</text:p>
          </table:table-cell>
          <table:table-cell office:value-type="string">
            <text:p>Y</text:p>
          </table:table-cell>
          <table:table-cell office:value-type="string">
            <text:p>Blesk magazín, č. 4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44">
            <text:p>5844</text:p>
          </table:table-cell>
        </table:table-row>
        <table:table-row table:style-name="ro2">
          <table:table-cell office:value-type="string">
            <text:p>blmg0152</text:p>
          </table:table-cell>
          <table:table-cell office:value-type="string">
            <text:p>Y</text:p>
          </table:table-cell>
          <table:table-cell office:value-type="string">
            <text:p>Blesk magazín, č. 5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22">
            <text:p>4522</text:p>
          </table:table-cell>
        </table:table-row>
        <table:table-row table:style-name="ro2">
          <table:table-cell office:value-type="string">
            <text:p>blne0103</text:p>
          </table:table-cell>
          <table:table-cell office:value-type="string">
            <text:p>Y</text:p>
          </table:table-cell>
          <table:table-cell office:value-type="string">
            <text:p>Nedělní Blesk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958">
            <text:p>22958</text:p>
          </table:table-cell>
        </table:table-row>
        <table:table-row table:style-name="ro2">
          <table:table-cell office:value-type="string">
            <text:p>blne0109</text:p>
          </table:table-cell>
          <table:table-cell office:value-type="string">
            <text:p>Y</text:p>
          </table:table-cell>
          <table:table-cell office:value-type="string">
            <text:p>Nedělní Blesk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423">
            <text:p>21423</text:p>
          </table:table-cell>
        </table:table-row>
        <table:table-row table:style-name="ro2">
          <table:table-cell office:value-type="string">
            <text:p>blne0115</text:p>
          </table:table-cell>
          <table:table-cell office:value-type="string">
            <text:p>Y</text:p>
          </table:table-cell>
          <table:table-cell office:value-type="string">
            <text:p>Nedělní Blesk, č. 1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451">
            <text:p>26451</text:p>
          </table:table-cell>
        </table:table-row>
        <table:table-row table:style-name="ro2">
          <table:table-cell office:value-type="string">
            <text:p>blne0122</text:p>
          </table:table-cell>
          <table:table-cell office:value-type="string">
            <text:p>Y</text:p>
          </table:table-cell>
          <table:table-cell office:value-type="string">
            <text:p>Nedělní Blesk, č. 2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164">
            <text:p>20164</text:p>
          </table:table-cell>
        </table:table-row>
        <table:table-row table:style-name="ro2">
          <table:table-cell office:value-type="string">
            <text:p>blne0128</text:p>
          </table:table-cell>
          <table:table-cell office:value-type="string">
            <text:p>Y</text:p>
          </table:table-cell>
          <table:table-cell office:value-type="string">
            <text:p>Nedělní Blesk, č. 2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252">
            <text:p>24252</text:p>
          </table:table-cell>
        </table:table-row>
        <table:table-row table:style-name="ro2">
          <table:table-cell office:value-type="string">
            <text:p>blne0134</text:p>
          </table:table-cell>
          <table:table-cell office:value-type="string">
            <text:p>Y</text:p>
          </table:table-cell>
          <table:table-cell office:value-type="string">
            <text:p>Nedělní Blesk, č. 3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729">
            <text:p>22729</text:p>
          </table:table-cell>
        </table:table-row>
        <table:table-row table:style-name="ro2">
          <table:table-cell office:value-type="string">
            <text:p>blne0140</text:p>
          </table:table-cell>
          <table:table-cell office:value-type="string">
            <text:p>Y</text:p>
          </table:table-cell>
          <table:table-cell office:value-type="string">
            <text:p>Nedělní Blesk, č. 4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7310">
            <text:p>27310</text:p>
          </table:table-cell>
        </table:table-row>
        <table:table-row table:style-name="ro2">
          <table:table-cell office:value-type="string">
            <text:p>blne0152</text:p>
          </table:table-cell>
          <table:table-cell office:value-type="string">
            <text:p>Y</text:p>
          </table:table-cell>
          <table:table-cell office:value-type="string">
            <text:p>Nedělní Blesk, č. 5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481">
            <text:p>16481</text:p>
          </table:table-cell>
        </table:table-row>
        <table:table-row table:style-name="ro2">
          <table:table-cell office:value-type="string">
            <text:p>hn010102</text:p>
          </table:table-cell>
          <table:table-cell office:value-type="string">
            <text:p>Y</text:p>
          </table:table-cell>
          <table:table-cell office:value-type="string">
            <text:p>Hospodářské noviny, 2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285">
            <text:p>48285</text:p>
          </table:table-cell>
        </table:table-row>
        <table:table-row table:style-name="ro2">
          <table:table-cell office:value-type="string">
            <text:p>hn010118</text:p>
          </table:table-cell>
          <table:table-cell office:value-type="string">
            <text:p>Y</text:p>
          </table:table-cell>
          <table:table-cell office:value-type="string">
            <text:p>Hospodářské noviny, 18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635">
            <text:p>58635</text:p>
          </table:table-cell>
        </table:table-row>
        <table:table-row table:style-name="ro2">
          <table:table-cell office:value-type="string">
            <text:p>hn010205</text:p>
          </table:table-cell>
          <table:table-cell office:value-type="string">
            <text:p>Y</text:p>
          </table:table-cell>
          <table:table-cell office:value-type="string">
            <text:p>Hospodářské noviny, 5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482">
            <text:p>48482</text:p>
          </table:table-cell>
        </table:table-row>
        <table:table-row table:style-name="ro2">
          <table:table-cell office:value-type="string">
            <text:p>hn010221</text:p>
          </table:table-cell>
          <table:table-cell office:value-type="string">
            <text:p>Y</text:p>
          </table:table-cell>
          <table:table-cell office:value-type="string">
            <text:p>Hospodářské noviny, 21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210">
            <text:p>51210</text:p>
          </table:table-cell>
        </table:table-row>
        <table:table-row table:style-name="ro2">
          <table:table-cell office:value-type="string">
            <text:p>hn010309</text:p>
          </table:table-cell>
          <table:table-cell office:value-type="string">
            <text:p>Y</text:p>
          </table:table-cell>
          <table:table-cell office:value-type="string">
            <text:p>Hospodářské noviny, 9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050">
            <text:p>67050</text:p>
          </table:table-cell>
        </table:table-row>
        <table:table-row table:style-name="ro2">
          <table:table-cell office:value-type="string">
            <text:p>hn010412</text:p>
          </table:table-cell>
          <table:table-cell office:value-type="string">
            <text:p>Y</text:p>
          </table:table-cell>
          <table:table-cell office:value-type="string">
            <text:p>Hospodářské noviny, 12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686">
            <text:p>53686</text:p>
          </table:table-cell>
        </table:table-row>
        <table:table-row table:style-name="ro2">
          <table:table-cell office:value-type="string">
            <text:p>hn010502</text:p>
          </table:table-cell>
          <table:table-cell office:value-type="string">
            <text:p>Y</text:p>
          </table:table-cell>
          <table:table-cell office:value-type="string">
            <text:p>Hospodářské noviny, 2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6785">
            <text:p>46785</text:p>
          </table:table-cell>
        </table:table-row>
        <table:table-row table:style-name="ro2">
          <table:table-cell office:value-type="string">
            <text:p>hn010521</text:p>
          </table:table-cell>
          <table:table-cell office:value-type="string">
            <text:p>Y</text:p>
          </table:table-cell>
          <table:table-cell office:value-type="string">
            <text:p>Hospodářské noviny, 21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568">
            <text:p>41568</text:p>
          </table:table-cell>
        </table:table-row>
        <table:table-row table:style-name="ro2">
          <table:table-cell office:value-type="string">
            <text:p>hn010606</text:p>
          </table:table-cell>
          <table:table-cell office:value-type="string">
            <text:p>Y</text:p>
          </table:table-cell>
          <table:table-cell office:value-type="string">
            <text:p>Hospodářské noviny, 6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183">
            <text:p>53183</text:p>
          </table:table-cell>
        </table:table-row>
        <table:table-row table:style-name="ro2">
          <table:table-cell office:value-type="string">
            <text:p>hn010622</text:p>
          </table:table-cell>
          <table:table-cell office:value-type="string">
            <text:p>Y</text:p>
          </table:table-cell>
          <table:table-cell office:value-type="string">
            <text:p>Hospodářské noviny, 22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5605">
            <text:p>55605</text:p>
          </table:table-cell>
        </table:table-row>
        <table:table-row table:style-name="ro2">
          <table:table-cell office:value-type="string">
            <text:p>hn010712</text:p>
          </table:table-cell>
          <table:table-cell office:value-type="string">
            <text:p>Y</text:p>
          </table:table-cell>
          <table:table-cell office:value-type="string">
            <text:p>Hospodářské noviny, 12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670">
            <text:p>45670</text:p>
          </table:table-cell>
        </table:table-row>
        <table:table-row table:style-name="ro2">
          <table:table-cell office:value-type="string">
            <text:p>hn010730</text:p>
          </table:table-cell>
          <table:table-cell office:value-type="string">
            <text:p>Y</text:p>
          </table:table-cell>
          <table:table-cell office:value-type="string">
            <text:p>Hospodářské noviny, 30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5820">
            <text:p>55820</text:p>
          </table:table-cell>
        </table:table-row>
        <table:table-row table:style-name="ro2">
          <table:table-cell office:value-type="string">
            <text:p>hn010815</text:p>
          </table:table-cell>
          <table:table-cell office:value-type="string">
            <text:p>Y</text:p>
          </table:table-cell>
          <table:table-cell office:value-type="string">
            <text:p>Hospodářské noviny, 15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173">
            <text:p>44173</text:p>
          </table:table-cell>
        </table:table-row>
        <table:table-row table:style-name="ro2">
          <table:table-cell office:value-type="string">
            <text:p>hn010831</text:p>
          </table:table-cell>
          <table:table-cell office:value-type="string">
            <text:p>Y</text:p>
          </table:table-cell>
          <table:table-cell office:value-type="string">
            <text:p>Hospodářské noviny, 31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036">
            <text:p>58036</text:p>
          </table:table-cell>
        </table:table-row>
        <table:table-row table:style-name="ro2">
          <table:table-cell office:value-type="string">
            <text:p>hn010918</text:p>
          </table:table-cell>
          <table:table-cell office:value-type="string">
            <text:p>Y</text:p>
          </table:table-cell>
          <table:table-cell office:value-type="string">
            <text:p>Hospodářské noviny, 18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1557">
            <text:p>61557</text:p>
          </table:table-cell>
        </table:table-row>
        <table:table-row table:style-name="ro2">
          <table:table-cell office:value-type="string">
            <text:p>hn011005</text:p>
          </table:table-cell>
          <table:table-cell office:value-type="string">
            <text:p>Y</text:p>
          </table:table-cell>
          <table:table-cell office:value-type="string">
            <text:p>Hospodářské noviny, 5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1715">
            <text:p>61715</text:p>
          </table:table-cell>
        </table:table-row>
        <table:table-row table:style-name="ro2">
          <table:table-cell office:value-type="string">
            <text:p>hn011023</text:p>
          </table:table-cell>
          <table:table-cell office:value-type="string">
            <text:p>Y</text:p>
          </table:table-cell>
          <table:table-cell office:value-type="string">
            <text:p>Hospodářské noviny, 23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122">
            <text:p>52122</text:p>
          </table:table-cell>
        </table:table-row>
        <table:table-row table:style-name="ro2">
          <table:table-cell office:value-type="string">
            <text:p>hn011126</text:p>
          </table:table-cell>
          <table:table-cell office:value-type="string">
            <text:p>Y</text:p>
          </table:table-cell>
          <table:table-cell office:value-type="string">
            <text:p>Hospodářské noviny, 26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469">
            <text:p>62469</text:p>
          </table:table-cell>
        </table:table-row>
        <table:table-row table:style-name="ro2">
          <table:table-cell office:value-type="string">
            <text:p>hn011212</text:p>
          </table:table-cell>
          <table:table-cell office:value-type="string">
            <text:p>Y</text:p>
          </table:table-cell>
          <table:table-cell office:value-type="string">
            <text:p>Hospodářské noviny, 12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231">
            <text:p>45231</text:p>
          </table:table-cell>
        </table:table-row>
        <table:table-row table:style-name="ro2">
          <table:table-cell office:value-type="string">
            <text:p>hn011231</text:p>
          </table:table-cell>
          <table:table-cell office:value-type="string">
            <text:p>Y</text:p>
          </table:table-cell>
          <table:table-cell office:value-type="string">
            <text:p>Hospodářské noviny, 31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6732">
            <text:p>46732</text:p>
          </table:table-cell>
        </table:table-row>
        <table:table-row table:style-name="ro2">
          <table:table-cell office:value-type="string">
            <text:p>ln010118</text:p>
          </table:table-cell>
          <table:table-cell office:value-type="string">
            <text:p>Y</text:p>
          </table:table-cell>
          <table:table-cell office:value-type="string">
            <text:p>Lidové noviny, 18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257">
            <text:p>45257</text:p>
          </table:table-cell>
        </table:table-row>
        <table:table-row table:style-name="ro2">
          <table:table-cell office:value-type="string">
            <text:p>ln010130</text:p>
          </table:table-cell>
          <table:table-cell office:value-type="string">
            <text:p>Y</text:p>
          </table:table-cell>
          <table:table-cell office:value-type="string">
            <text:p>Lidové noviny, 30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612">
            <text:p>41612</text:p>
          </table:table-cell>
        </table:table-row>
        <table:table-row table:style-name="ro2">
          <table:table-cell office:value-type="string">
            <text:p>ln010210</text:p>
          </table:table-cell>
          <table:table-cell office:value-type="string">
            <text:p>Y</text:p>
          </table:table-cell>
          <table:table-cell office:value-type="string">
            <text:p>Lidové noviny, 10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632">
            <text:p>58632</text:p>
          </table:table-cell>
        </table:table-row>
        <table:table-row table:style-name="ro2">
          <table:table-cell office:value-type="string">
            <text:p>ln010222</text:p>
          </table:table-cell>
          <table:table-cell office:value-type="string">
            <text:p>Y</text:p>
          </table:table-cell>
          <table:table-cell office:value-type="string">
            <text:p>Lidové noviny, 22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280">
            <text:p>47280</text:p>
          </table:table-cell>
        </table:table-row>
        <table:table-row table:style-name="ro2">
          <table:table-cell office:value-type="string">
            <text:p>ln010306</text:p>
          </table:table-cell>
          <table:table-cell office:value-type="string">
            <text:p>Y</text:p>
          </table:table-cell>
          <table:table-cell office:value-type="string">
            <text:p>Lidové noviny, 6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587">
            <text:p>29587</text:p>
          </table:table-cell>
        </table:table-row>
        <table:table-row table:style-name="ro2">
          <table:table-cell office:value-type="string">
            <text:p>ln010317</text:p>
          </table:table-cell>
          <table:table-cell office:value-type="string">
            <text:p>Y</text:p>
          </table:table-cell>
          <table:table-cell office:value-type="string">
            <text:p>Lidové noviny, 17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891">
            <text:p>54891</text:p>
          </table:table-cell>
        </table:table-row>
        <table:table-row table:style-name="ro2">
          <table:table-cell office:value-type="string">
            <text:p>ln010329</text:p>
          </table:table-cell>
          <table:table-cell office:value-type="string">
            <text:p>Y</text:p>
          </table:table-cell>
          <table:table-cell office:value-type="string">
            <text:p>Lidové noviny, 29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796">
            <text:p>35796</text:p>
          </table:table-cell>
        </table:table-row>
        <table:table-row table:style-name="ro2">
          <table:table-cell office:value-type="string">
            <text:p>ln010410</text:p>
          </table:table-cell>
          <table:table-cell office:value-type="string">
            <text:p>Y</text:p>
          </table:table-cell>
          <table:table-cell office:value-type="string">
            <text:p>Lidové noviny, 10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649">
            <text:p>36649</text:p>
          </table:table-cell>
        </table:table-row>
        <table:table-row table:style-name="ro2">
          <table:table-cell office:value-type="string">
            <text:p>ln010423</text:p>
          </table:table-cell>
          <table:table-cell office:value-type="string">
            <text:p>Y</text:p>
          </table:table-cell>
          <table:table-cell office:value-type="string">
            <text:p>Lidové noviny, 23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657">
            <text:p>34657</text:p>
          </table:table-cell>
        </table:table-row>
        <table:table-row table:style-name="ro2">
          <table:table-cell office:value-type="string">
            <text:p>ln010505</text:p>
          </table:table-cell>
          <table:table-cell office:value-type="string">
            <text:p>Y</text:p>
          </table:table-cell>
          <table:table-cell office:value-type="string">
            <text:p>Lidové noviny, 5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010">
            <text:p>50010</text:p>
          </table:table-cell>
        </table:table-row>
        <table:table-row table:style-name="ro2">
          <table:table-cell office:value-type="string">
            <text:p>ln010518</text:p>
          </table:table-cell>
          <table:table-cell office:value-type="string">
            <text:p>Y</text:p>
          </table:table-cell>
          <table:table-cell office:value-type="string">
            <text:p>Lidové noviny, 18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162">
            <text:p>30162</text:p>
          </table:table-cell>
        </table:table-row>
        <table:table-row table:style-name="ro2">
          <table:table-cell office:value-type="string">
            <text:p>ln010530</text:p>
          </table:table-cell>
          <table:table-cell office:value-type="string">
            <text:p>Y</text:p>
          </table:table-cell>
          <table:table-cell office:value-type="string">
            <text:p>Lidové noviny, 30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630">
            <text:p>34630</text:p>
          </table:table-cell>
        </table:table-row>
        <table:table-row table:style-name="ro2">
          <table:table-cell office:value-type="string">
            <text:p>ln010611</text:p>
          </table:table-cell>
          <table:table-cell office:value-type="string">
            <text:p>Y</text:p>
          </table:table-cell>
          <table:table-cell office:value-type="string">
            <text:p>Lidové noviny, 11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086">
            <text:p>32086</text:p>
          </table:table-cell>
        </table:table-row>
        <table:table-row table:style-name="ro2">
          <table:table-cell office:value-type="string">
            <text:p>ln010622</text:p>
          </table:table-cell>
          <table:table-cell office:value-type="string">
            <text:p>Y</text:p>
          </table:table-cell>
          <table:table-cell office:value-type="string">
            <text:p>Lidové noviny, 22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073">
            <text:p>30073</text:p>
          </table:table-cell>
        </table:table-row>
        <table:table-row table:style-name="ro2">
          <table:table-cell office:value-type="string">
            <text:p>ln010704</text:p>
          </table:table-cell>
          <table:table-cell office:value-type="string">
            <text:p>Y</text:p>
          </table:table-cell>
          <table:table-cell office:value-type="string">
            <text:p>Lidové noviny, 4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794">
            <text:p>37794</text:p>
          </table:table-cell>
        </table:table-row>
        <table:table-row table:style-name="ro2">
          <table:table-cell office:value-type="string">
            <text:p>ln010718</text:p>
          </table:table-cell>
          <table:table-cell office:value-type="string">
            <text:p>Y</text:p>
          </table:table-cell>
          <table:table-cell office:value-type="string">
            <text:p>Lidové noviny, 18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386">
            <text:p>33386</text:p>
          </table:table-cell>
        </table:table-row>
        <table:table-row table:style-name="ro2">
          <table:table-cell office:value-type="string">
            <text:p>ln010730</text:p>
          </table:table-cell>
          <table:table-cell office:value-type="string">
            <text:p>Y</text:p>
          </table:table-cell>
          <table:table-cell office:value-type="string">
            <text:p>Lidové noviny, 30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796">
            <text:p>36796</text:p>
          </table:table-cell>
        </table:table-row>
        <table:table-row table:style-name="ro2">
          <table:table-cell office:value-type="string">
            <text:p>ln010810</text:p>
          </table:table-cell>
          <table:table-cell office:value-type="string">
            <text:p>Y</text:p>
          </table:table-cell>
          <table:table-cell office:value-type="string">
            <text:p>Lidové noviny, 10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872">
            <text:p>37872</text:p>
          </table:table-cell>
        </table:table-row>
        <table:table-row table:style-name="ro2">
          <table:table-cell office:value-type="string">
            <text:p>ln010822</text:p>
          </table:table-cell>
          <table:table-cell office:value-type="string">
            <text:p>Y</text:p>
          </table:table-cell>
          <table:table-cell office:value-type="string">
            <text:p>Lidové noviny, 22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426">
            <text:p>35426</text:p>
          </table:table-cell>
        </table:table-row>
        <table:table-row table:style-name="ro2">
          <table:table-cell office:value-type="string">
            <text:p>ln010903</text:p>
          </table:table-cell>
          <table:table-cell office:value-type="string">
            <text:p>Y</text:p>
          </table:table-cell>
          <table:table-cell office:value-type="string">
            <text:p>Lidové noviny, 3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865">
            <text:p>35865</text:p>
          </table:table-cell>
        </table:table-row>
        <table:table-row table:style-name="ro2">
          <table:table-cell office:value-type="string">
            <text:p>ln010914</text:p>
          </table:table-cell>
          <table:table-cell office:value-type="string">
            <text:p>Y</text:p>
          </table:table-cell>
          <table:table-cell office:value-type="string">
            <text:p>Lidové noviny, 14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208">
            <text:p>35208</text:p>
          </table:table-cell>
        </table:table-row>
        <table:table-row table:style-name="ro2">
          <table:table-cell office:value-type="string">
            <text:p>ln010926</text:p>
          </table:table-cell>
          <table:table-cell office:value-type="string">
            <text:p>Y</text:p>
          </table:table-cell>
          <table:table-cell office:value-type="string">
            <text:p>Lidové noviny, 26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544">
            <text:p>35544</text:p>
          </table:table-cell>
        </table:table-row>
        <table:table-row table:style-name="ro2">
          <table:table-cell office:value-type="string">
            <text:p>ln011009</text:p>
          </table:table-cell>
          <table:table-cell office:value-type="string">
            <text:p>Y</text:p>
          </table:table-cell>
          <table:table-cell office:value-type="string">
            <text:p>Lidové noviny, 9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342">
            <text:p>33342</text:p>
          </table:table-cell>
        </table:table-row>
        <table:table-row table:style-name="ro2">
          <table:table-cell office:value-type="string">
            <text:p>ln011020</text:p>
          </table:table-cell>
          <table:table-cell office:value-type="string">
            <text:p>Y</text:p>
          </table:table-cell>
          <table:table-cell office:value-type="string">
            <text:p>Lidové noviny, 20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495">
            <text:p>51495</text:p>
          </table:table-cell>
        </table:table-row>
        <table:table-row table:style-name="ro2">
          <table:table-cell office:value-type="string">
            <text:p>ln011113</text:p>
          </table:table-cell>
          <table:table-cell office:value-type="string">
            <text:p>Y</text:p>
          </table:table-cell>
          <table:table-cell office:value-type="string">
            <text:p>Lidové noviny, 13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602">
            <text:p>30602</text:p>
          </table:table-cell>
        </table:table-row>
        <table:table-row table:style-name="ro2">
          <table:table-cell office:value-type="string">
            <text:p>ln011126</text:p>
          </table:table-cell>
          <table:table-cell office:value-type="string">
            <text:p>Y</text:p>
          </table:table-cell>
          <table:table-cell office:value-type="string">
            <text:p>Lidové noviny, 26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796">
            <text:p>44796</text:p>
          </table:table-cell>
        </table:table-row>
        <table:table-row table:style-name="ro2">
          <table:table-cell office:value-type="string">
            <text:p>ln011207</text:p>
          </table:table-cell>
          <table:table-cell office:value-type="string">
            <text:p>Y</text:p>
          </table:table-cell>
          <table:table-cell office:value-type="string">
            <text:p>Lidové noviny, 7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404">
            <text:p>37404</text:p>
          </table:table-cell>
        </table:table-row>
        <table:table-row table:style-name="ro2">
          <table:table-cell office:value-type="string">
            <text:p>ln011219</text:p>
          </table:table-cell>
          <table:table-cell office:value-type="string">
            <text:p>Y</text:p>
          </table:table-cell>
          <table:table-cell office:value-type="string">
            <text:p>Lidové noviny, 19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734">
            <text:p>32734</text:p>
          </table:table-cell>
        </table:table-row>
        <table:table-row table:style-name="ro2">
          <table:table-cell office:value-type="string">
            <text:p>mf010124</text:p>
          </table:table-cell>
          <table:table-cell office:value-type="string">
            <text:p>Y</text:p>
          </table:table-cell>
          <table:table-cell office:value-type="string">
            <text:p>Mladá fronta DNES, 24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8121">
            <text:p>158121</text:p>
          </table:table-cell>
        </table:table-row>
        <table:table-row table:style-name="ro2">
          <table:table-cell office:value-type="string">
            <text:p>mf010227</text:p>
          </table:table-cell>
          <table:table-cell office:value-type="string">
            <text:p>Y</text:p>
          </table:table-cell>
          <table:table-cell office:value-type="string">
            <text:p>Mladá fronta DNES, 27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1998">
            <text:p>161998</text:p>
          </table:table-cell>
        </table:table-row>
        <table:table-row table:style-name="ro2">
          <table:table-cell office:value-type="string">
            <text:p>mf010403</text:p>
          </table:table-cell>
          <table:table-cell office:value-type="string">
            <text:p>Y</text:p>
          </table:table-cell>
          <table:table-cell office:value-type="string">
            <text:p>Mladá fronta DNES, 3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8957">
            <text:p>148957</text:p>
          </table:table-cell>
        </table:table-row>
        <table:table-row table:style-name="ro2">
          <table:table-cell office:value-type="string">
            <text:p>mf010509</text:p>
          </table:table-cell>
          <table:table-cell office:value-type="string">
            <text:p>Y</text:p>
          </table:table-cell>
          <table:table-cell office:value-type="string">
            <text:p>Mladá fronta DNES, 9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6457">
            <text:p>156457</text:p>
          </table:table-cell>
        </table:table-row>
        <table:table-row table:style-name="ro2">
          <table:table-cell office:value-type="string">
            <text:p>mf010618</text:p>
          </table:table-cell>
          <table:table-cell office:value-type="string">
            <text:p>Y</text:p>
          </table:table-cell>
          <table:table-cell office:value-type="string">
            <text:p>Mladá fronta DNES, 18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5993">
            <text:p>145993</text:p>
          </table:table-cell>
        </table:table-row>
        <table:table-row table:style-name="ro2">
          <table:table-cell office:value-type="string">
            <text:p>mf010901</text:p>
          </table:table-cell>
          <table:table-cell office:value-type="string">
            <text:p>Y</text:p>
          </table:table-cell>
          <table:table-cell office:value-type="string">
            <text:p>Mladá fronta DNES, 1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0566">
            <text:p>160566</text:p>
          </table:table-cell>
        </table:table-row>
        <table:table-row table:style-name="ro2">
          <table:table-cell office:value-type="string">
            <text:p>mf011110</text:p>
          </table:table-cell>
          <table:table-cell office:value-type="string">
            <text:p>Y</text:p>
          </table:table-cell>
          <table:table-cell office:value-type="string">
            <text:p>Mladá fronta DNES, 10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5924">
            <text:p>185924</text:p>
          </table:table-cell>
        </table:table-row>
        <table:table-row table:style-name="ro2">
          <table:table-cell office:value-type="string">
            <text:p>pr010102</text:p>
          </table:table-cell>
          <table:table-cell office:value-type="string">
            <text:p>Y</text:p>
          </table:table-cell>
          <table:table-cell office:value-type="string">
            <text:p>Právo, 2. 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491">
            <text:p>42491</text:p>
          </table:table-cell>
        </table:table-row>
        <table:table-row table:style-name="ro2">
          <table:table-cell office:value-type="string">
            <text:p>pr010220</text:p>
          </table:table-cell>
          <table:table-cell office:value-type="string">
            <text:p>Y</text:p>
          </table:table-cell>
          <table:table-cell office:value-type="string">
            <text:p>Právo, 20. 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1956">
            <text:p>71956</text:p>
          </table:table-cell>
        </table:table-row>
        <table:table-row table:style-name="ro2">
          <table:table-cell office:value-type="string">
            <text:p>pr010308</text:p>
          </table:table-cell>
          <table:table-cell office:value-type="string">
            <text:p>Y</text:p>
          </table:table-cell>
          <table:table-cell office:value-type="string">
            <text:p>Právo, 8. 3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4043">
            <text:p>84043</text:p>
          </table:table-cell>
        </table:table-row>
        <table:table-row table:style-name="ro2">
          <table:table-cell office:value-type="string">
            <text:p>pr010410</text:p>
          </table:table-cell>
          <table:table-cell office:value-type="string">
            <text:p>Y</text:p>
          </table:table-cell>
          <table:table-cell office:value-type="string">
            <text:p>Právo, 10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4958">
            <text:p>74958</text:p>
          </table:table-cell>
        </table:table-row>
        <table:table-row table:style-name="ro2">
          <table:table-cell office:value-type="string">
            <text:p>pr010427</text:p>
          </table:table-cell>
          <table:table-cell office:value-type="string">
            <text:p>Y</text:p>
          </table:table-cell>
          <table:table-cell office:value-type="string">
            <text:p>Právo, 27. 4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4793">
            <text:p>74793</text:p>
          </table:table-cell>
        </table:table-row>
        <table:table-row table:style-name="ro2">
          <table:table-cell office:value-type="string">
            <text:p>pr010516</text:p>
          </table:table-cell>
          <table:table-cell office:value-type="string">
            <text:p>Y</text:p>
          </table:table-cell>
          <table:table-cell office:value-type="string">
            <text:p>Právo, 16. 5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959">
            <text:p>59959</text:p>
          </table:table-cell>
        </table:table-row>
        <table:table-row table:style-name="ro2">
          <table:table-cell office:value-type="string">
            <text:p>pr010601</text:p>
          </table:table-cell>
          <table:table-cell office:value-type="string">
            <text:p>Y</text:p>
          </table:table-cell>
          <table:table-cell office:value-type="string">
            <text:p>Právo, 1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2291">
            <text:p>72291</text:p>
          </table:table-cell>
        </table:table-row>
        <table:table-row table:style-name="ro2">
          <table:table-cell office:value-type="string">
            <text:p>pr010618</text:p>
          </table:table-cell>
          <table:table-cell office:value-type="string">
            <text:p>Y</text:p>
          </table:table-cell>
          <table:table-cell office:value-type="string">
            <text:p>Právo, 18. 6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6111">
            <text:p>46111</text:p>
          </table:table-cell>
        </table:table-row>
        <table:table-row table:style-name="ro2">
          <table:table-cell office:value-type="string">
            <text:p>pr010704</text:p>
          </table:table-cell>
          <table:table-cell office:value-type="string">
            <text:p>Y</text:p>
          </table:table-cell>
          <table:table-cell office:value-type="string">
            <text:p>Právo, 4. 7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807">
            <text:p>59807</text:p>
          </table:table-cell>
        </table:table-row>
        <table:table-row table:style-name="ro2">
          <table:table-cell office:value-type="string">
            <text:p>pr010808</text:p>
          </table:table-cell>
          <table:table-cell office:value-type="string">
            <text:p>Y</text:p>
          </table:table-cell>
          <table:table-cell office:value-type="string">
            <text:p>Právo, 8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196">
            <text:p>59196</text:p>
          </table:table-cell>
        </table:table-row>
        <table:table-row table:style-name="ro2">
          <table:table-cell office:value-type="string">
            <text:p>pr010824</text:p>
          </table:table-cell>
          <table:table-cell office:value-type="string">
            <text:p>Y</text:p>
          </table:table-cell>
          <table:table-cell office:value-type="string">
            <text:p>Právo, 24. 8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5912">
            <text:p>65912</text:p>
          </table:table-cell>
        </table:table-row>
        <table:table-row table:style-name="ro2">
          <table:table-cell office:value-type="string">
            <text:p>pr010910</text:p>
          </table:table-cell>
          <table:table-cell office:value-type="string">
            <text:p>Y</text:p>
          </table:table-cell>
          <table:table-cell office:value-type="string">
            <text:p>Právo, 10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836">
            <text:p>44836</text:p>
          </table:table-cell>
        </table:table-row>
        <table:table-row table:style-name="ro2">
          <table:table-cell office:value-type="string">
            <text:p>pr010926</text:p>
          </table:table-cell>
          <table:table-cell office:value-type="string">
            <text:p>Y</text:p>
          </table:table-cell>
          <table:table-cell office:value-type="string">
            <text:p>Právo, 26. 9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5089">
            <text:p>55089</text:p>
          </table:table-cell>
        </table:table-row>
        <table:table-row table:style-name="ro2">
          <table:table-cell office:value-type="string">
            <text:p>pr011013</text:p>
          </table:table-cell>
          <table:table-cell office:value-type="string">
            <text:p>Y</text:p>
          </table:table-cell>
          <table:table-cell office:value-type="string">
            <text:p>Právo, 13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523">
            <text:p>52523</text:p>
          </table:table-cell>
        </table:table-row>
        <table:table-row table:style-name="ro2">
          <table:table-cell office:value-type="string">
            <text:p>pr011030</text:p>
          </table:table-cell>
          <table:table-cell office:value-type="string">
            <text:p>Y</text:p>
          </table:table-cell>
          <table:table-cell office:value-type="string">
            <text:p>Právo, 30. 10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3509">
            <text:p>83509</text:p>
          </table:table-cell>
        </table:table-row>
        <table:table-row table:style-name="ro2">
          <table:table-cell office:value-type="string">
            <text:p>pr011115</text:p>
          </table:table-cell>
          <table:table-cell office:value-type="string">
            <text:p>Y</text:p>
          </table:table-cell>
          <table:table-cell office:value-type="string">
            <text:p>Právo, 15. 11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2498">
            <text:p>72498</text:p>
          </table:table-cell>
        </table:table-row>
        <table:table-row table:style-name="ro2">
          <table:table-cell office:value-type="string">
            <text:p>pr011231</text:p>
          </table:table-cell>
          <table:table-cell office:value-type="string">
            <text:p>Y</text:p>
          </table:table-cell>
          <table:table-cell office:value-type="string">
            <text:p>Právo, 31. 12.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9210">
            <text:p>49210</text:p>
          </table:table-cell>
        </table:table-row>
        <table:table-row table:style-name="ro2">
          <table:table-cell office:value-type="string">
            <text:p>refl0101</text:p>
          </table:table-cell>
          <table:table-cell office:value-type="string">
            <text:p>Y</text:p>
          </table:table-cell>
          <table:table-cell office:value-type="string">
            <text:p>Reflex, č. 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261">
            <text:p>45261</text:p>
          </table:table-cell>
        </table:table-row>
        <table:table-row table:style-name="ro2">
          <table:table-cell office:value-type="string">
            <text:p>refl0103</text:p>
          </table:table-cell>
          <table:table-cell office:value-type="string">
            <text:p>Y</text:p>
          </table:table-cell>
          <table:table-cell office:value-type="string">
            <text:p>Reflex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066">
            <text:p>43066</text:p>
          </table:table-cell>
        </table:table-row>
        <table:table-row table:style-name="ro2">
          <table:table-cell office:value-type="string">
            <text:p>refl0104</text:p>
          </table:table-cell>
          <table:table-cell office:value-type="string">
            <text:p>Y</text:p>
          </table:table-cell>
          <table:table-cell office:value-type="string">
            <text:p>Reflex, č. 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406">
            <text:p>43406</text:p>
          </table:table-cell>
        </table:table-row>
        <table:table-row table:style-name="ro2">
          <table:table-cell office:value-type="string">
            <text:p>refl0106</text:p>
          </table:table-cell>
          <table:table-cell office:value-type="string">
            <text:p>Y</text:p>
          </table:table-cell>
          <table:table-cell office:value-type="string">
            <text:p>Reflex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376">
            <text:p>40376</text:p>
          </table:table-cell>
        </table:table-row>
        <table:table-row table:style-name="ro2">
          <table:table-cell office:value-type="string">
            <text:p>refl0107</text:p>
          </table:table-cell>
          <table:table-cell office:value-type="string">
            <text:p>Y</text:p>
          </table:table-cell>
          <table:table-cell office:value-type="string">
            <text:p>Reflex, č. 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302">
            <text:p>38302</text:p>
          </table:table-cell>
        </table:table-row>
        <table:table-row table:style-name="ro2">
          <table:table-cell office:value-type="string">
            <text:p>refl0109</text:p>
          </table:table-cell>
          <table:table-cell office:value-type="string">
            <text:p>Y</text:p>
          </table:table-cell>
          <table:table-cell office:value-type="string">
            <text:p>Reflex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543">
            <text:p>42543</text:p>
          </table:table-cell>
        </table:table-row>
        <table:table-row table:style-name="ro2">
          <table:table-cell office:value-type="string">
            <text:p>refl0111</text:p>
          </table:table-cell>
          <table:table-cell office:value-type="string">
            <text:p>Y</text:p>
          </table:table-cell>
          <table:table-cell office:value-type="string">
            <text:p>Reflex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931">
            <text:p>48931</text:p>
          </table:table-cell>
        </table:table-row>
        <table:table-row table:style-name="ro2">
          <table:table-cell office:value-type="string">
            <text:p>refl0112</text:p>
          </table:table-cell>
          <table:table-cell office:value-type="string">
            <text:p>Y</text:p>
          </table:table-cell>
          <table:table-cell office:value-type="string">
            <text:p>Reflex, č. 1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686">
            <text:p>42686</text:p>
          </table:table-cell>
        </table:table-row>
        <table:table-row table:style-name="ro2">
          <table:table-cell office:value-type="string">
            <text:p>refl0114</text:p>
          </table:table-cell>
          <table:table-cell office:value-type="string">
            <text:p>Y</text:p>
          </table:table-cell>
          <table:table-cell office:value-type="string">
            <text:p>Reflex, č. 1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035">
            <text:p>45035</text:p>
          </table:table-cell>
        </table:table-row>
        <table:table-row table:style-name="ro2">
          <table:table-cell office:value-type="string">
            <text:p>refl0115</text:p>
          </table:table-cell>
          <table:table-cell office:value-type="string">
            <text:p>Y</text:p>
          </table:table-cell>
          <table:table-cell office:value-type="string">
            <text:p>Reflex, č. 1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282">
            <text:p>49282</text:p>
          </table:table-cell>
        </table:table-row>
        <table:table-row table:style-name="ro2">
          <table:table-cell office:value-type="string">
            <text:p>refl0117</text:p>
          </table:table-cell>
          <table:table-cell office:value-type="string">
            <text:p>Y</text:p>
          </table:table-cell>
          <table:table-cell office:value-type="string">
            <text:p>Reflex, č. 1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897">
            <text:p>43897</text:p>
          </table:table-cell>
        </table:table-row>
        <table:table-row table:style-name="ro2">
          <table:table-cell office:value-type="string">
            <text:p>refl0120</text:p>
          </table:table-cell>
          <table:table-cell office:value-type="string">
            <text:p>Y</text:p>
          </table:table-cell>
          <table:table-cell office:value-type="string">
            <text:p>Reflex, č. 2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800">
            <text:p>43800</text:p>
          </table:table-cell>
        </table:table-row>
        <table:table-row table:style-name="ro2">
          <table:table-cell office:value-type="string">
            <text:p>refl0121</text:p>
          </table:table-cell>
          <table:table-cell office:value-type="string">
            <text:p>Y</text:p>
          </table:table-cell>
          <table:table-cell office:value-type="string">
            <text:p>Reflex, č. 2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035">
            <text:p>47035</text:p>
          </table:table-cell>
        </table:table-row>
        <table:table-row table:style-name="ro2">
          <table:table-cell office:value-type="string">
            <text:p>refl0123</text:p>
          </table:table-cell>
          <table:table-cell office:value-type="string">
            <text:p>Y</text:p>
          </table:table-cell>
          <table:table-cell office:value-type="string">
            <text:p>Reflex, č. 2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373">
            <text:p>49373</text:p>
          </table:table-cell>
        </table:table-row>
        <table:table-row table:style-name="ro2">
          <table:table-cell office:value-type="string">
            <text:p>refl0124</text:p>
          </table:table-cell>
          <table:table-cell office:value-type="string">
            <text:p>Y</text:p>
          </table:table-cell>
          <table:table-cell office:value-type="string">
            <text:p>Reflex, č. 2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174">
            <text:p>43174</text:p>
          </table:table-cell>
        </table:table-row>
        <table:table-row table:style-name="ro2">
          <table:table-cell office:value-type="string">
            <text:p>refl0126</text:p>
          </table:table-cell>
          <table:table-cell office:value-type="string">
            <text:p>Y</text:p>
          </table:table-cell>
          <table:table-cell office:value-type="string">
            <text:p>Reflex, č. 2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476">
            <text:p>40476</text:p>
          </table:table-cell>
        </table:table-row>
        <table:table-row table:style-name="ro2">
          <table:table-cell office:value-type="string">
            <text:p>refl0129</text:p>
          </table:table-cell>
          <table:table-cell office:value-type="string">
            <text:p>Y</text:p>
          </table:table-cell>
          <table:table-cell office:value-type="string">
            <text:p>Reflex, č. 2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455">
            <text:p>38455</text:p>
          </table:table-cell>
        </table:table-row>
        <table:table-row table:style-name="ro2">
          <table:table-cell office:value-type="string">
            <text:p>refl0130</text:p>
          </table:table-cell>
          <table:table-cell office:value-type="string">
            <text:p>Y</text:p>
          </table:table-cell>
          <table:table-cell office:value-type="string">
            <text:p>Reflex, č. 3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498">
            <text:p>41498</text:p>
          </table:table-cell>
        </table:table-row>
        <table:table-row table:style-name="ro2">
          <table:table-cell office:value-type="string">
            <text:p>refl0132</text:p>
          </table:table-cell>
          <table:table-cell office:value-type="string">
            <text:p>Y</text:p>
          </table:table-cell>
          <table:table-cell office:value-type="string">
            <text:p>Reflex, č. 3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837">
            <text:p>40837</text:p>
          </table:table-cell>
        </table:table-row>
        <table:table-row table:style-name="ro2">
          <table:table-cell office:value-type="string">
            <text:p>refl0133</text:p>
          </table:table-cell>
          <table:table-cell office:value-type="string">
            <text:p>Y</text:p>
          </table:table-cell>
          <table:table-cell office:value-type="string">
            <text:p>Reflex, č. 3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959">
            <text:p>38959</text:p>
          </table:table-cell>
        </table:table-row>
        <table:table-row table:style-name="ro2">
          <table:table-cell office:value-type="string">
            <text:p>refl0135</text:p>
          </table:table-cell>
          <table:table-cell office:value-type="string">
            <text:p>Y</text:p>
          </table:table-cell>
          <table:table-cell office:value-type="string">
            <text:p>Reflex, č. 3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1594">
            <text:p>51594</text:p>
          </table:table-cell>
        </table:table-row>
        <table:table-row table:style-name="ro2">
          <table:table-cell office:value-type="string">
            <text:p>refl0136</text:p>
          </table:table-cell>
          <table:table-cell office:value-type="string">
            <text:p>Y</text:p>
          </table:table-cell>
          <table:table-cell office:value-type="string">
            <text:p>Reflex, č. 3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933">
            <text:p>44933</text:p>
          </table:table-cell>
        </table:table-row>
        <table:table-row table:style-name="ro2">
          <table:table-cell office:value-type="string">
            <text:p>refl0138</text:p>
          </table:table-cell>
          <table:table-cell office:value-type="string">
            <text:p>Y</text:p>
          </table:table-cell>
          <table:table-cell office:value-type="string">
            <text:p>Reflex, č. 3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488">
            <text:p>43488</text:p>
          </table:table-cell>
        </table:table-row>
        <table:table-row table:style-name="ro2">
          <table:table-cell office:value-type="string">
            <text:p>refl0139</text:p>
          </table:table-cell>
          <table:table-cell office:value-type="string">
            <text:p>Y</text:p>
          </table:table-cell>
          <table:table-cell office:value-type="string">
            <text:p>Reflex, č. 3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4299">
            <text:p>54299</text:p>
          </table:table-cell>
        </table:table-row>
        <table:table-row table:style-name="ro2">
          <table:table-cell office:value-type="string">
            <text:p>refl0141</text:p>
          </table:table-cell>
          <table:table-cell office:value-type="string">
            <text:p>Y</text:p>
          </table:table-cell>
          <table:table-cell office:value-type="string">
            <text:p>Reflex, č. 4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284">
            <text:p>49284</text:p>
          </table:table-cell>
        </table:table-row>
        <table:table-row table:style-name="ro2">
          <table:table-cell office:value-type="string">
            <text:p>refl0142</text:p>
          </table:table-cell>
          <table:table-cell office:value-type="string">
            <text:p>Y</text:p>
          </table:table-cell>
          <table:table-cell office:value-type="string">
            <text:p>Reflex, č. 4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286">
            <text:p>38286</text:p>
          </table:table-cell>
        </table:table-row>
        <table:table-row table:style-name="ro2">
          <table:table-cell office:value-type="string">
            <text:p>refl0144</text:p>
          </table:table-cell>
          <table:table-cell office:value-type="string">
            <text:p>Y</text:p>
          </table:table-cell>
          <table:table-cell office:value-type="string">
            <text:p>Reflex, č. 4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999">
            <text:p>47999</text:p>
          </table:table-cell>
        </table:table-row>
        <table:table-row table:style-name="ro2">
          <table:table-cell office:value-type="string">
            <text:p>refl0145</text:p>
          </table:table-cell>
          <table:table-cell office:value-type="string">
            <text:p>Y</text:p>
          </table:table-cell>
          <table:table-cell office:value-type="string">
            <text:p>Reflex, č. 4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448">
            <text:p>41448</text:p>
          </table:table-cell>
        </table:table-row>
        <table:table-row table:style-name="ro2">
          <table:table-cell office:value-type="string">
            <text:p>refl0147</text:p>
          </table:table-cell>
          <table:table-cell office:value-type="string">
            <text:p>Y</text:p>
          </table:table-cell>
          <table:table-cell office:value-type="string">
            <text:p>Reflex, č. 4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5094">
            <text:p>65094</text:p>
          </table:table-cell>
        </table:table-row>
        <table:table-row table:style-name="ro2">
          <table:table-cell office:value-type="string">
            <text:p>refl0148</text:p>
          </table:table-cell>
          <table:table-cell office:value-type="string">
            <text:p>Y</text:p>
          </table:table-cell>
          <table:table-cell office:value-type="string">
            <text:p>Reflex, č. 4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966">
            <text:p>52966</text:p>
          </table:table-cell>
        </table:table-row>
        <table:table-row table:style-name="ro2">
          <table:table-cell office:value-type="string">
            <text:p>refl0150</text:p>
          </table:table-cell>
          <table:table-cell office:value-type="string">
            <text:p>Y</text:p>
          </table:table-cell>
          <table:table-cell office:value-type="string">
            <text:p>Reflex, č. 5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107">
            <text:p>38107</text:p>
          </table:table-cell>
        </table:table-row>
        <table:table-row table:style-name="ro2">
          <table:table-cell office:value-type="string">
            <text:p>refl0151</text:p>
          </table:table-cell>
          <table:table-cell office:value-type="string">
            <text:p>Y</text:p>
          </table:table-cell>
          <table:table-cell office:value-type="string">
            <text:p>Reflex, č. 5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922">
            <text:p>37922</text:p>
          </table:table-cell>
        </table:table-row>
        <table:table-row table:style-name="ro2">
          <table:table-cell office:value-type="string">
            <text:p>resp0103</text:p>
          </table:table-cell>
          <table:table-cell office:value-type="string">
            <text:p>Y</text:p>
          </table:table-cell>
          <table:table-cell office:value-type="string">
            <text:p>Respekt, č. 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592">
            <text:p>33592</text:p>
          </table:table-cell>
        </table:table-row>
        <table:table-row table:style-name="ro2">
          <table:table-cell office:value-type="string">
            <text:p>resp0106</text:p>
          </table:table-cell>
          <table:table-cell office:value-type="string">
            <text:p>Y</text:p>
          </table:table-cell>
          <table:table-cell office:value-type="string">
            <text:p>Respekt, č. 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074">
            <text:p>34074</text:p>
          </table:table-cell>
        </table:table-row>
        <table:table-row table:style-name="ro2">
          <table:table-cell office:value-type="string">
            <text:p>resp0109</text:p>
          </table:table-cell>
          <table:table-cell office:value-type="string">
            <text:p>Y</text:p>
          </table:table-cell>
          <table:table-cell office:value-type="string">
            <text:p>Respekt, č. 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625">
            <text:p>29625</text:p>
          </table:table-cell>
        </table:table-row>
        <table:table-row table:style-name="ro2">
          <table:table-cell office:value-type="string">
            <text:p>resp0111</text:p>
          </table:table-cell>
          <table:table-cell office:value-type="string">
            <text:p>Y</text:p>
          </table:table-cell>
          <table:table-cell office:value-type="string">
            <text:p>Respekt, č. 1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0721">
            <text:p>30721</text:p>
          </table:table-cell>
        </table:table-row>
        <table:table-row table:style-name="ro2">
          <table:table-cell office:value-type="string">
            <text:p>resp0114</text:p>
          </table:table-cell>
          <table:table-cell office:value-type="string">
            <text:p>Y</text:p>
          </table:table-cell>
          <table:table-cell office:value-type="string">
            <text:p>Respekt, č. 1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2311">
            <text:p>32311</text:p>
          </table:table-cell>
        </table:table-row>
        <table:table-row table:style-name="ro2">
          <table:table-cell office:value-type="string">
            <text:p>resp0117</text:p>
          </table:table-cell>
          <table:table-cell office:value-type="string">
            <text:p>Y</text:p>
          </table:table-cell>
          <table:table-cell office:value-type="string">
            <text:p>Respekt, č. 17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460">
            <text:p>29460</text:p>
          </table:table-cell>
        </table:table-row>
        <table:table-row table:style-name="ro2">
          <table:table-cell office:value-type="string">
            <text:p>resp0120</text:p>
          </table:table-cell>
          <table:table-cell office:value-type="string">
            <text:p>Y</text:p>
          </table:table-cell>
          <table:table-cell office:value-type="string">
            <text:p>Respekt, č. 2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456">
            <text:p>29456</text:p>
          </table:table-cell>
        </table:table-row>
        <table:table-row table:style-name="ro2">
          <table:table-cell office:value-type="string">
            <text:p>resp0123</text:p>
          </table:table-cell>
          <table:table-cell office:value-type="string">
            <text:p>Y</text:p>
          </table:table-cell>
          <table:table-cell office:value-type="string">
            <text:p>Respekt, č. 23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9881">
            <text:p>29881</text:p>
          </table:table-cell>
        </table:table-row>
        <table:table-row table:style-name="ro2">
          <table:table-cell office:value-type="string">
            <text:p>resp0125</text:p>
          </table:table-cell>
          <table:table-cell office:value-type="string">
            <text:p>Y</text:p>
          </table:table-cell>
          <table:table-cell office:value-type="string">
            <text:p>Respekt, č. 2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716">
            <text:p>28716</text:p>
          </table:table-cell>
        </table:table-row>
        <table:table-row table:style-name="ro2">
          <table:table-cell office:value-type="string">
            <text:p>resp0128</text:p>
          </table:table-cell>
          <table:table-cell office:value-type="string">
            <text:p>Y</text:p>
          </table:table-cell>
          <table:table-cell office:value-type="string">
            <text:p>Respekt, č. 2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301">
            <text:p>34301</text:p>
          </table:table-cell>
        </table:table-row>
        <table:table-row table:style-name="ro2">
          <table:table-cell office:value-type="string">
            <text:p>resp0131</text:p>
          </table:table-cell>
          <table:table-cell office:value-type="string">
            <text:p>Y</text:p>
          </table:table-cell>
          <table:table-cell office:value-type="string">
            <text:p>Respekt, č. 31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949">
            <text:p>34949</text:p>
          </table:table-cell>
        </table:table-row>
        <table:table-row table:style-name="ro2">
          <table:table-cell office:value-type="string">
            <text:p>resp0134</text:p>
          </table:table-cell>
          <table:table-cell office:value-type="string">
            <text:p>Y</text:p>
          </table:table-cell>
          <table:table-cell office:value-type="string">
            <text:p>Respekt, č. 34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270">
            <text:p>35270</text:p>
          </table:table-cell>
        </table:table-row>
        <table:table-row table:style-name="ro2">
          <table:table-cell office:value-type="string">
            <text:p>resp0136</text:p>
          </table:table-cell>
          <table:table-cell office:value-type="string">
            <text:p>Y</text:p>
          </table:table-cell>
          <table:table-cell office:value-type="string">
            <text:p>Respekt, č. 36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925">
            <text:p>33925</text:p>
          </table:table-cell>
        </table:table-row>
        <table:table-row table:style-name="ro2">
          <table:table-cell office:value-type="string">
            <text:p>resp0139</text:p>
          </table:table-cell>
          <table:table-cell office:value-type="string">
            <text:p>Y</text:p>
          </table:table-cell>
          <table:table-cell office:value-type="string">
            <text:p>Respekt, č. 39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750">
            <text:p>35750</text:p>
          </table:table-cell>
        </table:table-row>
        <table:table-row table:style-name="ro2">
          <table:table-cell office:value-type="string">
            <text:p>resp0142</text:p>
          </table:table-cell>
          <table:table-cell office:value-type="string">
            <text:p>Y</text:p>
          </table:table-cell>
          <table:table-cell office:value-type="string">
            <text:p>Respekt, č. 42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891">
            <text:p>35891</text:p>
          </table:table-cell>
        </table:table-row>
        <table:table-row table:style-name="ro2">
          <table:table-cell office:value-type="string">
            <text:p>resp0145</text:p>
          </table:table-cell>
          <table:table-cell office:value-type="string">
            <text:p>Y</text:p>
          </table:table-cell>
          <table:table-cell office:value-type="string">
            <text:p>Respekt, č. 45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984">
            <text:p>35984</text:p>
          </table:table-cell>
        </table:table-row>
        <table:table-row table:style-name="ro2">
          <table:table-cell office:value-type="string">
            <text:p>resp0148</text:p>
          </table:table-cell>
          <table:table-cell office:value-type="string">
            <text:p>Y</text:p>
          </table:table-cell>
          <table:table-cell office:value-type="string">
            <text:p>Respekt, č. 48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024">
            <text:p>33024</text:p>
          </table:table-cell>
        </table:table-row>
        <table:table-row table:style-name="ro2">
          <table:table-cell office:value-type="string">
            <text:p>resp0150</text:p>
          </table:table-cell>
          <table:table-cell office:value-type="string">
            <text:p>Y</text:p>
          </table:table-cell>
          <table:table-cell office:value-type="string">
            <text:p>Respekt, č. 50/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827">
            <text:p>35827</text:p>
          </table:table-cell>
        </table:table-row>
        <table:table-row table:style-name="ro2">
          <table:table-cell office:value-type="string">
            <text:p>bl020104</text:p>
          </table:table-cell>
          <table:table-cell office:value-type="string">
            <text:p>Y</text:p>
          </table:table-cell>
          <table:table-cell office:value-type="string">
            <text:p>Blesk, 4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799">
            <text:p>24799</text:p>
          </table:table-cell>
        </table:table-row>
        <table:table-row table:style-name="ro2">
          <table:table-cell office:value-type="string">
            <text:p>bl020110</text:p>
          </table:table-cell>
          <table:table-cell office:value-type="string">
            <text:p>Y</text:p>
          </table:table-cell>
          <table:table-cell office:value-type="string">
            <text:p>Blesk, 10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514">
            <text:p>15514</text:p>
          </table:table-cell>
        </table:table-row>
        <table:table-row table:style-name="ro2">
          <table:table-cell office:value-type="string">
            <text:p>bl020116</text:p>
          </table:table-cell>
          <table:table-cell office:value-type="string">
            <text:p>Y</text:p>
          </table:table-cell>
          <table:table-cell office:value-type="string">
            <text:p>Blesk, 16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764">
            <text:p>19764</text:p>
          </table:table-cell>
        </table:table-row>
        <table:table-row table:style-name="ro2">
          <table:table-cell office:value-type="string">
            <text:p>bl020122</text:p>
          </table:table-cell>
          <table:table-cell office:value-type="string">
            <text:p>Y</text:p>
          </table:table-cell>
          <table:table-cell office:value-type="string">
            <text:p>Blesk, 22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374">
            <text:p>18374</text:p>
          </table:table-cell>
        </table:table-row>
        <table:table-row table:style-name="ro2">
          <table:table-cell office:value-type="string">
            <text:p>bl020202</text:p>
          </table:table-cell>
          <table:table-cell office:value-type="string">
            <text:p>Y</text:p>
          </table:table-cell>
          <table:table-cell office:value-type="string">
            <text:p>Blesk, 2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144">
            <text:p>16144</text:p>
          </table:table-cell>
        </table:table-row>
        <table:table-row table:style-name="ro2">
          <table:table-cell office:value-type="string">
            <text:p>bl020208</text:p>
          </table:table-cell>
          <table:table-cell office:value-type="string">
            <text:p>Y</text:p>
          </table:table-cell>
          <table:table-cell office:value-type="string">
            <text:p>Blesk, 8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043">
            <text:p>22043</text:p>
          </table:table-cell>
        </table:table-row>
        <table:table-row table:style-name="ro2">
          <table:table-cell office:value-type="string">
            <text:p>bl020214</text:p>
          </table:table-cell>
          <table:table-cell office:value-type="string">
            <text:p>Y</text:p>
          </table:table-cell>
          <table:table-cell office:value-type="string">
            <text:p>Blesk, 14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865">
            <text:p>17865</text:p>
          </table:table-cell>
        </table:table-row>
        <table:table-row table:style-name="ro2">
          <table:table-cell office:value-type="string">
            <text:p>bl020226</text:p>
          </table:table-cell>
          <table:table-cell office:value-type="string">
            <text:p>Y</text:p>
          </table:table-cell>
          <table:table-cell office:value-type="string">
            <text:p>Blesk, 26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516">
            <text:p>21516</text:p>
          </table:table-cell>
        </table:table-row>
        <table:table-row table:style-name="ro2">
          <table:table-cell office:value-type="string">
            <text:p>bl020309</text:p>
          </table:table-cell>
          <table:table-cell office:value-type="string">
            <text:p>Y</text:p>
          </table:table-cell>
          <table:table-cell office:value-type="string">
            <text:p>Blesk, 9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993">
            <text:p>17993</text:p>
          </table:table-cell>
        </table:table-row>
        <table:table-row table:style-name="ro2">
          <table:table-cell office:value-type="string">
            <text:p>bl020321</text:p>
          </table:table-cell>
          <table:table-cell office:value-type="string">
            <text:p>Y</text:p>
          </table:table-cell>
          <table:table-cell office:value-type="string">
            <text:p>Blesk, 21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351">
            <text:p>18351</text:p>
          </table:table-cell>
        </table:table-row>
        <table:table-row table:style-name="ro2">
          <table:table-cell office:value-type="string">
            <text:p>bl020327</text:p>
          </table:table-cell>
          <table:table-cell office:value-type="string">
            <text:p>Y</text:p>
          </table:table-cell>
          <table:table-cell office:value-type="string">
            <text:p>Blesk, 27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209">
            <text:p>20209</text:p>
          </table:table-cell>
        </table:table-row>
        <table:table-row table:style-name="ro2">
          <table:table-cell office:value-type="string">
            <text:p>bl020403</text:p>
          </table:table-cell>
          <table:table-cell office:value-type="string">
            <text:p>Y</text:p>
          </table:table-cell>
          <table:table-cell office:value-type="string">
            <text:p>Blesk, 3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510">
            <text:p>20510</text:p>
          </table:table-cell>
        </table:table-row>
        <table:table-row table:style-name="ro2">
          <table:table-cell office:value-type="string">
            <text:p>bl020415</text:p>
          </table:table-cell>
          <table:table-cell office:value-type="string">
            <text:p>Y</text:p>
          </table:table-cell>
          <table:table-cell office:value-type="string">
            <text:p>Blesk, 15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205">
            <text:p>24205</text:p>
          </table:table-cell>
        </table:table-row>
        <table:table-row table:style-name="ro2">
          <table:table-cell office:value-type="string">
            <text:p>bl020420</text:p>
          </table:table-cell>
          <table:table-cell office:value-type="string">
            <text:p>Y</text:p>
          </table:table-cell>
          <table:table-cell office:value-type="string">
            <text:p>Blesk, 20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493">
            <text:p>19493</text:p>
          </table:table-cell>
        </table:table-row>
        <table:table-row table:style-name="ro2">
          <table:table-cell office:value-type="string">
            <text:p>bl020503</text:p>
          </table:table-cell>
          <table:table-cell office:value-type="string">
            <text:p>Y</text:p>
          </table:table-cell>
          <table:table-cell office:value-type="string">
            <text:p>Blesk, 3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373">
            <text:p>24373</text:p>
          </table:table-cell>
        </table:table-row>
        <table:table-row table:style-name="ro2">
          <table:table-cell office:value-type="string">
            <text:p>bl020510</text:p>
          </table:table-cell>
          <table:table-cell office:value-type="string">
            <text:p>Y</text:p>
          </table:table-cell>
          <table:table-cell office:value-type="string">
            <text:p>Blesk, 10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245">
            <text:p>21245</text:p>
          </table:table-cell>
        </table:table-row>
        <table:table-row table:style-name="ro2">
          <table:table-cell office:value-type="string">
            <text:p>bl020528</text:p>
          </table:table-cell>
          <table:table-cell office:value-type="string">
            <text:p>Y</text:p>
          </table:table-cell>
          <table:table-cell office:value-type="string">
            <text:p>Blesk, 28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579">
            <text:p>20579</text:p>
          </table:table-cell>
        </table:table-row>
        <table:table-row table:style-name="ro2">
          <table:table-cell office:value-type="string">
            <text:p>bl020608</text:p>
          </table:table-cell>
          <table:table-cell office:value-type="string">
            <text:p>Y</text:p>
          </table:table-cell>
          <table:table-cell office:value-type="string">
            <text:p>Blesk, 8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604">
            <text:p>22604</text:p>
          </table:table-cell>
        </table:table-row>
        <table:table-row table:style-name="ro2">
          <table:table-cell office:value-type="string">
            <text:p>bl020614</text:p>
          </table:table-cell>
          <table:table-cell office:value-type="string">
            <text:p>Y</text:p>
          </table:table-cell>
          <table:table-cell office:value-type="string">
            <text:p>Blesk, 14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616">
            <text:p>25616</text:p>
          </table:table-cell>
        </table:table-row>
        <table:table-row table:style-name="ro2">
          <table:table-cell office:value-type="string">
            <text:p>bl020620</text:p>
          </table:table-cell>
          <table:table-cell office:value-type="string">
            <text:p>Y</text:p>
          </table:table-cell>
          <table:table-cell office:value-type="string">
            <text:p>Blesk, 20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126">
            <text:p>19126</text:p>
          </table:table-cell>
        </table:table-row>
        <table:table-row table:style-name="ro2">
          <table:table-cell office:value-type="string">
            <text:p>bl020626</text:p>
          </table:table-cell>
          <table:table-cell office:value-type="string">
            <text:p>Y</text:p>
          </table:table-cell>
          <table:table-cell office:value-type="string">
            <text:p>Blesk, 26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390">
            <text:p>19390</text:p>
          </table:table-cell>
        </table:table-row>
        <table:table-row table:style-name="ro2">
          <table:table-cell office:value-type="string">
            <text:p>bl020702</text:p>
          </table:table-cell>
          <table:table-cell office:value-type="string">
            <text:p>Y</text:p>
          </table:table-cell>
          <table:table-cell office:value-type="string">
            <text:p>Blesk, 2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210">
            <text:p>21210</text:p>
          </table:table-cell>
        </table:table-row>
        <table:table-row table:style-name="ro2">
          <table:table-cell office:value-type="string">
            <text:p>bl020710</text:p>
          </table:table-cell>
          <table:table-cell office:value-type="string">
            <text:p>Y</text:p>
          </table:table-cell>
          <table:table-cell office:value-type="string">
            <text:p>Blesk, 10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779">
            <text:p>17779</text:p>
          </table:table-cell>
        </table:table-row>
        <table:table-row table:style-name="ro2">
          <table:table-cell office:value-type="string">
            <text:p>bl020722</text:p>
          </table:table-cell>
          <table:table-cell office:value-type="string">
            <text:p>Y</text:p>
          </table:table-cell>
          <table:table-cell office:value-type="string">
            <text:p>Blesk, 22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59">
            <text:p>24859</text:p>
          </table:table-cell>
        </table:table-row>
        <table:table-row table:style-name="ro2">
          <table:table-cell office:value-type="string">
            <text:p>bl020727</text:p>
          </table:table-cell>
          <table:table-cell office:value-type="string">
            <text:p>Y</text:p>
          </table:table-cell>
          <table:table-cell office:value-type="string">
            <text:p>Blesk, 27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420">
            <text:p>21420</text:p>
          </table:table-cell>
        </table:table-row>
        <table:table-row table:style-name="ro2">
          <table:table-cell office:value-type="string">
            <text:p>bl020802</text:p>
          </table:table-cell>
          <table:table-cell office:value-type="string">
            <text:p>Y</text:p>
          </table:table-cell>
          <table:table-cell office:value-type="string">
            <text:p>Blesk, 2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720">
            <text:p>25720</text:p>
          </table:table-cell>
        </table:table-row>
        <table:table-row table:style-name="ro2">
          <table:table-cell office:value-type="string">
            <text:p>bl020808</text:p>
          </table:table-cell>
          <table:table-cell office:value-type="string">
            <text:p>Y</text:p>
          </table:table-cell>
          <table:table-cell office:value-type="string">
            <text:p>Blesk, 8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568">
            <text:p>18568</text:p>
          </table:table-cell>
        </table:table-row>
        <table:table-row table:style-name="ro2">
          <table:table-cell office:value-type="string">
            <text:p>bl020814</text:p>
          </table:table-cell>
          <table:table-cell office:value-type="string">
            <text:p>Y</text:p>
          </table:table-cell>
          <table:table-cell office:value-type="string">
            <text:p>Blesk, 14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3108">
            <text:p>13108</text:p>
          </table:table-cell>
        </table:table-row>
        <table:table-row table:style-name="ro2">
          <table:table-cell office:value-type="string">
            <text:p>bl020820</text:p>
          </table:table-cell>
          <table:table-cell office:value-type="string">
            <text:p>Y</text:p>
          </table:table-cell>
          <table:table-cell office:value-type="string">
            <text:p>Blesk, 20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486">
            <text:p>19486</text:p>
          </table:table-cell>
        </table:table-row>
        <table:table-row table:style-name="ro2">
          <table:table-cell office:value-type="string">
            <text:p>bl020906</text:p>
          </table:table-cell>
          <table:table-cell office:value-type="string">
            <text:p>Y</text:p>
          </table:table-cell>
          <table:table-cell office:value-type="string">
            <text:p>Blesk, 6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515">
            <text:p>20515</text:p>
          </table:table-cell>
        </table:table-row>
        <table:table-row table:style-name="ro2">
          <table:table-cell office:value-type="string">
            <text:p>bl020912</text:p>
          </table:table-cell>
          <table:table-cell office:value-type="string">
            <text:p>Y</text:p>
          </table:table-cell>
          <table:table-cell office:value-type="string">
            <text:p>Blesk, 12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820">
            <text:p>22820</text:p>
          </table:table-cell>
        </table:table-row>
        <table:table-row table:style-name="ro2">
          <table:table-cell office:value-type="string">
            <text:p>bl020918</text:p>
          </table:table-cell>
          <table:table-cell office:value-type="string">
            <text:p>Y</text:p>
          </table:table-cell>
          <table:table-cell office:value-type="string">
            <text:p>Blesk, 18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685">
            <text:p>19685</text:p>
          </table:table-cell>
        </table:table-row>
        <table:table-row table:style-name="ro2">
          <table:table-cell office:value-type="string">
            <text:p>bl021001</text:p>
          </table:table-cell>
          <table:table-cell office:value-type="string">
            <text:p>Y</text:p>
          </table:table-cell>
          <table:table-cell office:value-type="string">
            <text:p>Blesk, 1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429">
            <text:p>24429</text:p>
          </table:table-cell>
        </table:table-row>
        <table:table-row table:style-name="ro2">
          <table:table-cell office:value-type="string">
            <text:p>bl021018</text:p>
          </table:table-cell>
          <table:table-cell office:value-type="string">
            <text:p>Y</text:p>
          </table:table-cell>
          <table:table-cell office:value-type="string">
            <text:p>Blesk, 18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369">
            <text:p>24369</text:p>
          </table:table-cell>
        </table:table-row>
        <table:table-row table:style-name="ro2">
          <table:table-cell office:value-type="string">
            <text:p>bl021024</text:p>
          </table:table-cell>
          <table:table-cell office:value-type="string">
            <text:p>Y</text:p>
          </table:table-cell>
          <table:table-cell office:value-type="string">
            <text:p>Blesk, 24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933">
            <text:p>23933</text:p>
          </table:table-cell>
        </table:table-row>
        <table:table-row table:style-name="ro2">
          <table:table-cell office:value-type="string">
            <text:p>bl021106</text:p>
          </table:table-cell>
          <table:table-cell office:value-type="string">
            <text:p>Y</text:p>
          </table:table-cell>
          <table:table-cell office:value-type="string">
            <text:p>Blesk, 6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229">
            <text:p>25229</text:p>
          </table:table-cell>
        </table:table-row>
        <table:table-row table:style-name="ro2">
          <table:table-cell office:value-type="string">
            <text:p>bl021112</text:p>
          </table:table-cell>
          <table:table-cell office:value-type="string">
            <text:p>Y</text:p>
          </table:table-cell>
          <table:table-cell office:value-type="string">
            <text:p>Blesk, 12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590">
            <text:p>23590</text:p>
          </table:table-cell>
        </table:table-row>
        <table:table-row table:style-name="ro2">
          <table:table-cell office:value-type="string">
            <text:p>bl021129</text:p>
          </table:table-cell>
          <table:table-cell office:value-type="string">
            <text:p>Y</text:p>
          </table:table-cell>
          <table:table-cell office:value-type="string">
            <text:p>Blesk, 29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03">
            <text:p>20403</text:p>
          </table:table-cell>
        </table:table-row>
        <table:table-row table:style-name="ro2">
          <table:table-cell office:value-type="string">
            <text:p>bl021211</text:p>
          </table:table-cell>
          <table:table-cell office:value-type="string">
            <text:p>Y</text:p>
          </table:table-cell>
          <table:table-cell office:value-type="string">
            <text:p>Blesk, 11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729">
            <text:p>21729</text:p>
          </table:table-cell>
        </table:table-row>
        <table:table-row table:style-name="ro2">
          <table:table-cell office:value-type="string">
            <text:p>bl021217</text:p>
          </table:table-cell>
          <table:table-cell office:value-type="string">
            <text:p>Y</text:p>
          </table:table-cell>
          <table:table-cell office:value-type="string">
            <text:p>Blesk, 17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362">
            <text:p>24362</text:p>
          </table:table-cell>
        </table:table-row>
        <table:table-row table:style-name="ro2">
          <table:table-cell office:value-type="string">
            <text:p>bl021223</text:p>
          </table:table-cell>
          <table:table-cell office:value-type="string">
            <text:p>Y</text:p>
          </table:table-cell>
          <table:table-cell office:value-type="string">
            <text:p>Blesk, 23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049">
            <text:p>22049</text:p>
          </table:table-cell>
        </table:table-row>
        <table:table-row table:style-name="ro2">
          <table:table-cell office:value-type="string">
            <text:p>blne0202</text:p>
          </table:table-cell>
          <table:table-cell office:value-type="string">
            <text:p>Y</text:p>
          </table:table-cell>
          <table:table-cell office:value-type="string">
            <text:p>Nedělní Blesk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005">
            <text:p>21005</text:p>
          </table:table-cell>
        </table:table-row>
        <table:table-row table:style-name="ro2">
          <table:table-cell office:value-type="string">
            <text:p>blne0207</text:p>
          </table:table-cell>
          <table:table-cell office:value-type="string">
            <text:p>Y</text:p>
          </table:table-cell>
          <table:table-cell office:value-type="string">
            <text:p>Nedělní Blesk, č. 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274">
            <text:p>20274</text:p>
          </table:table-cell>
        </table:table-row>
        <table:table-row table:style-name="ro2">
          <table:table-cell office:value-type="string">
            <text:p>blne0212</text:p>
          </table:table-cell>
          <table:table-cell office:value-type="string">
            <text:p>Y</text:p>
          </table:table-cell>
          <table:table-cell office:value-type="string">
            <text:p>Nedělní Blesk, č. 1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461">
            <text:p>18461</text:p>
          </table:table-cell>
        </table:table-row>
        <table:table-row table:style-name="ro2">
          <table:table-cell office:value-type="string">
            <text:p>blne0222</text:p>
          </table:table-cell>
          <table:table-cell office:value-type="string">
            <text:p>Y</text:p>
          </table:table-cell>
          <table:table-cell office:value-type="string">
            <text:p>Nedělní Blesk, č. 2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354">
            <text:p>23354</text:p>
          </table:table-cell>
        </table:table-row>
        <table:table-row table:style-name="ro2">
          <table:table-cell office:value-type="string">
            <text:p>blne0227</text:p>
          </table:table-cell>
          <table:table-cell office:value-type="string">
            <text:p>Y</text:p>
          </table:table-cell>
          <table:table-cell office:value-type="string">
            <text:p>Nedělní Blesk, č. 2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780">
            <text:p>20780</text:p>
          </table:table-cell>
        </table:table-row>
        <table:table-row table:style-name="ro2">
          <table:table-cell office:value-type="string">
            <text:p>blne0237</text:p>
          </table:table-cell>
          <table:table-cell office:value-type="string">
            <text:p>Y</text:p>
          </table:table-cell>
          <table:table-cell office:value-type="string">
            <text:p>Nedělní Blesk, č. 3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544">
            <text:p>24544</text:p>
          </table:table-cell>
        </table:table-row>
        <table:table-row table:style-name="ro2">
          <table:table-cell office:value-type="string">
            <text:p>blne0242</text:p>
          </table:table-cell>
          <table:table-cell office:value-type="string">
            <text:p>Y</text:p>
          </table:table-cell>
          <table:table-cell office:value-type="string">
            <text:p>Nedělní Blesk, č. 4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832">
            <text:p>21832</text:p>
          </table:table-cell>
        </table:table-row>
        <table:table-row table:style-name="ro2">
          <table:table-cell office:value-type="string">
            <text:p>blne0247</text:p>
          </table:table-cell>
          <table:table-cell office:value-type="string">
            <text:p>Y</text:p>
          </table:table-cell>
          <table:table-cell office:value-type="string">
            <text:p>Nedělní Blesk, č. 4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152">
            <text:p>23152</text:p>
          </table:table-cell>
        </table:table-row>
        <table:table-row table:style-name="ro2">
          <table:table-cell office:value-type="string">
            <text:p>blne0252</text:p>
          </table:table-cell>
          <table:table-cell office:value-type="string">
            <text:p>Y</text:p>
          </table:table-cell>
          <table:table-cell office:value-type="string">
            <text:p>Nedělní Blesk, č. 5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739">
            <text:p>19739</text:p>
          </table:table-cell>
        </table:table-row>
        <table:table-row table:style-name="ro2">
          <table:table-cell office:value-type="string">
            <text:p>hn020111</text:p>
          </table:table-cell>
          <table:table-cell office:value-type="string">
            <text:p>Y</text:p>
          </table:table-cell>
          <table:table-cell office:value-type="string">
            <text:p>Hospodářské noviny, 11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92251">
            <text:p>92251</text:p>
          </table:table-cell>
        </table:table-row>
        <table:table-row table:style-name="ro2">
          <table:table-cell office:value-type="string">
            <text:p>hn020129</text:p>
          </table:table-cell>
          <table:table-cell office:value-type="string">
            <text:p>Y</text:p>
          </table:table-cell>
          <table:table-cell office:value-type="string">
            <text:p>Hospodářské noviny, 29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167">
            <text:p>54167</text:p>
          </table:table-cell>
        </table:table-row>
        <table:table-row table:style-name="ro2">
          <table:table-cell office:value-type="string">
            <text:p>hn020304</text:p>
          </table:table-cell>
          <table:table-cell office:value-type="string">
            <text:p>Y</text:p>
          </table:table-cell>
          <table:table-cell office:value-type="string">
            <text:p>Hospodářské noviny, 4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259">
            <text:p>53259</text:p>
          </table:table-cell>
        </table:table-row>
        <table:table-row table:style-name="ro2">
          <table:table-cell office:value-type="string">
            <text:p>hn020320</text:p>
          </table:table-cell>
          <table:table-cell office:value-type="string">
            <text:p>Y</text:p>
          </table:table-cell>
          <table:table-cell office:value-type="string">
            <text:p>Hospodářské noviny, 20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696">
            <text:p>53696</text:p>
          </table:table-cell>
        </table:table-row>
        <table:table-row table:style-name="ro2">
          <table:table-cell office:value-type="string">
            <text:p>hn020408</text:p>
          </table:table-cell>
          <table:table-cell office:value-type="string">
            <text:p>Y</text:p>
          </table:table-cell>
          <table:table-cell office:value-type="string">
            <text:p>Hospodářské noviny, 8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5375">
            <text:p>55375</text:p>
          </table:table-cell>
        </table:table-row>
        <table:table-row table:style-name="ro2">
          <table:table-cell office:value-type="string">
            <text:p>hn020424</text:p>
          </table:table-cell>
          <table:table-cell office:value-type="string">
            <text:p>Y</text:p>
          </table:table-cell>
          <table:table-cell office:value-type="string">
            <text:p>Hospodářské noviny, 24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5480">
            <text:p>75480</text:p>
          </table:table-cell>
        </table:table-row>
        <table:table-row table:style-name="ro2">
          <table:table-cell office:value-type="string">
            <text:p>hn020514</text:p>
          </table:table-cell>
          <table:table-cell office:value-type="string">
            <text:p>Y</text:p>
          </table:table-cell>
          <table:table-cell office:value-type="string">
            <text:p>Hospodářské noviny, 14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741">
            <text:p>51741</text:p>
          </table:table-cell>
        </table:table-row>
        <table:table-row table:style-name="ro2">
          <table:table-cell office:value-type="string">
            <text:p>hn020531</text:p>
          </table:table-cell>
          <table:table-cell office:value-type="string">
            <text:p>Y</text:p>
          </table:table-cell>
          <table:table-cell office:value-type="string">
            <text:p>Hospodářské noviny, 31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4255">
            <text:p>64255</text:p>
          </table:table-cell>
        </table:table-row>
        <table:table-row table:style-name="ro2">
          <table:table-cell office:value-type="string">
            <text:p>hn020617</text:p>
          </table:table-cell>
          <table:table-cell office:value-type="string">
            <text:p>Y</text:p>
          </table:table-cell>
          <table:table-cell office:value-type="string">
            <text:p>Hospodářské noviny, 17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033">
            <text:p>62033</text:p>
          </table:table-cell>
        </table:table-row>
        <table:table-row table:style-name="ro2">
          <table:table-cell office:value-type="string">
            <text:p>hn020703</text:p>
          </table:table-cell>
          <table:table-cell office:value-type="string">
            <text:p>Y</text:p>
          </table:table-cell>
          <table:table-cell office:value-type="string">
            <text:p>Hospodářské noviny, 3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542">
            <text:p>58542</text:p>
          </table:table-cell>
        </table:table-row>
        <table:table-row table:style-name="ro2">
          <table:table-cell office:value-type="string">
            <text:p>hn020722</text:p>
          </table:table-cell>
          <table:table-cell office:value-type="string">
            <text:p>Y</text:p>
          </table:table-cell>
          <table:table-cell office:value-type="string">
            <text:p>Hospodářské noviny, 22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687">
            <text:p>53687</text:p>
          </table:table-cell>
        </table:table-row>
        <table:table-row table:style-name="ro2">
          <table:table-cell office:value-type="string">
            <text:p>hn020807</text:p>
          </table:table-cell>
          <table:table-cell office:value-type="string">
            <text:p>Y</text:p>
          </table:table-cell>
          <table:table-cell office:value-type="string">
            <text:p>Hospodářské noviny, 7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5126">
            <text:p>65126</text:p>
          </table:table-cell>
        </table:table-row>
        <table:table-row table:style-name="ro2">
          <table:table-cell office:value-type="string">
            <text:p>hn020822</text:p>
          </table:table-cell>
          <table:table-cell office:value-type="string">
            <text:p>Y</text:p>
          </table:table-cell>
          <table:table-cell office:value-type="string">
            <text:p>Hospodářské noviny, 22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154">
            <text:p>50154</text:p>
          </table:table-cell>
        </table:table-row>
        <table:table-row table:style-name="ro2">
          <table:table-cell office:value-type="string">
            <text:p>hn020909</text:p>
          </table:table-cell>
          <table:table-cell office:value-type="string">
            <text:p>Y</text:p>
          </table:table-cell>
          <table:table-cell office:value-type="string">
            <text:p>Hospodářské noviny, 9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242">
            <text:p>52242</text:p>
          </table:table-cell>
        </table:table-row>
        <table:table-row table:style-name="ro2">
          <table:table-cell office:value-type="string">
            <text:p>hn021011</text:p>
          </table:table-cell>
          <table:table-cell office:value-type="string">
            <text:p>Y</text:p>
          </table:table-cell>
          <table:table-cell office:value-type="string">
            <text:p>Hospodářské noviny, 11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5625">
            <text:p>65625</text:p>
          </table:table-cell>
        </table:table-row>
        <table:table-row table:style-name="ro2">
          <table:table-cell office:value-type="string">
            <text:p>hn021115</text:p>
          </table:table-cell>
          <table:table-cell office:value-type="string">
            <text:p>Y</text:p>
          </table:table-cell>
          <table:table-cell office:value-type="string">
            <text:p>Hospodářské noviny, 15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7271">
            <text:p>57271</text:p>
          </table:table-cell>
        </table:table-row>
        <table:table-row table:style-name="ro2">
          <table:table-cell office:value-type="string">
            <text:p>hn021203</text:p>
          </table:table-cell>
          <table:table-cell office:value-type="string">
            <text:p>Y</text:p>
          </table:table-cell>
          <table:table-cell office:value-type="string">
            <text:p>Hospodářské noviny, 3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6599">
            <text:p>46599</text:p>
          </table:table-cell>
        </table:table-row>
        <table:table-row table:style-name="ro2">
          <table:table-cell office:value-type="string">
            <text:p>hn021219</text:p>
          </table:table-cell>
          <table:table-cell office:value-type="string">
            <text:p>Y</text:p>
          </table:table-cell>
          <table:table-cell office:value-type="string">
            <text:p>Hospodářské noviny, 19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205">
            <text:p>51205</text:p>
          </table:table-cell>
        </table:table-row>
        <table:table-row table:style-name="ro2">
          <table:table-cell office:value-type="string">
            <text:p>ln020109</text:p>
          </table:table-cell>
          <table:table-cell office:value-type="string">
            <text:p>Y</text:p>
          </table:table-cell>
          <table:table-cell office:value-type="string">
            <text:p>Lidové noviny, 9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1339">
            <text:p>31339</text:p>
          </table:table-cell>
        </table:table-row>
        <table:table-row table:style-name="ro2">
          <table:table-cell office:value-type="string">
            <text:p>ln020123</text:p>
          </table:table-cell>
          <table:table-cell office:value-type="string">
            <text:p>Y</text:p>
          </table:table-cell>
          <table:table-cell office:value-type="string">
            <text:p>Lidové noviny, 23. 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705">
            <text:p>33705</text:p>
          </table:table-cell>
        </table:table-row>
        <table:table-row table:style-name="ro2">
          <table:table-cell office:value-type="string">
            <text:p>ln020206</text:p>
          </table:table-cell>
          <table:table-cell office:value-type="string">
            <text:p>Y</text:p>
          </table:table-cell>
          <table:table-cell office:value-type="string">
            <text:p>Lidové noviny, 6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860">
            <text:p>36860</text:p>
          </table:table-cell>
        </table:table-row>
        <table:table-row table:style-name="ro2">
          <table:table-cell office:value-type="string">
            <text:p>ln020220</text:p>
          </table:table-cell>
          <table:table-cell office:value-type="string">
            <text:p>Y</text:p>
          </table:table-cell>
          <table:table-cell office:value-type="string">
            <text:p>Lidové noviny, 20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452">
            <text:p>37452</text:p>
          </table:table-cell>
        </table:table-row>
        <table:table-row table:style-name="ro2">
          <table:table-cell office:value-type="string">
            <text:p>ln020306</text:p>
          </table:table-cell>
          <table:table-cell office:value-type="string">
            <text:p>Y</text:p>
          </table:table-cell>
          <table:table-cell office:value-type="string">
            <text:p>Lidové noviny, 6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671">
            <text:p>39671</text:p>
          </table:table-cell>
        </table:table-row>
        <table:table-row table:style-name="ro2">
          <table:table-cell office:value-type="string">
            <text:p>ln020320</text:p>
          </table:table-cell>
          <table:table-cell office:value-type="string">
            <text:p>Y</text:p>
          </table:table-cell>
          <table:table-cell office:value-type="string">
            <text:p>Lidové noviny, 20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370">
            <text:p>33370</text:p>
          </table:table-cell>
        </table:table-row>
        <table:table-row table:style-name="ro2">
          <table:table-cell office:value-type="string">
            <text:p>ln020404</text:p>
          </table:table-cell>
          <table:table-cell office:value-type="string">
            <text:p>Y</text:p>
          </table:table-cell>
          <table:table-cell office:value-type="string">
            <text:p>Lidové noviny, 4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421">
            <text:p>45421</text:p>
          </table:table-cell>
        </table:table-row>
        <table:table-row table:style-name="ro2">
          <table:table-cell office:value-type="string">
            <text:p>ln020418</text:p>
          </table:table-cell>
          <table:table-cell office:value-type="string">
            <text:p>Y</text:p>
          </table:table-cell>
          <table:table-cell office:value-type="string">
            <text:p>Lidové noviny, 18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055">
            <text:p>42055</text:p>
          </table:table-cell>
        </table:table-row>
        <table:table-row table:style-name="ro2">
          <table:table-cell office:value-type="string">
            <text:p>ln020503</text:p>
          </table:table-cell>
          <table:table-cell office:value-type="string">
            <text:p>Y</text:p>
          </table:table-cell>
          <table:table-cell office:value-type="string">
            <text:p>Lidové noviny, 3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976">
            <text:p>47976</text:p>
          </table:table-cell>
        </table:table-row>
        <table:table-row table:style-name="ro2">
          <table:table-cell office:value-type="string">
            <text:p>ln020518</text:p>
          </table:table-cell>
          <table:table-cell office:value-type="string">
            <text:p>Y</text:p>
          </table:table-cell>
          <table:table-cell office:value-type="string">
            <text:p>Lidové noviny, 18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538">
            <text:p>50538</text:p>
          </table:table-cell>
        </table:table-row>
        <table:table-row table:style-name="ro2">
          <table:table-cell office:value-type="string">
            <text:p>ln020601</text:p>
          </table:table-cell>
          <table:table-cell office:value-type="string">
            <text:p>Y</text:p>
          </table:table-cell>
          <table:table-cell office:value-type="string">
            <text:p>Lidové noviny, 1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357">
            <text:p>53357</text:p>
          </table:table-cell>
        </table:table-row>
        <table:table-row table:style-name="ro2">
          <table:table-cell office:value-type="string">
            <text:p>ln020628</text:p>
          </table:table-cell>
          <table:table-cell office:value-type="string">
            <text:p>Y</text:p>
          </table:table-cell>
          <table:table-cell office:value-type="string">
            <text:p>Lidové noviny, 28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468">
            <text:p>44468</text:p>
          </table:table-cell>
        </table:table-row>
        <table:table-row table:style-name="ro2">
          <table:table-cell office:value-type="string">
            <text:p>ln020715</text:p>
          </table:table-cell>
          <table:table-cell office:value-type="string">
            <text:p>Y</text:p>
          </table:table-cell>
          <table:table-cell office:value-type="string">
            <text:p>Lidové noviny, 15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970">
            <text:p>40970</text:p>
          </table:table-cell>
        </table:table-row>
        <table:table-row table:style-name="ro2">
          <table:table-cell office:value-type="string">
            <text:p>ln020729</text:p>
          </table:table-cell>
          <table:table-cell office:value-type="string">
            <text:p>Y</text:p>
          </table:table-cell>
          <table:table-cell office:value-type="string">
            <text:p>Lidové noviny, 29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795">
            <text:p>37795</text:p>
          </table:table-cell>
        </table:table-row>
        <table:table-row table:style-name="ro2">
          <table:table-cell office:value-type="string">
            <text:p>ln020812</text:p>
          </table:table-cell>
          <table:table-cell office:value-type="string">
            <text:p>Y</text:p>
          </table:table-cell>
          <table:table-cell office:value-type="string">
            <text:p>Lidové noviny, 12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266">
            <text:p>33266</text:p>
          </table:table-cell>
        </table:table-row>
        <table:table-row table:style-name="ro2">
          <table:table-cell office:value-type="string">
            <text:p>ln020826</text:p>
          </table:table-cell>
          <table:table-cell office:value-type="string">
            <text:p>Y</text:p>
          </table:table-cell>
          <table:table-cell office:value-type="string">
            <text:p>Lidové noviny, 26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949">
            <text:p>38949</text:p>
          </table:table-cell>
        </table:table-row>
        <table:table-row table:style-name="ro2">
          <table:table-cell office:value-type="string">
            <text:p>ln020909</text:p>
          </table:table-cell>
          <table:table-cell office:value-type="string">
            <text:p>Y</text:p>
          </table:table-cell>
          <table:table-cell office:value-type="string">
            <text:p>Lidové noviny, 9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886">
            <text:p>53886</text:p>
          </table:table-cell>
        </table:table-row>
        <table:table-row table:style-name="ro2">
          <table:table-cell office:value-type="string">
            <text:p>ln020923</text:p>
          </table:table-cell>
          <table:table-cell office:value-type="string">
            <text:p>Y</text:p>
          </table:table-cell>
          <table:table-cell office:value-type="string">
            <text:p>Lidové noviny, 23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573">
            <text:p>44573</text:p>
          </table:table-cell>
        </table:table-row>
        <table:table-row table:style-name="ro2">
          <table:table-cell office:value-type="string">
            <text:p>ln021008</text:p>
          </table:table-cell>
          <table:table-cell office:value-type="string">
            <text:p>Y</text:p>
          </table:table-cell>
          <table:table-cell office:value-type="string">
            <text:p>Lidové noviny, 8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674">
            <text:p>45674</text:p>
          </table:table-cell>
        </table:table-row>
        <table:table-row table:style-name="ro2">
          <table:table-cell office:value-type="string">
            <text:p>ln021022</text:p>
          </table:table-cell>
          <table:table-cell office:value-type="string">
            <text:p>Y</text:p>
          </table:table-cell>
          <table:table-cell office:value-type="string">
            <text:p>Lidové noviny, 22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894">
            <text:p>42894</text:p>
          </table:table-cell>
        </table:table-row>
        <table:table-row table:style-name="ro2">
          <table:table-cell office:value-type="string">
            <text:p>ln021106</text:p>
          </table:table-cell>
          <table:table-cell office:value-type="string">
            <text:p>Y</text:p>
          </table:table-cell>
          <table:table-cell office:value-type="string">
            <text:p>Lidové noviny, 6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492">
            <text:p>39492</text:p>
          </table:table-cell>
        </table:table-row>
        <table:table-row table:style-name="ro2">
          <table:table-cell office:value-type="string">
            <text:p>ln021205</text:p>
          </table:table-cell>
          <table:table-cell office:value-type="string">
            <text:p>Y</text:p>
          </table:table-cell>
          <table:table-cell office:value-type="string">
            <text:p>Lidové noviny, 5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782">
            <text:p>35782</text:p>
          </table:table-cell>
        </table:table-row>
        <table:table-row table:style-name="ro2">
          <table:table-cell office:value-type="string">
            <text:p>ln021219</text:p>
          </table:table-cell>
          <table:table-cell office:value-type="string">
            <text:p>Y</text:p>
          </table:table-cell>
          <table:table-cell office:value-type="string">
            <text:p>Lidové noviny, 19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3192">
            <text:p>43192</text:p>
          </table:table-cell>
        </table:table-row>
        <table:table-row table:style-name="ro2">
          <table:table-cell office:value-type="string">
            <text:p>ln021231</text:p>
          </table:table-cell>
          <table:table-cell office:value-type="string">
            <text:p>Y</text:p>
          </table:table-cell>
          <table:table-cell office:value-type="string">
            <text:p>Lidové noviny, 31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264">
            <text:p>39264</text:p>
          </table:table-cell>
        </table:table-row>
        <table:table-row table:style-name="ro2">
          <table:table-cell office:value-type="string">
            <text:p>lnmg0201</text:p>
          </table:table-cell>
          <table:table-cell office:value-type="string">
            <text:p>Y</text:p>
          </table:table-cell>
          <table:table-cell office:value-type="string">
            <text:p>Lidové noviny - Magazín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2811">
            <text:p>12811</text:p>
          </table:table-cell>
        </table:table-row>
        <table:table-row table:style-name="ro2">
          <table:table-cell office:value-type="string">
            <text:p>lnmg0209</text:p>
          </table:table-cell>
          <table:table-cell office:value-type="string">
            <text:p>Y</text:p>
          </table:table-cell>
          <table:table-cell office:value-type="string">
            <text:p>Lidové noviny - Magazín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9764">
            <text:p>9764</text:p>
          </table:table-cell>
        </table:table-row>
        <table:table-row table:style-name="ro2">
          <table:table-cell office:value-type="string">
            <text:p>lnmg0217</text:p>
          </table:table-cell>
          <table:table-cell office:value-type="string">
            <text:p>Y</text:p>
          </table:table-cell>
          <table:table-cell office:value-type="string">
            <text:p>Lidové noviny - Magazín, č. 1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4656">
            <text:p>14656</text:p>
          </table:table-cell>
        </table:table-row>
        <table:table-row table:style-name="ro2">
          <table:table-cell office:value-type="string">
            <text:p>lnmg0233</text:p>
          </table:table-cell>
          <table:table-cell office:value-type="string">
            <text:p>Y</text:p>
          </table:table-cell>
          <table:table-cell office:value-type="string">
            <text:p>Lidové noviny - Magazín, č. 3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2057">
            <text:p>12057</text:p>
          </table:table-cell>
        </table:table-row>
        <table:table-row table:style-name="ro2">
          <table:table-cell office:value-type="string">
            <text:p>lnmg0241</text:p>
          </table:table-cell>
          <table:table-cell office:value-type="string">
            <text:p>Y</text:p>
          </table:table-cell>
          <table:table-cell office:value-type="string">
            <text:p>Lidové noviny - Magazín, č. 4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7022">
            <text:p>17022</text:p>
          </table:table-cell>
        </table:table-row>
        <table:table-row table:style-name="ro2">
          <table:table-cell office:value-type="string">
            <text:p>lnmg0249</text:p>
          </table:table-cell>
          <table:table-cell office:value-type="string">
            <text:p>Y</text:p>
          </table:table-cell>
          <table:table-cell office:value-type="string">
            <text:p>Lidové noviny - Magazín, č. 4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3827">
            <text:p>13827</text:p>
          </table:table-cell>
        </table:table-row>
        <table:table-row table:style-name="ro2">
          <table:table-cell office:value-type="string">
            <text:p>lnmg0250</text:p>
          </table:table-cell>
          <table:table-cell office:value-type="string">
            <text:p>Y</text:p>
          </table:table-cell>
          <table:table-cell office:value-type="string">
            <text:p>Lidové noviny - Magazín, č. 5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2851">
            <text:p>12851</text:p>
          </table:table-cell>
        </table:table-row>
        <table:table-row table:style-name="ro2">
          <table:table-cell office:value-type="string">
            <text:p>mf020206</text:p>
          </table:table-cell>
          <table:table-cell office:value-type="string">
            <text:p>Y</text:p>
          </table:table-cell>
          <table:table-cell office:value-type="string">
            <text:p>Mladá fronta DNES, 6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4588">
            <text:p>174588</text:p>
          </table:table-cell>
        </table:table-row>
        <table:table-row table:style-name="ro2">
          <table:table-cell office:value-type="string">
            <text:p>mf020321</text:p>
          </table:table-cell>
          <table:table-cell office:value-type="string">
            <text:p>Y</text:p>
          </table:table-cell>
          <table:table-cell office:value-type="string">
            <text:p>Mladá fronta DNES, 21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1218">
            <text:p>171218</text:p>
          </table:table-cell>
        </table:table-row>
        <table:table-row table:style-name="ro2">
          <table:table-cell office:value-type="string">
            <text:p>mf020506</text:p>
          </table:table-cell>
          <table:table-cell office:value-type="string">
            <text:p>Y</text:p>
          </table:table-cell>
          <table:table-cell office:value-type="string">
            <text:p>Mladá fronta DNES, 6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5106">
            <text:p>145106</text:p>
          </table:table-cell>
        </table:table-row>
        <table:table-row table:style-name="ro2">
          <table:table-cell office:value-type="string">
            <text:p>mf020620</text:p>
          </table:table-cell>
          <table:table-cell office:value-type="string">
            <text:p>Y</text:p>
          </table:table-cell>
          <table:table-cell office:value-type="string">
            <text:p>Mladá fronta DNES, 20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8398">
            <text:p>168398</text:p>
          </table:table-cell>
        </table:table-row>
        <table:table-row table:style-name="ro2">
          <table:table-cell office:value-type="string">
            <text:p>mf020729</text:p>
          </table:table-cell>
          <table:table-cell office:value-type="string">
            <text:p>Y</text:p>
          </table:table-cell>
          <table:table-cell office:value-type="string">
            <text:p>Mladá fronta DNES, 29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5980">
            <text:p>155980</text:p>
          </table:table-cell>
        </table:table-row>
        <table:table-row table:style-name="ro2">
          <table:table-cell office:value-type="string">
            <text:p>mf020902</text:p>
          </table:table-cell>
          <table:table-cell office:value-type="string">
            <text:p>Y</text:p>
          </table:table-cell>
          <table:table-cell office:value-type="string">
            <text:p>Mladá fronta DNES, 2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9030">
            <text:p>159030</text:p>
          </table:table-cell>
        </table:table-row>
        <table:table-row table:style-name="ro2">
          <table:table-cell office:value-type="string">
            <text:p>mf021125</text:p>
          </table:table-cell>
          <table:table-cell office:value-type="string">
            <text:p>Y</text:p>
          </table:table-cell>
          <table:table-cell office:value-type="string">
            <text:p>Mladá fronta DNES, 25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7710">
            <text:p>157710</text:p>
          </table:table-cell>
        </table:table-row>
        <table:table-row table:style-name="ro2">
          <table:table-cell office:value-type="string">
            <text:p>pr020205</text:p>
          </table:table-cell>
          <table:table-cell office:value-type="string">
            <text:p>Y</text:p>
          </table:table-cell>
          <table:table-cell office:value-type="string">
            <text:p>Právo, 5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0781">
            <text:p>80781</text:p>
          </table:table-cell>
        </table:table-row>
        <table:table-row table:style-name="ro2">
          <table:table-cell office:value-type="string">
            <text:p>pr020225</text:p>
          </table:table-cell>
          <table:table-cell office:value-type="string">
            <text:p>Y</text:p>
          </table:table-cell>
          <table:table-cell office:value-type="string">
            <text:p>Právo, 25. 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889">
            <text:p>50889</text:p>
          </table:table-cell>
        </table:table-row>
        <table:table-row table:style-name="ro2">
          <table:table-cell office:value-type="string">
            <text:p>pr020318</text:p>
          </table:table-cell>
          <table:table-cell office:value-type="string">
            <text:p>Y</text:p>
          </table:table-cell>
          <table:table-cell office:value-type="string">
            <text:p>Právo, 18. 3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708">
            <text:p>51708</text:p>
          </table:table-cell>
        </table:table-row>
        <table:table-row table:style-name="ro2">
          <table:table-cell office:value-type="string">
            <text:p>pr020429</text:p>
          </table:table-cell>
          <table:table-cell office:value-type="string">
            <text:p>Y</text:p>
          </table:table-cell>
          <table:table-cell office:value-type="string">
            <text:p>Právo, 29. 4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628">
            <text:p>58628</text:p>
          </table:table-cell>
        </table:table-row>
        <table:table-row table:style-name="ro2">
          <table:table-cell office:value-type="string">
            <text:p>pr020521</text:p>
          </table:table-cell>
          <table:table-cell office:value-type="string">
            <text:p>Y</text:p>
          </table:table-cell>
          <table:table-cell office:value-type="string">
            <text:p>Právo, 21. 5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5742">
            <text:p>75742</text:p>
          </table:table-cell>
        </table:table-row>
        <table:table-row table:style-name="ro2">
          <table:table-cell office:value-type="string">
            <text:p>pr020611</text:p>
          </table:table-cell>
          <table:table-cell office:value-type="string">
            <text:p>Y</text:p>
          </table:table-cell>
          <table:table-cell office:value-type="string">
            <text:p>Právo, 11. 6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1292">
            <text:p>81292</text:p>
          </table:table-cell>
        </table:table-row>
        <table:table-row table:style-name="ro2">
          <table:table-cell office:value-type="string">
            <text:p>pr020701</text:p>
          </table:table-cell>
          <table:table-cell office:value-type="string">
            <text:p>Y</text:p>
          </table:table-cell>
          <table:table-cell office:value-type="string">
            <text:p>Právo, 1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169">
            <text:p>50169</text:p>
          </table:table-cell>
        </table:table-row>
        <table:table-row table:style-name="ro2">
          <table:table-cell office:value-type="string">
            <text:p>pr020724</text:p>
          </table:table-cell>
          <table:table-cell office:value-type="string">
            <text:p>Y</text:p>
          </table:table-cell>
          <table:table-cell office:value-type="string">
            <text:p>Právo, 24. 7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790">
            <text:p>62790</text:p>
          </table:table-cell>
        </table:table-row>
        <table:table-row table:style-name="ro2">
          <table:table-cell office:value-type="string">
            <text:p>pr020813</text:p>
          </table:table-cell>
          <table:table-cell office:value-type="string">
            <text:p>Y</text:p>
          </table:table-cell>
          <table:table-cell office:value-type="string">
            <text:p>Právo, 13. 8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8715">
            <text:p>78715</text:p>
          </table:table-cell>
        </table:table-row>
        <table:table-row table:style-name="ro2">
          <table:table-cell office:value-type="string">
            <text:p>pr020903</text:p>
          </table:table-cell>
          <table:table-cell office:value-type="string">
            <text:p>Y</text:p>
          </table:table-cell>
          <table:table-cell office:value-type="string">
            <text:p>Právo, 3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5987">
            <text:p>85987</text:p>
          </table:table-cell>
        </table:table-row>
        <table:table-row table:style-name="ro2">
          <table:table-cell office:value-type="string">
            <text:p>pr020923</text:p>
          </table:table-cell>
          <table:table-cell office:value-type="string">
            <text:p>Y</text:p>
          </table:table-cell>
          <table:table-cell office:value-type="string">
            <text:p>Právo, 23. 9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416">
            <text:p>51416</text:p>
          </table:table-cell>
        </table:table-row>
        <table:table-row table:style-name="ro2">
          <table:table-cell office:value-type="string">
            <text:p>pr021015</text:p>
          </table:table-cell>
          <table:table-cell office:value-type="string">
            <text:p>Y</text:p>
          </table:table-cell>
          <table:table-cell office:value-type="string">
            <text:p>Právo, 15. 10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0153">
            <text:p>80153</text:p>
          </table:table-cell>
        </table:table-row>
        <table:table-row table:style-name="ro2">
          <table:table-cell office:value-type="string">
            <text:p>pr021105</text:p>
          </table:table-cell>
          <table:table-cell office:value-type="string">
            <text:p>Y</text:p>
          </table:table-cell>
          <table:table-cell office:value-type="string">
            <text:p>Právo, 5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90009">
            <text:p>90009</text:p>
          </table:table-cell>
        </table:table-row>
        <table:table-row table:style-name="ro2">
          <table:table-cell office:value-type="string">
            <text:p>pr021126</text:p>
          </table:table-cell>
          <table:table-cell office:value-type="string">
            <text:p>Y</text:p>
          </table:table-cell>
          <table:table-cell office:value-type="string">
            <text:p>Právo, 26. 11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10278">
            <text:p>110278</text:p>
          </table:table-cell>
        </table:table-row>
        <table:table-row table:style-name="ro2">
          <table:table-cell office:value-type="string">
            <text:p>pr021216</text:p>
          </table:table-cell>
          <table:table-cell office:value-type="string">
            <text:p>Y</text:p>
          </table:table-cell>
          <table:table-cell office:value-type="string">
            <text:p>Právo, 16. 12.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657">
            <text:p>56657</text:p>
          </table:table-cell>
        </table:table-row>
        <table:table-row table:style-name="ro2">
          <table:table-cell office:value-type="string">
            <text:p>refl0201</text:p>
          </table:table-cell>
          <table:table-cell office:value-type="string">
            <text:p>Y</text:p>
          </table:table-cell>
          <table:table-cell office:value-type="string">
            <text:p>Reflex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177">
            <text:p>49177</text:p>
          </table:table-cell>
        </table:table-row>
        <table:table-row table:style-name="ro2">
          <table:table-cell office:value-type="string">
            <text:p>refl0203</text:p>
          </table:table-cell>
          <table:table-cell office:value-type="string">
            <text:p>Y</text:p>
          </table:table-cell>
          <table:table-cell office:value-type="string">
            <text:p>Reflex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040">
            <text:p>42040</text:p>
          </table:table-cell>
        </table:table-row>
        <table:table-row table:style-name="ro2">
          <table:table-cell office:value-type="string">
            <text:p>refl0205</text:p>
          </table:table-cell>
          <table:table-cell office:value-type="string">
            <text:p>Y</text:p>
          </table:table-cell>
          <table:table-cell office:value-type="string">
            <text:p>Reflex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092">
            <text:p>41092</text:p>
          </table:table-cell>
        </table:table-row>
        <table:table-row table:style-name="ro2">
          <table:table-cell office:value-type="string">
            <text:p>refl0208</text:p>
          </table:table-cell>
          <table:table-cell office:value-type="string">
            <text:p>Y</text:p>
          </table:table-cell>
          <table:table-cell office:value-type="string">
            <text:p>Reflex, č. 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611">
            <text:p>42611</text:p>
          </table:table-cell>
        </table:table-row>
        <table:table-row table:style-name="ro2">
          <table:table-cell office:value-type="string">
            <text:p>refl0210</text:p>
          </table:table-cell>
          <table:table-cell office:value-type="string">
            <text:p>Y</text:p>
          </table:table-cell>
          <table:table-cell office:value-type="string">
            <text:p>Reflex, č. 1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547">
            <text:p>37547</text:p>
          </table:table-cell>
        </table:table-row>
        <table:table-row table:style-name="ro2">
          <table:table-cell office:value-type="string">
            <text:p>refl0212</text:p>
          </table:table-cell>
          <table:table-cell office:value-type="string">
            <text:p>Y</text:p>
          </table:table-cell>
          <table:table-cell office:value-type="string">
            <text:p>Reflex, č. 1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432">
            <text:p>40432</text:p>
          </table:table-cell>
        </table:table-row>
        <table:table-row table:style-name="ro2">
          <table:table-cell office:value-type="string">
            <text:p>refl0215</text:p>
          </table:table-cell>
          <table:table-cell office:value-type="string">
            <text:p>Y</text:p>
          </table:table-cell>
          <table:table-cell office:value-type="string">
            <text:p>Reflex, č. 1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135">
            <text:p>42135</text:p>
          </table:table-cell>
        </table:table-row>
        <table:table-row table:style-name="ro2">
          <table:table-cell office:value-type="string">
            <text:p>refl0217</text:p>
          </table:table-cell>
          <table:table-cell office:value-type="string">
            <text:p>Y</text:p>
          </table:table-cell>
          <table:table-cell office:value-type="string">
            <text:p>Reflex, č. 1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6648">
            <text:p>46648</text:p>
          </table:table-cell>
        </table:table-row>
        <table:table-row table:style-name="ro2">
          <table:table-cell office:value-type="string">
            <text:p>refl0219</text:p>
          </table:table-cell>
          <table:table-cell office:value-type="string">
            <text:p>Y</text:p>
          </table:table-cell>
          <table:table-cell office:value-type="string">
            <text:p>Reflex, č. 1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515">
            <text:p>45515</text:p>
          </table:table-cell>
        </table:table-row>
        <table:table-row table:style-name="ro2">
          <table:table-cell office:value-type="string">
            <text:p>refl0222</text:p>
          </table:table-cell>
          <table:table-cell office:value-type="string">
            <text:p>Y</text:p>
          </table:table-cell>
          <table:table-cell office:value-type="string">
            <text:p>Reflex, č. 2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9451">
            <text:p>49451</text:p>
          </table:table-cell>
        </table:table-row>
        <table:table-row table:style-name="ro2">
          <table:table-cell office:value-type="string">
            <text:p>refl0224</text:p>
          </table:table-cell>
          <table:table-cell office:value-type="string">
            <text:p>Y</text:p>
          </table:table-cell>
          <table:table-cell office:value-type="string">
            <text:p>Reflex, č. 2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610">
            <text:p>39610</text:p>
          </table:table-cell>
        </table:table-row>
        <table:table-row table:style-name="ro2">
          <table:table-cell office:value-type="string">
            <text:p>refl0226</text:p>
          </table:table-cell>
          <table:table-cell office:value-type="string">
            <text:p>Y</text:p>
          </table:table-cell>
          <table:table-cell office:value-type="string">
            <text:p>Reflex, č. 2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171">
            <text:p>45171</text:p>
          </table:table-cell>
        </table:table-row>
        <table:table-row table:style-name="ro2">
          <table:table-cell office:value-type="string">
            <text:p>refl0229</text:p>
          </table:table-cell>
          <table:table-cell office:value-type="string">
            <text:p>Y</text:p>
          </table:table-cell>
          <table:table-cell office:value-type="string">
            <text:p>Reflex, č. 2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294">
            <text:p>42294</text:p>
          </table:table-cell>
        </table:table-row>
        <table:table-row table:style-name="ro2">
          <table:table-cell office:value-type="string">
            <text:p>refl0231</text:p>
          </table:table-cell>
          <table:table-cell office:value-type="string">
            <text:p>Y</text:p>
          </table:table-cell>
          <table:table-cell office:value-type="string">
            <text:p>Reflex, č. 3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882">
            <text:p>41882</text:p>
          </table:table-cell>
        </table:table-row>
        <table:table-row table:style-name="ro2">
          <table:table-cell office:value-type="string">
            <text:p>refl0233</text:p>
          </table:table-cell>
          <table:table-cell office:value-type="string">
            <text:p>Y</text:p>
          </table:table-cell>
          <table:table-cell office:value-type="string">
            <text:p>Reflex, č. 3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037">
            <text:p>40037</text:p>
          </table:table-cell>
        </table:table-row>
        <table:table-row table:style-name="ro2">
          <table:table-cell office:value-type="string">
            <text:p>refl0236</text:p>
          </table:table-cell>
          <table:table-cell office:value-type="string">
            <text:p>Y</text:p>
          </table:table-cell>
          <table:table-cell office:value-type="string">
            <text:p>Reflex, č. 3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865">
            <text:p>40865</text:p>
          </table:table-cell>
        </table:table-row>
        <table:table-row table:style-name="ro2">
          <table:table-cell office:value-type="string">
            <text:p>refl0238</text:p>
          </table:table-cell>
          <table:table-cell office:value-type="string">
            <text:p>Y</text:p>
          </table:table-cell>
          <table:table-cell office:value-type="string">
            <text:p>Reflex, č. 3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570">
            <text:p>41570</text:p>
          </table:table-cell>
        </table:table-row>
        <table:table-row table:style-name="ro2">
          <table:table-cell office:value-type="string">
            <text:p>refl0240</text:p>
          </table:table-cell>
          <table:table-cell office:value-type="string">
            <text:p>Y</text:p>
          </table:table-cell>
          <table:table-cell office:value-type="string">
            <text:p>Reflex, č. 4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502">
            <text:p>42502</text:p>
          </table:table-cell>
        </table:table-row>
        <table:table-row table:style-name="ro2">
          <table:table-cell office:value-type="string">
            <text:p>refl0245</text:p>
          </table:table-cell>
          <table:table-cell office:value-type="string">
            <text:p>Y</text:p>
          </table:table-cell>
          <table:table-cell office:value-type="string">
            <text:p>Reflex, č. 4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477">
            <text:p>47477</text:p>
          </table:table-cell>
        </table:table-row>
        <table:table-row table:style-name="ro2">
          <table:table-cell office:value-type="string">
            <text:p>refl0247</text:p>
          </table:table-cell>
          <table:table-cell office:value-type="string">
            <text:p>Y</text:p>
          </table:table-cell>
          <table:table-cell office:value-type="string">
            <text:p>Reflex, č. 4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6422">
            <text:p>46422</text:p>
          </table:table-cell>
        </table:table-row>
        <table:table-row table:style-name="ro2">
          <table:table-cell office:value-type="string">
            <text:p>refl0250</text:p>
          </table:table-cell>
          <table:table-cell office:value-type="string">
            <text:p>Y</text:p>
          </table:table-cell>
          <table:table-cell office:value-type="string">
            <text:p>Reflex, č. 5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470">
            <text:p>45470</text:p>
          </table:table-cell>
        </table:table-row>
        <table:table-row table:style-name="ro2">
          <table:table-cell office:value-type="string">
            <text:p>resp0204</text:p>
          </table:table-cell>
          <table:table-cell office:value-type="string">
            <text:p>Y</text:p>
          </table:table-cell>
          <table:table-cell office:value-type="string">
            <text:p>Respekt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961">
            <text:p>35961</text:p>
          </table:table-cell>
        </table:table-row>
        <table:table-row table:style-name="ro2">
          <table:table-cell office:value-type="string">
            <text:p>resp0207</text:p>
          </table:table-cell>
          <table:table-cell office:value-type="string">
            <text:p>Y</text:p>
          </table:table-cell>
          <table:table-cell office:value-type="string">
            <text:p>Respekt, č. 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917">
            <text:p>34917</text:p>
          </table:table-cell>
        </table:table-row>
        <table:table-row table:style-name="ro2">
          <table:table-cell office:value-type="string">
            <text:p>resp0210</text:p>
          </table:table-cell>
          <table:table-cell office:value-type="string">
            <text:p>Y</text:p>
          </table:table-cell>
          <table:table-cell office:value-type="string">
            <text:p>Respekt, č. 1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494">
            <text:p>37494</text:p>
          </table:table-cell>
        </table:table-row>
        <table:table-row table:style-name="ro2">
          <table:table-cell office:value-type="string">
            <text:p>resp0213</text:p>
          </table:table-cell>
          <table:table-cell office:value-type="string">
            <text:p>Y</text:p>
          </table:table-cell>
          <table:table-cell office:value-type="string">
            <text:p>Respekt, č. 1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156">
            <text:p>36156</text:p>
          </table:table-cell>
        </table:table-row>
        <table:table-row table:style-name="ro2">
          <table:table-cell office:value-type="string">
            <text:p>resp0216</text:p>
          </table:table-cell>
          <table:table-cell office:value-type="string">
            <text:p>Y</text:p>
          </table:table-cell>
          <table:table-cell office:value-type="string">
            <text:p>Respekt, č. 1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316">
            <text:p>35316</text:p>
          </table:table-cell>
        </table:table-row>
        <table:table-row table:style-name="ro2">
          <table:table-cell office:value-type="string">
            <text:p>resp0219</text:p>
          </table:table-cell>
          <table:table-cell office:value-type="string">
            <text:p>Y</text:p>
          </table:table-cell>
          <table:table-cell office:value-type="string">
            <text:p>Respekt, č. 1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179">
            <text:p>35179</text:p>
          </table:table-cell>
        </table:table-row>
        <table:table-row table:style-name="ro2">
          <table:table-cell office:value-type="string">
            <text:p>resp0222</text:p>
          </table:table-cell>
          <table:table-cell office:value-type="string">
            <text:p>Y</text:p>
          </table:table-cell>
          <table:table-cell office:value-type="string">
            <text:p>Respekt, č. 2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061">
            <text:p>37061</text:p>
          </table:table-cell>
        </table:table-row>
        <table:table-row table:style-name="ro2">
          <table:table-cell office:value-type="string">
            <text:p>resp0228</text:p>
          </table:table-cell>
          <table:table-cell office:value-type="string">
            <text:p>Y</text:p>
          </table:table-cell>
          <table:table-cell office:value-type="string">
            <text:p>Respekt, č. 2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437">
            <text:p>36437</text:p>
          </table:table-cell>
        </table:table-row>
        <table:table-row table:style-name="ro2">
          <table:table-cell office:value-type="string">
            <text:p>resp0231</text:p>
          </table:table-cell>
          <table:table-cell office:value-type="string">
            <text:p>Y</text:p>
          </table:table-cell>
          <table:table-cell office:value-type="string">
            <text:p>Respekt, č. 3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751">
            <text:p>38751</text:p>
          </table:table-cell>
        </table:table-row>
        <table:table-row table:style-name="ro2">
          <table:table-cell office:value-type="string">
            <text:p>resp0234</text:p>
          </table:table-cell>
          <table:table-cell office:value-type="string">
            <text:p>Y</text:p>
          </table:table-cell>
          <table:table-cell office:value-type="string">
            <text:p>Respekt, č. 3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428">
            <text:p>36428</text:p>
          </table:table-cell>
        </table:table-row>
        <table:table-row table:style-name="ro2">
          <table:table-cell office:value-type="string">
            <text:p>resp0237</text:p>
          </table:table-cell>
          <table:table-cell office:value-type="string">
            <text:p>Y</text:p>
          </table:table-cell>
          <table:table-cell office:value-type="string">
            <text:p>Respekt, č. 3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3823">
            <text:p>33823</text:p>
          </table:table-cell>
        </table:table-row>
        <table:table-row table:style-name="ro2">
          <table:table-cell office:value-type="string">
            <text:p>resp0240</text:p>
          </table:table-cell>
          <table:table-cell office:value-type="string">
            <text:p>Y</text:p>
          </table:table-cell>
          <table:table-cell office:value-type="string">
            <text:p>Respekt, č. 4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524">
            <text:p>36524</text:p>
          </table:table-cell>
        </table:table-row>
        <table:table-row table:style-name="ro2">
          <table:table-cell office:value-type="string">
            <text:p>resp0243</text:p>
          </table:table-cell>
          <table:table-cell office:value-type="string">
            <text:p>Y</text:p>
          </table:table-cell>
          <table:table-cell office:value-type="string">
            <text:p>Respekt, č. 4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060">
            <text:p>47060</text:p>
          </table:table-cell>
        </table:table-row>
        <table:table-row table:style-name="ro2">
          <table:table-cell office:value-type="string">
            <text:p>resp0246</text:p>
          </table:table-cell>
          <table:table-cell office:value-type="string">
            <text:p>Y</text:p>
          </table:table-cell>
          <table:table-cell office:value-type="string">
            <text:p>Respekt, č. 4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729">
            <text:p>35729</text:p>
          </table:table-cell>
        </table:table-row>
        <table:table-row table:style-name="ro2">
          <table:table-cell office:value-type="string">
            <text:p>resp0249</text:p>
          </table:table-cell>
          <table:table-cell office:value-type="string">
            <text:p>Y</text:p>
          </table:table-cell>
          <table:table-cell office:value-type="string">
            <text:p>Respekt, č. 4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858">
            <text:p>35858</text:p>
          </table:table-cell>
        </table:table-row>
        <table:table-row table:style-name="ro2">
          <table:table-cell office:value-type="string">
            <text:p>resp0252</text:p>
          </table:table-cell>
          <table:table-cell office:value-type="string">
            <text:p>Y</text:p>
          </table:table-cell>
          <table:table-cell office:value-type="string">
            <text:p>Respekt, č. 5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151">
            <text:p>36151</text:p>
          </table:table-cell>
        </table:table-row>
        <table:table-row table:style-name="ro2">
          <table:table-cell office:value-type="string">
            <text:p>tydn0236</text:p>
          </table:table-cell>
          <table:table-cell office:value-type="string">
            <text:p>Y</text:p>
          </table:table-cell>
          <table:table-cell office:value-type="string">
            <text:p>Týden, č. 3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3126">
            <text:p>63126</text:p>
          </table:table-cell>
        </table:table-row>
        <table:table-row table:style-name="ro2">
          <table:table-cell office:value-type="string">
            <text:p>tydn0237</text:p>
          </table:table-cell>
          <table:table-cell office:value-type="string">
            <text:p>Y</text:p>
          </table:table-cell>
          <table:table-cell office:value-type="string">
            <text:p>Týden, č. 3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2394">
            <text:p>62394</text:p>
          </table:table-cell>
        </table:table-row>
        <table:table-row table:style-name="ro2">
          <table:table-cell office:value-type="string">
            <text:p>tydn0239</text:p>
          </table:table-cell>
          <table:table-cell office:value-type="string">
            <text:p>Y</text:p>
          </table:table-cell>
          <table:table-cell office:value-type="string">
            <text:p>Týden, č. 3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633">
            <text:p>52633</text:p>
          </table:table-cell>
        </table:table-row>
        <table:table-row table:style-name="ro2">
          <table:table-cell office:value-type="string">
            <text:p>tydn0241</text:p>
          </table:table-cell>
          <table:table-cell office:value-type="string">
            <text:p>Y</text:p>
          </table:table-cell>
          <table:table-cell office:value-type="string">
            <text:p>Týden, č. 4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225">
            <text:p>57225</text:p>
          </table:table-cell>
        </table:table-row>
        <table:table-row table:style-name="ro2">
          <table:table-cell office:value-type="string">
            <text:p>tydn0242</text:p>
          </table:table-cell>
          <table:table-cell office:value-type="string">
            <text:p>Y</text:p>
          </table:table-cell>
          <table:table-cell office:value-type="string">
            <text:p>Týden, č. 4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9194">
            <text:p>59194</text:p>
          </table:table-cell>
        </table:table-row>
        <table:table-row table:style-name="ro2">
          <table:table-cell office:value-type="string">
            <text:p>tydn0243</text:p>
          </table:table-cell>
          <table:table-cell office:value-type="string">
            <text:p>Y</text:p>
          </table:table-cell>
          <table:table-cell office:value-type="string">
            <text:p>Týden, č. 4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9893">
            <text:p>69893</text:p>
          </table:table-cell>
        </table:table-row>
        <table:table-row table:style-name="ro2">
          <table:table-cell office:value-type="string">
            <text:p>tydn0245</text:p>
          </table:table-cell>
          <table:table-cell office:value-type="string">
            <text:p>Y</text:p>
          </table:table-cell>
          <table:table-cell office:value-type="string">
            <text:p>Týden, č. 4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9253">
            <text:p>59253</text:p>
          </table:table-cell>
        </table:table-row>
        <table:table-row table:style-name="ro2">
          <table:table-cell office:value-type="string">
            <text:p>tydn0246</text:p>
          </table:table-cell>
          <table:table-cell office:value-type="string">
            <text:p>Y</text:p>
          </table:table-cell>
          <table:table-cell office:value-type="string">
            <text:p>Týden, č. 4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3514">
            <text:p>63514</text:p>
          </table:table-cell>
        </table:table-row>
        <table:table-row table:style-name="ro2">
          <table:table-cell office:value-type="string">
            <text:p>tydn0247</text:p>
          </table:table-cell>
          <table:table-cell office:value-type="string">
            <text:p>Y</text:p>
          </table:table-cell>
          <table:table-cell office:value-type="string">
            <text:p>Týden, č. 4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8041">
            <text:p>68041</text:p>
          </table:table-cell>
        </table:table-row>
        <table:table-row table:style-name="ro2">
          <table:table-cell office:value-type="string">
            <text:p>tydn0249</text:p>
          </table:table-cell>
          <table:table-cell office:value-type="string">
            <text:p>Y</text:p>
          </table:table-cell>
          <table:table-cell office:value-type="string">
            <text:p>Týden, č. 4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423">
            <text:p>58423</text:p>
          </table:table-cell>
        </table:table-row>
        <table:table-row table:style-name="ro2">
          <table:table-cell office:value-type="string">
            <text:p>tydn0250</text:p>
          </table:table-cell>
          <table:table-cell office:value-type="string">
            <text:p>Y</text:p>
          </table:table-cell>
          <table:table-cell office:value-type="string">
            <text:p>Týden, č. 50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73397">
            <text:p>73397</text:p>
          </table:table-cell>
        </table:table-row>
        <table:table-row table:style-name="ro2">
          <table:table-cell office:value-type="string">
            <text:p>tydn0252</text:p>
          </table:table-cell>
          <table:table-cell office:value-type="string">
            <text:p>Y</text:p>
          </table:table-cell>
          <table:table-cell office:value-type="string">
            <text:p>Týden, č. 5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199">
            <text:p>58199</text:p>
          </table:table-cell>
        </table:table-row>
        <table:table-row table:style-name="ro2">
          <table:table-cell office:value-type="string">
            <text:p>bl030104</text:p>
          </table:table-cell>
          <table:table-cell office:value-type="string">
            <text:p>Y</text:p>
          </table:table-cell>
          <table:table-cell office:value-type="string">
            <text:p>Blesk, 4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2958">
            <text:p>12958</text:p>
          </table:table-cell>
        </table:table-row>
        <table:table-row table:style-name="ro2">
          <table:table-cell office:value-type="string">
            <text:p>bl030118</text:p>
          </table:table-cell>
          <table:table-cell office:value-type="string">
            <text:p>Y</text:p>
          </table:table-cell>
          <table:table-cell office:value-type="string">
            <text:p>Blesk, 18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044">
            <text:p>20044</text:p>
          </table:table-cell>
        </table:table-row>
        <table:table-row table:style-name="ro2">
          <table:table-cell office:value-type="string">
            <text:p>bl030127</text:p>
          </table:table-cell>
          <table:table-cell office:value-type="string">
            <text:p>Y</text:p>
          </table:table-cell>
          <table:table-cell office:value-type="string">
            <text:p>Blesk, 27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92">
            <text:p>24892</text:p>
          </table:table-cell>
        </table:table-row>
        <table:table-row table:style-name="ro2">
          <table:table-cell office:value-type="string">
            <text:p>bl030203</text:p>
          </table:table-cell>
          <table:table-cell office:value-type="string">
            <text:p>Y</text:p>
          </table:table-cell>
          <table:table-cell office:value-type="string">
            <text:p>Blesk, 3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701">
            <text:p>16701</text:p>
          </table:table-cell>
        </table:table-row>
        <table:table-row table:style-name="ro2">
          <table:table-cell office:value-type="string">
            <text:p>bl030218</text:p>
          </table:table-cell>
          <table:table-cell office:value-type="string">
            <text:p>Y</text:p>
          </table:table-cell>
          <table:table-cell office:value-type="string">
            <text:p>Blesk, 18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031">
            <text:p>18031</text:p>
          </table:table-cell>
        </table:table-row>
        <table:table-row table:style-name="ro2">
          <table:table-cell office:value-type="string">
            <text:p>bl030224</text:p>
          </table:table-cell>
          <table:table-cell office:value-type="string">
            <text:p>Y</text:p>
          </table:table-cell>
          <table:table-cell office:value-type="string">
            <text:p>Blesk, 24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883">
            <text:p>22883</text:p>
          </table:table-cell>
        </table:table-row>
        <table:table-row table:style-name="ro2">
          <table:table-cell office:value-type="string">
            <text:p>bl030303</text:p>
          </table:table-cell>
          <table:table-cell office:value-type="string">
            <text:p>Y</text:p>
          </table:table-cell>
          <table:table-cell office:value-type="string">
            <text:p>Blesk, 3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364">
            <text:p>21364</text:p>
          </table:table-cell>
        </table:table-row>
        <table:table-row table:style-name="ro2">
          <table:table-cell office:value-type="string">
            <text:p>bl030311</text:p>
          </table:table-cell>
          <table:table-cell office:value-type="string">
            <text:p>Y</text:p>
          </table:table-cell>
          <table:table-cell office:value-type="string">
            <text:p>Blesk, 11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359">
            <text:p>21359</text:p>
          </table:table-cell>
        </table:table-row>
        <table:table-row table:style-name="ro2">
          <table:table-cell office:value-type="string">
            <text:p>bl030318</text:p>
          </table:table-cell>
          <table:table-cell office:value-type="string">
            <text:p>Y</text:p>
          </table:table-cell>
          <table:table-cell office:value-type="string">
            <text:p>Blesk, 18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232">
            <text:p>25232</text:p>
          </table:table-cell>
        </table:table-row>
        <table:table-row table:style-name="ro2">
          <table:table-cell office:value-type="string">
            <text:p>bl030401</text:p>
          </table:table-cell>
          <table:table-cell office:value-type="string">
            <text:p>Y</text:p>
          </table:table-cell>
          <table:table-cell office:value-type="string">
            <text:p>Blesk, 1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928">
            <text:p>22928</text:p>
          </table:table-cell>
        </table:table-row>
        <table:table-row table:style-name="ro2">
          <table:table-cell office:value-type="string">
            <text:p>bl030409</text:p>
          </table:table-cell>
          <table:table-cell office:value-type="string">
            <text:p>Y</text:p>
          </table:table-cell>
          <table:table-cell office:value-type="string">
            <text:p>Blesk, 9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50">
            <text:p>24850</text:p>
          </table:table-cell>
        </table:table-row>
        <table:table-row table:style-name="ro2">
          <table:table-cell office:value-type="string">
            <text:p>bl030416</text:p>
          </table:table-cell>
          <table:table-cell office:value-type="string">
            <text:p>Y</text:p>
          </table:table-cell>
          <table:table-cell office:value-type="string">
            <text:p>Blesk, 16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824">
            <text:p>21824</text:p>
          </table:table-cell>
        </table:table-row>
        <table:table-row table:style-name="ro2">
          <table:table-cell office:value-type="string">
            <text:p>bl030424</text:p>
          </table:table-cell>
          <table:table-cell office:value-type="string">
            <text:p>Y</text:p>
          </table:table-cell>
          <table:table-cell office:value-type="string">
            <text:p>Blesk, 24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196">
            <text:p>24196</text:p>
          </table:table-cell>
        </table:table-row>
        <table:table-row table:style-name="ro2">
          <table:table-cell office:value-type="string">
            <text:p>bl030512</text:p>
          </table:table-cell>
          <table:table-cell office:value-type="string">
            <text:p>Y</text:p>
          </table:table-cell>
          <table:table-cell office:value-type="string">
            <text:p>Blesk, 12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165">
            <text:p>24165</text:p>
          </table:table-cell>
        </table:table-row>
        <table:table-row table:style-name="ro2">
          <table:table-cell office:value-type="string">
            <text:p>bl030520</text:p>
          </table:table-cell>
          <table:table-cell office:value-type="string">
            <text:p>Y</text:p>
          </table:table-cell>
          <table:table-cell office:value-type="string">
            <text:p>Blesk, 20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551">
            <text:p>24551</text:p>
          </table:table-cell>
        </table:table-row>
        <table:table-row table:style-name="ro2">
          <table:table-cell office:value-type="string">
            <text:p>bl030527</text:p>
          </table:table-cell>
          <table:table-cell office:value-type="string">
            <text:p>Y</text:p>
          </table:table-cell>
          <table:table-cell office:value-type="string">
            <text:p>Blesk, 27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117">
            <text:p>24117</text:p>
          </table:table-cell>
        </table:table-row>
        <table:table-row table:style-name="ro2">
          <table:table-cell office:value-type="string">
            <text:p>bl030603</text:p>
          </table:table-cell>
          <table:table-cell office:value-type="string">
            <text:p>Y</text:p>
          </table:table-cell>
          <table:table-cell office:value-type="string">
            <text:p>Blesk, 3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799">
            <text:p>17799</text:p>
          </table:table-cell>
        </table:table-row>
        <table:table-row table:style-name="ro2">
          <table:table-cell office:value-type="string">
            <text:p>bl030610</text:p>
          </table:table-cell>
          <table:table-cell office:value-type="string">
            <text:p>Y</text:p>
          </table:table-cell>
          <table:table-cell office:value-type="string">
            <text:p>Blesk, 10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012">
            <text:p>16012</text:p>
          </table:table-cell>
        </table:table-row>
        <table:table-row table:style-name="ro2">
          <table:table-cell office:value-type="string">
            <text:p>bl030624</text:p>
          </table:table-cell>
          <table:table-cell office:value-type="string">
            <text:p>Y</text:p>
          </table:table-cell>
          <table:table-cell office:value-type="string">
            <text:p>Blesk, 24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024">
            <text:p>18024</text:p>
          </table:table-cell>
        </table:table-row>
        <table:table-row table:style-name="ro2">
          <table:table-cell office:value-type="string">
            <text:p>bl030701</text:p>
          </table:table-cell>
          <table:table-cell office:value-type="string">
            <text:p>Y</text:p>
          </table:table-cell>
          <table:table-cell office:value-type="string">
            <text:p>Blesk, 1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254">
            <text:p>22254</text:p>
          </table:table-cell>
        </table:table-row>
        <table:table-row table:style-name="ro2">
          <table:table-cell office:value-type="string">
            <text:p>bl030723</text:p>
          </table:table-cell>
          <table:table-cell office:value-type="string">
            <text:p>Y</text:p>
          </table:table-cell>
          <table:table-cell office:value-type="string">
            <text:p>Blesk, 23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075">
            <text:p>24075</text:p>
          </table:table-cell>
        </table:table-row>
        <table:table-row table:style-name="ro2">
          <table:table-cell office:value-type="string">
            <text:p>bl030730</text:p>
          </table:table-cell>
          <table:table-cell office:value-type="string">
            <text:p>Y</text:p>
          </table:table-cell>
          <table:table-cell office:value-type="string">
            <text:p>Blesk, 30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985">
            <text:p>15985</text:p>
          </table:table-cell>
        </table:table-row>
        <table:table-row table:style-name="ro2">
          <table:table-cell office:value-type="string">
            <text:p>bl030807</text:p>
          </table:table-cell>
          <table:table-cell office:value-type="string">
            <text:p>Y</text:p>
          </table:table-cell>
          <table:table-cell office:value-type="string">
            <text:p>Blesk, 7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24">
            <text:p>24824</text:p>
          </table:table-cell>
        </table:table-row>
        <table:table-row table:style-name="ro2">
          <table:table-cell office:value-type="string">
            <text:p>bl030814</text:p>
          </table:table-cell>
          <table:table-cell office:value-type="string">
            <text:p>Y</text:p>
          </table:table-cell>
          <table:table-cell office:value-type="string">
            <text:p>Blesk, 14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946">
            <text:p>18946</text:p>
          </table:table-cell>
        </table:table-row>
        <table:table-row table:style-name="ro2">
          <table:table-cell office:value-type="string">
            <text:p>bl030821</text:p>
          </table:table-cell>
          <table:table-cell office:value-type="string">
            <text:p>Y</text:p>
          </table:table-cell>
          <table:table-cell office:value-type="string">
            <text:p>Blesk, 21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521">
            <text:p>16521</text:p>
          </table:table-cell>
        </table:table-row>
        <table:table-row table:style-name="ro2">
          <table:table-cell office:value-type="string">
            <text:p>bl030828</text:p>
          </table:table-cell>
          <table:table-cell office:value-type="string">
            <text:p>Y</text:p>
          </table:table-cell>
          <table:table-cell office:value-type="string">
            <text:p>Blesk, 28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199">
            <text:p>17199</text:p>
          </table:table-cell>
        </table:table-row>
        <table:table-row table:style-name="ro2">
          <table:table-cell office:value-type="string">
            <text:p>bl030905</text:p>
          </table:table-cell>
          <table:table-cell office:value-type="string">
            <text:p>Y</text:p>
          </table:table-cell>
          <table:table-cell office:value-type="string">
            <text:p>Blesk, 5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411">
            <text:p>24411</text:p>
          </table:table-cell>
        </table:table-row>
        <table:table-row table:style-name="ro2">
          <table:table-cell office:value-type="string">
            <text:p>bl030919</text:p>
          </table:table-cell>
          <table:table-cell office:value-type="string">
            <text:p>Y</text:p>
          </table:table-cell>
          <table:table-cell office:value-type="string">
            <text:p>Blesk, 19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228">
            <text:p>24228</text:p>
          </table:table-cell>
        </table:table-row>
        <table:table-row table:style-name="ro2">
          <table:table-cell office:value-type="string">
            <text:p>bl030926</text:p>
          </table:table-cell>
          <table:table-cell office:value-type="string">
            <text:p>Y</text:p>
          </table:table-cell>
          <table:table-cell office:value-type="string">
            <text:p>Blesk, 26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810">
            <text:p>17810</text:p>
          </table:table-cell>
        </table:table-row>
        <table:table-row table:style-name="ro2">
          <table:table-cell office:value-type="string">
            <text:p>bl031003</text:p>
          </table:table-cell>
          <table:table-cell office:value-type="string">
            <text:p>Y</text:p>
          </table:table-cell>
          <table:table-cell office:value-type="string">
            <text:p>Blesk, 3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617">
            <text:p>25617</text:p>
          </table:table-cell>
        </table:table-row>
        <table:table-row table:style-name="ro2">
          <table:table-cell office:value-type="string">
            <text:p>bl031011</text:p>
          </table:table-cell>
          <table:table-cell office:value-type="string">
            <text:p>Y</text:p>
          </table:table-cell>
          <table:table-cell office:value-type="string">
            <text:p>Blesk, 11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096">
            <text:p>17096</text:p>
          </table:table-cell>
        </table:table-row>
        <table:table-row table:style-name="ro2">
          <table:table-cell office:value-type="string">
            <text:p>bl031018</text:p>
          </table:table-cell>
          <table:table-cell office:value-type="string">
            <text:p>Y</text:p>
          </table:table-cell>
          <table:table-cell office:value-type="string">
            <text:p>Blesk, 18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727">
            <text:p>17727</text:p>
          </table:table-cell>
        </table:table-row>
        <table:table-row table:style-name="ro2">
          <table:table-cell office:value-type="string">
            <text:p>bl031025</text:p>
          </table:table-cell>
          <table:table-cell office:value-type="string">
            <text:p>Y</text:p>
          </table:table-cell>
          <table:table-cell office:value-type="string">
            <text:p>Blesk, 25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885">
            <text:p>18885</text:p>
          </table:table-cell>
        </table:table-row>
        <table:table-row table:style-name="ro2">
          <table:table-cell office:value-type="string">
            <text:p>bl031103</text:p>
          </table:table-cell>
          <table:table-cell office:value-type="string">
            <text:p>Y</text:p>
          </table:table-cell>
          <table:table-cell office:value-type="string">
            <text:p>Blesk, 3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750">
            <text:p>21750</text:p>
          </table:table-cell>
        </table:table-row>
        <table:table-row table:style-name="ro2">
          <table:table-cell office:value-type="string">
            <text:p>bl031110</text:p>
          </table:table-cell>
          <table:table-cell office:value-type="string">
            <text:p>Y</text:p>
          </table:table-cell>
          <table:table-cell office:value-type="string">
            <text:p>Blesk, 10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641">
            <text:p>21641</text:p>
          </table:table-cell>
        </table:table-row>
        <table:table-row table:style-name="ro2">
          <table:table-cell office:value-type="string">
            <text:p>bl031125</text:p>
          </table:table-cell>
          <table:table-cell office:value-type="string">
            <text:p>Y</text:p>
          </table:table-cell>
          <table:table-cell office:value-type="string">
            <text:p>Blesk, 25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574">
            <text:p>23574</text:p>
          </table:table-cell>
        </table:table-row>
        <table:table-row table:style-name="ro2">
          <table:table-cell office:value-type="string">
            <text:p>bl031202</text:p>
          </table:table-cell>
          <table:table-cell office:value-type="string">
            <text:p>Y</text:p>
          </table:table-cell>
          <table:table-cell office:value-type="string">
            <text:p>Blesk, 2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8706">
            <text:p>28706</text:p>
          </table:table-cell>
        </table:table-row>
        <table:table-row table:style-name="ro2">
          <table:table-cell office:value-type="string">
            <text:p>bl031210</text:p>
          </table:table-cell>
          <table:table-cell office:value-type="string">
            <text:p>Y</text:p>
          </table:table-cell>
          <table:table-cell office:value-type="string">
            <text:p>Blesk, 10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901">
            <text:p>23901</text:p>
          </table:table-cell>
        </table:table-row>
        <table:table-row table:style-name="ro2">
          <table:table-cell office:value-type="string">
            <text:p>bl031217</text:p>
          </table:table-cell>
          <table:table-cell office:value-type="string">
            <text:p>Y</text:p>
          </table:table-cell>
          <table:table-cell office:value-type="string">
            <text:p>Blesk, 17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05">
            <text:p>24805</text:p>
          </table:table-cell>
        </table:table-row>
        <table:table-row table:style-name="ro2">
          <table:table-cell office:value-type="string">
            <text:p>blmg0301</text:p>
          </table:table-cell>
          <table:table-cell office:value-type="string">
            <text:p>Y</text:p>
          </table:table-cell>
          <table:table-cell office:value-type="string">
            <text:p>Blesk magazín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862">
            <text:p>6862</text:p>
          </table:table-cell>
        </table:table-row>
        <table:table-row table:style-name="ro2">
          <table:table-cell office:value-type="string">
            <text:p>blmg0306</text:p>
          </table:table-cell>
          <table:table-cell office:value-type="string">
            <text:p>Y</text:p>
          </table:table-cell>
          <table:table-cell office:value-type="string">
            <text:p>Blesk magazín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7042">
            <text:p>7042</text:p>
          </table:table-cell>
        </table:table-row>
        <table:table-row table:style-name="ro2">
          <table:table-cell office:value-type="string">
            <text:p>blmg0311</text:p>
          </table:table-cell>
          <table:table-cell office:value-type="string">
            <text:p>Y</text:p>
          </table:table-cell>
          <table:table-cell office:value-type="string">
            <text:p>Blesk magazín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87">
            <text:p>5787</text:p>
          </table:table-cell>
        </table:table-row>
        <table:table-row table:style-name="ro2">
          <table:table-cell office:value-type="string">
            <text:p>blmg0321</text:p>
          </table:table-cell>
          <table:table-cell office:value-type="string">
            <text:p>Y</text:p>
          </table:table-cell>
          <table:table-cell office:value-type="string">
            <text:p>Blesk magazín, č. 2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78">
            <text:p>5878</text:p>
          </table:table-cell>
        </table:table-row>
        <table:table-row table:style-name="ro2">
          <table:table-cell office:value-type="string">
            <text:p>blmg0326</text:p>
          </table:table-cell>
          <table:table-cell office:value-type="string">
            <text:p>Y</text:p>
          </table:table-cell>
          <table:table-cell office:value-type="string">
            <text:p>Blesk magazín, č. 2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9132">
            <text:p>9132</text:p>
          </table:table-cell>
        </table:table-row>
        <table:table-row table:style-name="ro2">
          <table:table-cell office:value-type="string">
            <text:p>blmg0331</text:p>
          </table:table-cell>
          <table:table-cell office:value-type="string">
            <text:p>Y</text:p>
          </table:table-cell>
          <table:table-cell office:value-type="string">
            <text:p>Blesk magazín, č. 3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38">
            <text:p>5238</text:p>
          </table:table-cell>
        </table:table-row>
        <table:table-row table:style-name="ro2">
          <table:table-cell office:value-type="string">
            <text:p>blmg0336</text:p>
          </table:table-cell>
          <table:table-cell office:value-type="string">
            <text:p>Y</text:p>
          </table:table-cell>
          <table:table-cell office:value-type="string">
            <text:p>Blesk magazín, č. 3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141">
            <text:p>6141</text:p>
          </table:table-cell>
        </table:table-row>
        <table:table-row table:style-name="ro2">
          <table:table-cell office:value-type="string">
            <text:p>blmg0341</text:p>
          </table:table-cell>
          <table:table-cell office:value-type="string">
            <text:p>Y</text:p>
          </table:table-cell>
          <table:table-cell office:value-type="string">
            <text:p>Blesk magazín, č. 4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8755">
            <text:p>8755</text:p>
          </table:table-cell>
        </table:table-row>
        <table:table-row table:style-name="ro2">
          <table:table-cell office:value-type="string">
            <text:p>blmg0346</text:p>
          </table:table-cell>
          <table:table-cell office:value-type="string">
            <text:p>Y</text:p>
          </table:table-cell>
          <table:table-cell office:value-type="string">
            <text:p>Blesk magazín, č. 4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8956">
            <text:p>8956</text:p>
          </table:table-cell>
        </table:table-row>
        <table:table-row table:style-name="ro2">
          <table:table-cell office:value-type="string">
            <text:p>blmg0351</text:p>
          </table:table-cell>
          <table:table-cell office:value-type="string">
            <text:p>Y</text:p>
          </table:table-cell>
          <table:table-cell office:value-type="string">
            <text:p>Blesk magazín, č. 5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61">
            <text:p>6061</text:p>
          </table:table-cell>
        </table:table-row>
        <table:table-row table:style-name="ro2">
          <table:table-cell office:value-type="string">
            <text:p>blne0304</text:p>
          </table:table-cell>
          <table:table-cell office:value-type="string">
            <text:p>Y</text:p>
          </table:table-cell>
          <table:table-cell office:value-type="string">
            <text:p>Nedělní Blesk, č. 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576">
            <text:p>19576</text:p>
          </table:table-cell>
        </table:table-row>
        <table:table-row table:style-name="ro2">
          <table:table-cell office:value-type="string">
            <text:p>blne0309</text:p>
          </table:table-cell>
          <table:table-cell office:value-type="string">
            <text:p>Y</text:p>
          </table:table-cell>
          <table:table-cell office:value-type="string">
            <text:p>Nedělní Blesk, č. 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811">
            <text:p>19811</text:p>
          </table:table-cell>
        </table:table-row>
        <table:table-row table:style-name="ro2">
          <table:table-cell office:value-type="string">
            <text:p>blne0314</text:p>
          </table:table-cell>
          <table:table-cell office:value-type="string">
            <text:p>Y</text:p>
          </table:table-cell>
          <table:table-cell office:value-type="string">
            <text:p>Nedělní Blesk, č. 1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317">
            <text:p>16317</text:p>
          </table:table-cell>
        </table:table-row>
        <table:table-row table:style-name="ro2">
          <table:table-cell office:value-type="string">
            <text:p>blne0319</text:p>
          </table:table-cell>
          <table:table-cell office:value-type="string">
            <text:p>Y</text:p>
          </table:table-cell>
          <table:table-cell office:value-type="string">
            <text:p>Nedělní Blesk, č. 1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824">
            <text:p>17824</text:p>
          </table:table-cell>
        </table:table-row>
        <table:table-row table:style-name="ro2">
          <table:table-cell office:value-type="string">
            <text:p>blne0324</text:p>
          </table:table-cell>
          <table:table-cell office:value-type="string">
            <text:p>Y</text:p>
          </table:table-cell>
          <table:table-cell office:value-type="string">
            <text:p>Nedělní Blesk, č. 2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807">
            <text:p>18807</text:p>
          </table:table-cell>
        </table:table-row>
        <table:table-row table:style-name="ro2">
          <table:table-cell office:value-type="string">
            <text:p>blne0329</text:p>
          </table:table-cell>
          <table:table-cell office:value-type="string">
            <text:p>Y</text:p>
          </table:table-cell>
          <table:table-cell office:value-type="string">
            <text:p>Nedělní Blesk, č. 2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398">
            <text:p>21398</text:p>
          </table:table-cell>
        </table:table-row>
        <table:table-row table:style-name="ro2">
          <table:table-cell office:value-type="string">
            <text:p>blne0334</text:p>
          </table:table-cell>
          <table:table-cell office:value-type="string">
            <text:p>Y</text:p>
          </table:table-cell>
          <table:table-cell office:value-type="string">
            <text:p>Nedělní Blesk, č. 3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523">
            <text:p>19523</text:p>
          </table:table-cell>
        </table:table-row>
        <table:table-row table:style-name="ro2">
          <table:table-cell office:value-type="string">
            <text:p>blne0339</text:p>
          </table:table-cell>
          <table:table-cell office:value-type="string">
            <text:p>Y</text:p>
          </table:table-cell>
          <table:table-cell office:value-type="string">
            <text:p>Nedělní Blesk, č. 3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365">
            <text:p>18365</text:p>
          </table:table-cell>
        </table:table-row>
        <table:table-row table:style-name="ro2">
          <table:table-cell office:value-type="string">
            <text:p>blne0344</text:p>
          </table:table-cell>
          <table:table-cell office:value-type="string">
            <text:p>Y</text:p>
          </table:table-cell>
          <table:table-cell office:value-type="string">
            <text:p>Nedělní Blesk, č. 4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711">
            <text:p>17711</text:p>
          </table:table-cell>
        </table:table-row>
        <table:table-row table:style-name="ro2">
          <table:table-cell office:value-type="string">
            <text:p>blne0349</text:p>
          </table:table-cell>
          <table:table-cell office:value-type="string">
            <text:p>Y</text:p>
          </table:table-cell>
          <table:table-cell office:value-type="string">
            <text:p>Nedělní Blesk, č. 4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579">
            <text:p>19579</text:p>
          </table:table-cell>
        </table:table-row>
        <table:table-row table:style-name="ro2">
          <table:table-cell office:value-type="string">
            <text:p>hn030109</text:p>
          </table:table-cell>
          <table:table-cell office:value-type="string">
            <text:p>Y</text:p>
          </table:table-cell>
          <table:table-cell office:value-type="string">
            <text:p>Hospodářské noviny, 9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659">
            <text:p>56659</text:p>
          </table:table-cell>
        </table:table-row>
        <table:table-row table:style-name="ro2">
          <table:table-cell office:value-type="string">
            <text:p>hn030127</text:p>
          </table:table-cell>
          <table:table-cell office:value-type="string">
            <text:p>Y</text:p>
          </table:table-cell>
          <table:table-cell office:value-type="string">
            <text:p>Hospodářské noviny, 27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682">
            <text:p>54682</text:p>
          </table:table-cell>
        </table:table-row>
        <table:table-row table:style-name="ro2">
          <table:table-cell office:value-type="string">
            <text:p>hn030212</text:p>
          </table:table-cell>
          <table:table-cell office:value-type="string">
            <text:p>Y</text:p>
          </table:table-cell>
          <table:table-cell office:value-type="string">
            <text:p>Hospodářské noviny, 12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0630">
            <text:p>60630</text:p>
          </table:table-cell>
        </table:table-row>
        <table:table-row table:style-name="ro2">
          <table:table-cell office:value-type="string">
            <text:p>hn030228</text:p>
          </table:table-cell>
          <table:table-cell office:value-type="string">
            <text:p>Y</text:p>
          </table:table-cell>
          <table:table-cell office:value-type="string">
            <text:p>Hospodářské noviny, 28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978">
            <text:p>67978</text:p>
          </table:table-cell>
        </table:table-row>
        <table:table-row table:style-name="ro2">
          <table:table-cell office:value-type="string">
            <text:p>hn030403</text:p>
          </table:table-cell>
          <table:table-cell office:value-type="string">
            <text:p>Y</text:p>
          </table:table-cell>
          <table:table-cell office:value-type="string">
            <text:p>Hospodářské noviny, 3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083">
            <text:p>67083</text:p>
          </table:table-cell>
        </table:table-row>
        <table:table-row table:style-name="ro2">
          <table:table-cell office:value-type="string">
            <text:p>hn030422</text:p>
          </table:table-cell>
          <table:table-cell office:value-type="string">
            <text:p>Y</text:p>
          </table:table-cell>
          <table:table-cell office:value-type="string">
            <text:p>Hospodářské noviny, 22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958">
            <text:p>52958</text:p>
          </table:table-cell>
        </table:table-row>
        <table:table-row table:style-name="ro2">
          <table:table-cell office:value-type="string">
            <text:p>hn030512</text:p>
          </table:table-cell>
          <table:table-cell office:value-type="string">
            <text:p>Y</text:p>
          </table:table-cell>
          <table:table-cell office:value-type="string">
            <text:p>Hospodářské noviny, 12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011">
            <text:p>50011</text:p>
          </table:table-cell>
        </table:table-row>
        <table:table-row table:style-name="ro2">
          <table:table-cell office:value-type="string">
            <text:p>hn030528</text:p>
          </table:table-cell>
          <table:table-cell office:value-type="string">
            <text:p>Y</text:p>
          </table:table-cell>
          <table:table-cell office:value-type="string">
            <text:p>Hospodářské noviny, 28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404">
            <text:p>67404</text:p>
          </table:table-cell>
        </table:table-row>
        <table:table-row table:style-name="ro2">
          <table:table-cell office:value-type="string">
            <text:p>hn030613</text:p>
          </table:table-cell>
          <table:table-cell office:value-type="string">
            <text:p>Y</text:p>
          </table:table-cell>
          <table:table-cell office:value-type="string">
            <text:p>Hospodářské noviny, 13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909">
            <text:p>62909</text:p>
          </table:table-cell>
        </table:table-row>
        <table:table-row table:style-name="ro2">
          <table:table-cell office:value-type="string">
            <text:p>hn030701</text:p>
          </table:table-cell>
          <table:table-cell office:value-type="string">
            <text:p>Y</text:p>
          </table:table-cell>
          <table:table-cell office:value-type="string">
            <text:p>Hospodářské noviny, 1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773">
            <text:p>54773</text:p>
          </table:table-cell>
        </table:table-row>
        <table:table-row table:style-name="ro2">
          <table:table-cell office:value-type="string">
            <text:p>hn030717</text:p>
          </table:table-cell>
          <table:table-cell office:value-type="string">
            <text:p>Y</text:p>
          </table:table-cell>
          <table:table-cell office:value-type="string">
            <text:p>Hospodářské noviny, 17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930">
            <text:p>50930</text:p>
          </table:table-cell>
        </table:table-row>
        <table:table-row table:style-name="ro2">
          <table:table-cell office:value-type="string">
            <text:p>hn030804</text:p>
          </table:table-cell>
          <table:table-cell office:value-type="string">
            <text:p>Y</text:p>
          </table:table-cell>
          <table:table-cell office:value-type="string">
            <text:p>Hospodářské noviny, 4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975">
            <text:p>42975</text:p>
          </table:table-cell>
        </table:table-row>
        <table:table-row table:style-name="ro2">
          <table:table-cell office:value-type="string">
            <text:p>hn030820</text:p>
          </table:table-cell>
          <table:table-cell office:value-type="string">
            <text:p>Y</text:p>
          </table:table-cell>
          <table:table-cell office:value-type="string">
            <text:p>Hospodářské noviny, 20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3979">
            <text:p>53979</text:p>
          </table:table-cell>
        </table:table-row>
        <table:table-row table:style-name="ro2">
          <table:table-cell office:value-type="string">
            <text:p>hn030905</text:p>
          </table:table-cell>
          <table:table-cell office:value-type="string">
            <text:p>Y</text:p>
          </table:table-cell>
          <table:table-cell office:value-type="string">
            <text:p>Hospodářské noviny, 5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741">
            <text:p>54741</text:p>
          </table:table-cell>
        </table:table-row>
        <table:table-row table:style-name="ro2">
          <table:table-cell office:value-type="string">
            <text:p>hn030923</text:p>
          </table:table-cell>
          <table:table-cell office:value-type="string">
            <text:p>Y</text:p>
          </table:table-cell>
          <table:table-cell office:value-type="string">
            <text:p>Hospodářské noviny, 23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803">
            <text:p>47803</text:p>
          </table:table-cell>
        </table:table-row>
        <table:table-row table:style-name="ro2">
          <table:table-cell office:value-type="string">
            <text:p>hn031009</text:p>
          </table:table-cell>
          <table:table-cell office:value-type="string">
            <text:p>Y</text:p>
          </table:table-cell>
          <table:table-cell office:value-type="string">
            <text:p>Hospodářské noviny, 9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851">
            <text:p>47851</text:p>
          </table:table-cell>
        </table:table-row>
        <table:table-row table:style-name="ro2">
          <table:table-cell office:value-type="string">
            <text:p>hn031027</text:p>
          </table:table-cell>
          <table:table-cell office:value-type="string">
            <text:p>Y</text:p>
          </table:table-cell>
          <table:table-cell office:value-type="string">
            <text:p>Hospodářské noviny, 27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5101">
            <text:p>55101</text:p>
          </table:table-cell>
        </table:table-row>
        <table:table-row table:style-name="ro2">
          <table:table-cell office:value-type="string">
            <text:p>hn031113</text:p>
          </table:table-cell>
          <table:table-cell office:value-type="string">
            <text:p>Y</text:p>
          </table:table-cell>
          <table:table-cell office:value-type="string">
            <text:p>Hospodářské noviny, 13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3159">
            <text:p>63159</text:p>
          </table:table-cell>
        </table:table-row>
        <table:table-row table:style-name="ro2">
          <table:table-cell office:value-type="string">
            <text:p>hn031218</text:p>
          </table:table-cell>
          <table:table-cell office:value-type="string">
            <text:p>Y</text:p>
          </table:table-cell>
          <table:table-cell office:value-type="string">
            <text:p>Hospodářské noviny, 18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541">
            <text:p>52541</text:p>
          </table:table-cell>
        </table:table-row>
        <table:table-row table:style-name="ro2">
          <table:table-cell office:value-type="string">
            <text:p>ln030108</text:p>
          </table:table-cell>
          <table:table-cell office:value-type="string">
            <text:p>Y</text:p>
          </table:table-cell>
          <table:table-cell office:value-type="string">
            <text:p>Lidové noviny, 8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918">
            <text:p>38918</text:p>
          </table:table-cell>
        </table:table-row>
        <table:table-row table:style-name="ro2">
          <table:table-cell office:value-type="string">
            <text:p>ln030122</text:p>
          </table:table-cell>
          <table:table-cell office:value-type="string">
            <text:p>Y</text:p>
          </table:table-cell>
          <table:table-cell office:value-type="string">
            <text:p>Lidové noviny, 22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817">
            <text:p>40817</text:p>
          </table:table-cell>
        </table:table-row>
        <table:table-row table:style-name="ro2">
          <table:table-cell office:value-type="string">
            <text:p>ln030219</text:p>
          </table:table-cell>
          <table:table-cell office:value-type="string">
            <text:p>Y</text:p>
          </table:table-cell>
          <table:table-cell office:value-type="string">
            <text:p>Lidové noviny, 19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995">
            <text:p>50995</text:p>
          </table:table-cell>
        </table:table-row>
        <table:table-row table:style-name="ro2">
          <table:table-cell office:value-type="string">
            <text:p>ln030305</text:p>
          </table:table-cell>
          <table:table-cell office:value-type="string">
            <text:p>Y</text:p>
          </table:table-cell>
          <table:table-cell office:value-type="string">
            <text:p>Lidové noviny, 5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6115">
            <text:p>46115</text:p>
          </table:table-cell>
        </table:table-row>
        <table:table-row table:style-name="ro2">
          <table:table-cell office:value-type="string">
            <text:p>ln030319</text:p>
          </table:table-cell>
          <table:table-cell office:value-type="string">
            <text:p>Y</text:p>
          </table:table-cell>
          <table:table-cell office:value-type="string">
            <text:p>Lidové noviny, 19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088">
            <text:p>42088</text:p>
          </table:table-cell>
        </table:table-row>
        <table:table-row table:style-name="ro2">
          <table:table-cell office:value-type="string">
            <text:p>ln030402</text:p>
          </table:table-cell>
          <table:table-cell office:value-type="string">
            <text:p>Y</text:p>
          </table:table-cell>
          <table:table-cell office:value-type="string">
            <text:p>Lidové noviny, 2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890">
            <text:p>48890</text:p>
          </table:table-cell>
        </table:table-row>
        <table:table-row table:style-name="ro2">
          <table:table-cell office:value-type="string">
            <text:p>ln030416</text:p>
          </table:table-cell>
          <table:table-cell office:value-type="string">
            <text:p>Y</text:p>
          </table:table-cell>
          <table:table-cell office:value-type="string">
            <text:p>Lidové noviny, 16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9650">
            <text:p>49650</text:p>
          </table:table-cell>
        </table:table-row>
        <table:table-row table:style-name="ro2">
          <table:table-cell office:value-type="string">
            <text:p>ln030502</text:p>
          </table:table-cell>
          <table:table-cell office:value-type="string">
            <text:p>Y</text:p>
          </table:table-cell>
          <table:table-cell office:value-type="string">
            <text:p>Lidové noviny, 2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3533">
            <text:p>43533</text:p>
          </table:table-cell>
        </table:table-row>
        <table:table-row table:style-name="ro2">
          <table:table-cell office:value-type="string">
            <text:p>ln030531</text:p>
          </table:table-cell>
          <table:table-cell office:value-type="string">
            <text:p>Y</text:p>
          </table:table-cell>
          <table:table-cell office:value-type="string">
            <text:p>Lidové noviny, 31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998">
            <text:p>54998</text:p>
          </table:table-cell>
        </table:table-row>
        <table:table-row table:style-name="ro2">
          <table:table-cell office:value-type="string">
            <text:p>ln030614</text:p>
          </table:table-cell>
          <table:table-cell office:value-type="string">
            <text:p>Y</text:p>
          </table:table-cell>
          <table:table-cell office:value-type="string">
            <text:p>Lidové noviny, 14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445">
            <text:p>52445</text:p>
          </table:table-cell>
        </table:table-row>
        <table:table-row table:style-name="ro2">
          <table:table-cell office:value-type="string">
            <text:p>ln030628</text:p>
          </table:table-cell>
          <table:table-cell office:value-type="string">
            <text:p>Y</text:p>
          </table:table-cell>
          <table:table-cell office:value-type="string">
            <text:p>Lidové noviny, 28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172">
            <text:p>54172</text:p>
          </table:table-cell>
        </table:table-row>
        <table:table-row table:style-name="ro2">
          <table:table-cell office:value-type="string">
            <text:p>ln030714</text:p>
          </table:table-cell>
          <table:table-cell office:value-type="string">
            <text:p>Y</text:p>
          </table:table-cell>
          <table:table-cell office:value-type="string">
            <text:p>Lidové noviny, 14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269">
            <text:p>41269</text:p>
          </table:table-cell>
        </table:table-row>
        <table:table-row table:style-name="ro2">
          <table:table-cell office:value-type="string">
            <text:p>ln030728</text:p>
          </table:table-cell>
          <table:table-cell office:value-type="string">
            <text:p>Y</text:p>
          </table:table-cell>
          <table:table-cell office:value-type="string">
            <text:p>Lidové noviny, 28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162">
            <text:p>45162</text:p>
          </table:table-cell>
        </table:table-row>
        <table:table-row table:style-name="ro2">
          <table:table-cell office:value-type="string">
            <text:p>ln030811</text:p>
          </table:table-cell>
          <table:table-cell office:value-type="string">
            <text:p>Y</text:p>
          </table:table-cell>
          <table:table-cell office:value-type="string">
            <text:p>Lidové noviny, 11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379">
            <text:p>50379</text:p>
          </table:table-cell>
        </table:table-row>
        <table:table-row table:style-name="ro2">
          <table:table-cell office:value-type="string">
            <text:p>ln030825</text:p>
          </table:table-cell>
          <table:table-cell office:value-type="string">
            <text:p>Y</text:p>
          </table:table-cell>
          <table:table-cell office:value-type="string">
            <text:p>Lidové noviny, 25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543">
            <text:p>41543</text:p>
          </table:table-cell>
        </table:table-row>
        <table:table-row table:style-name="ro2">
          <table:table-cell office:value-type="string">
            <text:p>ln030908</text:p>
          </table:table-cell>
          <table:table-cell office:value-type="string">
            <text:p>Y</text:p>
          </table:table-cell>
          <table:table-cell office:value-type="string">
            <text:p>Lidové noviny, 8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638">
            <text:p>40638</text:p>
          </table:table-cell>
        </table:table-row>
        <table:table-row table:style-name="ro2">
          <table:table-cell office:value-type="string">
            <text:p>ln030922</text:p>
          </table:table-cell>
          <table:table-cell office:value-type="string">
            <text:p>Y</text:p>
          </table:table-cell>
          <table:table-cell office:value-type="string">
            <text:p>Lidové noviny, 22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000">
            <text:p>41000</text:p>
          </table:table-cell>
        </table:table-row>
        <table:table-row table:style-name="ro2">
          <table:table-cell office:value-type="string">
            <text:p>ln031006</text:p>
          </table:table-cell>
          <table:table-cell office:value-type="string">
            <text:p>Y</text:p>
          </table:table-cell>
          <table:table-cell office:value-type="string">
            <text:p>Lidové noviny, 6. 10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1322">
            <text:p>41322</text:p>
          </table:table-cell>
        </table:table-row>
        <table:table-row table:style-name="ro2">
          <table:table-cell office:value-type="string">
            <text:p>ln031104</text:p>
          </table:table-cell>
          <table:table-cell office:value-type="string">
            <text:p>Y</text:p>
          </table:table-cell>
          <table:table-cell office:value-type="string">
            <text:p>Lidové noviny, 4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4187">
            <text:p>44187</text:p>
          </table:table-cell>
        </table:table-row>
        <table:table-row table:style-name="ro2">
          <table:table-cell office:value-type="string">
            <text:p>ln031119</text:p>
          </table:table-cell>
          <table:table-cell office:value-type="string">
            <text:p>Y</text:p>
          </table:table-cell>
          <table:table-cell office:value-type="string">
            <text:p>Lidové noviny, 19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2320">
            <text:p>42320</text:p>
          </table:table-cell>
        </table:table-row>
        <table:table-row table:style-name="ro2">
          <table:table-cell office:value-type="string">
            <text:p>ln031203</text:p>
          </table:table-cell>
          <table:table-cell office:value-type="string">
            <text:p>Y</text:p>
          </table:table-cell>
          <table:table-cell office:value-type="string">
            <text:p>Lidové noviny, 3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5541">
            <text:p>45541</text:p>
          </table:table-cell>
        </table:table-row>
        <table:table-row table:style-name="ro2">
          <table:table-cell office:value-type="string">
            <text:p>ln031217</text:p>
          </table:table-cell>
          <table:table-cell office:value-type="string">
            <text:p>Y</text:p>
          </table:table-cell>
          <table:table-cell office:value-type="string">
            <text:p>Lidové noviny, 17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791">
            <text:p>35791</text:p>
          </table:table-cell>
        </table:table-row>
        <table:table-row table:style-name="ro2">
          <table:table-cell office:value-type="string">
            <text:p>lnmg0303</text:p>
          </table:table-cell>
          <table:table-cell office:value-type="string">
            <text:p>Y</text:p>
          </table:table-cell>
          <table:table-cell office:value-type="string">
            <text:p>Lidové noviny - Magazín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0022">
            <text:p>10022</text:p>
          </table:table-cell>
        </table:table-row>
        <table:table-row table:style-name="ro2">
          <table:table-cell office:value-type="string">
            <text:p>lnmg0310</text:p>
          </table:table-cell>
          <table:table-cell office:value-type="string">
            <text:p>Y</text:p>
          </table:table-cell>
          <table:table-cell office:value-type="string">
            <text:p>Lidové noviny - Magazín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3437">
            <text:p>13437</text:p>
          </table:table-cell>
        </table:table-row>
        <table:table-row table:style-name="ro2">
          <table:table-cell office:value-type="string">
            <text:p>lnmg0317</text:p>
          </table:table-cell>
          <table:table-cell office:value-type="string">
            <text:p>Y</text:p>
          </table:table-cell>
          <table:table-cell office:value-type="string">
            <text:p>Lidové noviny - Magazín, č. 1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9948">
            <text:p>9948</text:p>
          </table:table-cell>
        </table:table-row>
        <table:table-row table:style-name="ro2">
          <table:table-cell office:value-type="string">
            <text:p>lnmg0324</text:p>
          </table:table-cell>
          <table:table-cell office:value-type="string">
            <text:p>Y</text:p>
          </table:table-cell>
          <table:table-cell office:value-type="string">
            <text:p>Lidové noviny - Magazín, č. 2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0095">
            <text:p>10095</text:p>
          </table:table-cell>
        </table:table-row>
        <table:table-row table:style-name="ro2">
          <table:table-cell office:value-type="string">
            <text:p>lnmg0331</text:p>
          </table:table-cell>
          <table:table-cell office:value-type="string">
            <text:p>Y</text:p>
          </table:table-cell>
          <table:table-cell office:value-type="string">
            <text:p>Lidové noviny - Magazín, č. 3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1417">
            <text:p>11417</text:p>
          </table:table-cell>
        </table:table-row>
        <table:table-row table:style-name="ro2">
          <table:table-cell office:value-type="string">
            <text:p>lnmg0338</text:p>
          </table:table-cell>
          <table:table-cell office:value-type="string">
            <text:p>Y</text:p>
          </table:table-cell>
          <table:table-cell office:value-type="string">
            <text:p>Lidové noviny - Magazín, č. 3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1352">
            <text:p>11352</text:p>
          </table:table-cell>
        </table:table-row>
        <table:table-row table:style-name="ro2">
          <table:table-cell office:value-type="string">
            <text:p>lnmg0345</text:p>
          </table:table-cell>
          <table:table-cell office:value-type="string">
            <text:p>Y</text:p>
          </table:table-cell>
          <table:table-cell office:value-type="string">
            <text:p>Lidové noviny - Magazín, č. 4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15308">
            <text:p>15308</text:p>
          </table:table-cell>
        </table:table-row>
        <table:table-row table:style-name="ro2">
          <table:table-cell office:value-type="string">
            <text:p>lnmg0352</text:p>
          </table:table-cell>
          <table:table-cell office:value-type="string">
            <text:p>Y</text:p>
          </table:table-cell>
          <table:table-cell office:value-type="string">
            <text:p>Lidové noviny - Magazín, č. 5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9939">
            <text:p>9939</text:p>
          </table:table-cell>
        </table:table-row>
        <table:table-row table:style-name="ro2">
          <table:table-cell office:value-type="string">
            <text:p>mf030111</text:p>
          </table:table-cell>
          <table:table-cell office:value-type="string">
            <text:p>Y</text:p>
          </table:table-cell>
          <table:table-cell office:value-type="string">
            <text:p>Mladá fronta DNES, 11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4496">
            <text:p>184496</text:p>
          </table:table-cell>
        </table:table-row>
        <table:table-row table:style-name="ro2">
          <table:table-cell office:value-type="string">
            <text:p>mf030221</text:p>
          </table:table-cell>
          <table:table-cell office:value-type="string">
            <text:p>Y</text:p>
          </table:table-cell>
          <table:table-cell office:value-type="string">
            <text:p>Mladá fronta DNES, 21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6494">
            <text:p>176494</text:p>
          </table:table-cell>
        </table:table-row>
        <table:table-row table:style-name="ro2">
          <table:table-cell office:value-type="string">
            <text:p>mf030403</text:p>
          </table:table-cell>
          <table:table-cell office:value-type="string">
            <text:p>Y</text:p>
          </table:table-cell>
          <table:table-cell office:value-type="string">
            <text:p>Mladá fronta DNES, 3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9141">
            <text:p>169141</text:p>
          </table:table-cell>
        </table:table-row>
        <table:table-row table:style-name="ro2">
          <table:table-cell office:value-type="string">
            <text:p>mf030627</text:p>
          </table:table-cell>
          <table:table-cell office:value-type="string">
            <text:p>Y</text:p>
          </table:table-cell>
          <table:table-cell office:value-type="string">
            <text:p>Mladá fronta DNES, 27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1713">
            <text:p>191713</text:p>
          </table:table-cell>
        </table:table-row>
        <table:table-row table:style-name="ro2">
          <table:table-cell office:value-type="string">
            <text:p>mf030808</text:p>
          </table:table-cell>
          <table:table-cell office:value-type="string">
            <text:p>Y</text:p>
          </table:table-cell>
          <table:table-cell office:value-type="string">
            <text:p>Mladá fronta DNES, 8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9460">
            <text:p>199460</text:p>
          </table:table-cell>
        </table:table-row>
        <table:table-row table:style-name="ro2">
          <table:table-cell office:value-type="string">
            <text:p>mf031211</text:p>
          </table:table-cell>
          <table:table-cell office:value-type="string">
            <text:p>Y</text:p>
          </table:table-cell>
          <table:table-cell office:value-type="string">
            <text:p>Mladá fronta DNES, 11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8774">
            <text:p>158774</text:p>
          </table:table-cell>
        </table:table-row>
        <table:table-row table:style-name="ro2">
          <table:table-cell office:value-type="string">
            <text:p>pr030114</text:p>
          </table:table-cell>
          <table:table-cell office:value-type="string">
            <text:p>Y</text:p>
          </table:table-cell>
          <table:table-cell office:value-type="string">
            <text:p>Právo, 14. 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4879">
            <text:p>84879</text:p>
          </table:table-cell>
        </table:table-row>
        <table:table-row table:style-name="ro2">
          <table:table-cell office:value-type="string">
            <text:p>pr030225</text:p>
          </table:table-cell>
          <table:table-cell office:value-type="string">
            <text:p>Y</text:p>
          </table:table-cell>
          <table:table-cell office:value-type="string">
            <text:p>Právo, 25. 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03190">
            <text:p>103190</text:p>
          </table:table-cell>
        </table:table-row>
        <table:table-row table:style-name="ro2">
          <table:table-cell office:value-type="string">
            <text:p>pr030318</text:p>
          </table:table-cell>
          <table:table-cell office:value-type="string">
            <text:p>Y</text:p>
          </table:table-cell>
          <table:table-cell office:value-type="string">
            <text:p>Právo, 18. 3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9953">
            <text:p>89953</text:p>
          </table:table-cell>
        </table:table-row>
        <table:table-row table:style-name="ro2">
          <table:table-cell office:value-type="string">
            <text:p>pr030408</text:p>
          </table:table-cell>
          <table:table-cell office:value-type="string">
            <text:p>Y</text:p>
          </table:table-cell>
          <table:table-cell office:value-type="string">
            <text:p>Právo, 8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93411">
            <text:p>93411</text:p>
          </table:table-cell>
        </table:table-row>
        <table:table-row table:style-name="ro2">
          <table:table-cell office:value-type="string">
            <text:p>pr030430</text:p>
          </table:table-cell>
          <table:table-cell office:value-type="string">
            <text:p>Y</text:p>
          </table:table-cell>
          <table:table-cell office:value-type="string">
            <text:p>Právo, 30. 4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3246">
            <text:p>73246</text:p>
          </table:table-cell>
        </table:table-row>
        <table:table-row table:style-name="ro2">
          <table:table-cell office:value-type="string">
            <text:p>pr030523</text:p>
          </table:table-cell>
          <table:table-cell office:value-type="string">
            <text:p>Y</text:p>
          </table:table-cell>
          <table:table-cell office:value-type="string">
            <text:p>Právo, 23. 5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91510">
            <text:p>91510</text:p>
          </table:table-cell>
        </table:table-row>
        <table:table-row table:style-name="ro2">
          <table:table-cell office:value-type="string">
            <text:p>pr030613</text:p>
          </table:table-cell>
          <table:table-cell office:value-type="string">
            <text:p>Y</text:p>
          </table:table-cell>
          <table:table-cell office:value-type="string">
            <text:p>Právo, 13. 6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7373">
            <text:p>87373</text:p>
          </table:table-cell>
        </table:table-row>
        <table:table-row table:style-name="ro2">
          <table:table-cell office:value-type="string">
            <text:p>pr030704</text:p>
          </table:table-cell>
          <table:table-cell office:value-type="string">
            <text:p>Y</text:p>
          </table:table-cell>
          <table:table-cell office:value-type="string">
            <text:p>Právo, 4. 7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672">
            <text:p>62672</text:p>
          </table:table-cell>
        </table:table-row>
        <table:table-row table:style-name="ro2">
          <table:table-cell office:value-type="string">
            <text:p>pr030816</text:p>
          </table:table-cell>
          <table:table-cell office:value-type="string">
            <text:p>Y</text:p>
          </table:table-cell>
          <table:table-cell office:value-type="string">
            <text:p>Právo, 16. 8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935">
            <text:p>59935</text:p>
          </table:table-cell>
        </table:table-row>
        <table:table-row table:style-name="ro2">
          <table:table-cell office:value-type="string">
            <text:p>pr030927</text:p>
          </table:table-cell>
          <table:table-cell office:value-type="string">
            <text:p>Y</text:p>
          </table:table-cell>
          <table:table-cell office:value-type="string">
            <text:p>Právo, 27. 9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1536">
            <text:p>61536</text:p>
          </table:table-cell>
        </table:table-row>
        <table:table-row table:style-name="ro2">
          <table:table-cell office:value-type="string">
            <text:p>pr031110</text:p>
          </table:table-cell>
          <table:table-cell office:value-type="string">
            <text:p>Y</text:p>
          </table:table-cell>
          <table:table-cell office:value-type="string">
            <text:p>Právo, 10. 11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869">
            <text:p>59869</text:p>
          </table:table-cell>
        </table:table-row>
        <table:table-row table:style-name="ro2">
          <table:table-cell office:value-type="string">
            <text:p>pr031202</text:p>
          </table:table-cell>
          <table:table-cell office:value-type="string">
            <text:p>Y</text:p>
          </table:table-cell>
          <table:table-cell office:value-type="string">
            <text:p>Právo, 2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12760">
            <text:p>112760</text:p>
          </table:table-cell>
        </table:table-row>
        <table:table-row table:style-name="ro2">
          <table:table-cell office:value-type="string">
            <text:p>pr031223</text:p>
          </table:table-cell>
          <table:table-cell office:value-type="string">
            <text:p>Y</text:p>
          </table:table-cell>
          <table:table-cell office:value-type="string">
            <text:p>Právo, 23. 12.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7473">
            <text:p>87473</text:p>
          </table:table-cell>
        </table:table-row>
        <table:table-row table:style-name="ro2">
          <table:table-cell office:value-type="string">
            <text:p>refl0301</text:p>
          </table:table-cell>
          <table:table-cell office:value-type="string">
            <text:p>Y</text:p>
          </table:table-cell>
          <table:table-cell office:value-type="string">
            <text:p>Reflex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767">
            <text:p>43767</text:p>
          </table:table-cell>
        </table:table-row>
        <table:table-row table:style-name="ro2">
          <table:table-cell office:value-type="string">
            <text:p>refl0303</text:p>
          </table:table-cell>
          <table:table-cell office:value-type="string">
            <text:p>Y</text:p>
          </table:table-cell>
          <table:table-cell office:value-type="string">
            <text:p>Reflex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280">
            <text:p>42280</text:p>
          </table:table-cell>
        </table:table-row>
        <table:table-row table:style-name="ro2">
          <table:table-cell office:value-type="string">
            <text:p>refl0306</text:p>
          </table:table-cell>
          <table:table-cell office:value-type="string">
            <text:p>Y</text:p>
          </table:table-cell>
          <table:table-cell office:value-type="string">
            <text:p>Reflex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864">
            <text:p>40864</text:p>
          </table:table-cell>
        </table:table-row>
        <table:table-row table:style-name="ro2">
          <table:table-cell office:value-type="string">
            <text:p>refl0308</text:p>
          </table:table-cell>
          <table:table-cell office:value-type="string">
            <text:p>Y</text:p>
          </table:table-cell>
          <table:table-cell office:value-type="string">
            <text:p>Reflex, č. 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647">
            <text:p>40647</text:p>
          </table:table-cell>
        </table:table-row>
        <table:table-row table:style-name="ro2">
          <table:table-cell office:value-type="string">
            <text:p>refl0311</text:p>
          </table:table-cell>
          <table:table-cell office:value-type="string">
            <text:p>Y</text:p>
          </table:table-cell>
          <table:table-cell office:value-type="string">
            <text:p>Reflex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160">
            <text:p>40160</text:p>
          </table:table-cell>
        </table:table-row>
        <table:table-row table:style-name="ro2">
          <table:table-cell office:value-type="string">
            <text:p>refl0313</text:p>
          </table:table-cell>
          <table:table-cell office:value-type="string">
            <text:p>Y</text:p>
          </table:table-cell>
          <table:table-cell office:value-type="string">
            <text:p>Reflex, č. 1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865">
            <text:p>38865</text:p>
          </table:table-cell>
        </table:table-row>
        <table:table-row table:style-name="ro2">
          <table:table-cell office:value-type="string">
            <text:p>refl0316</text:p>
          </table:table-cell>
          <table:table-cell office:value-type="string">
            <text:p>Y</text:p>
          </table:table-cell>
          <table:table-cell office:value-type="string">
            <text:p>Reflex, č. 1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092">
            <text:p>42092</text:p>
          </table:table-cell>
        </table:table-row>
        <table:table-row table:style-name="ro2">
          <table:table-cell office:value-type="string">
            <text:p>refl0318</text:p>
          </table:table-cell>
          <table:table-cell office:value-type="string">
            <text:p>Y</text:p>
          </table:table-cell>
          <table:table-cell office:value-type="string">
            <text:p>Reflex, č. 1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048">
            <text:p>41048</text:p>
          </table:table-cell>
        </table:table-row>
        <table:table-row table:style-name="ro2">
          <table:table-cell office:value-type="string">
            <text:p>refl0321</text:p>
          </table:table-cell>
          <table:table-cell office:value-type="string">
            <text:p>Y</text:p>
          </table:table-cell>
          <table:table-cell office:value-type="string">
            <text:p>Reflex, č. 2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541">
            <text:p>60541</text:p>
          </table:table-cell>
        </table:table-row>
        <table:table-row table:style-name="ro2">
          <table:table-cell office:value-type="string">
            <text:p>refl0323</text:p>
          </table:table-cell>
          <table:table-cell office:value-type="string">
            <text:p>Y</text:p>
          </table:table-cell>
          <table:table-cell office:value-type="string">
            <text:p>Reflex, č. 2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761">
            <text:p>53761</text:p>
          </table:table-cell>
        </table:table-row>
        <table:table-row table:style-name="ro2">
          <table:table-cell office:value-type="string">
            <text:p>refl0326</text:p>
          </table:table-cell>
          <table:table-cell office:value-type="string">
            <text:p>Y</text:p>
          </table:table-cell>
          <table:table-cell office:value-type="string">
            <text:p>Reflex, č. 2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440">
            <text:p>38440</text:p>
          </table:table-cell>
        </table:table-row>
        <table:table-row table:style-name="ro2">
          <table:table-cell office:value-type="string">
            <text:p>refl0328</text:p>
          </table:table-cell>
          <table:table-cell office:value-type="string">
            <text:p>Y</text:p>
          </table:table-cell>
          <table:table-cell office:value-type="string">
            <text:p>Reflex, č. 2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734">
            <text:p>42734</text:p>
          </table:table-cell>
        </table:table-row>
        <table:table-row table:style-name="ro2">
          <table:table-cell office:value-type="string">
            <text:p>refl0331</text:p>
          </table:table-cell>
          <table:table-cell office:value-type="string">
            <text:p>Y</text:p>
          </table:table-cell>
          <table:table-cell office:value-type="string">
            <text:p>Reflex, č. 3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279">
            <text:p>38279</text:p>
          </table:table-cell>
        </table:table-row>
        <table:table-row table:style-name="ro2">
          <table:table-cell office:value-type="string">
            <text:p>refl0333</text:p>
          </table:table-cell>
          <table:table-cell office:value-type="string">
            <text:p>Y</text:p>
          </table:table-cell>
          <table:table-cell office:value-type="string">
            <text:p>Reflex, č. 3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952">
            <text:p>40952</text:p>
          </table:table-cell>
        </table:table-row>
        <table:table-row table:style-name="ro2">
          <table:table-cell office:value-type="string">
            <text:p>refl0336</text:p>
          </table:table-cell>
          <table:table-cell office:value-type="string">
            <text:p>Y</text:p>
          </table:table-cell>
          <table:table-cell office:value-type="string">
            <text:p>Reflex, č. 3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331">
            <text:p>40331</text:p>
          </table:table-cell>
        </table:table-row>
        <table:table-row table:style-name="ro2">
          <table:table-cell office:value-type="string">
            <text:p>refl0338</text:p>
          </table:table-cell>
          <table:table-cell office:value-type="string">
            <text:p>Y</text:p>
          </table:table-cell>
          <table:table-cell office:value-type="string">
            <text:p>Reflex, č. 3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878">
            <text:p>45878</text:p>
          </table:table-cell>
        </table:table-row>
        <table:table-row table:style-name="ro2">
          <table:table-cell office:value-type="string">
            <text:p>refl0341</text:p>
          </table:table-cell>
          <table:table-cell office:value-type="string">
            <text:p>Y</text:p>
          </table:table-cell>
          <table:table-cell office:value-type="string">
            <text:p>Reflex, č. 4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6821">
            <text:p>46821</text:p>
          </table:table-cell>
        </table:table-row>
        <table:table-row table:style-name="ro2">
          <table:table-cell office:value-type="string">
            <text:p>refl0343</text:p>
          </table:table-cell>
          <table:table-cell office:value-type="string">
            <text:p>Y</text:p>
          </table:table-cell>
          <table:table-cell office:value-type="string">
            <text:p>Reflex, č. 4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3514">
            <text:p>43514</text:p>
          </table:table-cell>
        </table:table-row>
        <table:table-row table:style-name="ro2">
          <table:table-cell office:value-type="string">
            <text:p>refl0346</text:p>
          </table:table-cell>
          <table:table-cell office:value-type="string">
            <text:p>Y</text:p>
          </table:table-cell>
          <table:table-cell office:value-type="string">
            <text:p>Reflex, č. 4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2799">
            <text:p>42799</text:p>
          </table:table-cell>
        </table:table-row>
        <table:table-row table:style-name="ro2">
          <table:table-cell office:value-type="string">
            <text:p>refl0348</text:p>
          </table:table-cell>
          <table:table-cell office:value-type="string">
            <text:p>Y</text:p>
          </table:table-cell>
          <table:table-cell office:value-type="string">
            <text:p>Reflex, č. 4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1442">
            <text:p>41442</text:p>
          </table:table-cell>
        </table:table-row>
        <table:table-row table:style-name="ro2">
          <table:table-cell office:value-type="string">
            <text:p>refl0351</text:p>
          </table:table-cell>
          <table:table-cell office:value-type="string">
            <text:p>Y</text:p>
          </table:table-cell>
          <table:table-cell office:value-type="string">
            <text:p>Reflex, č. 5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626">
            <text:p>57626</text:p>
          </table:table-cell>
        </table:table-row>
        <table:table-row table:style-name="ro2">
          <table:table-cell office:value-type="string">
            <text:p>resp0302</text:p>
          </table:table-cell>
          <table:table-cell office:value-type="string">
            <text:p>Y</text:p>
          </table:table-cell>
          <table:table-cell office:value-type="string">
            <text:p>Respekt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485">
            <text:p>36485</text:p>
          </table:table-cell>
        </table:table-row>
        <table:table-row table:style-name="ro2">
          <table:table-cell office:value-type="string">
            <text:p>resp0305</text:p>
          </table:table-cell>
          <table:table-cell office:value-type="string">
            <text:p>Y</text:p>
          </table:table-cell>
          <table:table-cell office:value-type="string">
            <text:p>Respekt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008">
            <text:p>37008</text:p>
          </table:table-cell>
        </table:table-row>
        <table:table-row table:style-name="ro2">
          <table:table-cell office:value-type="string">
            <text:p>resp0308</text:p>
          </table:table-cell>
          <table:table-cell office:value-type="string">
            <text:p>Y</text:p>
          </table:table-cell>
          <table:table-cell office:value-type="string">
            <text:p>Respekt, č. 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062">
            <text:p>36062</text:p>
          </table:table-cell>
        </table:table-row>
        <table:table-row table:style-name="ro2">
          <table:table-cell office:value-type="string">
            <text:p>resp0314</text:p>
          </table:table-cell>
          <table:table-cell office:value-type="string">
            <text:p>Y</text:p>
          </table:table-cell>
          <table:table-cell office:value-type="string">
            <text:p>Respekt, č. 1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052">
            <text:p>37052</text:p>
          </table:table-cell>
        </table:table-row>
        <table:table-row table:style-name="ro2">
          <table:table-cell office:value-type="string">
            <text:p>resp0317</text:p>
          </table:table-cell>
          <table:table-cell office:value-type="string">
            <text:p>Y</text:p>
          </table:table-cell>
          <table:table-cell office:value-type="string">
            <text:p>Respekt, č. 1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216">
            <text:p>38216</text:p>
          </table:table-cell>
        </table:table-row>
        <table:table-row table:style-name="ro2">
          <table:table-cell office:value-type="string">
            <text:p>resp0320</text:p>
          </table:table-cell>
          <table:table-cell office:value-type="string">
            <text:p>Y</text:p>
          </table:table-cell>
          <table:table-cell office:value-type="string">
            <text:p>Respekt, č. 2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526">
            <text:p>36526</text:p>
          </table:table-cell>
        </table:table-row>
        <table:table-row table:style-name="ro2">
          <table:table-cell office:value-type="string">
            <text:p>resp0323</text:p>
          </table:table-cell>
          <table:table-cell office:value-type="string">
            <text:p>Y</text:p>
          </table:table-cell>
          <table:table-cell office:value-type="string">
            <text:p>Respekt, č. 2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638">
            <text:p>35638</text:p>
          </table:table-cell>
        </table:table-row>
        <table:table-row table:style-name="ro2">
          <table:table-cell office:value-type="string">
            <text:p>resp0326</text:p>
          </table:table-cell>
          <table:table-cell office:value-type="string">
            <text:p>Y</text:p>
          </table:table-cell>
          <table:table-cell office:value-type="string">
            <text:p>Respekt, č. 2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715">
            <text:p>37715</text:p>
          </table:table-cell>
        </table:table-row>
        <table:table-row table:style-name="ro2">
          <table:table-cell office:value-type="string">
            <text:p>resp0329</text:p>
          </table:table-cell>
          <table:table-cell office:value-type="string">
            <text:p>Y</text:p>
          </table:table-cell>
          <table:table-cell office:value-type="string">
            <text:p>Respekt, č. 2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392">
            <text:p>35392</text:p>
          </table:table-cell>
        </table:table-row>
        <table:table-row table:style-name="ro2">
          <table:table-cell office:value-type="string">
            <text:p>resp0332</text:p>
          </table:table-cell>
          <table:table-cell office:value-type="string">
            <text:p>Y</text:p>
          </table:table-cell>
          <table:table-cell office:value-type="string">
            <text:p>Respekt, č. 3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731">
            <text:p>37731</text:p>
          </table:table-cell>
        </table:table-row>
        <table:table-row table:style-name="ro2">
          <table:table-cell office:value-type="string">
            <text:p>resp0335</text:p>
          </table:table-cell>
          <table:table-cell office:value-type="string">
            <text:p>Y</text:p>
          </table:table-cell>
          <table:table-cell office:value-type="string">
            <text:p>Respekt, č. 3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197">
            <text:p>40197</text:p>
          </table:table-cell>
        </table:table-row>
        <table:table-row table:style-name="ro2">
          <table:table-cell office:value-type="string">
            <text:p>resp0338</text:p>
          </table:table-cell>
          <table:table-cell office:value-type="string">
            <text:p>Y</text:p>
          </table:table-cell>
          <table:table-cell office:value-type="string">
            <text:p>Respekt, č. 3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6753">
            <text:p>36753</text:p>
          </table:table-cell>
        </table:table-row>
        <table:table-row table:style-name="ro2">
          <table:table-cell office:value-type="string">
            <text:p>resp0341</text:p>
          </table:table-cell>
          <table:table-cell office:value-type="string">
            <text:p>Y</text:p>
          </table:table-cell>
          <table:table-cell office:value-type="string">
            <text:p>Respekt, č. 4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4749">
            <text:p>34749</text:p>
          </table:table-cell>
        </table:table-row>
        <table:table-row table:style-name="ro2">
          <table:table-cell office:value-type="string">
            <text:p>resp0344</text:p>
          </table:table-cell>
          <table:table-cell office:value-type="string">
            <text:p>Y</text:p>
          </table:table-cell>
          <table:table-cell office:value-type="string">
            <text:p>Respekt, č. 4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875">
            <text:p>37875</text:p>
          </table:table-cell>
        </table:table-row>
        <table:table-row table:style-name="ro2">
          <table:table-cell office:value-type="string">
            <text:p>resp0347</text:p>
          </table:table-cell>
          <table:table-cell office:value-type="string">
            <text:p>Y</text:p>
          </table:table-cell>
          <table:table-cell office:value-type="string">
            <text:p>Respekt, č. 4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5461">
            <text:p>35461</text:p>
          </table:table-cell>
        </table:table-row>
        <table:table-row table:style-name="ro2">
          <table:table-cell office:value-type="string">
            <text:p>resp0350</text:p>
          </table:table-cell>
          <table:table-cell office:value-type="string">
            <text:p>Y</text:p>
          </table:table-cell>
          <table:table-cell office:value-type="string">
            <text:p>Respekt, č. 5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199">
            <text:p>39199</text:p>
          </table:table-cell>
        </table:table-row>
        <table:table-row table:style-name="ro2">
          <table:table-cell office:value-type="string">
            <text:p>tydn0305</text:p>
          </table:table-cell>
          <table:table-cell office:value-type="string">
            <text:p>Y</text:p>
          </table:table-cell>
          <table:table-cell office:value-type="string">
            <text:p>Týden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9185">
            <text:p>59185</text:p>
          </table:table-cell>
        </table:table-row>
        <table:table-row table:style-name="ro2">
          <table:table-cell office:value-type="string">
            <text:p>tydn0311</text:p>
          </table:table-cell>
          <table:table-cell office:value-type="string">
            <text:p>Y</text:p>
          </table:table-cell>
          <table:table-cell office:value-type="string">
            <text:p>Týden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089">
            <text:p>60089</text:p>
          </table:table-cell>
        </table:table-row>
        <table:table-row table:style-name="ro2">
          <table:table-cell office:value-type="string">
            <text:p>tydn0317</text:p>
          </table:table-cell>
          <table:table-cell office:value-type="string">
            <text:p>Y</text:p>
          </table:table-cell>
          <table:table-cell office:value-type="string">
            <text:p>Týden, č. 1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7613">
            <text:p>67613</text:p>
          </table:table-cell>
        </table:table-row>
        <table:table-row table:style-name="ro2">
          <table:table-cell office:value-type="string">
            <text:p>tydn0322</text:p>
          </table:table-cell>
          <table:table-cell office:value-type="string">
            <text:p>Y</text:p>
          </table:table-cell>
          <table:table-cell office:value-type="string">
            <text:p>Týden, č. 2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7178">
            <text:p>67178</text:p>
          </table:table-cell>
        </table:table-row>
        <table:table-row table:style-name="ro2">
          <table:table-cell office:value-type="string">
            <text:p>tydn0328</text:p>
          </table:table-cell>
          <table:table-cell office:value-type="string">
            <text:p>Y</text:p>
          </table:table-cell>
          <table:table-cell office:value-type="string">
            <text:p>Týden, č. 2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8278">
            <text:p>68278</text:p>
          </table:table-cell>
        </table:table-row>
        <table:table-row table:style-name="ro2">
          <table:table-cell office:value-type="string">
            <text:p>tydn0333</text:p>
          </table:table-cell>
          <table:table-cell office:value-type="string">
            <text:p>Y</text:p>
          </table:table-cell>
          <table:table-cell office:value-type="string">
            <text:p>Týden, č. 3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925">
            <text:p>60925</text:p>
          </table:table-cell>
        </table:table-row>
        <table:table-row table:style-name="ro2">
          <table:table-cell office:value-type="string">
            <text:p>tydn0339</text:p>
          </table:table-cell>
          <table:table-cell office:value-type="string">
            <text:p>Y</text:p>
          </table:table-cell>
          <table:table-cell office:value-type="string">
            <text:p>Týden, č. 3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6867">
            <text:p>56867</text:p>
          </table:table-cell>
        </table:table-row>
        <table:table-row table:style-name="ro2">
          <table:table-cell office:value-type="string">
            <text:p>tydn0344</text:p>
          </table:table-cell>
          <table:table-cell office:value-type="string">
            <text:p>Y</text:p>
          </table:table-cell>
          <table:table-cell office:value-type="string">
            <text:p>Týden, č. 4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363">
            <text:p>58363</text:p>
          </table:table-cell>
        </table:table-row>
        <table:table-row table:style-name="ro2">
          <table:table-cell office:value-type="string">
            <text:p>tydn0350</text:p>
          </table:table-cell>
          <table:table-cell office:value-type="string">
            <text:p>Y</text:p>
          </table:table-cell>
          <table:table-cell office:value-type="string">
            <text:p>Týden, č. 5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0556">
            <text:p>60556</text:p>
          </table:table-cell>
        </table:table-row>
        <table:table-row table:style-name="ro2">
          <table:table-cell office:value-type="string">
            <text:p>bl040106</text:p>
          </table:table-cell>
          <table:table-cell office:value-type="string">
            <text:p>Y</text:p>
          </table:table-cell>
          <table:table-cell office:value-type="string">
            <text:p>Blesk, 6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595">
            <text:p>21595</text:p>
          </table:table-cell>
        </table:table-row>
        <table:table-row table:style-name="ro2">
          <table:table-cell office:value-type="string">
            <text:p>bl040112</text:p>
          </table:table-cell>
          <table:table-cell office:value-type="string">
            <text:p>Y</text:p>
          </table:table-cell>
          <table:table-cell office:value-type="string">
            <text:p>Blesk, 12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947">
            <text:p>16947</text:p>
          </table:table-cell>
        </table:table-row>
        <table:table-row table:style-name="ro2">
          <table:table-cell office:value-type="string">
            <text:p>bl040117</text:p>
          </table:table-cell>
          <table:table-cell office:value-type="string">
            <text:p>Y</text:p>
          </table:table-cell>
          <table:table-cell office:value-type="string">
            <text:p>Blesk, 17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851">
            <text:p>17851</text:p>
          </table:table-cell>
        </table:table-row>
        <table:table-row table:style-name="ro2">
          <table:table-cell office:value-type="string">
            <text:p>bl040123</text:p>
          </table:table-cell>
          <table:table-cell office:value-type="string">
            <text:p>Y</text:p>
          </table:table-cell>
          <table:table-cell office:value-type="string">
            <text:p>Blesk, 23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637">
            <text:p>21637</text:p>
          </table:table-cell>
        </table:table-row>
        <table:table-row table:style-name="ro2">
          <table:table-cell office:value-type="string">
            <text:p>bl040130</text:p>
          </table:table-cell>
          <table:table-cell office:value-type="string">
            <text:p>Y</text:p>
          </table:table-cell>
          <table:table-cell office:value-type="string">
            <text:p>Blesk, 30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857">
            <text:p>20857</text:p>
          </table:table-cell>
        </table:table-row>
        <table:table-row table:style-name="ro2">
          <table:table-cell office:value-type="string">
            <text:p>bl040205</text:p>
          </table:table-cell>
          <table:table-cell office:value-type="string">
            <text:p>Y</text:p>
          </table:table-cell>
          <table:table-cell office:value-type="string">
            <text:p>Blesk, 5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423">
            <text:p>23423</text:p>
          </table:table-cell>
        </table:table-row>
        <table:table-row table:style-name="ro2">
          <table:table-cell office:value-type="string">
            <text:p>bl040211</text:p>
          </table:table-cell>
          <table:table-cell office:value-type="string">
            <text:p>Y</text:p>
          </table:table-cell>
          <table:table-cell office:value-type="string">
            <text:p>Blesk, 11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251">
            <text:p>18251</text:p>
          </table:table-cell>
        </table:table-row>
        <table:table-row table:style-name="ro2">
          <table:table-cell office:value-type="string">
            <text:p>bl040217</text:p>
          </table:table-cell>
          <table:table-cell office:value-type="string">
            <text:p>Y</text:p>
          </table:table-cell>
          <table:table-cell office:value-type="string">
            <text:p>Blesk, 17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655">
            <text:p>18655</text:p>
          </table:table-cell>
        </table:table-row>
        <table:table-row table:style-name="ro2">
          <table:table-cell office:value-type="string">
            <text:p>bl040223</text:p>
          </table:table-cell>
          <table:table-cell office:value-type="string">
            <text:p>Y</text:p>
          </table:table-cell>
          <table:table-cell office:value-type="string">
            <text:p>Blesk, 23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402">
            <text:p>18402</text:p>
          </table:table-cell>
        </table:table-row>
        <table:table-row table:style-name="ro2">
          <table:table-cell office:value-type="string">
            <text:p>bl040228</text:p>
          </table:table-cell>
          <table:table-cell office:value-type="string">
            <text:p>Y</text:p>
          </table:table-cell>
          <table:table-cell office:value-type="string">
            <text:p>Blesk, 28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054">
            <text:p>18054</text:p>
          </table:table-cell>
        </table:table-row>
        <table:table-row table:style-name="ro2">
          <table:table-cell office:value-type="string">
            <text:p>bl040305</text:p>
          </table:table-cell>
          <table:table-cell office:value-type="string">
            <text:p>Y</text:p>
          </table:table-cell>
          <table:table-cell office:value-type="string">
            <text:p>Blesk, 5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640">
            <text:p>24640</text:p>
          </table:table-cell>
        </table:table-row>
        <table:table-row table:style-name="ro2">
          <table:table-cell office:value-type="string">
            <text:p>bl040311</text:p>
          </table:table-cell>
          <table:table-cell office:value-type="string">
            <text:p>Y</text:p>
          </table:table-cell>
          <table:table-cell office:value-type="string">
            <text:p>Blesk, 11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994">
            <text:p>21994</text:p>
          </table:table-cell>
        </table:table-row>
        <table:table-row table:style-name="ro2">
          <table:table-cell office:value-type="string">
            <text:p>bl040317</text:p>
          </table:table-cell>
          <table:table-cell office:value-type="string">
            <text:p>Y</text:p>
          </table:table-cell>
          <table:table-cell office:value-type="string">
            <text:p>Blesk, 17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150">
            <text:p>22150</text:p>
          </table:table-cell>
        </table:table-row>
        <table:table-row table:style-name="ro2">
          <table:table-cell office:value-type="string">
            <text:p>bl040323</text:p>
          </table:table-cell>
          <table:table-cell office:value-type="string">
            <text:p>Y</text:p>
          </table:table-cell>
          <table:table-cell office:value-type="string">
            <text:p>Blesk, 23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096">
            <text:p>15096</text:p>
          </table:table-cell>
        </table:table-row>
        <table:table-row table:style-name="ro2">
          <table:table-cell office:value-type="string">
            <text:p>bl040402</text:p>
          </table:table-cell>
          <table:table-cell office:value-type="string">
            <text:p>Y</text:p>
          </table:table-cell>
          <table:table-cell office:value-type="string">
            <text:p>Blesk, 2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085">
            <text:p>16085</text:p>
          </table:table-cell>
        </table:table-row>
        <table:table-row table:style-name="ro2">
          <table:table-cell office:value-type="string">
            <text:p>bl040408</text:p>
          </table:table-cell>
          <table:table-cell office:value-type="string">
            <text:p>Y</text:p>
          </table:table-cell>
          <table:table-cell office:value-type="string">
            <text:p>Blesk, 8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356">
            <text:p>20356</text:p>
          </table:table-cell>
        </table:table-row>
        <table:table-row table:style-name="ro2">
          <table:table-cell office:value-type="string">
            <text:p>bl040415</text:p>
          </table:table-cell>
          <table:table-cell office:value-type="string">
            <text:p>Y</text:p>
          </table:table-cell>
          <table:table-cell office:value-type="string">
            <text:p>Blesk, 15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6783">
            <text:p>26783</text:p>
          </table:table-cell>
        </table:table-row>
        <table:table-row table:style-name="ro2">
          <table:table-cell office:value-type="string">
            <text:p>bl040421</text:p>
          </table:table-cell>
          <table:table-cell office:value-type="string">
            <text:p>Y</text:p>
          </table:table-cell>
          <table:table-cell office:value-type="string">
            <text:p>Blesk, 21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433">
            <text:p>18433</text:p>
          </table:table-cell>
        </table:table-row>
        <table:table-row table:style-name="ro2">
          <table:table-cell office:value-type="string">
            <text:p>bl040427</text:p>
          </table:table-cell>
          <table:table-cell office:value-type="string">
            <text:p>Y</text:p>
          </table:table-cell>
          <table:table-cell office:value-type="string">
            <text:p>Blesk, 27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453">
            <text:p>17453</text:p>
          </table:table-cell>
        </table:table-row>
        <table:table-row table:style-name="ro2">
          <table:table-cell office:value-type="string">
            <text:p>bl040511</text:p>
          </table:table-cell>
          <table:table-cell office:value-type="string">
            <text:p>Y</text:p>
          </table:table-cell>
          <table:table-cell office:value-type="string">
            <text:p>Blesk, 11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161">
            <text:p>21161</text:p>
          </table:table-cell>
        </table:table-row>
        <table:table-row table:style-name="ro2">
          <table:table-cell office:value-type="string">
            <text:p>bl040517</text:p>
          </table:table-cell>
          <table:table-cell office:value-type="string">
            <text:p>Y</text:p>
          </table:table-cell>
          <table:table-cell office:value-type="string">
            <text:p>Blesk, 17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370">
            <text:p>19370</text:p>
          </table:table-cell>
        </table:table-row>
        <table:table-row table:style-name="ro2">
          <table:table-cell office:value-type="string">
            <text:p>bl040522</text:p>
          </table:table-cell>
          <table:table-cell office:value-type="string">
            <text:p>Y</text:p>
          </table:table-cell>
          <table:table-cell office:value-type="string">
            <text:p>Blesk, 22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854">
            <text:p>16854</text:p>
          </table:table-cell>
        </table:table-row>
        <table:table-row table:style-name="ro2">
          <table:table-cell office:value-type="string">
            <text:p>bl040528</text:p>
          </table:table-cell>
          <table:table-cell office:value-type="string">
            <text:p>Y</text:p>
          </table:table-cell>
          <table:table-cell office:value-type="string">
            <text:p>Blesk, 28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934">
            <text:p>23934</text:p>
          </table:table-cell>
        </table:table-row>
        <table:table-row table:style-name="ro2">
          <table:table-cell office:value-type="string">
            <text:p>bl040603</text:p>
          </table:table-cell>
          <table:table-cell office:value-type="string">
            <text:p>Y</text:p>
          </table:table-cell>
          <table:table-cell office:value-type="string">
            <text:p>Blesk, 3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3227">
            <text:p>23227</text:p>
          </table:table-cell>
        </table:table-row>
        <table:table-row table:style-name="ro2">
          <table:table-cell office:value-type="string">
            <text:p>bl040609</text:p>
          </table:table-cell>
          <table:table-cell office:value-type="string">
            <text:p>Y</text:p>
          </table:table-cell>
          <table:table-cell office:value-type="string">
            <text:p>Blesk, 9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644">
            <text:p>19644</text:p>
          </table:table-cell>
        </table:table-row>
        <table:table-row table:style-name="ro2">
          <table:table-cell office:value-type="string">
            <text:p>bl040615</text:p>
          </table:table-cell>
          <table:table-cell office:value-type="string">
            <text:p>Y</text:p>
          </table:table-cell>
          <table:table-cell office:value-type="string">
            <text:p>Blesk, 15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078">
            <text:p>19078</text:p>
          </table:table-cell>
        </table:table-row>
        <table:table-row table:style-name="ro2">
          <table:table-cell office:value-type="string">
            <text:p>bl040621</text:p>
          </table:table-cell>
          <table:table-cell office:value-type="string">
            <text:p>Y</text:p>
          </table:table-cell>
          <table:table-cell office:value-type="string">
            <text:p>Blesk, 21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295">
            <text:p>17295</text:p>
          </table:table-cell>
        </table:table-row>
        <table:table-row table:style-name="ro2">
          <table:table-cell office:value-type="string">
            <text:p>bl040626</text:p>
          </table:table-cell>
          <table:table-cell office:value-type="string">
            <text:p>Y</text:p>
          </table:table-cell>
          <table:table-cell office:value-type="string">
            <text:p>Blesk, 26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255">
            <text:p>19255</text:p>
          </table:table-cell>
        </table:table-row>
        <table:table-row table:style-name="ro2">
          <table:table-cell office:value-type="string">
            <text:p>bl040702</text:p>
          </table:table-cell>
          <table:table-cell office:value-type="string">
            <text:p>Y</text:p>
          </table:table-cell>
          <table:table-cell office:value-type="string">
            <text:p>Blesk, 2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903">
            <text:p>19903</text:p>
          </table:table-cell>
        </table:table-row>
        <table:table-row table:style-name="ro2">
          <table:table-cell office:value-type="string">
            <text:p>bl040710</text:p>
          </table:table-cell>
          <table:table-cell office:value-type="string">
            <text:p>Y</text:p>
          </table:table-cell>
          <table:table-cell office:value-type="string">
            <text:p>Blesk, 10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960">
            <text:p>15960</text:p>
          </table:table-cell>
        </table:table-row>
        <table:table-row table:style-name="ro2">
          <table:table-cell office:value-type="string">
            <text:p>bl040716</text:p>
          </table:table-cell>
          <table:table-cell office:value-type="string">
            <text:p>Y</text:p>
          </table:table-cell>
          <table:table-cell office:value-type="string">
            <text:p>Blesk, 16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507">
            <text:p>17507</text:p>
          </table:table-cell>
        </table:table-row>
        <table:table-row table:style-name="ro2">
          <table:table-cell office:value-type="string">
            <text:p>bl040728</text:p>
          </table:table-cell>
          <table:table-cell office:value-type="string">
            <text:p>Y</text:p>
          </table:table-cell>
          <table:table-cell office:value-type="string">
            <text:p>Blesk, 28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56">
            <text:p>20456</text:p>
          </table:table-cell>
        </table:table-row>
        <table:table-row table:style-name="ro2">
          <table:table-cell office:value-type="string">
            <text:p>bl040803</text:p>
          </table:table-cell>
          <table:table-cell office:value-type="string">
            <text:p>Y</text:p>
          </table:table-cell>
          <table:table-cell office:value-type="string">
            <text:p>Blesk, 3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178">
            <text:p>16178</text:p>
          </table:table-cell>
        </table:table-row>
        <table:table-row table:style-name="ro2">
          <table:table-cell office:value-type="string">
            <text:p>bl040814</text:p>
          </table:table-cell>
          <table:table-cell office:value-type="string">
            <text:p>Y</text:p>
          </table:table-cell>
          <table:table-cell office:value-type="string">
            <text:p>Blesk, 14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681">
            <text:p>19681</text:p>
          </table:table-cell>
        </table:table-row>
        <table:table-row table:style-name="ro2">
          <table:table-cell office:value-type="string">
            <text:p>bl040820</text:p>
          </table:table-cell>
          <table:table-cell office:value-type="string">
            <text:p>Y</text:p>
          </table:table-cell>
          <table:table-cell office:value-type="string">
            <text:p>Blesk, 20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862">
            <text:p>24862</text:p>
          </table:table-cell>
        </table:table-row>
        <table:table-row table:style-name="ro2">
          <table:table-cell office:value-type="string">
            <text:p>bl040826</text:p>
          </table:table-cell>
          <table:table-cell office:value-type="string">
            <text:p>Y</text:p>
          </table:table-cell>
          <table:table-cell office:value-type="string">
            <text:p>Blesk, 26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869">
            <text:p>19869</text:p>
          </table:table-cell>
        </table:table-row>
        <table:table-row table:style-name="ro2">
          <table:table-cell office:value-type="string">
            <text:p>bl040901</text:p>
          </table:table-cell>
          <table:table-cell office:value-type="string">
            <text:p>Y</text:p>
          </table:table-cell>
          <table:table-cell office:value-type="string">
            <text:p>Blesk, 1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976">
            <text:p>19976</text:p>
          </table:table-cell>
        </table:table-row>
        <table:table-row table:style-name="ro2">
          <table:table-cell office:value-type="string">
            <text:p>bl040907</text:p>
          </table:table-cell>
          <table:table-cell office:value-type="string">
            <text:p>Y</text:p>
          </table:table-cell>
          <table:table-cell office:value-type="string">
            <text:p>Blesk, 7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722">
            <text:p>20722</text:p>
          </table:table-cell>
        </table:table-row>
        <table:table-row table:style-name="ro2">
          <table:table-cell office:value-type="string">
            <text:p>bl040918</text:p>
          </table:table-cell>
          <table:table-cell office:value-type="string">
            <text:p>Y</text:p>
          </table:table-cell>
          <table:table-cell office:value-type="string">
            <text:p>Blesk, 18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121">
            <text:p>15121</text:p>
          </table:table-cell>
        </table:table-row>
        <table:table-row table:style-name="ro2">
          <table:table-cell office:value-type="string">
            <text:p>bl040924</text:p>
          </table:table-cell>
          <table:table-cell office:value-type="string">
            <text:p>Y</text:p>
          </table:table-cell>
          <table:table-cell office:value-type="string">
            <text:p>Blesk, 24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117">
            <text:p>19117</text:p>
          </table:table-cell>
        </table:table-row>
        <table:table-row table:style-name="ro2">
          <table:table-cell office:value-type="string">
            <text:p>bl041001</text:p>
          </table:table-cell>
          <table:table-cell office:value-type="string">
            <text:p>Y</text:p>
          </table:table-cell>
          <table:table-cell office:value-type="string">
            <text:p>Blesk, 1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4163">
            <text:p>24163</text:p>
          </table:table-cell>
        </table:table-row>
        <table:table-row table:style-name="ro2">
          <table:table-cell office:value-type="string">
            <text:p>bl041007</text:p>
          </table:table-cell>
          <table:table-cell office:value-type="string">
            <text:p>Y</text:p>
          </table:table-cell>
          <table:table-cell office:value-type="string">
            <text:p>Blesk, 7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502">
            <text:p>22502</text:p>
          </table:table-cell>
        </table:table-row>
        <table:table-row table:style-name="ro2">
          <table:table-cell office:value-type="string">
            <text:p>bl041013</text:p>
          </table:table-cell>
          <table:table-cell office:value-type="string">
            <text:p>Y</text:p>
          </table:table-cell>
          <table:table-cell office:value-type="string">
            <text:p>Blesk, 13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699">
            <text:p>19699</text:p>
          </table:table-cell>
        </table:table-row>
        <table:table-row table:style-name="ro2">
          <table:table-cell office:value-type="string">
            <text:p>bl041019</text:p>
          </table:table-cell>
          <table:table-cell office:value-type="string">
            <text:p>Y</text:p>
          </table:table-cell>
          <table:table-cell office:value-type="string">
            <text:p>Blesk, 19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449">
            <text:p>17449</text:p>
          </table:table-cell>
        </table:table-row>
        <table:table-row table:style-name="ro2">
          <table:table-cell office:value-type="string">
            <text:p>bl041025</text:p>
          </table:table-cell>
          <table:table-cell office:value-type="string">
            <text:p>Y</text:p>
          </table:table-cell>
          <table:table-cell office:value-type="string">
            <text:p>Blesk, 25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243">
            <text:p>21243</text:p>
          </table:table-cell>
        </table:table-row>
        <table:table-row table:style-name="ro2">
          <table:table-cell office:value-type="string">
            <text:p>bl041101</text:p>
          </table:table-cell>
          <table:table-cell office:value-type="string">
            <text:p>Y</text:p>
          </table:table-cell>
          <table:table-cell office:value-type="string">
            <text:p>Blesk, 1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30">
            <text:p>20430</text:p>
          </table:table-cell>
        </table:table-row>
        <table:table-row table:style-name="ro2">
          <table:table-cell office:value-type="string">
            <text:p>bl041106</text:p>
          </table:table-cell>
          <table:table-cell office:value-type="string">
            <text:p>Y</text:p>
          </table:table-cell>
          <table:table-cell office:value-type="string">
            <text:p>Blesk, 6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317">
            <text:p>17317</text:p>
          </table:table-cell>
        </table:table-row>
        <table:table-row table:style-name="ro2">
          <table:table-cell office:value-type="string">
            <text:p>bl041119</text:p>
          </table:table-cell>
          <table:table-cell office:value-type="string">
            <text:p>Y</text:p>
          </table:table-cell>
          <table:table-cell office:value-type="string">
            <text:p>Blesk, 19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860">
            <text:p>22860</text:p>
          </table:table-cell>
        </table:table-row>
        <table:table-row table:style-name="ro2">
          <table:table-cell office:value-type="string">
            <text:p>bl041125</text:p>
          </table:table-cell>
          <table:table-cell office:value-type="string">
            <text:p>Y</text:p>
          </table:table-cell>
          <table:table-cell office:value-type="string">
            <text:p>Blesk, 25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501">
            <text:p>21501</text:p>
          </table:table-cell>
        </table:table-row>
        <table:table-row table:style-name="ro2">
          <table:table-cell office:value-type="string">
            <text:p>bl041201</text:p>
          </table:table-cell>
          <table:table-cell office:value-type="string">
            <text:p>Y</text:p>
          </table:table-cell>
          <table:table-cell office:value-type="string">
            <text:p>Blesk, 1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691">
            <text:p>19691</text:p>
          </table:table-cell>
        </table:table-row>
        <table:table-row table:style-name="ro2">
          <table:table-cell office:value-type="string">
            <text:p>bl041207</text:p>
          </table:table-cell>
          <table:table-cell office:value-type="string">
            <text:p>Y</text:p>
          </table:table-cell>
          <table:table-cell office:value-type="string">
            <text:p>Blesk, 7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5257">
            <text:p>25257</text:p>
          </table:table-cell>
        </table:table-row>
        <table:table-row table:style-name="ro2">
          <table:table-cell office:value-type="string">
            <text:p>bl041213</text:p>
          </table:table-cell>
          <table:table-cell office:value-type="string">
            <text:p>Y</text:p>
          </table:table-cell>
          <table:table-cell office:value-type="string">
            <text:p>Blesk, 13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872">
            <text:p>17872</text:p>
          </table:table-cell>
        </table:table-row>
        <table:table-row table:style-name="ro2">
          <table:table-cell office:value-type="string">
            <text:p>bl041218</text:p>
          </table:table-cell>
          <table:table-cell office:value-type="string">
            <text:p>Y</text:p>
          </table:table-cell>
          <table:table-cell office:value-type="string">
            <text:p>Blesk, 18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7274">
            <text:p>17274</text:p>
          </table:table-cell>
        </table:table-row>
        <table:table-row table:style-name="ro2">
          <table:table-cell office:value-type="string">
            <text:p>bl041227</text:p>
          </table:table-cell>
          <table:table-cell office:value-type="string">
            <text:p>Y</text:p>
          </table:table-cell>
          <table:table-cell office:value-type="string">
            <text:p>Blesk, 27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528">
            <text:p>14528</text:p>
          </table:table-cell>
        </table:table-row>
        <table:table-row table:style-name="ro2">
          <table:table-cell office:value-type="string">
            <text:p>bl041231</text:p>
          </table:table-cell>
          <table:table-cell office:value-type="string">
            <text:p>Y</text:p>
          </table:table-cell>
          <table:table-cell office:value-type="string">
            <text:p>Blesk, 31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4879">
            <text:p>14879</text:p>
          </table:table-cell>
        </table:table-row>
        <table:table-row table:style-name="ro2">
          <table:table-cell office:value-type="string">
            <text:p>hn040108</text:p>
          </table:table-cell>
          <table:table-cell office:value-type="string">
            <text:p>Y</text:p>
          </table:table-cell>
          <table:table-cell office:value-type="string">
            <text:p>Hospodářské noviny, 8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2698">
            <text:p>52698</text:p>
          </table:table-cell>
        </table:table-row>
        <table:table-row table:style-name="ro2">
          <table:table-cell office:value-type="string">
            <text:p>hn040211</text:p>
          </table:table-cell>
          <table:table-cell office:value-type="string">
            <text:p>Y</text:p>
          </table:table-cell>
          <table:table-cell office:value-type="string">
            <text:p>Hospodářské noviny, 11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580">
            <text:p>50580</text:p>
          </table:table-cell>
        </table:table-row>
        <table:table-row table:style-name="ro2">
          <table:table-cell office:value-type="string">
            <text:p>hn040227</text:p>
          </table:table-cell>
          <table:table-cell office:value-type="string">
            <text:p>Y</text:p>
          </table:table-cell>
          <table:table-cell office:value-type="string">
            <text:p>Hospodářské noviny, 27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054">
            <text:p>54054</text:p>
          </table:table-cell>
        </table:table-row>
        <table:table-row table:style-name="ro2">
          <table:table-cell office:value-type="string">
            <text:p>hn040316</text:p>
          </table:table-cell>
          <table:table-cell office:value-type="string">
            <text:p>Y</text:p>
          </table:table-cell>
          <table:table-cell office:value-type="string">
            <text:p>Hospodářské noviny, 16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7549">
            <text:p>47549</text:p>
          </table:table-cell>
        </table:table-row>
        <table:table-row table:style-name="ro2">
          <table:table-cell office:value-type="string">
            <text:p>hn040401</text:p>
          </table:table-cell>
          <table:table-cell office:value-type="string">
            <text:p>Y</text:p>
          </table:table-cell>
          <table:table-cell office:value-type="string">
            <text:p>Hospodářské noviny, 1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995">
            <text:p>59995</text:p>
          </table:table-cell>
        </table:table-row>
        <table:table-row table:style-name="ro2">
          <table:table-cell office:value-type="string">
            <text:p>hn040420</text:p>
          </table:table-cell>
          <table:table-cell office:value-type="string">
            <text:p>Y</text:p>
          </table:table-cell>
          <table:table-cell office:value-type="string">
            <text:p>Hospodářské noviny, 20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6031">
            <text:p>56031</text:p>
          </table:table-cell>
        </table:table-row>
        <table:table-row table:style-name="ro2">
          <table:table-cell office:value-type="string">
            <text:p>hn040506</text:p>
          </table:table-cell>
          <table:table-cell office:value-type="string">
            <text:p>Y</text:p>
          </table:table-cell>
          <table:table-cell office:value-type="string">
            <text:p>Hospodářské noviny, 6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8065">
            <text:p>68065</text:p>
          </table:table-cell>
        </table:table-row>
        <table:table-row table:style-name="ro2">
          <table:table-cell office:value-type="string">
            <text:p>hn040524</text:p>
          </table:table-cell>
          <table:table-cell office:value-type="string">
            <text:p>Y</text:p>
          </table:table-cell>
          <table:table-cell office:value-type="string">
            <text:p>Hospodářské noviny, 24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8339">
            <text:p>48339</text:p>
          </table:table-cell>
        </table:table-row>
        <table:table-row table:style-name="ro2">
          <table:table-cell office:value-type="string">
            <text:p>hn040609</text:p>
          </table:table-cell>
          <table:table-cell office:value-type="string">
            <text:p>Y</text:p>
          </table:table-cell>
          <table:table-cell office:value-type="string">
            <text:p>Hospodářské noviny, 9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553">
            <text:p>62553</text:p>
          </table:table-cell>
        </table:table-row>
        <table:table-row table:style-name="ro2">
          <table:table-cell office:value-type="string">
            <text:p>hn040625</text:p>
          </table:table-cell>
          <table:table-cell office:value-type="string">
            <text:p>Y</text:p>
          </table:table-cell>
          <table:table-cell office:value-type="string">
            <text:p>Hospodářské noviny, 25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5383">
            <text:p>65383</text:p>
          </table:table-cell>
        </table:table-row>
        <table:table-row table:style-name="ro2">
          <table:table-cell office:value-type="string">
            <text:p>hn040715</text:p>
          </table:table-cell>
          <table:table-cell office:value-type="string">
            <text:p>Y</text:p>
          </table:table-cell>
          <table:table-cell office:value-type="string">
            <text:p>Hospodářské noviny, 15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1863">
            <text:p>51863</text:p>
          </table:table-cell>
        </table:table-row>
        <table:table-row table:style-name="ro2">
          <table:table-cell office:value-type="string">
            <text:p>hn040818</text:p>
          </table:table-cell>
          <table:table-cell office:value-type="string">
            <text:p>Y</text:p>
          </table:table-cell>
          <table:table-cell office:value-type="string">
            <text:p>Hospodářské noviny, 18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9421">
            <text:p>59421</text:p>
          </table:table-cell>
        </table:table-row>
        <table:table-row table:style-name="ro2">
          <table:table-cell office:value-type="string">
            <text:p>hn040903</text:p>
          </table:table-cell>
          <table:table-cell office:value-type="string">
            <text:p>Y</text:p>
          </table:table-cell>
          <table:table-cell office:value-type="string">
            <text:p>Hospodářské noviny, 3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543">
            <text:p>62543</text:p>
          </table:table-cell>
        </table:table-row>
        <table:table-row table:style-name="ro2">
          <table:table-cell office:value-type="string">
            <text:p>hn040921</text:p>
          </table:table-cell>
          <table:table-cell office:value-type="string">
            <text:p>Y</text:p>
          </table:table-cell>
          <table:table-cell office:value-type="string">
            <text:p>Hospodářské noviny, 21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372">
            <text:p>50372</text:p>
          </table:table-cell>
        </table:table-row>
        <table:table-row table:style-name="ro2">
          <table:table-cell office:value-type="string">
            <text:p>hn041026</text:p>
          </table:table-cell>
          <table:table-cell office:value-type="string">
            <text:p>Y</text:p>
          </table:table-cell>
          <table:table-cell office:value-type="string">
            <text:p>Hospodářské noviny, 26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0202">
            <text:p>50202</text:p>
          </table:table-cell>
        </table:table-row>
        <table:table-row table:style-name="ro2">
          <table:table-cell office:value-type="string">
            <text:p>hn041112</text:p>
          </table:table-cell>
          <table:table-cell office:value-type="string">
            <text:p>Y</text:p>
          </table:table-cell>
          <table:table-cell office:value-type="string">
            <text:p>Hospodářské noviny, 12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3019">
            <text:p>73019</text:p>
          </table:table-cell>
        </table:table-row>
        <table:table-row table:style-name="ro2">
          <table:table-cell office:value-type="string">
            <text:p>hn041201</text:p>
          </table:table-cell>
          <table:table-cell office:value-type="string">
            <text:p>Y</text:p>
          </table:table-cell>
          <table:table-cell office:value-type="string">
            <text:p>Hospodářské noviny, 1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8151">
            <text:p>58151</text:p>
          </table:table-cell>
        </table:table-row>
        <table:table-row table:style-name="ro2">
          <table:table-cell office:value-type="string">
            <text:p>hn041217</text:p>
          </table:table-cell>
          <table:table-cell office:value-type="string">
            <text:p>Y</text:p>
          </table:table-cell>
          <table:table-cell office:value-type="string">
            <text:p>Hospodářské noviny, 17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93215">
            <text:p>93215</text:p>
          </table:table-cell>
        </table:table-row>
        <table:table-row table:style-name="ro2">
          <table:table-cell office:value-type="string">
            <text:p>mf040109</text:p>
          </table:table-cell>
          <table:table-cell office:value-type="string">
            <text:p>Y</text:p>
          </table:table-cell>
          <table:table-cell office:value-type="string">
            <text:p>Mladá fronta DNES, 9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04482">
            <text:p>204482</text:p>
          </table:table-cell>
        </table:table-row>
        <table:table-row table:style-name="ro2">
          <table:table-cell office:value-type="string">
            <text:p>mf040204</text:p>
          </table:table-cell>
          <table:table-cell office:value-type="string">
            <text:p>Y</text:p>
          </table:table-cell>
          <table:table-cell office:value-type="string">
            <text:p>Mladá fronta DNES, 4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0542">
            <text:p>160542</text:p>
          </table:table-cell>
        </table:table-row>
        <table:table-row table:style-name="ro2">
          <table:table-cell office:value-type="string">
            <text:p>mf040326</text:p>
          </table:table-cell>
          <table:table-cell office:value-type="string">
            <text:p>Y</text:p>
          </table:table-cell>
          <table:table-cell office:value-type="string">
            <text:p>Mladá fronta DNES, 26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92933">
            <text:p>192933</text:p>
          </table:table-cell>
        </table:table-row>
        <table:table-row table:style-name="ro2">
          <table:table-cell office:value-type="string">
            <text:p>mf040422</text:p>
          </table:table-cell>
          <table:table-cell office:value-type="string">
            <text:p>Y</text:p>
          </table:table-cell>
          <table:table-cell office:value-type="string">
            <text:p>Mladá fronta DNES, 22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9715">
            <text:p>169715</text:p>
          </table:table-cell>
        </table:table-row>
        <table:table-row table:style-name="ro2">
          <table:table-cell office:value-type="string">
            <text:p>mf040520</text:p>
          </table:table-cell>
          <table:table-cell office:value-type="string">
            <text:p>Y</text:p>
          </table:table-cell>
          <table:table-cell office:value-type="string">
            <text:p>Mladá fronta DNES, 20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9205">
            <text:p>169205</text:p>
          </table:table-cell>
        </table:table-row>
        <table:table-row table:style-name="ro2">
          <table:table-cell office:value-type="string">
            <text:p>mf040615</text:p>
          </table:table-cell>
          <table:table-cell office:value-type="string">
            <text:p>Y</text:p>
          </table:table-cell>
          <table:table-cell office:value-type="string">
            <text:p>Mladá fronta DNES, 15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15943">
            <text:p>215943</text:p>
          </table:table-cell>
        </table:table-row>
        <table:table-row table:style-name="ro2">
          <table:table-cell office:value-type="string">
            <text:p>mf040713</text:p>
          </table:table-cell>
          <table:table-cell office:value-type="string">
            <text:p>Y</text:p>
          </table:table-cell>
          <table:table-cell office:value-type="string">
            <text:p>Mladá fronta DNES, 13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7306">
            <text:p>187306</text:p>
          </table:table-cell>
        </table:table-row>
        <table:table-row table:style-name="ro2">
          <table:table-cell office:value-type="string">
            <text:p>mf040807</text:p>
          </table:table-cell>
          <table:table-cell office:value-type="string">
            <text:p>Y</text:p>
          </table:table-cell>
          <table:table-cell office:value-type="string">
            <text:p>Mladá fronta DNES, 7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81819">
            <text:p>181819</text:p>
          </table:table-cell>
        </table:table-row>
        <table:table-row table:style-name="ro2">
          <table:table-cell office:value-type="string">
            <text:p>mf040929</text:p>
          </table:table-cell>
          <table:table-cell office:value-type="string">
            <text:p>Y</text:p>
          </table:table-cell>
          <table:table-cell office:value-type="string">
            <text:p>Mladá fronta DNES, 29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64455">
            <text:p>164455</text:p>
          </table:table-cell>
        </table:table-row>
        <table:table-row table:style-name="ro2">
          <table:table-cell office:value-type="string">
            <text:p>mf041025</text:p>
          </table:table-cell>
          <table:table-cell office:value-type="string">
            <text:p>Y</text:p>
          </table:table-cell>
          <table:table-cell office:value-type="string">
            <text:p>Mladá fronta DNES, 25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4338">
            <text:p>154338</text:p>
          </table:table-cell>
        </table:table-row>
        <table:table-row table:style-name="ro2">
          <table:table-cell office:value-type="string">
            <text:p>mf041122</text:p>
          </table:table-cell>
          <table:table-cell office:value-type="string">
            <text:p>Y</text:p>
          </table:table-cell>
          <table:table-cell office:value-type="string">
            <text:p>Mladá fronta DNES, 22. 1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56464">
            <text:p>156464</text:p>
          </table:table-cell>
        </table:table-row>
        <table:table-row table:style-name="ro2">
          <table:table-cell office:value-type="string">
            <text:p>mf041217</text:p>
          </table:table-cell>
          <table:table-cell office:value-type="string">
            <text:p>Y</text:p>
          </table:table-cell>
          <table:table-cell office:value-type="string">
            <text:p>Mladá fronta DNES, 17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220544">
            <text:p>220544</text:p>
          </table:table-cell>
        </table:table-row>
        <table:table-row table:style-name="ro2">
          <table:table-cell office:value-type="string">
            <text:p>pr040105</text:p>
          </table:table-cell>
          <table:table-cell office:value-type="string">
            <text:p>Y</text:p>
          </table:table-cell>
          <table:table-cell office:value-type="string">
            <text:p>Právo, 5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54043">
            <text:p>54043</text:p>
          </table:table-cell>
        </table:table-row>
        <table:table-row table:style-name="ro2">
          <table:table-cell office:value-type="string">
            <text:p>pr040128</text:p>
          </table:table-cell>
          <table:table-cell office:value-type="string">
            <text:p>Y</text:p>
          </table:table-cell>
          <table:table-cell office:value-type="string">
            <text:p>Právo, 28. 1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7666">
            <text:p>87666</text:p>
          </table:table-cell>
        </table:table-row>
        <table:table-row table:style-name="ro2">
          <table:table-cell office:value-type="string">
            <text:p>pr040220</text:p>
          </table:table-cell>
          <table:table-cell office:value-type="string">
            <text:p>Y</text:p>
          </table:table-cell>
          <table:table-cell office:value-type="string">
            <text:p>Právo, 20. 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105680">
            <text:p>105680</text:p>
          </table:table-cell>
        </table:table-row>
        <table:table-row table:style-name="ro2">
          <table:table-cell office:value-type="string">
            <text:p>pr040315</text:p>
          </table:table-cell>
          <table:table-cell office:value-type="string">
            <text:p>Y</text:p>
          </table:table-cell>
          <table:table-cell office:value-type="string">
            <text:p>Právo, 15. 3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595">
            <text:p>67595</text:p>
          </table:table-cell>
        </table:table-row>
        <table:table-row table:style-name="ro2">
          <table:table-cell office:value-type="string">
            <text:p>pr040407</text:p>
          </table:table-cell>
          <table:table-cell office:value-type="string">
            <text:p>Y</text:p>
          </table:table-cell>
          <table:table-cell office:value-type="string">
            <text:p>Právo, 7. 4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7247">
            <text:p>87247</text:p>
          </table:table-cell>
        </table:table-row>
        <table:table-row table:style-name="ro2">
          <table:table-cell office:value-type="string">
            <text:p>pr040503</text:p>
          </table:table-cell>
          <table:table-cell office:value-type="string">
            <text:p>Y</text:p>
          </table:table-cell>
          <table:table-cell office:value-type="string">
            <text:p>Právo, 3. 5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2347">
            <text:p>62347</text:p>
          </table:table-cell>
        </table:table-row>
        <table:table-row table:style-name="ro2">
          <table:table-cell office:value-type="string">
            <text:p>pr040619</text:p>
          </table:table-cell>
          <table:table-cell office:value-type="string">
            <text:p>Y</text:p>
          </table:table-cell>
          <table:table-cell office:value-type="string">
            <text:p>Právo, 19. 6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6002">
            <text:p>76002</text:p>
          </table:table-cell>
        </table:table-row>
        <table:table-row table:style-name="ro2">
          <table:table-cell office:value-type="string">
            <text:p>pr040715</text:p>
          </table:table-cell>
          <table:table-cell office:value-type="string">
            <text:p>Y</text:p>
          </table:table-cell>
          <table:table-cell office:value-type="string">
            <text:p>Právo, 15. 7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8837">
            <text:p>88837</text:p>
          </table:table-cell>
        </table:table-row>
        <table:table-row table:style-name="ro2">
          <table:table-cell office:value-type="string">
            <text:p>pr040807</text:p>
          </table:table-cell>
          <table:table-cell office:value-type="string">
            <text:p>Y</text:p>
          </table:table-cell>
          <table:table-cell office:value-type="string">
            <text:p>Právo, 7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67511">
            <text:p>67511</text:p>
          </table:table-cell>
        </table:table-row>
        <table:table-row table:style-name="ro2">
          <table:table-cell office:value-type="string">
            <text:p>pr040831</text:p>
          </table:table-cell>
          <table:table-cell office:value-type="string">
            <text:p>Y</text:p>
          </table:table-cell>
          <table:table-cell office:value-type="string">
            <text:p>Právo, 31. 8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2900">
            <text:p>72900</text:p>
          </table:table-cell>
        </table:table-row>
        <table:table-row table:style-name="ro2">
          <table:table-cell office:value-type="string">
            <text:p>pr040923</text:p>
          </table:table-cell>
          <table:table-cell office:value-type="string">
            <text:p>Y</text:p>
          </table:table-cell>
          <table:table-cell office:value-type="string">
            <text:p>Právo, 23. 9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82067">
            <text:p>82067</text:p>
          </table:table-cell>
        </table:table-row>
        <table:table-row table:style-name="ro2">
          <table:table-cell office:value-type="string">
            <text:p>pr041018</text:p>
          </table:table-cell>
          <table:table-cell office:value-type="string">
            <text:p>Y</text:p>
          </table:table-cell>
          <table:table-cell office:value-type="string">
            <text:p>Právo, 18. 10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5278">
            <text:p>75278</text:p>
          </table:table-cell>
        </table:table-row>
        <table:table-row table:style-name="ro2">
          <table:table-cell office:value-type="string">
            <text:p>pr041206</text:p>
          </table:table-cell>
          <table:table-cell office:value-type="string">
            <text:p>Y</text:p>
          </table:table-cell>
          <table:table-cell office:value-type="string">
            <text:p>Právo, 6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2378">
            <text:p>72378</text:p>
          </table:table-cell>
        </table:table-row>
        <table:table-row table:style-name="ro2">
          <table:table-cell office:value-type="string">
            <text:p>pr041231</text:p>
          </table:table-cell>
          <table:table-cell office:value-type="string">
            <text:p>Y</text:p>
          </table:table-cell>
          <table:table-cell office:value-type="string">
            <text:p>Právo, 31. 12. 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73893">
            <text:p>73893</text:p>
          </table:table-cell>
        </table:table-row>
        <table:table-row table:style-name="ro2">
          <table:table-cell office:value-type="string">
            <text:p>refl0401</text:p>
          </table:table-cell>
          <table:table-cell office:value-type="string">
            <text:p>Y</text:p>
          </table:table-cell>
          <table:table-cell office:value-type="string">
            <text:p>Reflex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998">
            <text:p>39998</text:p>
          </table:table-cell>
        </table:table-row>
        <table:table-row table:style-name="ro2">
          <table:table-cell office:value-type="string">
            <text:p>refl0403</text:p>
          </table:table-cell>
          <table:table-cell office:value-type="string">
            <text:p>Y</text:p>
          </table:table-cell>
          <table:table-cell office:value-type="string">
            <text:p>Reflex, č. 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010">
            <text:p>37010</text:p>
          </table:table-cell>
        </table:table-row>
        <table:table-row table:style-name="ro2">
          <table:table-cell office:value-type="string">
            <text:p>refl0405</text:p>
          </table:table-cell>
          <table:table-cell office:value-type="string">
            <text:p>Y</text:p>
          </table:table-cell>
          <table:table-cell office:value-type="string">
            <text:p>Reflex, č. 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7635">
            <text:p>37635</text:p>
          </table:table-cell>
        </table:table-row>
        <table:table-row table:style-name="ro2">
          <table:table-cell office:value-type="string">
            <text:p>refl0408</text:p>
          </table:table-cell>
          <table:table-cell office:value-type="string">
            <text:p>Y</text:p>
          </table:table-cell>
          <table:table-cell office:value-type="string">
            <text:p>Reflex, č. 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3966">
            <text:p>33966</text:p>
          </table:table-cell>
        </table:table-row>
        <table:table-row table:style-name="ro2">
          <table:table-cell office:value-type="string">
            <text:p>refl0410</text:p>
          </table:table-cell>
          <table:table-cell office:value-type="string">
            <text:p>Y</text:p>
          </table:table-cell>
          <table:table-cell office:value-type="string">
            <text:p>Reflex, č. 1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033">
            <text:p>44033</text:p>
          </table:table-cell>
        </table:table-row>
        <table:table-row table:style-name="ro2">
          <table:table-cell office:value-type="string">
            <text:p>refl0412</text:p>
          </table:table-cell>
          <table:table-cell office:value-type="string">
            <text:p>Y</text:p>
          </table:table-cell>
          <table:table-cell office:value-type="string">
            <text:p>Reflex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0481">
            <text:p>40481</text:p>
          </table:table-cell>
        </table:table-row>
        <table:table-row table:style-name="ro2">
          <table:table-cell office:value-type="string">
            <text:p>refl0415</text:p>
          </table:table-cell>
          <table:table-cell office:value-type="string">
            <text:p>Y</text:p>
          </table:table-cell>
          <table:table-cell office:value-type="string">
            <text:p>Reflex, č. 1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944">
            <text:p>45944</text:p>
          </table:table-cell>
        </table:table-row>
        <table:table-row table:style-name="ro2">
          <table:table-cell office:value-type="string">
            <text:p>refl0417</text:p>
          </table:table-cell>
          <table:table-cell office:value-type="string">
            <text:p>Y</text:p>
          </table:table-cell>
          <table:table-cell office:value-type="string">
            <text:p>Reflex, č. 1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610">
            <text:p>48610</text:p>
          </table:table-cell>
        </table:table-row>
        <table:table-row table:style-name="ro2">
          <table:table-cell office:value-type="string">
            <text:p>refl0419</text:p>
          </table:table-cell>
          <table:table-cell office:value-type="string">
            <text:p>Y</text:p>
          </table:table-cell>
          <table:table-cell office:value-type="string">
            <text:p>Reflex, č. 1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1990">
            <text:p>61990</text:p>
          </table:table-cell>
        </table:table-row>
        <table:table-row table:style-name="ro2">
          <table:table-cell office:value-type="string">
            <text:p>refl0422</text:p>
          </table:table-cell>
          <table:table-cell office:value-type="string">
            <text:p>Y</text:p>
          </table:table-cell>
          <table:table-cell office:value-type="string">
            <text:p>Reflex, č. 2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303">
            <text:p>44303</text:p>
          </table:table-cell>
        </table:table-row>
        <table:table-row table:style-name="ro2">
          <table:table-cell office:value-type="string">
            <text:p>refl0424</text:p>
          </table:table-cell>
          <table:table-cell office:value-type="string">
            <text:p>Y</text:p>
          </table:table-cell>
          <table:table-cell office:value-type="string">
            <text:p>Reflex, č. 2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1069">
            <text:p>51069</text:p>
          </table:table-cell>
        </table:table-row>
        <table:table-row table:style-name="ro2">
          <table:table-cell office:value-type="string">
            <text:p>refl0426</text:p>
          </table:table-cell>
          <table:table-cell office:value-type="string">
            <text:p>Y</text:p>
          </table:table-cell>
          <table:table-cell office:value-type="string">
            <text:p>Reflex, č. 2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145">
            <text:p>47145</text:p>
          </table:table-cell>
        </table:table-row>
        <table:table-row table:style-name="ro2">
          <table:table-cell office:value-type="string">
            <text:p>refl0429</text:p>
          </table:table-cell>
          <table:table-cell office:value-type="string">
            <text:p>Y</text:p>
          </table:table-cell>
          <table:table-cell office:value-type="string">
            <text:p>Reflex, č. 2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9773">
            <text:p>39773</text:p>
          </table:table-cell>
        </table:table-row>
        <table:table-row table:style-name="ro2">
          <table:table-cell office:value-type="string">
            <text:p>refl0433</text:p>
          </table:table-cell>
          <table:table-cell office:value-type="string">
            <text:p>Y</text:p>
          </table:table-cell>
          <table:table-cell office:value-type="string">
            <text:p>Reflex, č. 3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8601">
            <text:p>38601</text:p>
          </table:table-cell>
        </table:table-row>
        <table:table-row table:style-name="ro2">
          <table:table-cell office:value-type="string">
            <text:p>refl0436</text:p>
          </table:table-cell>
          <table:table-cell office:value-type="string">
            <text:p>Y</text:p>
          </table:table-cell>
          <table:table-cell office:value-type="string">
            <text:p>Reflex, č. 3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36931">
            <text:p>36931</text:p>
          </table:table-cell>
        </table:table-row>
        <table:table-row table:style-name="ro2">
          <table:table-cell office:value-type="string">
            <text:p>refl0440</text:p>
          </table:table-cell>
          <table:table-cell office:value-type="string">
            <text:p>Y</text:p>
          </table:table-cell>
          <table:table-cell office:value-type="string">
            <text:p>Reflex, č. 4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1986">
            <text:p>51986</text:p>
          </table:table-cell>
        </table:table-row>
        <table:table-row table:style-name="ro2">
          <table:table-cell office:value-type="string">
            <text:p>refl0443</text:p>
          </table:table-cell>
          <table:table-cell office:value-type="string">
            <text:p>Y</text:p>
          </table:table-cell>
          <table:table-cell office:value-type="string">
            <text:p>Reflex, č. 4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4584">
            <text:p>44584</text:p>
          </table:table-cell>
        </table:table-row>
        <table:table-row table:style-name="ro2">
          <table:table-cell office:value-type="string">
            <text:p>refl0445</text:p>
          </table:table-cell>
          <table:table-cell office:value-type="string">
            <text:p>Y</text:p>
          </table:table-cell>
          <table:table-cell office:value-type="string">
            <text:p>Reflex, č. 4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298">
            <text:p>52298</text:p>
          </table:table-cell>
        </table:table-row>
        <table:table-row table:style-name="ro2">
          <table:table-cell office:value-type="string">
            <text:p>refl0447</text:p>
          </table:table-cell>
          <table:table-cell office:value-type="string">
            <text:p>Y</text:p>
          </table:table-cell>
          <table:table-cell office:value-type="string">
            <text:p>Reflex, č. 4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5955">
            <text:p>45955</text:p>
          </table:table-cell>
        </table:table-row>
        <table:table-row table:style-name="ro2">
          <table:table-cell office:value-type="string">
            <text:p>refl0450</text:p>
          </table:table-cell>
          <table:table-cell office:value-type="string">
            <text:p>Y</text:p>
          </table:table-cell>
          <table:table-cell office:value-type="string">
            <text:p>Reflex, č. 5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708">
            <text:p>47708</text:p>
          </table:table-cell>
        </table:table-row>
        <table:table-row table:style-name="ro2">
          <table:table-cell office:value-type="string">
            <text:p>resp0402</text:p>
          </table:table-cell>
          <table:table-cell office:value-type="string">
            <text:p>Y</text:p>
          </table:table-cell>
          <table:table-cell office:value-type="string">
            <text:p>Respekt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305">
            <text:p>39305</text:p>
          </table:table-cell>
        </table:table-row>
        <table:table-row table:style-name="ro2">
          <table:table-cell office:value-type="string">
            <text:p>resp0405</text:p>
          </table:table-cell>
          <table:table-cell office:value-type="string">
            <text:p>Y</text:p>
          </table:table-cell>
          <table:table-cell office:value-type="string">
            <text:p>Respekt, č. 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752">
            <text:p>38752</text:p>
          </table:table-cell>
        </table:table-row>
        <table:table-row table:style-name="ro2">
          <table:table-cell office:value-type="string">
            <text:p>resp0408</text:p>
          </table:table-cell>
          <table:table-cell office:value-type="string">
            <text:p>Y</text:p>
          </table:table-cell>
          <table:table-cell office:value-type="string">
            <text:p>Respekt, č. 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641">
            <text:p>37641</text:p>
          </table:table-cell>
        </table:table-row>
        <table:table-row table:style-name="ro2">
          <table:table-cell office:value-type="string">
            <text:p>resp0411</text:p>
          </table:table-cell>
          <table:table-cell office:value-type="string">
            <text:p>Y</text:p>
          </table:table-cell>
          <table:table-cell office:value-type="string">
            <text:p>Respekt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288">
            <text:p>38288</text:p>
          </table:table-cell>
        </table:table-row>
        <table:table-row table:style-name="ro2">
          <table:table-cell office:value-type="string">
            <text:p>resp0414</text:p>
          </table:table-cell>
          <table:table-cell office:value-type="string">
            <text:p>Y</text:p>
          </table:table-cell>
          <table:table-cell office:value-type="string">
            <text:p>Respekt, č. 1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614">
            <text:p>37614</text:p>
          </table:table-cell>
        </table:table-row>
        <table:table-row table:style-name="ro1">
          <table:table-cell office:value-type="string">
            <text:p>resp0417</text:p>
          </table:table-cell>
          <table:table-cell office:value-type="string">
            <text:p>Y</text:p>
          </table:table-cell>
          <table:table-cell office:value-type="string">
            <text:p>Respekt, č. 1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479">
            <text:p>40479</text:p>
          </table:table-cell>
        </table:table-row>
        <table:table-row table:style-name="ro1">
          <table:table-cell office:value-type="string">
            <text:p>resp0420</text:p>
          </table:table-cell>
          <table:table-cell office:value-type="string">
            <text:p>Y</text:p>
          </table:table-cell>
          <table:table-cell office:value-type="string">
            <text:p>Respekt, č. 2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108">
            <text:p>38108</text:p>
          </table:table-cell>
        </table:table-row>
        <table:table-row table:style-name="ro1">
          <table:table-cell office:value-type="string">
            <text:p>resp0423</text:p>
          </table:table-cell>
          <table:table-cell office:value-type="string">
            <text:p>Y</text:p>
          </table:table-cell>
          <table:table-cell office:value-type="string">
            <text:p>Respekt, č. 2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925">
            <text:p>37925</text:p>
          </table:table-cell>
        </table:table-row>
        <table:table-row table:style-name="ro1">
          <table:table-cell office:value-type="string">
            <text:p>resp0429</text:p>
          </table:table-cell>
          <table:table-cell office:value-type="string">
            <text:p>Y</text:p>
          </table:table-cell>
          <table:table-cell office:value-type="string">
            <text:p>Respekt, č. 2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387">
            <text:p>38387</text:p>
          </table:table-cell>
        </table:table-row>
        <table:table-row table:style-name="ro1">
          <table:table-cell office:value-type="string">
            <text:p>resp0432</text:p>
          </table:table-cell>
          <table:table-cell office:value-type="string">
            <text:p>Y</text:p>
          </table:table-cell>
          <table:table-cell office:value-type="string">
            <text:p>Respekt, č. 3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365">
            <text:p>38365</text:p>
          </table:table-cell>
        </table:table-row>
        <table:table-row table:style-name="ro1">
          <table:table-cell office:value-type="string">
            <text:p>resp0435</text:p>
          </table:table-cell>
          <table:table-cell office:value-type="string">
            <text:p>Y</text:p>
          </table:table-cell>
          <table:table-cell office:value-type="string">
            <text:p>Respekt, č. 3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0202">
            <text:p>40202</text:p>
          </table:table-cell>
        </table:table-row>
        <table:table-row table:style-name="ro1">
          <table:table-cell office:value-type="string">
            <text:p>resp0438</text:p>
          </table:table-cell>
          <table:table-cell office:value-type="string">
            <text:p>Y</text:p>
          </table:table-cell>
          <table:table-cell office:value-type="string">
            <text:p>Respekt, č. 3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588">
            <text:p>39588</text:p>
          </table:table-cell>
        </table:table-row>
        <table:table-row table:style-name="ro1">
          <table:table-cell office:value-type="string">
            <text:p>resp0441</text:p>
          </table:table-cell>
          <table:table-cell office:value-type="string">
            <text:p>Y</text:p>
          </table:table-cell>
          <table:table-cell office:value-type="string">
            <text:p>Respekt, č. 4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8660">
            <text:p>38660</text:p>
          </table:table-cell>
        </table:table-row>
        <table:table-row table:style-name="ro1">
          <table:table-cell office:value-type="string">
            <text:p>resp0444</text:p>
          </table:table-cell>
          <table:table-cell office:value-type="string">
            <text:p>Y</text:p>
          </table:table-cell>
          <table:table-cell office:value-type="string">
            <text:p>Respekt, č. 4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9023">
            <text:p>39023</text:p>
          </table:table-cell>
        </table:table-row>
        <table:table-row table:style-name="ro1">
          <table:table-cell office:value-type="string">
            <text:p>resp0447</text:p>
          </table:table-cell>
          <table:table-cell office:value-type="string">
            <text:p>Y</text:p>
          </table:table-cell>
          <table:table-cell office:value-type="string">
            <text:p>Respekt, č. 4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43957">
            <text:p>43957</text:p>
          </table:table-cell>
        </table:table-row>
        <table:table-row table:style-name="ro1">
          <table:table-cell office:value-type="string">
            <text:p>resp0450</text:p>
          </table:table-cell>
          <table:table-cell office:value-type="string">
            <text:p>Y</text:p>
          </table:table-cell>
          <table:table-cell office:value-type="string">
            <text:p>Respekt, č. 5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05</text:p>
          </table:table-cell>
          <table:table-cell office:value-type="float" office:value="37976">
            <text:p>37976</text:p>
          </table:table-cell>
        </table:table-row>
        <table:table-row table:style-name="ro1">
          <table:table-cell office:value-type="string">
            <text:p>tydn0401</text:p>
          </table:table-cell>
          <table:table-cell office:value-type="string">
            <text:p>Y</text:p>
          </table:table-cell>
          <table:table-cell office:value-type="string">
            <text:p>Týden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2564">
            <text:p>52564</text:p>
          </table:table-cell>
        </table:table-row>
        <table:table-row table:style-name="ro1">
          <table:table-cell office:value-type="string">
            <text:p>tydn0404</text:p>
          </table:table-cell>
          <table:table-cell office:value-type="string">
            <text:p>Y</text:p>
          </table:table-cell>
          <table:table-cell office:value-type="string">
            <text:p>Týden, č. 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3384">
            <text:p>53384</text:p>
          </table:table-cell>
        </table:table-row>
        <table:table-row table:style-name="ro1">
          <table:table-cell office:value-type="string">
            <text:p>tydn0407</text:p>
          </table:table-cell>
          <table:table-cell office:value-type="string">
            <text:p>Y</text:p>
          </table:table-cell>
          <table:table-cell office:value-type="string">
            <text:p>Týden, č. 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7573">
            <text:p>57573</text:p>
          </table:table-cell>
        </table:table-row>
        <table:table-row table:style-name="ro1">
          <table:table-cell office:value-type="string">
            <text:p>tydn0410</text:p>
          </table:table-cell>
          <table:table-cell office:value-type="string">
            <text:p>Y</text:p>
          </table:table-cell>
          <table:table-cell office:value-type="string">
            <text:p>Týden, č. 1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2691">
            <text:p>62691</text:p>
          </table:table-cell>
        </table:table-row>
        <table:table-row table:style-name="ro1">
          <table:table-cell office:value-type="string">
            <text:p>tydn0413</text:p>
          </table:table-cell>
          <table:table-cell office:value-type="string">
            <text:p>Y</text:p>
          </table:table-cell>
          <table:table-cell office:value-type="string">
            <text:p>Týden, č. 1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2273">
            <text:p>62273</text:p>
          </table:table-cell>
        </table:table-row>
        <table:table-row table:style-name="ro1">
          <table:table-cell office:value-type="string">
            <text:p>tydn0416</text:p>
          </table:table-cell>
          <table:table-cell office:value-type="string">
            <text:p>Y</text:p>
          </table:table-cell>
          <table:table-cell office:value-type="string">
            <text:p>Týden, č. 1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9069">
            <text:p>59069</text:p>
          </table:table-cell>
        </table:table-row>
        <table:table-row table:style-name="ro1">
          <table:table-cell office:value-type="string">
            <text:p>tydn0423</text:p>
          </table:table-cell>
          <table:table-cell office:value-type="string">
            <text:p>Y</text:p>
          </table:table-cell>
          <table:table-cell office:value-type="string">
            <text:p>Týden, č. 2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64394">
            <text:p>64394</text:p>
          </table:table-cell>
        </table:table-row>
        <table:table-row table:style-name="ro1">
          <table:table-cell office:value-type="string">
            <text:p>tydn0426</text:p>
          </table:table-cell>
          <table:table-cell office:value-type="string">
            <text:p>Y</text:p>
          </table:table-cell>
          <table:table-cell office:value-type="string">
            <text:p>Týden, č. 2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70732">
            <text:p>70732</text:p>
          </table:table-cell>
        </table:table-row>
        <table:table-row table:style-name="ro1">
          <table:table-cell office:value-type="string">
            <text:p>tydn0429</text:p>
          </table:table-cell>
          <table:table-cell office:value-type="string">
            <text:p>Y</text:p>
          </table:table-cell>
          <table:table-cell office:value-type="string">
            <text:p>Týden, č. 2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8465">
            <text:p>48465</text:p>
          </table:table-cell>
        </table:table-row>
        <table:table-row table:style-name="ro1">
          <table:table-cell office:value-type="string">
            <text:p>tydn0432</text:p>
          </table:table-cell>
          <table:table-cell office:value-type="string">
            <text:p>Y</text:p>
          </table:table-cell>
          <table:table-cell office:value-type="string">
            <text:p>Týden, č. 3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533">
            <text:p>47533</text:p>
          </table:table-cell>
        </table:table-row>
        <table:table-row table:style-name="ro1">
          <table:table-cell office:value-type="string">
            <text:p>tydn0435</text:p>
          </table:table-cell>
          <table:table-cell office:value-type="string">
            <text:p>Y</text:p>
          </table:table-cell>
          <table:table-cell office:value-type="string">
            <text:p>Týden, č. 3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47854">
            <text:p>47854</text:p>
          </table:table-cell>
        </table:table-row>
        <table:table-row table:style-name="ro1">
          <table:table-cell office:value-type="string">
            <text:p>tydn0438</text:p>
          </table:table-cell>
          <table:table-cell office:value-type="string">
            <text:p>Y</text:p>
          </table:table-cell>
          <table:table-cell office:value-type="string">
            <text:p>Týden, č. 3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0677">
            <text:p>50677</text:p>
          </table:table-cell>
        </table:table-row>
        <table:table-row table:style-name="ro1">
          <table:table-cell office:value-type="string">
            <text:p>tydn0441</text:p>
          </table:table-cell>
          <table:table-cell office:value-type="string">
            <text:p>Y</text:p>
          </table:table-cell>
          <table:table-cell office:value-type="string">
            <text:p>Týden, č. 4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8342">
            <text:p>58342</text:p>
          </table:table-cell>
        </table:table-row>
        <table:table-row table:style-name="ro1">
          <table:table-cell office:value-type="string">
            <text:p>tydn0445</text:p>
          </table:table-cell>
          <table:table-cell office:value-type="string">
            <text:p>Y</text:p>
          </table:table-cell>
          <table:table-cell office:value-type="string">
            <text:p>Týden, č. 4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5384">
            <text:p>55384</text:p>
          </table:table-cell>
        </table:table-row>
        <table:table-row table:style-name="ro1">
          <table:table-cell office:value-type="string">
            <text:p>tydn0448</text:p>
          </table:table-cell>
          <table:table-cell office:value-type="string">
            <text:p>Y</text:p>
          </table:table-cell>
          <table:table-cell office:value-type="string">
            <text:p>Týden, č. 4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05</text:p>
          </table:table-cell>
          <table:table-cell office:value-type="float" office:value="56476">
            <text:p>56476</text:p>
          </table:table-cell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áclav Cvrček</meta:initial-creator>
    <meta:creation-date>2013-09-17T17:08:17</meta:creation-date>
    <dc:date>2013-09-17T17:08:33</dc:date>
    <dc:creator>Václav Cvrček</dc:creator>
    <meta:editing-duration>P0D</meta:editing-duration>
    <meta:editing-cycles>1</meta:editing-cycles>
    <meta:document-statistic meta:table-count="1" meta:cell-count="26213" meta:object-count="0"/>
    <meta:generator>LibreOffice/3.6$MacOSX_x86 LibreOffice_project/e29a214-2bbed72-0621de6-a97528c-8f066d</meta:generator>
  </office:meta>
</office:document-meta>
</file>