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16.98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 Doba vzniku</text:p>
          </table:table-cell>
          <table:table-cell table:style-name="ce1" office:value-type="string">
            <text:p>Autor </text:p>
          </table:table-cell>
          <table:table-cell table:style-name="ce1" office:value-type="string">
            <text:p>Název díla</text:p>
          </table:table-cell>
          <table:table-cell table:style-name="ce1" office:value-type="string">
            <text:p>Počet slov</text:p>
          </table:table-cell>
        </table:table-row>
        <table:table-row table:style-name="ro1">
          <table:table-cell office:value-type="string">
            <text:p>2. pol. 14. stol.</text:p>
          </table:table-cell>
          <table:table-cell office:value-type="string">
            <text:p>Jan Milíč z Kroměříže</text:p>
          </table:table-cell>
          <table:table-cell office:value-type="string">
            <text:p>Milíčovský sborník modliteb (UK XVII F 30) R</text:p>
          </table:table-cell>
          <table:table-cell office:value-type="float" office:value="46190">
            <text:p>46190</text:p>
          </table:table-cell>
        </table:table-row>
        <table:table-row table:style-name="ro1">
          <table:table-cell office:value-type="string">
            <text:p>2. pol. 14. stol.</text:p>
          </table:table-cell>
          <table:table-cell/>
          <table:table-cell office:value-type="string">
            <text:p>Pasionál muzejní (Muz III D 44) (R)</text:p>
          </table:table-cell>
          <table:table-cell office:value-type="float" office:value="159661">
            <text:p>159661</text:p>
          </table:table-cell>
        </table:table-row>
        <table:table-row table:style-name="ro1">
          <table:table-cell office:value-type="string">
            <text:p>2. pol. 14. stol.</text:p>
          </table:table-cell>
          <table:table-cell/>
          <table:table-cell office:value-type="string">
            <text:p>Život Krista Pána (UK XVII A 9) (R)</text:p>
          </table:table-cell>
          <table:table-cell office:value-type="float" office:value="61196">
            <text:p>61196</text:p>
          </table:table-cell>
        </table:table-row>
        <table:table-row table:style-name="ro1">
          <table:table-cell office:value-type="string">
            <text:p>1380-1400</text:p>
          </table:table-cell>
          <table:table-cell/>
          <table:table-cell office:value-type="string">
            <text:p>tzv. Svatovítský rukopis (R)</text:p>
          </table:table-cell>
          <table:table-cell office:value-type="float" office:value="33801">
            <text:p>33801</text:p>
          </table:table-cell>
        </table:table-row>
        <table:table-row table:style-name="ro1">
          <table:table-cell office:value-type="string">
            <text:p>1389-1401</text:p>
          </table:table-cell>
          <table:table-cell office:value-type="string">
            <text:p>Tomáš Štítný ze Štítného</text:p>
          </table:table-cell>
          <table:table-cell office:value-type="string">
            <text:p>Řeči besední (Budyšínský rkp. 20 56), podle edice M. Nedvědové (R)</text:p>
          </table:table-cell>
          <table:table-cell office:value-type="float" office:value="56381">
            <text:p>56381</text:p>
          </table:table-cell>
        </table:table-row>
        <table:table-row table:style-name="ro1">
          <table:table-cell office:value-type="string">
            <text:p>konec 14. stol.</text:p>
          </table:table-cell>
          <table:table-cell/>
          <table:table-cell office:value-type="string">
            <text:p>Překlad proroků Izaiáše, Jeremiáše, Daniela (UK XVII D 33) (R)</text:p>
          </table:table-cell>
          <table:table-cell office:value-type="float" office:value="74230">
            <text:p>74230</text:p>
          </table:table-cell>
        </table:table-row>
        <table:table-row table:style-name="ro1">
          <table:table-cell office:value-type="string">
            <text:p>okolo roku 1400</text:p>
          </table:table-cell>
          <table:table-cell office:value-type="string">
            <text:p>Přibík Pulkava z Radenína</text:p>
          </table:table-cell>
          <table:table-cell office:value-type="string">
            <text:p>Pulkavova Kronika králů českých, (Rajhrad, klášt. arch. H d 22b) podle edice J. Gebauera) (R)</text:p>
          </table:table-cell>
          <table:table-cell office:value-type="float" office:value="70227">
            <text:p>70227</text:p>
          </table:table-cell>
        </table:table-row>
        <table:table-row table:style-name="ro1">
          <table:table-cell office:value-type="string">
            <text:p>1. pol. 15. stol.</text:p>
          </table:table-cell>
          <table:table-cell/>
          <table:table-cell office:value-type="string">
            <text:p>Životy svatých otců UK XVII D 36 (R)</text:p>
          </table:table-cell>
          <table:table-cell office:value-type="float" office:value="107791">
            <text:p>107791</text:p>
          </table:table-cell>
        </table:table-row>
        <table:table-row table:style-name="ro1">
          <table:table-cell office:value-type="string">
            <text:p>pol. 15. stol.</text:p>
          </table:table-cell>
          <table:table-cell/>
          <table:table-cell office:value-type="string">
            <text:p>Hvězdářství krále Jana (R)</text:p>
          </table:table-cell>
          <table:table-cell office:value-type="float" office:value="28328">
            <text:p>28328</text:p>
          </table:table-cell>
        </table:table-row>
        <table:table-row table:style-name="ro1">
          <table:table-cell office:value-type="string">
            <text:p>pol. 15. stol.</text:p>
          </table:table-cell>
          <table:table-cell/>
          <table:table-cell office:value-type="string">
            <text:p>tzv. lékařství neznámého františkána (UK XVII B 18) (R)</text:p>
          </table:table-cell>
          <table:table-cell office:value-type="float" office:value="93949">
            <text:p>93949</text:p>
          </table:table-cell>
        </table:table-row>
        <table:table-row table:style-name="ro1">
          <table:table-cell office:value-type="string">
            <text:p>1491-92</text:p>
          </table:table-cell>
          <table:table-cell office:value-type="string">
            <text:p>Martin Kabátník</text:p>
          </table:table-cell>
          <table:table-cell office:value-type="string">
            <text:p>Cesta z Čech do Jeruzaléma a Egypta (KapPraž O 35) (R)</text:p>
          </table:table-cell>
          <table:table-cell office:value-type="float" office:value="17274">
            <text:p>17274</text:p>
          </table:table-cell>
        </table:table-row>
        <table:table-row table:style-name="ro1">
          <table:table-cell office:value-type="float" office:value="1495">
            <text:p>1495</text:p>
          </table:table-cell>
          <table:table-cell/>
          <table:table-cell office:value-type="string">
            <text:p>Traktáty a modlitby; Strahovská knihovna DG V 3 (R)</text:p>
          </table:table-cell>
          <table:table-cell office:value-type="float" office:value="4370">
            <text:p>4370</text:p>
          </table:table-cell>
        </table:table-row>
        <table:table-row table:style-name="ro1">
          <table:table-cell office:value-type="string">
            <text:p>počátek 16. stol.</text:p>
          </table:table-cell>
          <table:table-cell office:value-type="string">
            <text:p>Raimund Lullius</text:p>
          </table:table-cell>
          <table:table-cell office:value-type="string">
            <text:p>Praktika testamentu (Strahov DG IV 24)</text:p>
          </table:table-cell>
          <table:table-cell office:value-type="float" office:value="14220">
            <text:p>14220</text:p>
          </table:table-cell>
        </table:table-row>
        <table:table-row table:style-name="ro1">
          <table:table-cell office:value-type="float" office:value="1532">
            <text:p>1532</text:p>
          </table:table-cell>
          <table:table-cell office:value-type="string">
            <text:p>Jan z Chocně</text:p>
          </table:table-cell>
          <table:table-cell office:value-type="string">
            <text:p>O krvi pouštění žilami</text:p>
          </table:table-cell>
          <table:table-cell office:value-type="float" office:value="4034">
            <text:p>4034</text:p>
          </table:table-cell>
        </table:table-row>
        <table:table-row table:style-name="ro1">
          <table:table-cell office:value-type="float" office:value="1552">
            <text:p>1552</text:p>
          </table:table-cell>
          <table:table-cell office:value-type="string">
            <text:p>Jan Vočehovský</text:p>
          </table:table-cell>
          <table:table-cell office:value-type="string">
            <text:p>Krátkej spis o morové nemoci</text:p>
          </table:table-cell>
          <table:table-cell office:value-type="float" office:value="12862">
            <text:p>12862</text:p>
          </table:table-cell>
        </table:table-row>
        <table:table-row table:style-name="ro1">
          <table:table-cell office:value-type="float" office:value="1558">
            <text:p>1558</text:p>
          </table:table-cell>
          <table:table-cell/>
          <table:table-cell office:value-type="string">
            <text:p>Knížka o štěpování rozkošných zahrad.</text:p>
          </table:table-cell>
          <table:table-cell office:value-type="float" office:value="10335">
            <text:p>10335</text:p>
          </table:table-cell>
        </table:table-row>
        <table:table-row table:style-name="ro1">
          <table:table-cell office:value-type="float" office:value="1565">
            <text:p>1565</text:p>
          </table:table-cell>
          <table:table-cell office:value-type="string">
            <text:p>Simon Eunius Glatouinus</text:p>
          </table:table-cell>
          <table:table-cell office:value-type="string">
            <text:p>Sepsání kronik a životů ...</text:p>
          </table:table-cell>
          <table:table-cell office:value-type="float" office:value="86823">
            <text:p>86823</text:p>
          </table:table-cell>
        </table:table-row>
        <table:table-row table:style-name="ro1">
          <table:table-cell office:value-type="float" office:value="1577">
            <text:p>1577</text:p>
          </table:table-cell>
          <table:table-cell/>
          <table:table-cell office:value-type="string">
            <text:p>Čtení Nikodémovo</text:p>
          </table:table-cell>
          <table:table-cell office:value-type="float" office:value="15214">
            <text:p>15214</text:p>
          </table:table-cell>
        </table:table-row>
        <table:table-row table:style-name="ro1">
          <table:table-cell office:value-type="float" office:value="1580">
            <text:p>1580</text:p>
          </table:table-cell>
          <table:table-cell office:value-type="string">
            <text:p>Georg Ursinus</text:p>
          </table:table-cell>
          <table:table-cell office:value-type="string">
            <text:p>Nové praktiky dvě</text:p>
          </table:table-cell>
          <table:table-cell office:value-type="float" office:value="10811">
            <text:p>10811</text:p>
          </table:table-cell>
        </table:table-row>
        <table:table-row table:style-name="ro1">
          <table:table-cell office:value-type="float" office:value="1580">
            <text:p>1580</text:p>
          </table:table-cell>
          <table:table-cell/>
          <table:table-cell office:value-type="string">
            <text:p>Služba křtu svatého</text:p>
          </table:table-cell>
          <table:table-cell office:value-type="float" office:value="1581">
            <text:p>1581</text:p>
          </table:table-cell>
        </table:table-row>
        <table:table-row table:style-name="ro1">
          <table:table-cell office:value-type="float" office:value="1581">
            <text:p>1581</text:p>
          </table:table-cell>
          <table:table-cell office:value-type="string">
            <text:p>Hájek Václav z Libočan</text:p>
          </table:table-cell>
          <table:table-cell office:value-type="string">
            <text:p>Snář</text:p>
          </table:table-cell>
          <table:table-cell office:value-type="float" office:value="61211">
            <text:p>61211</text:p>
          </table:table-cell>
        </table:table-row>
        <table:table-row table:style-name="ro1">
          <table:table-cell office:value-type="float" office:value="1585">
            <text:p>1585</text:p>
          </table:table-cell>
          <table:table-cell office:value-type="string">
            <text:p>Hostounský Baltazar</text:p>
          </table:table-cell>
          <table:table-cell office:value-type="string">
            <text:p>Obrácení pohanův v Jáponě</text:p>
          </table:table-cell>
          <table:table-cell office:value-type="float" office:value="40754">
            <text:p>40754</text:p>
          </table:table-cell>
        </table:table-row>
        <table:table-row table:style-name="ro1">
          <table:table-cell office:value-type="float" office:value="1595">
            <text:p>1595</text:p>
          </table:table-cell>
          <table:table-cell office:value-type="string">
            <text:p>Bartoloměj Paprocký z Hlahol</text:p>
          </table:table-cell>
          <table:table-cell office:value-type="string">
            <text:p>Kvalt na pohany</text:p>
          </table:table-cell>
          <table:table-cell office:value-type="float" office:value="7442">
            <text:p>7442</text:p>
          </table:table-cell>
        </table:table-row>
        <table:table-row table:style-name="ro1">
          <table:table-cell office:value-type="string">
            <text:p>17. stol.</text:p>
          </table:table-cell>
          <table:table-cell office:value-type="string">
            <text:p>Matouš Walknberger z Walkenberku</text:p>
          </table:table-cell>
          <table:table-cell office:value-type="string">
            <text:p>Historie o králi Alexandrovi makedonském</text:p>
          </table:table-cell>
          <table:table-cell office:value-type="float" office:value="20979">
            <text:p>20979</text:p>
          </table:table-cell>
        </table:table-row>
        <table:table-row table:style-name="ro1">
          <table:table-cell office:value-type="float" office:value="1615">
            <text:p>1615</text:p>
          </table:table-cell>
          <table:table-cell office:value-type="string">
            <text:p>Phaeton (Žalavský) Havel</text:p>
          </table:table-cell>
          <table:table-cell office:value-type="string">
            <text:p>O ctných manželkách těhotných a rodičkách křesťanských ... (Strahovská knihovna, BT VIII 6)</text:p>
          </table:table-cell>
          <table:table-cell office:value-type="float" office:value="14256">
            <text:p>14256</text:p>
          </table:table-cell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Jiřík Třanovský</text:p>
          </table:table-cell>
          <table:table-cell office:value-type="string">
            <text:p>Konfesí augšpurská</text:p>
          </table:table-cell>
          <table:table-cell office:value-type="float" office:value="20719">
            <text:p>20719</text:p>
          </table:table-cell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Martin Hudera</text:p>
          </table:table-cell>
          <table:table-cell office:value-type="string">
            <text:p>Pláč robotných lidí</text:p>
          </table:table-cell>
          <table:table-cell office:value-type="float" office:value="2398">
            <text:p>2398</text:p>
          </table:table-cell>
        </table:table-row>
        <table:table-row table:style-name="ro1">
          <table:table-cell office:value-type="float" office:value="1624">
            <text:p>1624</text:p>
          </table:table-cell>
          <table:table-cell office:value-type="string">
            <text:p>Jan Ámos Komenský</text:p>
          </table:table-cell>
          <table:table-cell office:value-type="string">
            <text:p>Pres boží</text:p>
          </table:table-cell>
          <table:table-cell office:value-type="float" office:value="2822">
            <text:p>2822</text:p>
          </table:table-cell>
        </table:table-row>
        <table:table-row table:style-name="ro1">
          <table:table-cell office:value-type="float" office:value="1650">
            <text:p>1650</text:p>
          </table:table-cell>
          <table:table-cell office:value-type="string">
            <text:p>Jan Ámos Komenský</text:p>
          </table:table-cell>
          <table:table-cell office:value-type="string">
            <text:p>Kšaft umírající matky Jednoty bratrské</text:p>
          </table:table-cell>
          <table:table-cell office:value-type="float" office:value="5377">
            <text:p>5377</text:p>
          </table:table-cell>
        </table:table-row>
        <table:table-row table:style-name="ro1">
          <table:table-cell office:value-type="float" office:value="1662">
            <text:p>1662</text:p>
          </table:table-cell>
          <table:table-cell office:value-type="string">
            <text:p>Jan Amos Komenský</text:p>
          </table:table-cell>
          <table:table-cell office:value-type="string">
            <text:p>Labyrint světa a ráj srdce</text:p>
          </table:table-cell>
          <table:table-cell office:value-type="float" office:value="47191">
            <text:p>47191</text:p>
          </table:table-cell>
        </table:table-row>
        <table:table-row table:style-name="ro1">
          <table:table-cell office:value-type="float" office:value="1705">
            <text:p>1705</text:p>
          </table:table-cell>
          <table:table-cell office:value-type="string">
            <text:p>Kryštof Fišer</text:p>
          </table:table-cell>
          <table:table-cell office:value-type="string">
            <text:p>Knihy hospodářské hospodářství polního</text:p>
          </table:table-cell>
          <table:table-cell office:value-type="float" office:value="143886">
            <text:p>143886</text:p>
          </table:table-cell>
        </table:table-row>
        <table:table-row table:style-name="ro1">
          <table:table-cell office:value-type="float" office:value="1732">
            <text:p>1732</text:p>
          </table:table-cell>
          <table:table-cell office:value-type="string">
            <text:p>Jan Liberda</text:p>
          </table:table-cell>
          <table:table-cell office:value-type="string">
            <text:p>Harfa nová na hoře Sion znějící</text:p>
          </table:table-cell>
          <table:table-cell office:value-type="float" office:value="24262">
            <text:p>24262</text:p>
          </table:table-cell>
        </table:table-row>
        <table:table-row table:style-name="ro1">
          <table:table-cell office:value-type="float" office:value="1736">
            <text:p>1736</text:p>
          </table:table-cell>
          <table:table-cell office:value-type="string">
            <text:p>Josef Han</text:p>
          </table:table-cell>
          <table:table-cell office:value-type="string">
            <text:p>Jerusalem nova, Jeruzalem nový</text:p>
          </table:table-cell>
          <table:table-cell office:value-type="float" office:value="7103">
            <text:p>7103</text:p>
          </table:table-cell>
        </table:table-row>
        <table:table-row table:style-name="ro1">
          <table:table-cell office:value-type="float" office:value="1738">
            <text:p>1738</text:p>
          </table:table-cell>
          <table:table-cell/>
          <table:table-cell office:value-type="string">
            <text:p>Desatero připíjení mládenecké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float" office:value="1760">
            <text:p>1760</text:p>
          </table:table-cell>
          <table:table-cell office:value-type="string">
            <text:p>mistr Albrecht</text:p>
          </table:table-cell>
          <table:table-cell office:value-type="string">
            <text:p>Lékařství konská jistá a dokonale skušená (Strahovská knihovna, AC VI 81)</text:p>
          </table:table-cell>
          <table:table-cell office:value-type="float" office:value="10342">
            <text:p>10342</text:p>
          </table:table-cell>
        </table:table-row>
        <table:table-row table:style-name="ro1">
          <table:table-cell office:value-type="float" office:value="1768">
            <text:p>1768</text:p>
          </table:table-cell>
          <table:table-cell office:value-type="string">
            <text:p>Paulus Diaconus</text:p>
          </table:table-cell>
          <table:table-cell office:value-type="string">
            <text:p>Historie pobožná a velmi příkladná</text:p>
          </table:table-cell>
          <table:table-cell office:value-type="float" office:value="11632">
            <text:p>11632</text:p>
          </table:table-cell>
        </table:table-row>
        <table:table-row table:style-name="ro1">
          <table:table-cell office:value-type="string">
            <text:p>1775-1820</text:p>
          </table:table-cell>
          <table:table-cell/>
          <table:table-cell office:value-type="string">
            <text:p>Píseň nová aneb řemeslu mlynářskému...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Prokop Šedivý</text:p>
          </table:table-cell>
          <table:table-cell office:value-type="string">
            <text:p>České amazonky aneb děvčí boj v Čechách pod zprávou rekyně Vlasty.</text:p>
          </table:table-cell>
          <table:table-cell office:value-type="float" office:value="20167">
            <text:p>20167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Aleš Pařízek</text:p>
          </table:table-cell>
          <table:table-cell office:value-type="string">
            <text:p>O svobodě a rovnosti městské</text:p>
          </table:table-cell>
          <table:table-cell office:value-type="float" office:value="18668">
            <text:p>18668</text:p>
          </table:table-cell>
        </table:table-row>
        <table:table-row table:style-name="ro1">
          <table:table-cell office:value-type="float" office:value="1803">
            <text:p>1803</text:p>
          </table:table-cell>
          <table:table-cell office:value-type="string">
            <text:p>Kramerius V. M.</text:p>
          </table:table-cell>
          <table:table-cell office:value-type="string">
            <text:p>Dobrá rada v potřebě</text:p>
          </table:table-cell>
          <table:table-cell office:value-type="float" office:value="32556">
            <text:p>32556</text:p>
          </table:table-cell>
        </table:table-row>
        <table:table-row table:style-name="ro1">
          <table:table-cell office:value-type="float" office:value="1828">
            <text:p>1828</text:p>
          </table:table-cell>
          <table:table-cell office:value-type="string">
            <text:p>Presl J. S.</text:p>
          </table:table-cell>
          <table:table-cell office:value-type="string">
            <text:p>Lučba čili chemie zkusná </text:p>
          </table:table-cell>
          <table:table-cell office:value-type="float" office:value="67653">
            <text:p>67653</text:p>
          </table:table-cell>
        </table:table-row>
        <table:table-row table:style-name="ro1">
          <table:table-cell office:value-type="string">
            <text:p>1832-33</text:p>
          </table:table-cell>
          <table:table-cell office:value-type="string">
            <text:p>Karel Hynek Mácha</text:p>
          </table:table-cell>
          <table:table-cell office:value-type="string">
            <text:p>Klášter sázavský (R)</text:p>
          </table:table-cell>
          <table:table-cell office:value-type="float" office:value="1220">
            <text:p>1220</text:p>
          </table:table-cell>
        </table:table-row>
        <table:table-row table:style-name="ro1">
          <table:table-cell office:value-type="string">
            <text:p>1832-33</text:p>
          </table:table-cell>
          <table:table-cell office:value-type="string">
            <text:p>Karel Hynek Mácha</text:p>
          </table:table-cell>
          <table:table-cell office:value-type="string">
            <text:p>Rozbroj světů, Svět smyslný (R)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1833">
            <text:p>1833</text:p>
          </table:table-cell>
          <table:table-cell office:value-type="string">
            <text:p>Karel Hynek Mácha</text:p>
          </table:table-cell>
          <table:table-cell office:value-type="string">
            <text:p>Návrat (R)</text:p>
          </table:table-cell>
          <table:table-cell office:value-type="float" office:value="1089">
            <text:p>1089</text:p>
          </table:table-cell>
        </table:table-row>
        <table:table-row table:style-name="ro1">
          <table:table-cell office:value-type="float" office:value="1833">
            <text:p>1833</text:p>
          </table:table-cell>
          <table:table-cell office:value-type="string">
            <text:p>Karel Hynek Mácha</text:p>
          </table:table-cell>
          <table:table-cell office:value-type="string">
            <text:p>Pouť krkonošská (R)</text:p>
          </table:table-cell>
          <table:table-cell office:value-type="float" office:value="2743">
            <text:p>2743</text:p>
          </table:table-cell>
        </table:table-row>
        <table:table-row table:style-name="ro1">
          <table:table-cell office:value-type="float" office:value="1833">
            <text:p>1833</text:p>
          </table:table-cell>
          <table:table-cell office:value-type="string">
            <text:p>Karel Hynek Mácha</text:p>
          </table:table-cell>
          <table:table-cell office:value-type="string">
            <text:p>Poutník (R)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834">
            <text:p>1834</text:p>
          </table:table-cell>
          <table:table-cell office:value-type="string">
            <text:p>Karel Hynek Mácha</text:p>
          </table:table-cell>
          <table:table-cell office:value-type="string">
            <text:p>Rozbroj světů, Svět zašlý (R)</text:p>
          </table:table-cell>
          <table:table-cell office:value-type="float" office:value="853">
            <text:p>853</text:p>
          </table:table-cell>
        </table:table-row>
        <table:table-row table:style-name="ro1">
          <table:table-cell office:value-type="string">
            <text:p>1834-35</text:p>
          </table:table-cell>
          <table:table-cell office:value-type="string">
            <text:p>Karel Hynek Mácha</text:p>
          </table:table-cell>
          <table:table-cell office:value-type="string">
            <text:p>Křivoklát (R)</text:p>
          </table:table-cell>
          <table:table-cell office:value-type="float" office:value="12448">
            <text:p>12448</text:p>
          </table:table-cell>
        </table:table-row>
        <table:table-row table:style-name="ro1">
          <table:table-cell office:value-type="string">
            <text:p>1834-35</text:p>
          </table:table-cell>
          <table:table-cell office:value-type="string">
            <text:p>Karel Hynek Mácha</text:p>
          </table:table-cell>
          <table:table-cell office:value-type="string">
            <text:p>Obrazy ze života mého, Marinka (R)</text:p>
          </table:table-cell>
          <table:table-cell office:value-type="float" office:value="4261">
            <text:p>4261</text:p>
          </table:table-cell>
        </table:table-row>
        <table:table-row table:style-name="ro1">
          <table:table-cell office:value-type="string">
            <text:p>1834-35</text:p>
          </table:table-cell>
          <table:table-cell office:value-type="string">
            <text:p>Karel Hynek Mácha</text:p>
          </table:table-cell>
          <table:table-cell office:value-type="string">
            <text:p>Obrazy ze života mého, Večer na Bezdězu (R)</text:p>
          </table:table-cell>
          <table:table-cell office:value-type="float" office:value="1108">
            <text:p>1108</text:p>
          </table:table-cell>
        </table:table-row>
        <table:table-row table:style-name="ro1">
          <table:table-cell office:value-type="float" office:value="1835">
            <text:p>1835</text:p>
          </table:table-cell>
          <table:table-cell office:value-type="string">
            <text:p>Karel Hynek Mácha</text:p>
          </table:table-cell>
          <table:table-cell office:value-type="string">
            <text:p>Cikáni (R)</text:p>
          </table:table-cell>
          <table:table-cell office:value-type="float" office:value="28411">
            <text:p>28411</text:p>
          </table:table-cell>
        </table:table-row>
        <table:table-row table:style-name="ro1">
          <table:table-cell office:value-type="float" office:value="1835">
            <text:p>1835</text:p>
          </table:table-cell>
          <table:table-cell office:value-type="string">
            <text:p>Karel Hynek Mácha</text:p>
          </table:table-cell>
          <table:table-cell office:value-type="string">
            <text:p>Deník na cestě do Itálie (R)</text:p>
          </table:table-cell>
          <table:table-cell office:value-type="float" office:value="4372">
            <text:p>4372</text:p>
          </table:table-cell>
        </table:table-row>
        <table:table-row table:style-name="ro1">
          <table:table-cell office:value-type="float" office:value="1835">
            <text:p>1835</text:p>
          </table:table-cell>
          <table:table-cell office:value-type="string">
            <text:p>Karel Hynek Mácha</text:p>
          </table:table-cell>
          <table:table-cell office:value-type="string">
            <text:p>Deník z roku 1835 (R)</text:p>
          </table:table-cell>
          <table:table-cell office:value-type="float" office:value="2970">
            <text:p>2970</text:p>
          </table:table-cell>
        </table:table-row>
        <table:table-row table:style-name="ro1">
          <table:table-cell office:value-type="float" office:value="1836">
            <text:p>1836</text:p>
          </table:table-cell>
          <table:table-cell office:value-type="string">
            <text:p>Karel Hynek Mácha</text:p>
          </table:table-cell>
          <table:table-cell office:value-type="string">
            <text:p>Valdice (R)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float" office:value="1861">
            <text:p>1861</text:p>
          </table:table-cell>
          <table:table-cell office:value-type="string">
            <text:p>Jilji V. Jahn</text:p>
          </table:table-cell>
          <table:table-cell office:value-type="string">
            <text:p>Obrazy života. Domácí ilustrovaná biblioteka zábavného i poučného čtení na rok 1861.</text:p>
          </table:table-cell>
          <table:table-cell office:value-type="float" office:value="107430">
            <text:p>107430</text:p>
          </table:table-cell>
        </table:table-row>
        <table:table-row table:style-name="ro1">
          <table:table-cell office:value-type="float" office:value="1869">
            <text:p>1869</text:p>
          </table:table-cell>
          <table:table-cell/>
          <table:table-cell office:value-type="string">
            <text:p>Český študent</text:p>
          </table:table-cell>
          <table:table-cell office:value-type="float" office:value="100375">
            <text:p>100375</text:p>
          </table:table-cell>
        </table:table-row>
        <table:table-row table:style-name="ro1">
          <table:table-cell office:value-type="float" office:value="1890">
            <text:p>1890</text:p>
          </table:table-cell>
          <table:table-cell office:value-type="string">
            <text:p>Alois Jirásek</text:p>
          </table:table-cell>
          <table:table-cell office:value-type="string">
            <text:p>Filosofská historie</text:p>
          </table:table-cell>
          <table:table-cell office:value-type="float" office:value="30337">
            <text:p>30337</text:p>
          </table:table-cell>
        </table:table-row>
        <table:table-row table:style-name="ro1">
          <table:table-cell office:value-type="float" office:value="1893">
            <text:p>1893</text:p>
          </table:table-cell>
          <table:table-cell office:value-type="string">
            <text:p>Karel Klostermann</text:p>
          </table:table-cell>
          <table:table-cell office:value-type="string">
            <text:p>V ráji šumavském</text:p>
          </table:table-cell>
          <table:table-cell office:value-type="float" office:value="76041">
            <text:p>76041</text:p>
          </table:table-cell>
        </table:table-row>
        <table:table-row table:style-name="ro1">
          <table:table-cell office:value-type="float" office:value="1939">
            <text:p>1939</text:p>
          </table:table-cell>
          <table:table-cell office:value-type="string">
            <text:p>Karel J. Beneš</text:p>
          </table:table-cell>
          <table:table-cell office:value-type="string">
            <text:p>Kouzelný dům</text:p>
          </table:table-cell>
          <table:table-cell office:value-type="float" office:value="101377">
            <text:p>101377</text:p>
          </table:table-cell>
        </table:table-row>
      </table:table>
      <table:table table:name="Lis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11.02.2015</text:date>, <text:time>14:16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1T14:14:43.93</meta:creation-date>
    <dc:date>2015-02-11T14:16:56.17</dc:date>
    <meta:editing-duration>PT2M12S</meta:editing-duration>
    <meta:editing-cycles>1</meta:editing-cycles>
    <meta:document-statistic meta:table-count="3" meta:cell-count="226" meta:object-count="0"/>
    <meta:generator>OpenOffice.org/3.3$Win32 OpenOffice.org_project/330m20$Build-9567</meta:generator>
  </office:meta>
</office:document-meta>
</file>